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3430555555556cm" style:use-optimal-column-width="true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0.299861111111111cm"/>
    </style:style>
    <style:style style:name="co6" style:family="table-column">
      <style:table-column-properties fo:break-before="auto" style:column-width="4.58611111111111cm"/>
    </style:style>
    <style:style style:name="co7" style:family="table-column">
      <style:table-column-properties fo:break-before="auto" style:column-width="2.08138888888889cm"/>
    </style:style>
    <style:style style:name="co8" style:family="table-column">
      <style:table-column-properties fo:break-before="auto" style:column-width="1.65805555555556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76388888888889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0年10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10年12月2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9年10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10年10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900061441" table:style-name="ce16">
            <text:p>1,900,061,441</text:p>
          </table:table-cell>
          <table:table-cell table:style-name="ce8"/>
          <table:table-cell office:value-type="float" office:value="1808196297" table:style-name="ce16">
            <text:p>1,808,196,297</text:p>
          </table:table-cell>
          <table:table-cell office:value-type="string" table:style-name="ce17">
            <text:p>◎◎<text:s/></text:p>
          </table:table-cell>
          <table:table-cell office:value-type="float" office:value="1580" table:style-name="ce50">
            <text:p>1,580</text:p>
          </table:table-cell>
          <table:table-cell office:value-type="percentage" office:value="-1.37E-2" table:style-name="ce46">
            <text:p>-1.4%</text:p>
          </table:table-cell>
          <table:table-cell office:value-type="float" office:value="2324" table:style-name="ce50">
            <text:p>2,324</text:p>
          </table:table-cell>
          <table:table-cell office:value-type="percentage" office:value="-1.61E-2" table:style-name="ce46">
            <text:p>-1.6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896273286" table:style-name="ce16">
            <text:p>896,273,286</text:p>
          </table:table-cell>
          <table:table-cell table:style-name="ce8"/>
          <table:table-cell office:value-type="float" office:value="909036896" table:style-name="ce16">
            <text:p>909,036,896</text:p>
          </table:table-cell>
          <table:table-cell office:value-type="string" table:style-name="ce17">
            <text:p>★<text:s/></text:p>
          </table:table-cell>
          <table:table-cell office:value-type="float" office:value="840" table:style-name="ce50">
            <text:p>840</text:p>
          </table:table-cell>
          <table:table-cell office:value-type="percentage" office:value="4.3499999999999997E-2" table:style-name="ce46">
            <text:p>4.4%</text:p>
          </table:table-cell>
          <table:table-cell office:value-type="float" office:value="1678" table:style-name="ce50">
            <text:p>1,678</text:p>
          </table:table-cell>
          <table:table-cell office:value-type="percentage" office:value="1.1999999999999999E-3" table:style-name="ce46">
            <text:p>0.1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701241608" table:style-name="ce16">
            <text:p>1,701,241,608</text:p>
          </table:table-cell>
          <table:table-cell table:style-name="ce8"/>
          <table:table-cell office:value-type="float" office:value="1741132042" table:style-name="ce16">
            <text:p>1,741,132,042</text:p>
          </table:table-cell>
          <table:table-cell office:value-type="string" table:style-name="ce17">
            <text:p>★<text:s/></text:p>
          </table:table-cell>
          <table:table-cell office:value-type="float" office:value="1434" table:style-name="ce50">
            <text:p>1,434</text:p>
          </table:table-cell>
          <table:table-cell office:value-type="percentage" office:value="2.5000000000000001E-2" table:style-name="ce46">
            <text:p>2.5%</text:p>
          </table:table-cell>
          <table:table-cell office:value-type="float" office:value="2593" table:style-name="ce50">
            <text:p>2,593</text:p>
          </table:table-cell>
          <table:table-cell office:value-type="percentage" office:value="-3.5000000000000001E-3" table:style-name="ce46">
            <text:p>-0.4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62728467" table:style-name="ce16">
            <text:p>362,728,467</text:p>
          </table:table-cell>
          <table:table-cell table:style-name="ce8"/>
          <table:table-cell office:value-type="float" office:value="366271363" table:style-name="ce16">
            <text:p>366,271,363</text:p>
          </table:table-cell>
          <table:table-cell office:value-type="string" table:style-name="ce17">
            <text:p>★<text:s/></text:p>
          </table:table-cell>
          <table:table-cell office:value-type="float" office:value="422" table:style-name="ce50">
            <text:p>422</text:p>
          </table:table-cell>
          <table:table-cell office:value-type="percentage" office:value="7.1999999999999998E-3" table:style-name="ce46">
            <text:p>0.7%</text:p>
          </table:table-cell>
          <table:table-cell office:value-type="float" office:value="652" table:style-name="ce50">
            <text:p>652</text:p>
          </table:table-cell>
          <table:table-cell office:value-type="percentage" office:value="-1.5E-3" table:style-name="ce46">
            <text:p>-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114746413" table:style-name="ce16">
            <text:p>1,114,746,413</text:p>
          </table:table-cell>
          <table:table-cell table:style-name="ce8"/>
          <table:table-cell office:value-type="float" office:value="1063485747" table:style-name="ce16">
            <text:p>1,063,485,747</text:p>
          </table:table-cell>
          <table:table-cell office:value-type="string" table:style-name="ce17">
            <text:p>◎◎<text:s/></text:p>
          </table:table-cell>
          <table:table-cell office:value-type="float" office:value="1151" table:style-name="ce50">
            <text:p>1,151</text:p>
          </table:table-cell>
          <table:table-cell office:value-type="percentage" office:value="-4.3E-3" table:style-name="ce46">
            <text:p>-0.4%</text:p>
          </table:table-cell>
          <table:table-cell office:value-type="float" office:value="1809" table:style-name="ce50">
            <text:p>1,809</text:p>
          </table:table-cell>
          <table:table-cell office:value-type="percentage" office:value="2.2000000000000001E-3" table:style-name="ce46">
            <text:p>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66196570" table:style-name="ce16">
            <text:p>466,196,570</text:p>
          </table:table-cell>
          <table:table-cell table:style-name="ce8"/>
          <table:table-cell office:value-type="float" office:value="466053252" table:style-name="ce16">
            <text:p>466,053,252</text:p>
          </table:table-cell>
          <table:table-cell office:value-type="string" table:style-name="ce17">
            <text:p>◎<text:s/></text:p>
          </table:table-cell>
          <table:table-cell office:value-type="float" office:value="472" table:style-name="ce50">
            <text:p>472</text:p>
          </table:table-cell>
          <table:table-cell office:value-type="percentage" office:value="5.5899999999999998E-2" table:style-name="ce46">
            <text:p>5.6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79993424" table:style-name="ce16">
            <text:p>779,993,424</text:p>
          </table:table-cell>
          <table:table-cell table:style-name="ce8"/>
          <table:table-cell office:value-type="float" office:value="770741759" table:style-name="ce16">
            <text:p>770,741,759</text:p>
          </table:table-cell>
          <table:table-cell office:value-type="string" table:style-name="ce17">
            <text:p>◎<text:s/></text:p>
          </table:table-cell>
          <table:table-cell office:value-type="float" office:value="684" table:style-name="ce50">
            <text:p>684</text:p>
          </table:table-cell>
          <table:table-cell office:value-type="percentage" office:value="2.0899999999999998E-2" table:style-name="ce46">
            <text:p>2.1%</text:p>
          </table:table-cell>
          <table:table-cell office:value-type="float" office:value="1139" table:style-name="ce50">
            <text:p>1,139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84495514" table:style-name="ce16">
            <text:p>384,495,514</text:p>
          </table:table-cell>
          <table:table-cell table:style-name="ce8"/>
          <table:table-cell office:value-type="float" office:value="364256856" table:style-name="ce16">
            <text:p>364,256,856</text:p>
          </table:table-cell>
          <table:table-cell office:value-type="string" table:style-name="ce17">
            <text:p>◎◎<text:s/></text:p>
          </table:table-cell>
          <table:table-cell office:value-type="float" office:value="434" table:style-name="ce50">
            <text:p>434</text:p>
          </table:table-cell>
          <table:table-cell office:value-type="percentage" office:value="1.6400000000000001E-2" table:style-name="ce46">
            <text:p>1.6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768694212" table:style-name="ce16">
            <text:p>768,694,212</text:p>
          </table:table-cell>
          <table:table-cell table:style-name="ce8"/>
          <table:table-cell office:value-type="float" office:value="692447078" table:style-name="ce16">
            <text:p>692,447,078</text:p>
          </table:table-cell>
          <table:table-cell office:value-type="string" table:style-name="ce17">
            <text:p>◎◎◎<text:s/></text:p>
          </table:table-cell>
          <table:table-cell office:value-type="float" office:value="821" table:style-name="ce50">
            <text:p>821</text:p>
          </table:table-cell>
          <table:table-cell office:value-type="percentage" office:value="2.8799999999999999E-2" table:style-name="ce46">
            <text:p>2.9%</text:p>
          </table:table-cell>
          <table:table-cell office:value-type="float" office:value="2687" table:style-name="ce50">
            <text:p>2,687</text:p>
          </table:table-cell>
          <table:table-cell office:value-type="percentage" office:value="-1.83E-2" table:style-name="ce46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0902305" table:style-name="ce16">
            <text:p>100,902,305</text:p>
          </table:table-cell>
          <table:table-cell table:style-name="ce8"/>
          <table:table-cell office:value-type="float" office:value="109782054" table:style-name="ce16">
            <text:p>109,782,054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50">
            <text:p>64</text:p>
          </table:table-cell>
          <table:table-cell office:value-type="percentage" office:value="-9.8599999999999993E-2" table:style-name="ce46">
            <text:p>-9.9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11212971" table:style-name="ce16">
            <text:p>111,212,971</text:p>
          </table:table-cell>
          <table:table-cell table:style-name="ce8"/>
          <table:table-cell office:value-type="float" office:value="112855900" table:style-name="ce16">
            <text:p>112,855,900</text:p>
          </table:table-cell>
          <table:table-cell office:value-type="string" table:style-name="ce17">
            <text:p>★<text:s/></text:p>
          </table:table-cell>
          <table:table-cell office:value-type="float" office:value="86" table:style-name="ce50">
            <text:p>86</text:p>
          </table:table-cell>
          <table:table-cell office:value-type="percentage" office:value="4.8800000000000003E-2" table:style-name="ce46">
            <text:p>4.9%</text:p>
          </table:table-cell>
          <table:table-cell office:value-type="float" office:value="383" table:style-name="ce50">
            <text:p>383</text:p>
          </table:table-cell>
          <table:table-cell office:value-type="percentage" office:value="-4.2500000000000003E-2" table:style-name="ce46">
            <text:p>-4.3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76843628" table:style-name="ce16">
            <text:p>176,843,628</text:p>
          </table:table-cell>
          <table:table-cell table:style-name="ce8"/>
          <table:table-cell office:value-type="float" office:value="196124376" table:style-name="ce16">
            <text:p>196,124,376</text:p>
          </table:table-cell>
          <table:table-cell office:value-type="string" table:style-name="ce17">
            <text:p>★★★<text:s/></text:p>
          </table:table-cell>
          <table:table-cell office:value-type="float" office:value="115" table:style-name="ce50">
            <text:p>115</text:p>
          </table:table-cell>
          <table:table-cell office:value-type="percentage" office:value="0.16159999999999999" table:style-name="ce46">
            <text:p>16.2%</text:p>
          </table:table-cell>
          <table:table-cell office:value-type="float" office:value="453" table:style-name="ce50">
            <text:p>453</text:p>
          </table:table-cell>
          <table:table-cell office:value-type="percentage" office:value="-4.4000000000000003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4869275" table:style-name="ce16">
            <text:p>34,869,275</text:p>
          </table:table-cell>
          <table:table-cell table:style-name="ce8"/>
          <table:table-cell office:value-type="float" office:value="36023790" table:style-name="ce16">
            <text:p>36,023,790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25540672" table:style-name="ce16">
            <text:p>225,540,672</text:p>
          </table:table-cell>
          <table:table-cell table:style-name="ce8"/>
          <table:table-cell office:value-type="float" office:value="227560824" table:style-name="ce16">
            <text:p>227,560,824</text:p>
          </table:table-cell>
          <table:table-cell office:value-type="string" table:style-name="ce17">
            <text:p>★<text:s/></text:p>
          </table:table-cell>
          <table:table-cell office:value-type="float" office:value="121" table:style-name="ce50">
            <text:p>121</text:p>
          </table:table-cell>
          <table:table-cell office:value-type="percentage" office:value="4.3099999999999999E-2" table:style-name="ce46">
            <text:p>4.3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69656907" table:style-name="ce16">
            <text:p>69,656,907</text:p>
          </table:table-cell>
          <table:table-cell table:style-name="ce8"/>
          <table:table-cell office:value-type="float" office:value="52632725" table:style-name="ce16">
            <text:p>52,632,725</text:p>
          </table:table-cell>
          <table:table-cell office:value-type="string" table:style-name="ce17">
            <text:p>◎◎◎<text:s/></text:p>
          </table:table-cell>
          <table:table-cell office:value-type="float" office:value="71" table:style-name="ce50">
            <text:p>71</text:p>
          </table:table-cell>
          <table:table-cell office:value-type="percentage" office:value="-1.3899999999999999E-2" table:style-name="ce46">
            <text:p>-1.4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9636358" table:style-name="ce16">
            <text:p>39,636,358</text:p>
          </table:table-cell>
          <table:table-cell table:style-name="ce8"/>
          <table:table-cell office:value-type="float" office:value="41077423" table:style-name="ce16">
            <text:p>41,077,423</text:p>
          </table:table-cell>
          <table:table-cell office:value-type="string" table:style-name="ce17">
            <text:p>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3.0300000000000001E-2" table:style-name="ce46">
            <text:p>3.0%</text:p>
          </table:table-cell>
          <table:table-cell office:value-type="float" office:value="512" table:style-name="ce50">
            <text:p>512</text:p>
          </table:table-cell>
          <table:table-cell office:value-type="percentage" office:value="-7.2499999999999995E-2" table:style-name="ce46">
            <text:p>-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19416085" table:style-name="ce16">
            <text:p>119,416,085</text:p>
          </table:table-cell>
          <table:table-cell table:style-name="ce8"/>
          <table:table-cell office:value-type="float" office:value="123323415" table:style-name="ce16">
            <text:p>123,323,415</text:p>
          </table:table-cell>
          <table:table-cell office:value-type="string" table:style-name="ce17">
            <text:p>★<text:s/></text:p>
          </table:table-cell>
          <table:table-cell office:value-type="float" office:value="132" table:style-name="ce50">
            <text:p>132</text:p>
          </table:table-cell>
          <table:table-cell office:value-type="percentage" office:value="-1.49E-2" table:style-name="ce46">
            <text:p>-1.5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04563607" table:style-name="ce16">
            <text:p>504,563,607</text:p>
          </table:table-cell>
          <table:table-cell table:style-name="ce8"/>
          <table:table-cell office:value-type="float" office:value="501907430" table:style-name="ce16">
            <text:p>501,907,430</text:p>
          </table:table-cell>
          <table:table-cell office:value-type="string" table:style-name="ce17">
            <text:p>◎<text:s/></text:p>
          </table:table-cell>
          <table:table-cell office:value-type="float" office:value="286" table:style-name="ce50">
            <text:p>286</text:p>
          </table:table-cell>
          <table:table-cell office:value-type="percentage" office:value="2.8799999999999999E-2" table:style-name="ce46">
            <text:p>2.9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6643449" table:style-name="ce16">
            <text:p>206,643,449</text:p>
          </table:table-cell>
          <table:table-cell table:style-name="ce8"/>
          <table:table-cell office:value-type="float" office:value="201837239" table:style-name="ce16">
            <text:p>201,837,239</text:p>
          </table:table-cell>
          <table:table-cell office:value-type="string" table:style-name="ce17">
            <text:p>◎<text:s/></text:p>
          </table:table-cell>
          <table:table-cell office:value-type="float" office:value="137" table:style-name="ce50">
            <text:p>137</text:p>
          </table:table-cell>
          <table:table-cell office:value-type="percentage" office:value="2.24E-2" table:style-name="ce46">
            <text:p>2.2%</text:p>
          </table:table-cell>
          <table:table-cell office:value-type="float" office:value="275" table:style-name="ce50">
            <text:p>275</text:p>
          </table:table-cell>
          <table:table-cell office:value-type="percentage" office:value="-2.8299999999999999E-2" table:style-name="ce46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99688263" table:style-name="ce16">
            <text:p>399,688,263</text:p>
          </table:table-cell>
          <table:table-cell table:style-name="ce8"/>
          <table:table-cell office:value-type="float" office:value="425561070" table:style-name="ce16">
            <text:p>425,561,070</text:p>
          </table:table-cell>
          <table:table-cell office:value-type="string" table:style-name="ce17">
            <text:p>★★<text:s/></text:p>
          </table:table-cell>
          <table:table-cell office:value-type="float" office:value="416" table:style-name="ce50">
            <text:p>416</text:p>
          </table:table-cell>
          <table:table-cell office:value-type="percentage" office:value="0.04" table:style-name="ce46">
            <text:p>4.0%</text:p>
          </table:table-cell>
          <table:table-cell office:value-type="float" office:value="938" table:style-name="ce50">
            <text:p>938</text:p>
          </table:table-cell>
          <table:table-cell office:value-type="percentage" office:value="3.7600000000000001E-2" table:style-name="ce46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86470521" table:style-name="ce16">
            <text:p>386,470,521</text:p>
          </table:table-cell>
          <table:table-cell table:style-name="ce8"/>
          <table:table-cell office:value-type="float" office:value="405873632" table:style-name="ce16">
            <text:p>405,873,632</text:p>
          </table:table-cell>
          <table:table-cell office:value-type="string" table:style-name="ce17">
            <text:p>★★<text:s/></text:p>
          </table:table-cell>
          <table:table-cell office:value-type="float" office:value="378" table:style-name="ce50">
            <text:p>378</text:p>
          </table:table-cell>
          <table:table-cell office:value-type="percentage" office:value="2.1600000000000001E-2" table:style-name="ce46">
            <text:p>2.2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35626092" table:style-name="ce16">
            <text:p>235,626,092</text:p>
          </table:table-cell>
          <table:table-cell table:style-name="ce8"/>
          <table:table-cell office:value-type="float" office:value="225033253" table:style-name="ce16">
            <text:p>225,033,253</text:p>
          </table:table-cell>
          <table:table-cell office:value-type="string" table:style-name="ce17">
            <text:p>◎◎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-7.7999999999999996E-3" table:style-name="ce46">
            <text:p>-0.8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24796844" table:style-name="ce16">
            <text:p>224,796,844</text:p>
          </table:table-cell>
          <table:table-cell table:style-name="ce8"/>
          <table:table-cell office:value-type="float" office:value="226397815" table:style-name="ce16">
            <text:p>226,397,815</text:p>
          </table:table-cell>
          <table:table-cell office:value-type="string" table:style-name="ce17">
            <text:p>★<text:s/></text:p>
          </table:table-cell>
          <table:table-cell office:value-type="float" office:value="73" table:style-name="ce50">
            <text:p>73</text:p>
          </table:table-cell>
          <table:table-cell office:value-type="percentage" office:value="2.8199999999999999E-2" table:style-name="ce46">
            <text:p>2.8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75703080" table:style-name="ce16">
            <text:p>275,703,080</text:p>
          </table:table-cell>
          <table:table-cell table:style-name="ce8"/>
          <table:table-cell office:value-type="float" office:value="300654505" table:style-name="ce16">
            <text:p>300,654,505</text:p>
          </table:table-cell>
          <table:table-cell office:value-type="string" table:style-name="ce17">
            <text:p>★★★<text:s/></text:p>
          </table:table-cell>
          <table:table-cell office:value-type="float" office:value="163" table:style-name="ce50">
            <text:p>163</text:p>
          </table:table-cell>
          <table:table-cell office:value-type="percentage" office:value="2.52E-2" table:style-name="ce46">
            <text:p>2.5%</text:p>
          </table:table-cell>
          <table:table-cell office:value-type="float" office:value="778" table:style-name="ce50">
            <text:p>77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44231764" table:style-name="ce16">
            <text:p>144,231,764</text:p>
          </table:table-cell>
          <table:table-cell table:style-name="ce8"/>
          <table:table-cell office:value-type="float" office:value="152134944" table:style-name="ce16">
            <text:p>152,134,944</text:p>
          </table:table-cell>
          <table:table-cell office:value-type="string" table:style-name="ce17">
            <text:p>★★<text:s/></text:p>
          </table:table-cell>
          <table:table-cell office:value-type="float" office:value="106" table:style-name="ce50">
            <text:p>106</text:p>
          </table:table-cell>
          <table:table-cell office:value-type="percentage" office:value="2.9100000000000001E-2" table:style-name="ce46">
            <text:p>2.9%</text:p>
          </table:table-cell>
          <table:table-cell office:value-type="float" office:value="555" table:style-name="ce50">
            <text:p>555</text:p>
          </table:table-cell>
          <table:table-cell office:value-type="percentage" office:value="-1.4200000000000001E-2" table:style-name="ce46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17912007" table:style-name="ce16">
            <text:p>317,912,007</text:p>
          </table:table-cell>
          <table:table-cell table:style-name="ce8"/>
          <table:table-cell office:value-type="float" office:value="322338744" table:style-name="ce16">
            <text:p>322,338,744</text:p>
          </table:table-cell>
          <table:table-cell office:value-type="string" table:style-name="ce17">
            <text:p>★<text:s/></text:p>
          </table:table-cell>
          <table:table-cell office:value-type="float" office:value="279" table:style-name="ce50">
            <text:p>279</text:p>
          </table:table-cell>
          <table:table-cell office:value-type="percentage" office:value="-1.06E-2" table:style-name="ce46">
            <text:p>-1.1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44678523" table:style-name="ce16">
            <text:p>444,678,523</text:p>
          </table:table-cell>
          <table:table-cell table:style-name="ce8"/>
          <table:table-cell office:value-type="float" office:value="449222079" table:style-name="ce16">
            <text:p>449,222,079</text:p>
          </table:table-cell>
          <table:table-cell office:value-type="string" table:style-name="ce17">
            <text:p>★<text:s/></text:p>
          </table:table-cell>
          <table:table-cell office:value-type="float" office:value="455" table:style-name="ce50">
            <text:p>455</text:p>
          </table:table-cell>
          <table:table-cell office:value-type="percentage" office:value="5.8099999999999999E-2" table:style-name="ce46">
            <text:p>5.8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87646357" table:style-name="ce16">
            <text:p>587,646,357</text:p>
          </table:table-cell>
          <table:table-cell table:style-name="ce8"/>
          <table:table-cell office:value-type="float" office:value="594577319" table:style-name="ce16">
            <text:p>594,577,319</text:p>
          </table:table-cell>
          <table:table-cell office:value-type="string" table:style-name="ce17">
            <text:p>★<text:s/></text:p>
          </table:table-cell>
          <table:table-cell office:value-type="float" office:value="533" table:style-name="ce50">
            <text:p>533</text:p>
          </table:table-cell>
          <table:table-cell office:value-type="percentage" office:value="7.6E-3" table:style-name="ce46">
            <text:p>0.8%</text:p>
          </table:table-cell>
          <table:table-cell office:value-type="float" office:value="1007" table:style-name="ce50">
            <text:p>1,007</text:p>
          </table:table-cell>
          <table:table-cell office:value-type="percentage" office:value="-8.8999999999999999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3039400" table:style-name="ce16">
            <text:p>53,039,400</text:p>
          </table:table-cell>
          <table:table-cell table:style-name="ce8"/>
          <table:table-cell office:value-type="float" office:value="49655693" table:style-name="ce16">
            <text:p>49,655,693</text:p>
          </table:table-cell>
          <table:table-cell office:value-type="string" table:style-name="ce17">
            <text:p>◎◎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269" table:style-name="ce50">
            <text:p>269</text:p>
          </table:table-cell>
          <table:table-cell office:value-type="percentage" office:value="7.4999999999999997E-3" table:style-name="ce46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3653624" table:style-name="ce16">
            <text:p>53,653,624</text:p>
          </table:table-cell>
          <table:table-cell table:style-name="ce8"/>
          <table:table-cell office:value-type="float" office:value="57265471" table:style-name="ce16">
            <text:p>57,265,471</text:p>
          </table:table-cell>
          <table:table-cell office:value-type="string" table:style-name="ce17">
            <text:p>★★<text:s/></text:p>
          </table:table-cell>
          <table:table-cell office:value-type="float" office:value="55" table:style-name="ce50">
            <text:p>55</text:p>
          </table:table-cell>
          <table:table-cell office:value-type="percentage" office:value="7.8399999999999997E-2" table:style-name="ce46">
            <text:p>7.8%</text:p>
          </table:table-cell>
          <table:table-cell office:value-type="float" office:value="237" table:style-name="ce50">
            <text:p>237</text:p>
          </table:table-cell>
          <table:table-cell office:value-type="percentage" office:value="1.72E-2" table:style-name="ce46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977238" table:style-name="ce16">
            <text:p>7,977,238</text:p>
          </table:table-cell>
          <table:table-cell table:style-name="ce8"/>
          <table:table-cell office:value-type="float" office:value="7085374" table:style-name="ce16">
            <text:p>7,085,37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43" table:style-name="ce50">
            <text:p>4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808071" table:style-name="ce16">
            <text:p>5,808,071</text:p>
          </table:table-cell>
          <table:table-cell table:style-name="ce8"/>
          <table:table-cell office:value-type="float" office:value="5995718" table:style-name="ce16">
            <text:p>5,995,718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89842451" table:style-name="ce16">
            <text:p>89,842,451</text:p>
          </table:table-cell>
          <table:table-cell table:style-name="ce8"/>
          <table:table-cell office:value-type="float" office:value="198261839" table:style-name="ce16">
            <text:p>198,261,839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50">
            <text:p>76</text:p>
          </table:table-cell>
          <table:table-cell office:value-type="percentage" office:value="0.72729999999999995" table:style-name="ce46">
            <text:p>72.7%</text:p>
          </table:table-cell>
          <table:table-cell office:value-type="float" office:value="343" table:style-name="ce50">
            <text:p>343</text:p>
          </table:table-cell>
          <table:table-cell office:value-type="percentage" office:value="1.2867" table:style-name="ce46">
            <text:p>12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2200157" table:style-name="ce16">
            <text:p>42,200,157</text:p>
          </table:table-cell>
          <table:table-cell table:style-name="ce8"/>
          <table:table-cell office:value-type="float" office:value="44207453" table:style-name="ce16">
            <text:p>44,207,453</text:p>
          </table:table-cell>
          <table:table-cell office:value-type="string" table:style-name="ce17">
            <text:p>★★<text:s/></text:p>
          </table:table-cell>
          <table:table-cell office:value-type="float" office:value="35" table:style-name="ce50">
            <text:p>35</text:p>
          </table:table-cell>
          <table:table-cell office:value-type="percentage" office:value="0.129" table:style-name="ce46">
            <text:p>12.9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8009709" table:style-name="ce16">
            <text:p>18,009,709</text:p>
          </table:table-cell>
          <table:table-cell table:style-name="ce8"/>
          <table:table-cell office:value-type="float" office:value="17631384" table:style-name="ce16">
            <text:p>17,631,384</text:p>
          </table:table-cell>
          <table:table-cell office:value-type="string" table:style-name="ce17">
            <text:p>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4.3499999999999997E-2" table:style-name="ce46">
            <text:p>-4.4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47427937" table:style-name="ce16">
            <text:p>47,427,937</text:p>
          </table:table-cell>
          <table:table-cell table:style-name="ce8"/>
          <table:table-cell office:value-type="float" office:value="48701857" table:style-name="ce16">
            <text:p>48,701,857</text:p>
          </table:table-cell>
          <table:table-cell office:value-type="string" table:style-name="ce17">
            <text:p>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3.5700000000000003E-2" table:style-name="ce46">
            <text:p>-3.6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2774766" table:style-name="ce16">
            <text:p>32,774,766</text:p>
          </table:table-cell>
          <table:table-cell table:style-name="ce8"/>
          <table:table-cell office:value-type="float" office:value="34582662" table:style-name="ce16">
            <text:p>34,582,662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5114330" table:style-name="ce16">
            <text:p>45,114,330</text:p>
          </table:table-cell>
          <table:table-cell table:style-name="ce8"/>
          <table:table-cell office:value-type="float" office:value="47427793" table:style-name="ce16">
            <text:p>47,427,793</text:p>
          </table:table-cell>
          <table:table-cell office:value-type="string" table:style-name="ce17">
            <text:p>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-3.2300000000000002E-2" table:style-name="ce46">
            <text:p>-3.2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0831725" table:style-name="ce16">
            <text:p>70,831,725</text:p>
          </table:table-cell>
          <table:table-cell table:style-name="ce8"/>
          <table:table-cell office:value-type="float" office:value="75722321" table:style-name="ce16">
            <text:p>75,722,321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7679477" table:style-name="ce16">
            <text:p>47,679,477</text:p>
          </table:table-cell>
          <table:table-cell table:style-name="ce8"/>
          <table:table-cell office:value-type="float" office:value="52128679" table:style-name="ce16">
            <text:p>52,128,679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0.1176" table:style-name="ce46">
            <text:p>11.8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5870519" table:style-name="ce16">
            <text:p>45,870,519</text:p>
          </table:table-cell>
          <table:table-cell table:style-name="ce8"/>
          <table:table-cell office:value-type="float" office:value="45141414" table:style-name="ce16">
            <text:p>45,141,414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2324276" table:style-name="ce16">
            <text:p>52,324,276</text:p>
          </table:table-cell>
          <table:table-cell table:style-name="ce8"/>
          <table:table-cell office:value-type="float" office:value="49145176" table:style-name="ce16">
            <text:p>49,145,176</text:p>
          </table:table-cell>
          <table:table-cell office:value-type="string" table:style-name="ce17">
            <text:p>◎◎<text:s/></text:p>
          </table:table-cell>
          <table:table-cell office:value-type="float" office:value="58" table:style-name="ce50">
            <text:p>58</text:p>
          </table:table-cell>
          <table:table-cell office:value-type="percentage" office:value="-1.6899999999999998E-2" table:style-name="ce46">
            <text:p>-1.7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8716945" table:style-name="ce16">
            <text:p>8,716,945</text:p>
          </table:table-cell>
          <table:table-cell table:style-name="ce8"/>
          <table:table-cell office:value-type="float" office:value="10070503" table:style-name="ce16">
            <text:p>10,070,50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4769088" table:style-name="ce16">
            <text:p>24,769,088</text:p>
          </table:table-cell>
          <table:table-cell table:style-name="ce8"/>
          <table:table-cell office:value-type="float" office:value="23149707" table:style-name="ce16">
            <text:p>23,149,707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" table:style-name="ce46">
            <text:p>0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3334711" table:style-name="ce16">
            <text:p>13,334,711</text:p>
          </table:table-cell>
          <table:table-cell table:style-name="ce8"/>
          <table:table-cell office:value-type="float" office:value="11535838" table:style-name="ce16">
            <text:p>11,535,83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-0.16669999999999999" table:style-name="ce46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3081129" table:style-name="ce16">
            <text:p>3,081,129</text:p>
          </table:table-cell>
          <table:table-cell table:style-name="ce8"/>
          <table:table-cell office:value-type="float" office:value="4507230" table:style-name="ce16">
            <text:p>4,507,23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66669999999999996" table:style-name="ce46">
            <text:p>66.7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9166718" table:style-name="ce16">
            <text:p>9,166,718</text:p>
          </table:table-cell>
          <table:table-cell table:style-name="ce8"/>
          <table:table-cell office:value-type="float" office:value="9897434" table:style-name="ce16">
            <text:p>9,897,43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22" table:style-name="ce50">
            <text:p>22</text:p>
          </table:table-cell>
          <table:table-cell office:value-type="percentage" office:value="0.57140000000000002" table:style-name="ce46">
            <text:p>5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092477" table:style-name="ce16">
            <text:p>3,092,477</text:p>
          </table:table-cell>
          <table:table-cell table:style-name="ce8"/>
          <table:table-cell office:value-type="float" office:value="2823525" table:style-name="ce16">
            <text:p>2,823,52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4064475" table:style-name="ce16">
            <text:p>14,064,475</text:p>
          </table:table-cell>
          <table:table-cell table:style-name="ce8"/>
          <table:table-cell office:value-type="float" office:value="15385443" table:style-name="ce16">
            <text:p>15,385,44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637926" table:style-name="ce16">
            <text:p>6,637,926</text:p>
          </table:table-cell>
          <table:table-cell table:style-name="ce8"/>
          <table:table-cell office:value-type="float" office:value="6664093" table:style-name="ce16">
            <text:p>6,664,093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59280836" table:style-name="ce16">
            <text:p>59,280,836</text:p>
          </table:table-cell>
          <table:table-cell table:style-name="ce8"/>
          <table:table-cell office:value-type="float" office:value="65568196" table:style-name="ce16">
            <text:p>65,568,196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-3.85E-2" table:style-name="ce46">
            <text:p>-3.9%</text:p>
          </table:table-cell>
          <table:table-cell office:value-type="float" office:value="136" table:style-name="ce50">
            <text:p>136</text:p>
          </table:table-cell>
          <table:table-cell office:value-type="percentage" office:value="0.36" table:style-name="ce46">
            <text:p>3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6394334" table:style-name="ce16">
            <text:p>26,394,334</text:p>
          </table:table-cell>
          <table:table-cell table:style-name="ce8"/>
          <table:table-cell office:value-type="float" office:value="24600833" table:style-name="ce16">
            <text:p>24,600,833</text:p>
          </table:table-cell>
          <table:table-cell office:value-type="string" table:style-name="ce17">
            <text:p>◎◎<text:s/></text:p>
          </table:table-cell>
          <table:table-cell office:value-type="float" office:value="43" table:style-name="ce50">
            <text:p>43</text:p>
          </table:table-cell>
          <table:table-cell office:value-type="percentage" office:value="4.8800000000000003E-2" table:style-name="ce47">
            <text:p>4.9%</text:p>
          </table:table-cell>
          <table:table-cell office:value-type="float" office:value="114" table:style-name="ce50">
            <text:p>114</text:p>
          </table:table-cell>
          <table:table-cell office:value-type="percentage" office:value="-8.699999999999999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6791121" table:style-name="ce16">
            <text:p>26,791,121</text:p>
          </table:table-cell>
          <table:table-cell table:style-name="ce8"/>
          <table:table-cell office:value-type="float" office:value="33455762" table:style-name="ce16">
            <text:p>33,455,762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.1429" table:style-name="ce46">
            <text:p>14.3%</text:p>
          </table:table-cell>
          <table:table-cell office:value-type="float" office:value="237" table:style-name="ce50">
            <text:p>237</text:p>
          </table:table-cell>
          <table:table-cell office:value-type="percentage" office:value="0.19700000000000001" table:style-name="ce46">
            <text:p>1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137141965" table:style-name="ce16">
            <text:p>137,141,965</text:p>
          </table:table-cell>
          <table:table-cell table:style-name="ce8"/>
          <table:table-cell office:value-type="float" office:value="219362755" table:style-name="ce16">
            <text:p>219,362,755</text:p>
          </table:table-cell>
          <table:table-cell office:value-type="string" table:style-name="ce17">
            <text:p>★★★<text:s/></text:p>
          </table:table-cell>
          <table:table-cell office:value-type="float" office:value="145" table:style-name="ce50">
            <text:p>145</text:p>
          </table:table-cell>
          <table:table-cell office:value-type="percentage" office:value="0.2288" table:style-name="ce46">
            <text:p>22.9%</text:p>
          </table:table-cell>
          <table:table-cell office:value-type="float" office:value="662" table:style-name="ce50">
            <text:p>662</text:p>
          </table:table-cell>
          <table:table-cell office:value-type="percentage" office:value="1.0306999999999999" table:style-name="ce46">
            <text:p>10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4449084" table:style-name="ce16">
            <text:p>24,449,084</text:p>
          </table:table-cell>
          <table:table-cell table:style-name="ce8"/>
          <table:table-cell office:value-type="float" office:value="22850771" table:style-name="ce16">
            <text:p>22,850,771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8672840" table:style-name="ce16">
            <text:p>8,672,840</text:p>
          </table:table-cell>
          <table:table-cell table:style-name="ce8"/>
          <table:table-cell office:value-type="float" office:value="7887382" table:style-name="ce16">
            <text:p>7,887,38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8888492" table:style-name="ce16">
            <text:p>8,888,492</text:p>
          </table:table-cell>
          <table:table-cell table:style-name="ce8"/>
          <table:table-cell office:value-type="float" office:value="9320286" table:style-name="ce16">
            <text:p>9,320,286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-0.1" table:style-name="ce46">
            <text:p>-1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04965926" table:style-name="ce16">
            <text:p>104,965,926</text:p>
          </table:table-cell>
          <table:table-cell table:style-name="ce8"/>
          <table:table-cell office:value-type="float" office:value="103734699" table:style-name="ce16">
            <text:p>103,734,699</text:p>
          </table:table-cell>
          <table:table-cell office:value-type="string" table:style-name="ce17">
            <text:p>◎<text:s/></text:p>
          </table:table-cell>
          <table:table-cell office:value-type="float" office:value="99" table:style-name="ce50">
            <text:p>99</text:p>
          </table:table-cell>
          <table:table-cell office:value-type="percentage" office:value="4.2099999999999999E-2" table:style-name="ce46">
            <text:p>4.2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2357426" table:style-name="ce16">
            <text:p>32,357,426</text:p>
          </table:table-cell>
          <table:table-cell table:style-name="ce8"/>
          <table:table-cell office:value-type="float" office:value="30478580" table:style-name="ce16">
            <text:p>30,478,580</text:p>
          </table:table-cell>
          <table:table-cell office:value-type="string" table:style-name="ce17">
            <text:p>◎◎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8.6999999999999994E-2" table:style-name="ce46">
            <text:p>8.7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270000585" table:style-name="ce16">
            <text:p>270,000,585</text:p>
          </table:table-cell>
          <table:table-cell table:style-name="ce8"/>
          <table:table-cell office:value-type="float" office:value="318111371" table:style-name="ce16">
            <text:p>318,111,371</text:p>
          </table:table-cell>
          <table:table-cell office:value-type="string" table:style-name="ce17">
            <text:p>★★★<text:s/></text:p>
          </table:table-cell>
          <table:table-cell office:value-type="float" office:value="197" table:style-name="ce50">
            <text:p>197</text:p>
          </table:table-cell>
          <table:table-cell office:value-type="percentage" office:value="0.14530000000000001" table:style-name="ce46">
            <text:p>14.5%</text:p>
          </table:table-cell>
          <table:table-cell office:value-type="float" office:value="578" table:style-name="ce50">
            <text:p>578</text:p>
          </table:table-cell>
          <table:table-cell office:value-type="percentage" office:value="0.156" table:style-name="ce46">
            <text:p>1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5292340" table:style-name="ce16">
            <text:p>15,292,340</text:p>
          </table:table-cell>
          <table:table-cell table:style-name="ce8"/>
          <table:table-cell office:value-type="float" office:value="15184607" table:style-name="ce16">
            <text:p>15,184,607</text:p>
          </table:table-cell>
          <table:table-cell office:value-type="string" table:style-name="ce17">
            <text:p>◎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4.7600000000000003E-2" table:style-name="ce46">
            <text:p>-4.8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090270" table:style-name="ce16">
            <text:p>15,090,270</text:p>
          </table:table-cell>
          <table:table-cell table:style-name="ce8"/>
          <table:table-cell office:value-type="float" office:value="19148990" table:style-name="ce16">
            <text:p>19,148,99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2093183" table:style-name="ce16">
            <text:p>22,093,183</text:p>
          </table:table-cell>
          <table:table-cell table:style-name="ce8"/>
          <table:table-cell office:value-type="float" office:value="22705709" table:style-name="ce16">
            <text:p>22,705,709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601584" table:style-name="ce16">
            <text:p>7,601,584</text:p>
          </table:table-cell>
          <table:table-cell table:style-name="ce8"/>
          <table:table-cell office:value-type="float" office:value="7925467" table:style-name="ce16">
            <text:p>7,925,46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9967085" table:style-name="ce16">
            <text:p>39,967,085</text:p>
          </table:table-cell>
          <table:table-cell table:style-name="ce8"/>
          <table:table-cell office:value-type="float" office:value="41833442" table:style-name="ce16">
            <text:p>41,833,442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50">
            <text:p>44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153" table:style-name="ce50">
            <text:p>153</text:p>
          </table:table-cell>
          <table:table-cell office:value-type="percentage" office:value="-1.9199999999999998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390194" table:style-name="ce16">
            <text:p>3,390,194</text:p>
          </table:table-cell>
          <table:table-cell table:style-name="ce8"/>
          <table:table-cell office:value-type="float" office:value="3465023" table:style-name="ce16">
            <text:p>3,465,023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8965530" table:style-name="ce16">
            <text:p>8,965,530</text:p>
          </table:table-cell>
          <table:table-cell table:style-name="ce8"/>
          <table:table-cell office:value-type="float" office:value="7746526" table:style-name="ce16">
            <text:p>7,746,52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4046405" table:style-name="ce16">
            <text:p>4,046,405</text:p>
          </table:table-cell>
          <table:table-cell table:style-name="ce8"/>
          <table:table-cell office:value-type="float" office:value="2198254" table:style-name="ce16">
            <text:p>2,198,254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54458" table:style-name="ce16">
            <text:p>54,458</text:p>
          </table:table-cell>
          <table:table-cell table:style-name="ce8"/>
          <table:table-cell office:value-type="float" office:value="3709814" table:style-name="ce16">
            <text:p>3,709,81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1" table:style-name="ce47">
            <text:p>10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33611171" table:style-name="ce16">
            <text:p>33,611,171</text:p>
          </table:table-cell>
          <table:table-cell table:style-name="ce8"/>
          <table:table-cell office:value-type="float" office:value="31591467" table:style-name="ce16">
            <text:p>31,591,467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-5.2600000000000001E-2" table:style-name="ce46">
            <text:p>-5.3%</text:p>
          </table:table-cell>
          <table:table-cell office:value-type="float" office:value="86" table:style-name="ce50">
            <text:p>86</text:p>
          </table:table-cell>
          <table:table-cell office:value-type="percentage" office:value="-0.24560000000000001" table:style-name="ce46">
            <text:p>-2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562752" table:style-name="ce16">
            <text:p>4,562,752</text:p>
          </table:table-cell>
          <table:table-cell table:style-name="ce8"/>
          <table:table-cell office:value-type="float" office:value="4687344" table:style-name="ce16">
            <text:p>4,687,34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826354" table:style-name="ce16">
            <text:p>3,826,354</text:p>
          </table:table-cell>
          <table:table-cell table:style-name="ce8"/>
          <table:table-cell office:value-type="float" office:value="4498455" table:style-name="ce16">
            <text:p>4,498,45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507352" table:style-name="ce16">
            <text:p>5,507,352</text:p>
          </table:table-cell>
          <table:table-cell table:style-name="ce8"/>
          <table:table-cell office:value-type="float" office:value="5832478" table:style-name="ce16">
            <text:p>5,832,47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4665992" table:style-name="ce16">
            <text:p>4,665,992</text:p>
          </table:table-cell>
          <table:table-cell table:style-name="ce8"/>
          <table:table-cell office:value-type="float" office:value="5419936" table:style-name="ce16">
            <text:p>5,419,93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4662187" table:style-name="ce16">
            <text:p>14,662,187</text:p>
          </table:table-cell>
          <table:table-cell table:style-name="ce8"/>
          <table:table-cell office:value-type="float" office:value="10188217" table:style-name="ce16">
            <text:p>10,188,217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15379999999999999" table:style-name="ce46">
            <text:p>15.4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3080308" table:style-name="ce16">
            <text:p>23,080,308</text:p>
          </table:table-cell>
          <table:table-cell table:style-name="ce8"/>
          <table:table-cell office:value-type="float" office:value="19943187" table:style-name="ce16">
            <text:p>19,943,187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.6" table:style-name="ce46">
            <text:p>60.0%</text:p>
          </table:table-cell>
          <table:table-cell office:value-type="float" office:value="87" table:style-name="ce50">
            <text:p>87</text:p>
          </table:table-cell>
          <table:table-cell office:value-type="percentage" office:value="0.38100000000000001" table:style-name="ce46">
            <text:p>3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712404" table:style-name="ce16">
            <text:p>12,712,404</text:p>
          </table:table-cell>
          <table:table-cell table:style-name="ce8"/>
          <table:table-cell office:value-type="float" office:value="9965815" table:style-name="ce16">
            <text:p>9,965,81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94" table:style-name="ce50">
            <text:p>94</text:p>
          </table:table-cell>
          <table:table-cell office:value-type="percentage" office:value="-1.0500000000000001E-2" table:style-name="ce46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3298996" table:style-name="ce16">
            <text:p>23,298,996</text:p>
          </table:table-cell>
          <table:table-cell table:style-name="ce8"/>
          <table:table-cell office:value-type="float" office:value="22210310" table:style-name="ce16">
            <text:p>22,210,310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604488" table:style-name="ce16">
            <text:p>7,604,488</text:p>
          </table:table-cell>
          <table:table-cell table:style-name="ce8"/>
          <table:table-cell office:value-type="float" office:value="7647709" table:style-name="ce16">
            <text:p>7,647,709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7696740" table:style-name="ce16">
            <text:p>27,696,740</text:p>
          </table:table-cell>
          <table:table-cell table:style-name="ce8"/>
          <table:table-cell office:value-type="float" office:value="21046247" table:style-name="ce16">
            <text:p>21,046,247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9542274" table:style-name="ce16">
            <text:p>9,542,274</text:p>
          </table:table-cell>
          <table:table-cell table:style-name="ce8"/>
          <table:table-cell office:value-type="float" office:value="10057220" table:style-name="ce16">
            <text:p>10,057,220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6" table:style-name="ce47">
            <text:p>6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170164" table:style-name="ce16">
            <text:p>5,170,164</text:p>
          </table:table-cell>
          <table:table-cell table:style-name="ce8"/>
          <table:table-cell office:value-type="float" office:value="5116424" table:style-name="ce16">
            <text:p>5,116,424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680124" table:style-name="ce16">
            <text:p>2,680,124</text:p>
          </table:table-cell>
          <table:table-cell table:style-name="ce8"/>
          <table:table-cell office:value-type="float" office:value="2979832" table:style-name="ce16">
            <text:p>2,979,83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6042323" table:style-name="ce16">
            <text:p>16,042,323</text:p>
          </table:table-cell>
          <table:table-cell table:style-name="ce8"/>
          <table:table-cell office:value-type="float" office:value="16731819" table:style-name="ce16">
            <text:p>16,731,819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489849" table:style-name="ce16">
            <text:p>5,489,849</text:p>
          </table:table-cell>
          <table:table-cell table:style-name="ce8"/>
          <table:table-cell office:value-type="float" office:value="5473125" table:style-name="ce16">
            <text:p>5,473,125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6606253" table:style-name="ce16">
            <text:p>6,606,253</text:p>
          </table:table-cell>
          <table:table-cell table:style-name="ce8"/>
          <table:table-cell office:value-type="float" office:value="6789865" table:style-name="ce16">
            <text:p>6,789,865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76807" table:style-name="ce16">
            <text:p>2,076,807</text:p>
          </table:table-cell>
          <table:table-cell table:style-name="ce8"/>
          <table:table-cell office:value-type="float" office:value="2300798" table:style-name="ce16">
            <text:p>2,300,79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20037249" table:style-name="ce16">
            <text:p>20,037,249</text:p>
          </table:table-cell>
          <table:table-cell table:style-name="ce8"/>
          <table:table-cell office:value-type="float" office:value="23983666" table:style-name="ce16">
            <text:p>23,983,666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171" table:style-name="ce48">
            <text:p>171</text:p>
          </table:table-cell>
          <table:table-cell office:value-type="percentage" office:value="0.17929999999999999" table:style-name="ce47">
            <text:p>1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5771543" table:style-name="ce16">
            <text:p>5,771,543</text:p>
          </table:table-cell>
          <table:table-cell table:style-name="ce8"/>
          <table:table-cell office:value-type="float" office:value="5767793" table:style-name="ce16">
            <text:p>5,767,79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722413" table:style-name="ce16">
            <text:p>2,722,413</text:p>
          </table:table-cell>
          <table:table-cell table:style-name="ce8"/>
          <table:table-cell office:value-type="float" office:value="1966283" table:style-name="ce16">
            <text:p>1,966,28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464093" table:style-name="ce16">
            <text:p>1,464,093</text:p>
          </table:table-cell>
          <table:table-cell table:style-name="ce8"/>
          <table:table-cell office:value-type="float" office:value="1198529" table:style-name="ce16">
            <text:p>1,198,52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6126701" table:style-name="ce16">
            <text:p>46,126,701</text:p>
          </table:table-cell>
          <table:table-cell table:style-name="ce8"/>
          <table:table-cell office:value-type="float" office:value="44980777" table:style-name="ce16">
            <text:p>44,980,777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13">
            <text:p>34</text:p>
          </table:table-cell>
          <table:table-cell office:value-type="percentage" office:value="3.0300000000000001E-2" table:style-name="ce55">
            <text:p>3.0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5073434" table:style-name="ce16">
            <text:p>5,073,434</text:p>
          </table:table-cell>
          <table:table-cell table:style-name="ce8"/>
          <table:table-cell office:value-type="float" office:value="7002838" table:style-name="ce16">
            <text:p>7,002,83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1753675" table:style-name="ce16">
            <text:p>31,753,675</text:p>
          </table:table-cell>
          <table:table-cell table:style-name="ce8"/>
          <table:table-cell office:value-type="float" office:value="30122021" table:style-name="ce16">
            <text:p>30,122,021</text:p>
          </table:table-cell>
          <table:table-cell office:value-type="string" table:style-name="ce17">
            <text:p>◎◎<text:s/></text:p>
          </table:table-cell>
          <table:table-cell office:value-type="float" office:value="19" table:style-name="ce13">
            <text:p>19</text:p>
          </table:table-cell>
          <table:table-cell office:value-type="percentage" office:value="-9.5200000000000007E-2" table:style-name="ce55">
            <text:p>-9.5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676727" table:style-name="ce16">
            <text:p>1,676,727</text:p>
          </table:table-cell>
          <table:table-cell table:style-name="ce8"/>
          <table:table-cell office:value-type="float" office:value="2040698" table:style-name="ce16">
            <text:p>2,040,69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.5" table:style-name="ce55">
            <text:p>5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297373" table:style-name="ce16">
            <text:p>3,297,373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498931" table:style-name="ce16">
            <text:p>5,498,931</text:p>
          </table:table-cell>
          <table:table-cell table:style-name="ce8"/>
          <table:table-cell office:value-type="float" office:value="5073289" table:style-name="ce16">
            <text:p>5,073,28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664636" table:style-name="ce16">
            <text:p>4,664,636</text:p>
          </table:table-cell>
          <table:table-cell table:style-name="ce8"/>
          <table:table-cell office:value-type="float" office:value="5028075" table:style-name="ce16">
            <text:p>5,028,07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580818" table:style-name="ce16">
            <text:p>7,580,818</text:p>
          </table:table-cell>
          <table:table-cell table:style-name="ce8"/>
          <table:table-cell office:value-type="float" office:value="8425072" table:style-name="ce16">
            <text:p>8,425,07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20" table:style-name="ce51">
            <text:p>20</text:p>
          </table:table-cell>
          <table:table-cell office:value-type="percentage" office:value="-0.16669999999999999" table:style-name="ce52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912915" table:style-name="ce16">
            <text:p>8,912,915</text:p>
          </table:table-cell>
          <table:table-cell table:style-name="ce8"/>
          <table:table-cell office:value-type="float" office:value="9118656" table:style-name="ce16">
            <text:p>9,118,65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463307" table:style-name="ce16">
            <text:p>3,463,307</text:p>
          </table:table-cell>
          <table:table-cell table:style-name="ce8"/>
          <table:table-cell office:value-type="float" office:value="3731559" table:style-name="ce16">
            <text:p>3,731,55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-0.1429" table:style-name="ce52">
            <text:p>-14.3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9602109" table:style-name="ce16">
            <text:p>9,602,109</text:p>
          </table:table-cell>
          <table:table-cell table:style-name="ce8"/>
          <table:table-cell office:value-type="float" office:value="7676598" table:style-name="ce16">
            <text:p>7,676,59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2724269" table:style-name="ce16">
            <text:p>22,724,269</text:p>
          </table:table-cell>
          <table:table-cell table:style-name="ce8"/>
          <table:table-cell office:value-type="float" office:value="22848752" table:style-name="ce16">
            <text:p>22,848,752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35" table:style-name="ce48">
            <text:p>1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317347" table:style-name="ce16">
            <text:p>5,317,347</text:p>
          </table:table-cell>
          <table:table-cell table:style-name="ce8"/>
          <table:table-cell office:value-type="float" office:value="5301634" table:style-name="ce16">
            <text:p>5,301,63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854048" table:style-name="ce16">
            <text:p>1,854,048</text:p>
          </table:table-cell>
          <table:table-cell table:style-name="ce8"/>
          <table:table-cell office:value-type="float" office:value="1778765" table:style-name="ce16">
            <text:p>1,778,765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053879640" table:style-name="ce16">
            <text:p>2,053,879,640</text:p>
          </table:table-cell>
          <table:table-cell table:style-name="ce8"/>
          <table:table-cell office:value-type="float" office:value="2026172564" table:style-name="ce16">
            <text:p>2,026,172,564</text:p>
          </table:table-cell>
          <table:table-cell office:value-type="string" table:style-name="ce17">
            <text:p>◎<text:s/></text:p>
          </table:table-cell>
          <table:table-cell office:value-type="float" office:value="1762" table:style-name="ce48">
            <text:p>1,762</text:p>
          </table:table-cell>
          <table:table-cell office:value-type="percentage" office:value="1.67E-2" table:style-name="ce47">
            <text:p>1.7%</text:p>
          </table:table-cell>
          <table:table-cell office:value-type="float" office:value="3268" table:style-name="ce48">
            <text:p>3,2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03708890" table:style-name="ce16">
            <text:p>403,708,890</text:p>
          </table:table-cell>
          <table:table-cell table:style-name="ce8"/>
          <table:table-cell office:value-type="float" office:value="384303204" table:style-name="ce16">
            <text:p>384,303,204</text:p>
          </table:table-cell>
          <table:table-cell office:value-type="string" table:style-name="ce17">
            <text:p>◎◎<text:s/></text:p>
          </table:table-cell>
          <table:table-cell office:value-type="float" office:value="236" table:style-name="ce48">
            <text:p>236</text:p>
          </table:table-cell>
          <table:table-cell office:value-type="percentage" office:value="0.1028" table:style-name="ce47">
            <text:p>10.3%</text:p>
          </table:table-cell>
          <table:table-cell office:value-type="float" office:value="895" table:style-name="ce48">
            <text:p>8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0497079" table:style-name="ce16">
            <text:p>70,497,079</text:p>
          </table:table-cell>
          <table:table-cell table:style-name="ce8"/>
          <table:table-cell office:value-type="float" office:value="74982244" table:style-name="ce16">
            <text:p>74,982,244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office:value-type="float" office:value="657" table:style-name="ce48">
            <text:p>657</text:p>
          </table:table-cell>
          <table:table-cell office:value-type="percentage" office:value="-2.23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6789738" table:style-name="ce16">
            <text:p>76,789,738</text:p>
          </table:table-cell>
          <table:table-cell table:style-name="ce8"/>
          <table:table-cell office:value-type="float" office:value="80694129" table:style-name="ce16">
            <text:p>80,694,129</text:p>
          </table:table-cell>
          <table:table-cell office:value-type="string" table:style-name="ce17">
            <text:p>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office:value-type="float" office:value="365" table:style-name="ce48">
            <text:p>365</text:p>
          </table:table-cell>
          <table:table-cell office:value-type="percentage" office:value="-1.8800000000000001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54992520" table:style-name="ce16">
            <text:p>354,992,520</text:p>
          </table:table-cell>
          <table:table-cell table:style-name="ce8"/>
          <table:table-cell office:value-type="float" office:value="359355762" table:style-name="ce16">
            <text:p>359,355,762</text:p>
          </table:table-cell>
          <table:table-cell office:value-type="string" table:style-name="ce17">
            <text:p>★<text:s/></text:p>
          </table:table-cell>
          <table:table-cell office:value-type="float" office:value="263" table:style-name="ce48">
            <text:p>263</text:p>
          </table:table-cell>
          <table:table-cell office:value-type="percentage" office:value="0.105" table:style-name="ce47">
            <text:p>10.5%</text:p>
          </table:table-cell>
          <table:table-cell office:value-type="float" office:value="679" table:style-name="ce48">
            <text:p>679</text:p>
          </table:table-cell>
          <table:table-cell office:value-type="percentage" office:value="-2.0199999999999999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60184849" table:style-name="ce16">
            <text:p>160,184,849</text:p>
          </table:table-cell>
          <table:table-cell table:style-name="ce8"/>
          <table:table-cell office:value-type="float" office:value="156172214" table:style-name="ce16">
            <text:p>156,172,214</text:p>
          </table:table-cell>
          <table:table-cell office:value-type="string" table:style-name="ce17">
            <text:p>◎<text:s/></text:p>
          </table:table-cell>
          <table:table-cell office:value-type="float" office:value="137" table:style-name="ce48">
            <text:p>137</text:p>
          </table:table-cell>
          <table:table-cell office:value-type="percentage" office:value="0" table:style-name="ce47">
            <text:p>0.0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6721424" table:style-name="ce16">
            <text:p>76,721,424</text:p>
          </table:table-cell>
          <table:table-cell table:style-name="ce8"/>
          <table:table-cell office:value-type="float" office:value="72877924" table:style-name="ce16">
            <text:p>72,877,924</text:p>
          </table:table-cell>
          <table:table-cell office:value-type="string" table:style-name="ce17">
            <text:p>◎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0.1923" table:style-name="ce47">
            <text:p>-19.2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4729761" table:style-name="ce16">
            <text:p>84,729,761</text:p>
          </table:table-cell>
          <table:table-cell table:style-name="ce8"/>
          <table:table-cell office:value-type="float" office:value="92236098" table:style-name="ce16">
            <text:p>92,236,098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1.6400000000000001E-2" table:style-name="ce47">
            <text:p>-1.6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12305993" table:style-name="ce16">
            <text:p>112,305,993</text:p>
          </table:table-cell>
          <table:table-cell table:style-name="ce8"/>
          <table:table-cell office:value-type="float" office:value="116834897" table:style-name="ce16">
            <text:p>116,834,897</text:p>
          </table:table-cell>
          <table:table-cell office:value-type="string" table:style-name="ce17">
            <text:p>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-1.2699999999999999E-2" table:style-name="ce47">
            <text:p>-1.3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27774095" table:style-name="ce16">
            <text:p>327,774,095</text:p>
          </table:table-cell>
          <table:table-cell table:style-name="ce8"/>
          <table:table-cell office:value-type="float" office:value="346059695" table:style-name="ce16">
            <text:p>346,059,695</text:p>
          </table:table-cell>
          <table:table-cell office:value-type="string" table:style-name="ce17">
            <text:p>★★<text:s/></text:p>
          </table:table-cell>
          <table:table-cell office:value-type="float" office:value="194" table:style-name="ce48">
            <text:p>194</text:p>
          </table:table-cell>
          <table:table-cell office:value-type="percentage" office:value="7.1800000000000003E-2" table:style-name="ce47">
            <text:p>7.2%</text:p>
          </table:table-cell>
          <table:table-cell office:value-type="float" office:value="519" table:style-name="ce48">
            <text:p>519</text:p>
          </table:table-cell>
          <table:table-cell office:value-type="percentage" office:value="3.8999999999999998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36494390" table:style-name="ce16">
            <text:p>136,494,390</text:p>
          </table:table-cell>
          <table:table-cell table:style-name="ce8"/>
          <table:table-cell office:value-type="float" office:value="138008152" table:style-name="ce16">
            <text:p>138,008,152</text:p>
          </table:table-cell>
          <table:table-cell office:value-type="string" table:style-name="ce17">
            <text:p>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-2.2499999999999999E-2" table:style-name="ce47">
            <text:p>-2.3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48960645" table:style-name="ce16">
            <text:p>148,960,645</text:p>
          </table:table-cell>
          <table:table-cell table:style-name="ce8"/>
          <table:table-cell office:value-type="float" office:value="148369129" table:style-name="ce16">
            <text:p>148,369,129</text:p>
          </table:table-cell>
          <table:table-cell office:value-type="string" table:style-name="ce17">
            <text:p>◎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1.32E-2" table:style-name="ce47">
            <text:p>1.3%</text:p>
          </table:table-cell>
          <table:table-cell office:value-type="float" office:value="746" table:style-name="ce48">
            <text:p>746</text:p>
          </table:table-cell>
          <table:table-cell office:value-type="percentage" office:value="-5.3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85250185" table:style-name="ce16">
            <text:p>185,250,185</text:p>
          </table:table-cell>
          <table:table-cell table:style-name="ce8"/>
          <table:table-cell office:value-type="float" office:value="179960022" table:style-name="ce16">
            <text:p>179,960,022</text:p>
          </table:table-cell>
          <table:table-cell office:value-type="string" table:style-name="ce17">
            <text:p>◎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3.8800000000000001E-2" table:style-name="ce47">
            <text:p>3.9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38570574" table:style-name="ce16">
            <text:p>238,570,574</text:p>
          </table:table-cell>
          <table:table-cell table:style-name="ce8"/>
          <table:table-cell office:value-type="float" office:value="246690664" table:style-name="ce16">
            <text:p>246,690,664</text:p>
          </table:table-cell>
          <table:table-cell office:value-type="string" table:style-name="ce17">
            <text:p>★<text:s/></text:p>
          </table:table-cell>
          <table:table-cell office:value-type="float" office:value="162" table:style-name="ce48">
            <text:p>162</text:p>
          </table:table-cell>
          <table:table-cell office:value-type="percentage" office:value="-2.41E-2" table:style-name="ce47">
            <text:p>-2.4%</text:p>
          </table:table-cell>
          <table:table-cell office:value-type="float" office:value="475" table:style-name="ce48">
            <text:p>4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6494270" table:style-name="ce16">
            <text:p>46,494,270</text:p>
          </table:table-cell>
          <table:table-cell table:style-name="ce8"/>
          <table:table-cell office:value-type="float" office:value="42210108" table:style-name="ce16">
            <text:p>42,210,108</text:p>
          </table:table-cell>
          <table:table-cell office:value-type="string" table:style-name="ce17">
            <text:p>◎◎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209" table:style-name="ce48">
            <text:p>209</text:p>
          </table:table-cell>
          <table:table-cell office:value-type="percentage" office:value="0.27439999999999998" table:style-name="ce47">
            <text:p>2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37069011" table:style-name="ce16">
            <text:p>37,069,011</text:p>
          </table:table-cell>
          <table:table-cell table:style-name="ce8"/>
          <table:table-cell office:value-type="float" office:value="118780069" table:style-name="ce16">
            <text:p>118,780,069</text:p>
          </table:table-cell>
          <table:table-cell office:value-type="string" table:style-name="ce17">
            <text:p>★★★<text:s/></text:p>
          </table:table-cell>
          <table:table-cell office:value-type="float" office:value="112" table:style-name="ce48">
            <text:p>112</text:p>
          </table:table-cell>
          <table:table-cell office:value-type="percentage" office:value="0.89829999999999999" table:style-name="ce47">
            <text:p>89.8%</text:p>
          </table:table-cell>
          <table:table-cell office:value-type="float" office:value="507" table:style-name="ce48">
            <text:p>507</text:p>
          </table:table-cell>
          <table:table-cell office:value-type="percentage" office:value="3.3706999999999998" table:style-name="ce47">
            <text:p>33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42998523" table:style-name="ce16">
            <text:p>42,998,523</text:p>
          </table:table-cell>
          <table:table-cell table:style-name="ce8"/>
          <table:table-cell office:value-type="float" office:value="46330224" table:style-name="ce16">
            <text:p>46,330,224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9.3799999999999994E-2" table:style-name="ce47">
            <text:p>9.4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5271937" table:style-name="ce16">
            <text:p>65,271,937</text:p>
          </table:table-cell>
          <table:table-cell table:style-name="ce8"/>
          <table:table-cell office:value-type="float" office:value="73173614" table:style-name="ce16">
            <text:p>73,173,614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4.4400000000000002E-2" table:style-name="ce47">
            <text:p>-4.4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930591" table:style-name="ce16">
            <text:p>5,930,591</text:p>
          </table:table-cell>
          <table:table-cell table:style-name="ce8"/>
          <table:table-cell office:value-type="float" office:value="5726959" table:style-name="ce16">
            <text:p>5,726,95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3320329" table:style-name="ce16">
            <text:p>23,320,329</text:p>
          </table:table-cell>
          <table:table-cell table:style-name="ce8"/>
          <table:table-cell office:value-type="float" office:value="20829303" table:style-name="ce16">
            <text:p>20,829,303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1881382" table:style-name="ce16">
            <text:p>11,881,382</text:p>
          </table:table-cell>
          <table:table-cell table:style-name="ce8"/>
          <table:table-cell office:value-type="float" office:value="16529357" table:style-name="ce16">
            <text:p>16,529,357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7" table:style-name="ce48">
            <text:p>37</text:p>
          </table:table-cell>
          <table:table-cell office:value-type="percentage" office:value="2.7799999999999998E-2" table:style-name="ce47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0606150" table:style-name="ce16">
            <text:p>10,606,150</text:p>
          </table:table-cell>
          <table:table-cell table:style-name="ce8"/>
          <table:table-cell office:value-type="float" office:value="10427966" table:style-name="ce16">
            <text:p>10,427,96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3278671" table:style-name="ce16">
            <text:p>23,278,671</text:p>
          </table:table-cell>
          <table:table-cell table:style-name="ce8"/>
          <table:table-cell office:value-type="float" office:value="19909670" table:style-name="ce16">
            <text:p>19,909,670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2826211" table:style-name="ce16">
            <text:p>12,826,211</text:p>
          </table:table-cell>
          <table:table-cell table:style-name="ce8"/>
          <table:table-cell office:value-type="float" office:value="16536092" table:style-name="ce16">
            <text:p>16,536,09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3436537" table:style-name="ce16">
            <text:p>33,436,537</text:p>
          </table:table-cell>
          <table:table-cell table:style-name="ce8"/>
          <table:table-cell office:value-type="float" office:value="40715923" table:style-name="ce16">
            <text:p>40,715,923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5066495" table:style-name="ce16">
            <text:p>105,066,495</text:p>
          </table:table-cell>
          <table:table-cell table:style-name="ce8"/>
          <table:table-cell office:value-type="float" office:value="100175169" table:style-name="ce16">
            <text:p>100,175,169</text:p>
          </table:table-cell>
          <table:table-cell office:value-type="string" table:style-name="ce17">
            <text:p>◎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-1.1900000000000001E-2" table:style-name="ce47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74088324" table:style-name="ce16">
            <text:p>174,088,324</text:p>
          </table:table-cell>
          <table:table-cell table:style-name="ce8"/>
          <table:table-cell office:value-type="float" office:value="186574168" table:style-name="ce16">
            <text:p>186,574,168</text:p>
          </table:table-cell>
          <table:table-cell office:value-type="string" table:style-name="ce17">
            <text:p>★★★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473" table:style-name="ce48">
            <text:p>473</text:p>
          </table:table-cell>
          <table:table-cell office:value-type="percentage" office:value="-4.83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8716958" table:style-name="ce16">
            <text:p>48,716,958</text:p>
          </table:table-cell>
          <table:table-cell table:style-name="ce8"/>
          <table:table-cell office:value-type="float" office:value="44873365" table:style-name="ce16">
            <text:p>44,873,365</text:p>
          </table:table-cell>
          <table:table-cell office:value-type="string" table:style-name="ce17">
            <text:p>◎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324" table:style-name="ce48">
            <text:p>324</text:p>
          </table:table-cell>
          <table:table-cell office:value-type="percentage" office:value="-3.0999999999999999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151734144" table:style-name="ce16">
            <text:p>151,734,144</text:p>
          </table:table-cell>
          <table:table-cell table:style-name="ce8"/>
          <table:table-cell office:value-type="float" office:value="203313963" table:style-name="ce16">
            <text:p>203,313,963</text:p>
          </table:table-cell>
          <table:table-cell office:value-type="string" table:style-name="ce17">
            <text:p>★★★<text:s/></text:p>
          </table:table-cell>
          <table:table-cell office:value-type="float" office:value="92" table:style-name="ce48">
            <text:p>92</text:p>
          </table:table-cell>
          <table:table-cell office:value-type="percentage" office:value="0.26029999999999998" table:style-name="ce47">
            <text:p>26.0%</text:p>
          </table:table-cell>
          <table:table-cell office:value-type="float" office:value="553" table:style-name="ce48">
            <text:p>553</text:p>
          </table:table-cell>
          <table:table-cell office:value-type="percentage" office:value="1.1269" table:style-name="ce47">
            <text:p>11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536743" table:style-name="ce16">
            <text:p>2,536,743</text:p>
          </table:table-cell>
          <table:table-cell table:style-name="ce8"/>
          <table:table-cell office:value-type="float" office:value="3136270" table:style-name="ce16">
            <text:p>3,136,27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553410" table:style-name="ce16">
            <text:p>3,553,410</text:p>
          </table:table-cell>
          <table:table-cell table:style-name="ce8"/>
          <table:table-cell office:value-type="float" office:value="3266884" table:style-name="ce16">
            <text:p>3,266,88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9749151" table:style-name="ce16">
            <text:p>39,749,151</text:p>
          </table:table-cell>
          <table:table-cell table:style-name="ce8"/>
          <table:table-cell office:value-type="float" office:value="39854143" table:style-name="ce16">
            <text:p>39,854,143</text:p>
          </table:table-cell>
          <table:table-cell office:value-type="string" table:style-name="ce17">
            <text:p>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9.5200000000000007E-2" table:style-name="ce47">
            <text:p>-9.5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944194" table:style-name="ce16">
            <text:p>4,944,194</text:p>
          </table:table-cell>
          <table:table-cell table:style-name="ce8"/>
          <table:table-cell office:value-type="float" office:value="4659385" table:style-name="ce16">
            <text:p>4,659,385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219535" table:style-name="ce16">
            <text:p>8,219,535</text:p>
          </table:table-cell>
          <table:table-cell table:style-name="ce8"/>
          <table:table-cell office:value-type="float" office:value="7892235" table:style-name="ce16">
            <text:p>7,892,23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0898765" table:style-name="ce16">
            <text:p>20,898,765</text:p>
          </table:table-cell>
          <table:table-cell table:style-name="ce8"/>
          <table:table-cell office:value-type="float" office:value="21795690" table:style-name="ce16">
            <text:p>21,795,690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8943996" table:style-name="ce16">
            <text:p>8,943,996</text:p>
          </table:table-cell>
          <table:table-cell table:style-name="ce8"/>
          <table:table-cell office:value-type="float" office:value="7071601" table:style-name="ce16">
            <text:p>7,071,601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588073" table:style-name="ce16">
            <text:p>4,588,073</text:p>
          </table:table-cell>
          <table:table-cell table:style-name="ce8"/>
          <table:table-cell office:value-type="float" office:value="4132030" table:style-name="ce16">
            <text:p>4,132,03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4422003" table:style-name="ce16">
            <text:p>4,422,003</text:p>
          </table:table-cell>
          <table:table-cell table:style-name="ce8"/>
          <table:table-cell office:value-type="float" office:value="4637299" table:style-name="ce16">
            <text:p>4,637,29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7642412" table:style-name="ce16">
            <text:p>37,642,412</text:p>
          </table:table-cell>
          <table:table-cell table:style-name="ce8"/>
          <table:table-cell office:value-type="float" office:value="38881791" table:style-name="ce16">
            <text:p>38,881,791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8288210" table:style-name="ce16">
            <text:p>18,288,210</text:p>
          </table:table-cell>
          <table:table-cell table:style-name="ce8"/>
          <table:table-cell office:value-type="float" office:value="21699132" table:style-name="ce16">
            <text:p>21,699,132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-0.307" table:style-name="ce47">
            <text:p>-3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6866175" table:style-name="ce16">
            <text:p>6,866,175</text:p>
          </table:table-cell>
          <table:table-cell table:style-name="ce8"/>
          <table:table-cell office:value-type="float" office:value="6996242" table:style-name="ce16">
            <text:p>6,996,24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8876234" table:style-name="ce16">
            <text:p>8,876,234</text:p>
          </table:table-cell>
          <table:table-cell table:style-name="ce8"/>
          <table:table-cell office:value-type="float" office:value="8960999" table:style-name="ce16">
            <text:p>8,960,999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8945689" table:style-name="ce16">
            <text:p>8,945,689</text:p>
          </table:table-cell>
          <table:table-cell table:style-name="ce8"/>
          <table:table-cell office:value-type="float" office:value="8057083" table:style-name="ce16">
            <text:p>8,057,083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1.2" table:style-name="ce47">
            <text:p>1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7166407" table:style-name="ce16">
            <text:p>57,166,407</text:p>
          </table:table-cell>
          <table:table-cell table:style-name="ce8"/>
          <table:table-cell office:value-type="float" office:value="54843650" table:style-name="ce16">
            <text:p>54,843,650</text:p>
          </table:table-cell>
          <table:table-cell office:value-type="string" table:style-name="ce17">
            <text:p>◎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2333135" table:style-name="ce16">
            <text:p>72,333,135</text:p>
          </table:table-cell>
          <table:table-cell table:style-name="ce8"/>
          <table:table-cell office:value-type="float" office:value="75647639" table:style-name="ce16">
            <text:p>75,647,639</text:p>
          </table:table-cell>
          <table:table-cell office:value-type="string" table:style-name="ce17">
            <text:p>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692897" table:style-name="ce16">
            <text:p>15,692,897</text:p>
          </table:table-cell>
          <table:table-cell table:style-name="ce8"/>
          <table:table-cell office:value-type="float" office:value="16339759" table:style-name="ce16">
            <text:p>16,339,759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7791529" table:style-name="ce16">
            <text:p>7,791,529</text:p>
          </table:table-cell>
          <table:table-cell table:style-name="ce8"/>
          <table:table-cell office:value-type="float" office:value="8303550" table:style-name="ce16">
            <text:p>8,303,550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5829173" table:style-name="ce16">
            <text:p>5,829,173</text:p>
          </table:table-cell>
          <table:table-cell table:style-name="ce8"/>
          <table:table-cell office:value-type="float" office:value="4899900" table:style-name="ce16">
            <text:p>4,899,90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7354282" table:style-name="ce16">
            <text:p>17,354,282</text:p>
          </table:table-cell>
          <table:table-cell table:style-name="ce8"/>
          <table:table-cell office:value-type="float" office:value="19134677" table:style-name="ce16">
            <text:p>19,134,677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387782" table:style-name="ce16">
            <text:p>9,387,782</text:p>
          </table:table-cell>
          <table:table-cell table:style-name="ce8"/>
          <table:table-cell office:value-type="float" office:value="9681072" table:style-name="ce16">
            <text:p>9,681,07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657983" table:style-name="ce16">
            <text:p>16,657,983</text:p>
          </table:table-cell>
          <table:table-cell table:style-name="ce8"/>
          <table:table-cell office:value-type="float" office:value="13566507" table:style-name="ce16">
            <text:p>13,566,507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1168534" table:style-name="ce16">
            <text:p>11,168,534</text:p>
          </table:table-cell>
          <table:table-cell table:style-name="ce8"/>
          <table:table-cell office:value-type="float" office:value="10747763" table:style-name="ce16">
            <text:p>10,747,763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7113574" table:style-name="ce16">
            <text:p>17,113,574</text:p>
          </table:table-cell>
          <table:table-cell table:style-name="ce8"/>
          <table:table-cell office:value-type="float" office:value="16595100" table:style-name="ce16">
            <text:p>16,595,100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26669999999999999" table:style-name="ce47">
            <text:p>26.7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200363" table:style-name="ce16">
            <text:p>2,200,363</text:p>
          </table:table-cell>
          <table:table-cell table:style-name="ce8"/>
          <table:table-cell office:value-type="float" office:value="2148809" table:style-name="ce16">
            <text:p>2,148,809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229744" table:style-name="ce16">
            <text:p>2,229,744</text:p>
          </table:table-cell>
          <table:table-cell table:style-name="ce8"/>
          <table:table-cell office:value-type="float" office:value="2265551" table:style-name="ce16">
            <text:p>2,265,55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4755740" table:style-name="ce16">
            <text:p>14,755,740</text:p>
          </table:table-cell>
          <table:table-cell table:style-name="ce8"/>
          <table:table-cell office:value-type="float" office:value="15792662" table:style-name="ce16">
            <text:p>15,792,66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1689550" table:style-name="ce16">
            <text:p>11,689,550</text:p>
          </table:table-cell>
          <table:table-cell table:style-name="ce8"/>
          <table:table-cell office:value-type="float" office:value="11116057" table:style-name="ce16">
            <text:p>11,116,057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324453" table:style-name="ce16">
            <text:p>4,324,453</text:p>
          </table:table-cell>
          <table:table-cell table:style-name="ce8"/>
          <table:table-cell office:value-type="float" office:value="3775776" table:style-name="ce16">
            <text:p>3,775,77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76708358" table:style-name="ce16">
            <text:p>176,708,358</text:p>
          </table:table-cell>
          <table:table-cell table:style-name="ce8"/>
          <table:table-cell office:value-type="float" office:value="184299235" table:style-name="ce16">
            <text:p>184,299,235</text:p>
          </table:table-cell>
          <table:table-cell office:value-type="string" table:style-name="ce17">
            <text:p>★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2.4400000000000002E-2" table:style-name="ce47">
            <text:p>2.4%</text:p>
          </table:table-cell>
          <table:table-cell office:value-type="float" office:value="431" table:style-name="ce48">
            <text:p>431</text:p>
          </table:table-cell>
          <table:table-cell office:value-type="percentage" office:value="9.11E-2" table:style-name="ce47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847120" table:style-name="ce16">
            <text:p>7,847,120</text:p>
          </table:table-cell>
          <table:table-cell table:style-name="ce8"/>
          <table:table-cell office:value-type="float" office:value="8438207" table:style-name="ce16">
            <text:p>8,438,20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4" table:style-name="ce48">
            <text:p>24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169043" table:style-name="ce16">
            <text:p>6,169,043</text:p>
          </table:table-cell>
          <table:table-cell table:style-name="ce8"/>
          <table:table-cell office:value-type="float" office:value="6069482" table:style-name="ce16">
            <text:p>6,069,482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284650" table:style-name="ce16">
            <text:p>5,284,650</text:p>
          </table:table-cell>
          <table:table-cell table:style-name="ce8"/>
          <table:table-cell office:value-type="float" office:value="4634486" table:style-name="ce16">
            <text:p>4,634,48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7172476" table:style-name="ce16">
            <text:p>17,172,476</text:p>
          </table:table-cell>
          <table:table-cell table:style-name="ce8"/>
          <table:table-cell office:value-type="float" office:value="18358170" table:style-name="ce16">
            <text:p>18,358,170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615375" table:style-name="ce16">
            <text:p>6,615,375</text:p>
          </table:table-cell>
          <table:table-cell table:style-name="ce8"/>
          <table:table-cell office:value-type="float" office:value="6897946" table:style-name="ce16">
            <text:p>6,897,946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9857854" table:style-name="ce16">
            <text:p>9,857,854</text:p>
          </table:table-cell>
          <table:table-cell table:style-name="ce8"/>
          <table:table-cell office:value-type="float" office:value="6752166" table:style-name="ce16">
            <text:p>6,752,16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598873" table:style-name="ce16">
            <text:p>1,598,873</text:p>
          </table:table-cell>
          <table:table-cell table:style-name="ce8"/>
          <table:table-cell office:value-type="float" office:value="1784866" table:style-name="ce16">
            <text:p>1,784,86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26452783" table:style-name="ce16">
            <text:p>1,026,452,783</text:p>
          </table:table-cell>
          <table:table-cell table:style-name="ce8"/>
          <table:table-cell office:value-type="float" office:value="1124487631" table:style-name="ce16">
            <text:p>1,124,487,631</text:p>
          </table:table-cell>
          <table:table-cell office:value-type="string" table:style-name="ce17">
            <text:p>★★★<text:s/></text:p>
          </table:table-cell>
          <table:table-cell office:value-type="float" office:value="887" table:style-name="ce48">
            <text:p>887</text:p>
          </table:table-cell>
          <table:table-cell office:value-type="percentage" office:value="3.1399999999999997E-2" table:style-name="ce47">
            <text:p>3.1%</text:p>
          </table:table-cell>
          <table:table-cell office:value-type="float" office:value="1409" table:style-name="ce48">
            <text:p>1,4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920806217" table:style-name="ce16">
            <text:p>920,806,217</text:p>
          </table:table-cell>
          <table:table-cell table:style-name="ce8"/>
          <table:table-cell office:value-type="float" office:value="904258869" table:style-name="ce16">
            <text:p>904,258,869</text:p>
          </table:table-cell>
          <table:table-cell office:value-type="string" table:style-name="ce17">
            <text:p>◎<text:s/></text:p>
          </table:table-cell>
          <table:table-cell office:value-type="float" office:value="727" table:style-name="ce48">
            <text:p>727</text:p>
          </table:table-cell>
          <table:table-cell office:value-type="percentage" office:value="8.3000000000000001E-3" table:style-name="ce47">
            <text:p>0.8%</text:p>
          </table:table-cell>
          <table:table-cell office:value-type="float" office:value="1428" table:style-name="ce48">
            <text:p>1,4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585415147" table:style-name="ce16">
            <text:p>585,415,147</text:p>
          </table:table-cell>
          <table:table-cell table:style-name="ce8"/>
          <table:table-cell office:value-type="float" office:value="591989583" table:style-name="ce16">
            <text:p>591,989,583</text:p>
          </table:table-cell>
          <table:table-cell office:value-type="string" table:style-name="ce17">
            <text:p>★<text:s/></text:p>
          </table:table-cell>
          <table:table-cell office:value-type="float" office:value="453" table:style-name="ce48">
            <text:p>453</text:p>
          </table:table-cell>
          <table:table-cell office:value-type="percentage" office:value="6.59E-2" table:style-name="ce47">
            <text:p>6.6%</text:p>
          </table:table-cell>
          <table:table-cell office:value-type="float" office:value="1003" table:style-name="ce48">
            <text:p>1,0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364883314" table:style-name="ce16">
            <text:p>1,364,883,314</text:p>
          </table:table-cell>
          <table:table-cell table:style-name="ce8"/>
          <table:table-cell office:value-type="float" office:value="1407829089" table:style-name="ce16">
            <text:p>1,407,829,089</text:p>
          </table:table-cell>
          <table:table-cell office:value-type="string" table:style-name="ce17">
            <text:p>★<text:s/></text:p>
          </table:table-cell>
          <table:table-cell office:value-type="float" office:value="930" table:style-name="ce48">
            <text:p>930</text:p>
          </table:table-cell>
          <table:table-cell office:value-type="percentage" office:value="4.0300000000000002E-2" table:style-name="ce47">
            <text:p>4.0%</text:p>
          </table:table-cell>
          <table:table-cell office:value-type="float" office:value="1942" table:style-name="ce48">
            <text:p>1,942</text:p>
          </table:table-cell>
          <table:table-cell office:value-type="percentage" office:value="8.8000000000000005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33632593" table:style-name="ce16">
            <text:p>133,632,593</text:p>
          </table:table-cell>
          <table:table-cell table:style-name="ce8"/>
          <table:table-cell office:value-type="float" office:value="135555144" table:style-name="ce16">
            <text:p>135,555,144</text:p>
          </table:table-cell>
          <table:table-cell office:value-type="string" table:style-name="ce17">
            <text:p>★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5.45E-2" table:style-name="ce47">
            <text:p>5.5%</text:p>
          </table:table-cell>
          <table:table-cell office:value-type="float" office:value="555" table:style-name="ce48">
            <text:p>5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74841340" table:style-name="ce16">
            <text:p>174,841,340</text:p>
          </table:table-cell>
          <table:table-cell table:style-name="ce8"/>
          <table:table-cell office:value-type="float" office:value="170171769" table:style-name="ce16">
            <text:p>170,171,769</text:p>
          </table:table-cell>
          <table:table-cell office:value-type="string" table:style-name="ce17">
            <text:p>◎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4.4400000000000002E-2" table:style-name="ce47">
            <text:p>4.4%</text:p>
          </table:table-cell>
          <table:table-cell office:value-type="float" office:value="630" table:style-name="ce48">
            <text:p>6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18061707" table:style-name="ce16">
            <text:p>118,061,707</text:p>
          </table:table-cell>
          <table:table-cell table:style-name="ce8"/>
          <table:table-cell office:value-type="float" office:value="112502098" table:style-name="ce16">
            <text:p>112,502,098</text:p>
          </table:table-cell>
          <table:table-cell office:value-type="string" table:style-name="ce17">
            <text:p>◎◎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1.6400000000000001E-2" table:style-name="ce47">
            <text:p>1.6%</text:p>
          </table:table-cell>
          <table:table-cell office:value-type="float" office:value="634" table:style-name="ce48">
            <text:p>634</text:p>
          </table:table-cell>
          <table:table-cell office:value-type="percentage" office:value="0.1321" table:style-name="ce47">
            <text:p>1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33634605" table:style-name="ce16">
            <text:p>133,634,605</text:p>
          </table:table-cell>
          <table:table-cell table:style-name="ce8"/>
          <table:table-cell office:value-type="float" office:value="136027992" table:style-name="ce16">
            <text:p>136,027,992</text:p>
          </table:table-cell>
          <table:table-cell office:value-type="string" table:style-name="ce17">
            <text:p>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1.52E-2" table:style-name="ce47">
            <text:p>1.5%</text:p>
          </table:table-cell>
          <table:table-cell office:value-type="float" office:value="331" table:style-name="ce48">
            <text:p>331</text:p>
          </table:table-cell>
          <table:table-cell office:value-type="percentage" office:value="-3.2199999999999999E-2" table:style-name="ce47">
            <text:p>-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2731476" table:style-name="ce16">
            <text:p>62,731,476</text:p>
          </table:table-cell>
          <table:table-cell table:style-name="ce8"/>
          <table:table-cell office:value-type="float" office:value="67779038" table:style-name="ce16">
            <text:p>67,779,038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1011" table:style-name="ce48">
            <text:p>1,011</text:p>
          </table:table-cell>
          <table:table-cell office:value-type="percentage" office:value="1.4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95493048" table:style-name="ce16">
            <text:p>95,493,048</text:p>
          </table:table-cell>
          <table:table-cell table:style-name="ce8"/>
          <table:table-cell office:value-type="float" office:value="97768892" table:style-name="ce16">
            <text:p>97,768,892</text:p>
          </table:table-cell>
          <table:table-cell office:value-type="string" table:style-name="ce17">
            <text:p>★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7.7899999999999997E-2" table:style-name="ce47">
            <text:p>7.8%</text:p>
          </table:table-cell>
          <table:table-cell office:value-type="float" office:value="408" table:style-name="ce48">
            <text:p>40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41302677" table:style-name="ce16">
            <text:p>141,302,677</text:p>
          </table:table-cell>
          <table:table-cell table:style-name="ce8"/>
          <table:table-cell office:value-type="float" office:value="144644732" table:style-name="ce16">
            <text:p>144,644,732</text:p>
          </table:table-cell>
          <table:table-cell office:value-type="string" table:style-name="ce17">
            <text:p>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4074558" table:style-name="ce16">
            <text:p>44,074,558</text:p>
          </table:table-cell>
          <table:table-cell table:style-name="ce8"/>
          <table:table-cell office:value-type="float" office:value="50076482" table:style-name="ce16">
            <text:p>50,076,482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0.1389" table:style-name="ce47">
            <text:p>13.9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17636212" table:style-name="ce16">
            <text:p>317,636,212</text:p>
          </table:table-cell>
          <table:table-cell table:style-name="ce8"/>
          <table:table-cell office:value-type="float" office:value="326402192" table:style-name="ce16">
            <text:p>326,402,192</text:p>
          </table:table-cell>
          <table:table-cell office:value-type="string" table:style-name="ce17">
            <text:p>★<text:s/></text:p>
          </table:table-cell>
          <table:table-cell office:value-type="float" office:value="229" table:style-name="ce48">
            <text:p>229</text:p>
          </table:table-cell>
          <table:table-cell office:value-type="percentage" office:value="1.3299999999999999E-2" table:style-name="ce47">
            <text:p>1.3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20522310" table:style-name="ce16">
            <text:p>420,522,310</text:p>
          </table:table-cell>
          <table:table-cell table:style-name="ce8"/>
          <table:table-cell office:value-type="float" office:value="439575739" table:style-name="ce16">
            <text:p>439,575,739</text:p>
          </table:table-cell>
          <table:table-cell office:value-type="string" table:style-name="ce17">
            <text:p>★★<text:s/></text:p>
          </table:table-cell>
          <table:table-cell office:value-type="float" office:value="324" table:style-name="ce48">
            <text:p>324</text:p>
          </table:table-cell>
          <table:table-cell office:value-type="percentage" office:value="1.89E-2" table:style-name="ce47">
            <text:p>1.9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81479035" table:style-name="ce16">
            <text:p>281,479,035</text:p>
          </table:table-cell>
          <table:table-cell table:style-name="ce8"/>
          <table:table-cell office:value-type="float" office:value="292571671" table:style-name="ce16">
            <text:p>292,571,671</text:p>
          </table:table-cell>
          <table:table-cell office:value-type="string" table:style-name="ce17">
            <text:p>★★<text:s/></text:p>
          </table:table-cell>
          <table:table-cell office:value-type="float" office:value="208" table:style-name="ce48">
            <text:p>208</text:p>
          </table:table-cell>
          <table:table-cell office:value-type="percentage" office:value="2.46E-2" table:style-name="ce47">
            <text:p>2.5%</text:p>
          </table:table-cell>
          <table:table-cell office:value-type="float" office:value="724" table:style-name="ce48">
            <text:p>724</text:p>
          </table:table-cell>
          <table:table-cell office:value-type="percentage" office:value="-8.2000000000000007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99177698" table:style-name="ce16">
            <text:p>299,177,698</text:p>
          </table:table-cell>
          <table:table-cell table:style-name="ce8"/>
          <table:table-cell office:value-type="float" office:value="310416682" table:style-name="ce16">
            <text:p>310,416,682</text:p>
          </table:table-cell>
          <table:table-cell office:value-type="string" table:style-name="ce17">
            <text:p>★★<text:s/></text:p>
          </table:table-cell>
          <table:table-cell office:value-type="float" office:value="193" table:style-name="ce48">
            <text:p>193</text:p>
          </table:table-cell>
          <table:table-cell office:value-type="percentage" office:value="1.5800000000000002E-2" table:style-name="ce47">
            <text:p>1.6%</text:p>
          </table:table-cell>
          <table:table-cell office:value-type="float" office:value="997" table:style-name="ce48">
            <text:p>997</text:p>
          </table:table-cell>
          <table:table-cell office:value-type="percentage" office:value="2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66842933" table:style-name="ce16">
            <text:p>166,842,933</text:p>
          </table:table-cell>
          <table:table-cell table:style-name="ce8"/>
          <table:table-cell office:value-type="float" office:value="140247057" table:style-name="ce16">
            <text:p>140,247,057</text:p>
          </table:table-cell>
          <table:table-cell office:value-type="string" table:style-name="ce17">
            <text:p>◎◎◎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0.03" table:style-name="ce47">
            <text:p>3.0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98151416" table:style-name="ce16">
            <text:p>198,151,416</text:p>
          </table:table-cell>
          <table:table-cell table:style-name="ce8"/>
          <table:table-cell office:value-type="float" office:value="217670897" table:style-name="ce16">
            <text:p>217,670,897</text:p>
          </table:table-cell>
          <table:table-cell office:value-type="string" table:style-name="ce17">
            <text:p>★★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4.0399999999999998E-2" table:style-name="ce47">
            <text:p>4.0%</text:p>
          </table:table-cell>
          <table:table-cell office:value-type="float" office:value="934" table:style-name="ce48">
            <text:p>934</text:p>
          </table:table-cell>
          <table:table-cell office:value-type="percentage" office:value="7.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1555008" table:style-name="ce16">
            <text:p>71,555,008</text:p>
          </table:table-cell>
          <table:table-cell table:style-name="ce8"/>
          <table:table-cell office:value-type="float" office:value="79342833" table:style-name="ce16">
            <text:p>79,342,833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1.52E-2" table:style-name="ce47">
            <text:p>1.5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04830669" table:style-name="ce16">
            <text:p>304,830,669</text:p>
          </table:table-cell>
          <table:table-cell table:style-name="ce8"/>
          <table:table-cell office:value-type="float" office:value="304894234" table:style-name="ce16">
            <text:p>304,894,234</text:p>
          </table:table-cell>
          <table:table-cell office:value-type="string" table:style-name="ce17">
            <text:p>★<text:s/></text:p>
          </table:table-cell>
          <table:table-cell office:value-type="float" office:value="194" table:style-name="ce48">
            <text:p>194</text:p>
          </table:table-cell>
          <table:table-cell office:value-type="percentage" office:value="3.1899999999999998E-2" table:style-name="ce47">
            <text:p>3.2%</text:p>
          </table:table-cell>
          <table:table-cell office:value-type="float" office:value="933" table:style-name="ce48">
            <text:p>933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16947899" table:style-name="ce16">
            <text:p>16,947,899</text:p>
          </table:table-cell>
          <table:table-cell table:style-name="ce8"/>
          <table:table-cell office:value-type="float" office:value="19950775" table:style-name="ce16">
            <text:p>19,950,775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3431196" table:style-name="ce16">
            <text:p>63,431,196</text:p>
          </table:table-cell>
          <table:table-cell table:style-name="ce8"/>
          <table:table-cell office:value-type="float" office:value="62684487" table:style-name="ce16">
            <text:p>62,684,487</text:p>
          </table:table-cell>
          <table:table-cell office:value-type="string" table:style-name="ce17">
            <text:p>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2.7E-2" table:style-name="ce47">
            <text:p>2.7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31562" table:style-name="ce16">
            <text:p>31,562</text:p>
          </table:table-cell>
          <table:table-cell table:style-name="ce8"/>
          <table:table-cell office:value-type="float" office:value="7235" table:style-name="ce16">
            <text:p>7,23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74285729" table:style-name="ce16">
            <text:p>74,285,729</text:p>
          </table:table-cell>
          <table:table-cell table:style-name="ce8"/>
          <table:table-cell office:value-type="float" office:value="87621481" table:style-name="ce16">
            <text:p>87,621,481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1.7899999999999999E-2" table:style-name="ce47">
            <text:p>1.8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060733" table:style-name="ce16">
            <text:p>9,060,733</text:p>
          </table:table-cell>
          <table:table-cell table:style-name="ce8"/>
          <table:table-cell office:value-type="float" office:value="9806137" table:style-name="ce16">
            <text:p>9,806,13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700293" table:style-name="ce16">
            <text:p>10,700,293</text:p>
          </table:table-cell>
          <table:table-cell table:style-name="ce8"/>
          <table:table-cell office:value-type="float" office:value="9739964" table:style-name="ce16">
            <text:p>9,739,96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7708182" table:style-name="ce16">
            <text:p>47,708,182</text:p>
          </table:table-cell>
          <table:table-cell table:style-name="ce8"/>
          <table:table-cell office:value-type="float" office:value="100686873" table:style-name="ce16">
            <text:p>100,686,873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1.1304000000000001" table:style-name="ce47">
            <text:p>113.0%</text:p>
          </table:table-cell>
          <table:table-cell office:value-type="float" office:value="303" table:style-name="ce48">
            <text:p>303</text:p>
          </table:table-cell>
          <table:table-cell office:value-type="percentage" office:value="0.81440000000000001" table:style-name="ce47">
            <text:p>8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7860037" table:style-name="ce16">
            <text:p>47,860,037</text:p>
          </table:table-cell>
          <table:table-cell table:style-name="ce8"/>
          <table:table-cell office:value-type="float" office:value="49494963" table:style-name="ce16">
            <text:p>49,494,963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7391377" table:style-name="ce16">
            <text:p>7,391,377</text:p>
          </table:table-cell>
          <table:table-cell table:style-name="ce8"/>
          <table:table-cell office:value-type="float" office:value="6678877" table:style-name="ce16">
            <text:p>6,678,87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81346370" table:style-name="ce16">
            <text:p>81,346,370</text:p>
          </table:table-cell>
          <table:table-cell table:style-name="ce8"/>
          <table:table-cell office:value-type="float" office:value="75046806" table:style-name="ce16">
            <text:p>75,046,806</text:p>
          </table:table-cell>
          <table:table-cell office:value-type="string" table:style-name="ce17">
            <text:p>◎◎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.12770000000000001" table:style-name="ce47">
            <text:p>12.8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5392192" table:style-name="ce16">
            <text:p>5,392,192</text:p>
          </table:table-cell>
          <table:table-cell table:style-name="ce8"/>
          <table:table-cell office:value-type="float" office:value="9089855" table:style-name="ce16">
            <text:p>9,089,85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1" table:style-name="ce47">
            <text:p>100.0%</text:p>
          </table:table-cell>
          <table:table-cell office:value-type="float" office:value="31" table:style-name="ce48">
            <text:p>31</text:p>
          </table:table-cell>
          <table:table-cell office:value-type="percentage" office:value="14.5" table:style-name="ce47">
            <text:p>145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3436852" table:style-name="ce16">
            <text:p>13,436,852</text:p>
          </table:table-cell>
          <table:table-cell table:style-name="ce8"/>
          <table:table-cell office:value-type="float" office:value="8511306" table:style-name="ce16">
            <text:p>8,511,306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44735652" table:style-name="ce16">
            <text:p>44,735,652</text:p>
          </table:table-cell>
          <table:table-cell table:style-name="ce8"/>
          <table:table-cell office:value-type="float" office:value="53555528" table:style-name="ce16">
            <text:p>53,555,528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04" table:style-name="ce47">
            <text:p>4.0%</text:p>
          </table:table-cell>
          <table:table-cell office:value-type="float" office:value="169" table:style-name="ce48">
            <text:p>169</text:p>
          </table:table-cell>
          <table:table-cell office:value-type="percentage" office:value="0.22459999999999999" table:style-name="ce47">
            <text:p>2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31401676" table:style-name="ce16">
            <text:p>131,401,676</text:p>
          </table:table-cell>
          <table:table-cell table:style-name="ce8"/>
          <table:table-cell office:value-type="float" office:value="136208539" table:style-name="ce16">
            <text:p>136,208,539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51707705" table:style-name="ce16">
            <text:p>251,707,705</text:p>
          </table:table-cell>
          <table:table-cell table:style-name="ce8"/>
          <table:table-cell office:value-type="float" office:value="257708446" table:style-name="ce16">
            <text:p>257,708,446</text:p>
          </table:table-cell>
          <table:table-cell office:value-type="string" table:style-name="ce17">
            <text:p>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8584631" table:style-name="ce16">
            <text:p>78,584,631</text:p>
          </table:table-cell>
          <table:table-cell table:style-name="ce8"/>
          <table:table-cell office:value-type="float" office:value="88921604" table:style-name="ce16">
            <text:p>88,921,604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40848799" table:style-name="ce16">
            <text:p>40,848,799</text:p>
          </table:table-cell>
          <table:table-cell table:style-name="ce8"/>
          <table:table-cell office:value-type="float" office:value="45388723" table:style-name="ce16">
            <text:p>45,388,723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17844674" table:style-name="ce16">
            <text:p>217,844,674</text:p>
          </table:table-cell>
          <table:table-cell table:style-name="ce8"/>
          <table:table-cell office:value-type="float" office:value="227394067" table:style-name="ce16">
            <text:p>227,394,067</text:p>
          </table:table-cell>
          <table:table-cell office:value-type="string" table:style-name="ce17">
            <text:p>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1.9199999999999998E-2" table:style-name="ce47">
            <text:p>1.9%</text:p>
          </table:table-cell>
          <table:table-cell office:value-type="float" office:value="396" table:style-name="ce48">
            <text:p>396</text:p>
          </table:table-cell>
          <table:table-cell office:value-type="percentage" office:value="-2.46E-2" table:style-name="ce47">
            <text:p>-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30551164" table:style-name="ce16">
            <text:p>30,551,164</text:p>
          </table:table-cell>
          <table:table-cell table:style-name="ce8"/>
          <table:table-cell office:value-type="float" office:value="26002364" table:style-name="ce16">
            <text:p>26,002,36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5766426" table:style-name="ce16">
            <text:p>35,766,426</text:p>
          </table:table-cell>
          <table:table-cell table:style-name="ce8"/>
          <table:table-cell office:value-type="float" office:value="38670366" table:style-name="ce16">
            <text:p>38,670,366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1665904" table:style-name="ce16">
            <text:p>21,665,904</text:p>
          </table:table-cell>
          <table:table-cell table:style-name="ce8"/>
          <table:table-cell office:value-type="float" office:value="17932381" table:style-name="ce16">
            <text:p>17,932,38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152813" table:style-name="ce16">
            <text:p>13,152,813</text:p>
          </table:table-cell>
          <table:table-cell table:style-name="ce8"/>
          <table:table-cell office:value-type="float" office:value="14123065" table:style-name="ce16">
            <text:p>14,123,06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6657564" table:style-name="ce16">
            <text:p>26,657,564</text:p>
          </table:table-cell>
          <table:table-cell table:style-name="ce8"/>
          <table:table-cell office:value-type="float" office:value="26949862" table:style-name="ce16">
            <text:p>26,949,862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7776400" table:style-name="ce16">
            <text:p>7,776,400</text:p>
          </table:table-cell>
          <table:table-cell table:style-name="ce8"/>
          <table:table-cell office:value-type="float" office:value="7419280" table:style-name="ce16">
            <text:p>7,419,280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443088" table:style-name="ce16">
            <text:p>5,443,088</text:p>
          </table:table-cell>
          <table:table-cell table:style-name="ce8"/>
          <table:table-cell office:value-type="float" office:value="5015257" table:style-name="ce16">
            <text:p>5,015,25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6688730" table:style-name="ce16">
            <text:p>6,688,730</text:p>
          </table:table-cell>
          <table:table-cell table:style-name="ce8"/>
          <table:table-cell office:value-type="float" office:value="6208191" table:style-name="ce16">
            <text:p>6,208,19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937187" table:style-name="ce16">
            <text:p>2,937,187</text:p>
          </table:table-cell>
          <table:table-cell table:style-name="ce8"/>
          <table:table-cell office:value-type="float" office:value="3591761" table:style-name="ce16">
            <text:p>3,591,76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4358723" table:style-name="ce16">
            <text:p>4,358,723</text:p>
          </table:table-cell>
          <table:table-cell table:style-name="ce8"/>
          <table:table-cell office:value-type="float" office:value="3888341" table:style-name="ce16">
            <text:p>3,888,34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78924297" table:style-name="ce16">
            <text:p>78,924,297</text:p>
          </table:table-cell>
          <table:table-cell table:style-name="ce8"/>
          <table:table-cell office:value-type="float" office:value="89910794" table:style-name="ce16">
            <text:p>89,910,794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7.5499999999999998E-2" table:style-name="ce47">
            <text:p>7.6%</text:p>
          </table:table-cell>
          <table:table-cell office:value-type="float" office:value="118" table:style-name="ce48">
            <text:p>118</text:p>
          </table:table-cell>
          <table:table-cell office:value-type="percentage" office:value="8.2600000000000007E-2" table:style-name="ce47">
            <text:p>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651961" table:style-name="ce16">
            <text:p>10,651,961</text:p>
          </table:table-cell>
          <table:table-cell table:style-name="ce8"/>
          <table:table-cell office:value-type="float" office:value="9898874" table:style-name="ce16">
            <text:p>9,898,87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8368927" table:style-name="ce16">
            <text:p>38,368,927</text:p>
          </table:table-cell>
          <table:table-cell table:style-name="ce8"/>
          <table:table-cell office:value-type="float" office:value="36615342" table:style-name="ce16">
            <text:p>36,615,342</text:p>
          </table:table-cell>
          <table:table-cell office:value-type="string" table:style-name="ce17">
            <text:p>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552974" table:style-name="ce16">
            <text:p>8,552,974</text:p>
          </table:table-cell>
          <table:table-cell table:style-name="ce8"/>
          <table:table-cell office:value-type="float" office:value="9022812" table:style-name="ce16">
            <text:p>9,022,81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4214003" table:style-name="ce16">
            <text:p>24,214,003</text:p>
          </table:table-cell>
          <table:table-cell table:style-name="ce8"/>
          <table:table-cell office:value-type="float" office:value="24125621" table:style-name="ce16">
            <text:p>24,125,621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579816" table:style-name="ce16">
            <text:p>9,579,816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65" table:style-name="ce48">
            <text:p>6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3814666" table:style-name="ce16">
            <text:p>23,814,666</text:p>
          </table:table-cell>
          <table:table-cell table:style-name="ce8"/>
          <table:table-cell office:value-type="float" office:value="28930196" table:style-name="ce16">
            <text:p>28,930,196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843977" table:style-name="ce16">
            <text:p>7,843,977</text:p>
          </table:table-cell>
          <table:table-cell table:style-name="ce8"/>
          <table:table-cell office:value-type="float" office:value="8273667" table:style-name="ce16">
            <text:p>8,273,667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7176821" table:style-name="ce16">
            <text:p>17,176,821</text:p>
          </table:table-cell>
          <table:table-cell table:style-name="ce8"/>
          <table:table-cell office:value-type="float" office:value="17138212" table:style-name="ce16">
            <text:p>17,138,212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2589583" table:style-name="ce16">
            <text:p>12,589,583</text:p>
          </table:table-cell>
          <table:table-cell table:style-name="ce8"/>
          <table:table-cell office:value-type="float" office:value="10750592" table:style-name="ce16">
            <text:p>10,750,592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867921" table:style-name="ce16">
            <text:p>7,867,921</text:p>
          </table:table-cell>
          <table:table-cell table:style-name="ce8"/>
          <table:table-cell office:value-type="float" office:value="7634919" table:style-name="ce16">
            <text:p>7,634,919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7235979" table:style-name="ce16">
            <text:p>7,235,979</text:p>
          </table:table-cell>
          <table:table-cell table:style-name="ce8"/>
          <table:table-cell office:value-type="float" office:value="6930815" table:style-name="ce16">
            <text:p>6,930,815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654902" table:style-name="ce16">
            <text:p>9,654,902</text:p>
          </table:table-cell>
          <table:table-cell table:style-name="ce8"/>
          <table:table-cell office:value-type="float" office:value="9741262" table:style-name="ce16">
            <text:p>9,741,26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5960697" table:style-name="ce16">
            <text:p>5,960,697</text:p>
          </table:table-cell>
          <table:table-cell table:style-name="ce8"/>
          <table:table-cell office:value-type="float" office:value="7335478" table:style-name="ce16">
            <text:p>7,335,47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9.0899999999999995E-2" table:style-name="ce47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778777" table:style-name="ce16">
            <text:p>2,778,777</text:p>
          </table:table-cell>
          <table:table-cell table:style-name="ce8"/>
          <table:table-cell office:value-type="float" office:value="2671615" table:style-name="ce16">
            <text:p>2,671,615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5087893" table:style-name="ce16">
            <text:p>15,087,893</text:p>
          </table:table-cell>
          <table:table-cell table:style-name="ce8"/>
          <table:table-cell office:value-type="float" office:value="13702448" table:style-name="ce16">
            <text:p>13,702,448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828606" table:style-name="ce16">
            <text:p>5,828,606</text:p>
          </table:table-cell>
          <table:table-cell table:style-name="ce8"/>
          <table:table-cell office:value-type="float" office:value="6256347" table:style-name="ce16">
            <text:p>6,256,34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120445" table:style-name="ce16">
            <text:p>5,120,445</text:p>
          </table:table-cell>
          <table:table-cell table:style-name="ce8"/>
          <table:table-cell office:value-type="float" office:value="4816793" table:style-name="ce16">
            <text:p>4,816,793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6201852" table:style-name="ce16">
            <text:p>6,201,852</text:p>
          </table:table-cell>
          <table:table-cell table:style-name="ce8"/>
          <table:table-cell office:value-type="float" office:value="6511090" table:style-name="ce16">
            <text:p>6,511,09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3579655" table:style-name="ce16">
            <text:p>13,579,655</text:p>
          </table:table-cell>
          <table:table-cell table:style-name="ce8"/>
          <table:table-cell office:value-type="float" office:value="14002251" table:style-name="ce16">
            <text:p>14,002,251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205312" table:style-name="ce16">
            <text:p>6,205,312</text:p>
          </table:table-cell>
          <table:table-cell table:style-name="ce8"/>
          <table:table-cell office:value-type="float" office:value="6161625" table:style-name="ce16">
            <text:p>6,161,62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202817" table:style-name="ce16">
            <text:p>9,202,817</text:p>
          </table:table-cell>
          <table:table-cell table:style-name="ce8"/>
          <table:table-cell office:value-type="float" office:value="11059858" table:style-name="ce16">
            <text:p>11,059,85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826689" table:style-name="ce16">
            <text:p>7,826,689</text:p>
          </table:table-cell>
          <table:table-cell table:style-name="ce8"/>
          <table:table-cell office:value-type="float" office:value="8428018" table:style-name="ce16">
            <text:p>8,428,01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318469" table:style-name="ce16">
            <text:p>7,318,469</text:p>
          </table:table-cell>
          <table:table-cell table:style-name="ce8"/>
          <table:table-cell office:value-type="float" office:value="8178829" table:style-name="ce16">
            <text:p>8,178,82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868130" table:style-name="ce16">
            <text:p>7,868,130</text:p>
          </table:table-cell>
          <table:table-cell table:style-name="ce8"/>
          <table:table-cell office:value-type="float" office:value="8529333" table:style-name="ce16">
            <text:p>8,529,33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7024188" table:style-name="ce16">
            <text:p>47,024,188</text:p>
          </table:table-cell>
          <table:table-cell table:style-name="ce8"/>
          <table:table-cell office:value-type="float" office:value="45079585" table:style-name="ce16">
            <text:p>45,079,585</text:p>
          </table:table-cell>
          <table:table-cell office:value-type="string" table:style-name="ce17">
            <text:p>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054579" table:style-name="ce16">
            <text:p>10,054,579</text:p>
          </table:table-cell>
          <table:table-cell table:style-name="ce8"/>
          <table:table-cell office:value-type="float" office:value="10962524" table:style-name="ce16">
            <text:p>10,962,52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637448" table:style-name="ce16">
            <text:p>9,637,448</text:p>
          </table:table-cell>
          <table:table-cell table:style-name="ce8"/>
          <table:table-cell office:value-type="float" office:value="9355626" table:style-name="ce16">
            <text:p>9,355,62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618477" table:style-name="ce16">
            <text:p>13,618,477</text:p>
          </table:table-cell>
          <table:table-cell table:style-name="ce8"/>
          <table:table-cell office:value-type="float" office:value="13908661" table:style-name="ce16">
            <text:p>13,908,661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5064250" table:style-name="ce16">
            <text:p>45,064,250</text:p>
          </table:table-cell>
          <table:table-cell table:style-name="ce8"/>
          <table:table-cell office:value-type="float" office:value="56657394" table:style-name="ce16">
            <text:p>56,657,394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8.5699999999999998E-2" table:style-name="ce47">
            <text:p>8.6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0029341" table:style-name="ce16">
            <text:p>10,029,341</text:p>
          </table:table-cell>
          <table:table-cell table:style-name="ce8"/>
          <table:table-cell office:value-type="float" office:value="9657851" table:style-name="ce16">
            <text:p>9,657,851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230165" table:style-name="ce16">
            <text:p>6,230,165</text:p>
          </table:table-cell>
          <table:table-cell table:style-name="ce8"/>
          <table:table-cell office:value-type="float" office:value="5669283" table:style-name="ce16">
            <text:p>5,669,28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6298302" table:style-name="ce16">
            <text:p>6,298,302</text:p>
          </table:table-cell>
          <table:table-cell table:style-name="ce8"/>
          <table:table-cell office:value-type="float" office:value="6628385" table:style-name="ce16">
            <text:p>6,628,38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772567" table:style-name="ce16">
            <text:p>3,772,567</text:p>
          </table:table-cell>
          <table:table-cell table:style-name="ce8"/>
          <table:table-cell office:value-type="float" office:value="3693778" table:style-name="ce16">
            <text:p>3,693,778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966500" table:style-name="ce16">
            <text:p>7,966,500</text:p>
          </table:table-cell>
          <table:table-cell table:style-name="ce8"/>
          <table:table-cell office:value-type="float" office:value="7022632" table:style-name="ce16">
            <text:p>7,022,63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830256" table:style-name="ce16">
            <text:p>4,830,256</text:p>
          </table:table-cell>
          <table:table-cell table:style-name="ce8"/>
          <table:table-cell office:value-type="float" office:value="1630744" table:style-name="ce16">
            <text:p>1,630,74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375" table:style-name="ce47">
            <text:p>-3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486927" table:style-name="ce16">
            <text:p>6,486,927</text:p>
          </table:table-cell>
          <table:table-cell table:style-name="ce8"/>
          <table:table-cell office:value-type="float" office:value="6919936" table:style-name="ce16">
            <text:p>6,919,936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410848" table:style-name="ce16">
            <text:p>3,410,848</text:p>
          </table:table-cell>
          <table:table-cell table:style-name="ce8"/>
          <table:table-cell office:value-type="float" office:value="3225372" table:style-name="ce16">
            <text:p>3,225,372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910199" table:style-name="ce16">
            <text:p>6,910,199</text:p>
          </table:table-cell>
          <table:table-cell table:style-name="ce8"/>
          <table:table-cell office:value-type="float" office:value="7456837" table:style-name="ce16">
            <text:p>7,456,83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5287194" table:style-name="ce16">
            <text:p>5,287,194</text:p>
          </table:table-cell>
          <table:table-cell table:style-name="ce8"/>
          <table:table-cell office:value-type="float" office:value="5285030" table:style-name="ce16">
            <text:p>5,285,030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0666692" table:style-name="ce16">
            <text:p>10,666,692</text:p>
          </table:table-cell>
          <table:table-cell table:style-name="ce8"/>
          <table:table-cell office:value-type="float" office:value="11828356" table:style-name="ce16">
            <text:p>11,828,35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747241" table:style-name="ce16">
            <text:p>3,747,241</text:p>
          </table:table-cell>
          <table:table-cell table:style-name="ce8"/>
          <table:table-cell office:value-type="float" office:value="4767141" table:style-name="ce16">
            <text:p>4,767,14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5213693" table:style-name="ce16">
            <text:p>15,213,693</text:p>
          </table:table-cell>
          <table:table-cell table:style-name="ce8"/>
          <table:table-cell office:value-type="float" office:value="15239397" table:style-name="ce16">
            <text:p>15,239,39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496357" table:style-name="ce16">
            <text:p>13,496,357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79" table:style-name="ce48">
            <text:p>7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161463" table:style-name="ce16">
            <text:p>5,161,463</text:p>
          </table:table-cell>
          <table:table-cell table:style-name="ce8"/>
          <table:table-cell office:value-type="float" office:value="5011218" table:style-name="ce16">
            <text:p>5,011,21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697828" table:style-name="ce16">
            <text:p>4,697,828</text:p>
          </table:table-cell>
          <table:table-cell table:style-name="ce8"/>
          <table:table-cell office:value-type="float" office:value="4996941" table:style-name="ce16">
            <text:p>4,996,94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689759" table:style-name="ce16">
            <text:p>2,689,759</text:p>
          </table:table-cell>
          <table:table-cell table:style-name="ce8"/>
          <table:table-cell office:value-type="float" office:value="1981920" table:style-name="ce16">
            <text:p>1,981,92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385168" table:style-name="ce16">
            <text:p>5,385,168</text:p>
          </table:table-cell>
          <table:table-cell table:style-name="ce8"/>
          <table:table-cell office:value-type="float" office:value="5839927" table:style-name="ce16">
            <text:p>5,839,92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8774638" table:style-name="ce16">
            <text:p>8,774,638</text:p>
          </table:table-cell>
          <table:table-cell table:style-name="ce8"/>
          <table:table-cell office:value-type="float" office:value="9627708" table:style-name="ce16">
            <text:p>9,627,70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6434061" table:style-name="ce16">
            <text:p>6,434,061</text:p>
          </table:table-cell>
          <table:table-cell table:style-name="ce8"/>
          <table:table-cell office:value-type="float" office:value="6230588" table:style-name="ce16">
            <text:p>6,230,58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857512" table:style-name="ce16">
            <text:p>13,857,512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9645186" table:style-name="ce16">
            <text:p>69,645,186</text:p>
          </table:table-cell>
          <table:table-cell table:style-name="ce8"/>
          <table:table-cell office:value-type="float" office:value="70041169" table:style-name="ce16">
            <text:p>70,041,169</text:p>
          </table:table-cell>
          <table:table-cell office:value-type="string" table:style-name="ce17">
            <text:p>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1794922" table:style-name="ce16">
            <text:p>21,794,922</text:p>
          </table:table-cell>
          <table:table-cell office:value-type="string" table:style-name="ce17">
            <text:p>-<text:s/></text:p>
          </table:table-cell>
          <table:table-cell office:value-type="float" office:value="9" table:style-name="ce48">
            <text:p>9</text:p>
          </table:table-cell>
          <table:table-cell office:value-type="string" table:style-name="ce47">
            <text:p><text:s text:c="2"/></text:p>
          </table:table-cell>
          <table:table-cell office:value-type="float" office:value="76" table:style-name="ce48">
            <text:p>7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592954" table:style-name="ce16">
            <text:p>1,592,954</text:p>
          </table:table-cell>
          <table:table-cell table:style-name="ce8"/>
          <table:table-cell office:value-type="float" office:value="1600989" table:style-name="ce16">
            <text:p>1,600,98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31487139" table:style-name="ce16">
            <text:p>931,487,139</text:p>
          </table:table-cell>
          <table:table-cell table:style-name="ce8"/>
          <table:table-cell office:value-type="float" office:value="944987489" table:style-name="ce16">
            <text:p>944,987,489</text:p>
          </table:table-cell>
          <table:table-cell office:value-type="string" table:style-name="ce17">
            <text:p>★<text:s/></text:p>
          </table:table-cell>
          <table:table-cell office:value-type="float" office:value="873" table:style-name="ce48">
            <text:p>873</text:p>
          </table:table-cell>
          <table:table-cell office:value-type="percentage" office:value="5.7999999999999996E-3" table:style-name="ce47">
            <text:p>0.6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51882142" table:style-name="ce16">
            <text:p>651,882,142</text:p>
          </table:table-cell>
          <table:table-cell table:style-name="ce8"/>
          <table:table-cell office:value-type="float" office:value="712456058" table:style-name="ce16">
            <text:p>712,456,058</text:p>
          </table:table-cell>
          <table:table-cell office:value-type="string" table:style-name="ce17">
            <text:p>★★★<text:s/></text:p>
          </table:table-cell>
          <table:table-cell office:value-type="float" office:value="657" table:style-name="ce48">
            <text:p>657</text:p>
          </table:table-cell>
          <table:table-cell office:value-type="percentage" office:value="4.5999999999999999E-3" table:style-name="ce47">
            <text:p>0.5%</text:p>
          </table:table-cell>
          <table:table-cell office:value-type="float" office:value="1079" table:style-name="ce48">
            <text:p>1,0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09805346" table:style-name="ce16">
            <text:p>109,805,346</text:p>
          </table:table-cell>
          <table:table-cell table:style-name="ce8"/>
          <table:table-cell office:value-type="float" office:value="117067790" table:style-name="ce16">
            <text:p>117,067,790</text:p>
          </table:table-cell>
          <table:table-cell office:value-type="string" table:style-name="ce17">
            <text:p>★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1651883" table:style-name="ce16">
            <text:p>41,651,883</text:p>
          </table:table-cell>
          <table:table-cell table:style-name="ce8"/>
          <table:table-cell office:value-type="float" office:value="42977414" table:style-name="ce16">
            <text:p>42,977,414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99537354" table:style-name="ce16">
            <text:p>399,537,354</text:p>
          </table:table-cell>
          <table:table-cell table:style-name="ce8"/>
          <table:table-cell office:value-type="float" office:value="418367052" table:style-name="ce16">
            <text:p>418,367,052</text:p>
          </table:table-cell>
          <table:table-cell office:value-type="string" table:style-name="ce17">
            <text:p>★★<text:s/></text:p>
          </table:table-cell>
          <table:table-cell office:value-type="float" office:value="224" table:style-name="ce48">
            <text:p>224</text:p>
          </table:table-cell>
          <table:table-cell office:value-type="percentage" office:value="5.6599999999999998E-2" table:style-name="ce47">
            <text:p>5.7%</text:p>
          </table:table-cell>
          <table:table-cell office:value-type="float" office:value="817" table:style-name="ce48">
            <text:p>817</text:p>
          </table:table-cell>
          <table:table-cell office:value-type="percentage" office:value="-1.4500000000000001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1101179" table:style-name="ce16">
            <text:p>111,101,179</text:p>
          </table:table-cell>
          <table:table-cell table:style-name="ce8"/>
          <table:table-cell office:value-type="float" office:value="112774798" table:style-name="ce16">
            <text:p>112,774,798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4.9200000000000001E-2" table:style-name="ce47">
            <text:p>-4.9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52461018" table:style-name="ce16">
            <text:p>252,461,018</text:p>
          </table:table-cell>
          <table:table-cell table:style-name="ce8"/>
          <table:table-cell office:value-type="float" office:value="249079938" table:style-name="ce16">
            <text:p>249,079,938</text:p>
          </table:table-cell>
          <table:table-cell office:value-type="string" table:style-name="ce17">
            <text:p>◎<text:s/></text:p>
          </table:table-cell>
          <table:table-cell office:value-type="float" office:value="130" table:style-name="ce48">
            <text:p>130</text:p>
          </table:table-cell>
          <table:table-cell office:value-type="percentage" office:value="0.04" table:style-name="ce47">
            <text:p>4.0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79728069" table:style-name="ce16">
            <text:p>79,728,069</text:p>
          </table:table-cell>
          <table:table-cell table:style-name="ce8"/>
          <table:table-cell office:value-type="float" office:value="85987684" table:style-name="ce16">
            <text:p>85,987,684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1.7500000000000002E-2" table:style-name="ce47">
            <text:p>1.8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46412118" table:style-name="ce16">
            <text:p>146,412,118</text:p>
          </table:table-cell>
          <table:table-cell table:style-name="ce8"/>
          <table:table-cell office:value-type="float" office:value="163507616" table:style-name="ce16">
            <text:p>163,507,616</text:p>
          </table:table-cell>
          <table:table-cell office:value-type="string" table:style-name="ce17">
            <text:p>★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-1.9800000000000002E-2" table:style-name="ce47">
            <text:p>-2.0%</text:p>
          </table:table-cell>
          <table:table-cell office:value-type="float" office:value="384" table:style-name="ce48">
            <text:p>384</text:p>
          </table:table-cell>
          <table:table-cell office:value-type="percentage" office:value="5.1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96973996" table:style-name="ce16">
            <text:p>496,973,996</text:p>
          </table:table-cell>
          <table:table-cell table:style-name="ce8"/>
          <table:table-cell office:value-type="float" office:value="494139755" table:style-name="ce16">
            <text:p>494,139,755</text:p>
          </table:table-cell>
          <table:table-cell office:value-type="string" table:style-name="ce17">
            <text:p>◎<text:s/></text:p>
          </table:table-cell>
          <table:table-cell office:value-type="float" office:value="328" table:style-name="ce48">
            <text:p>328</text:p>
          </table:table-cell>
          <table:table-cell office:value-type="percentage" office:value="6.1000000000000004E-3" table:style-name="ce47">
            <text:p>0.6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01227029" table:style-name="ce16">
            <text:p>201,227,029</text:p>
          </table:table-cell>
          <table:table-cell table:style-name="ce8"/>
          <table:table-cell office:value-type="float" office:value="190720434" table:style-name="ce16">
            <text:p>190,720,434</text:p>
          </table:table-cell>
          <table:table-cell office:value-type="string" table:style-name="ce17">
            <text:p>◎◎<text:s/></text:p>
          </table:table-cell>
          <table:table-cell office:value-type="float" office:value="144" table:style-name="ce48">
            <text:p>144</text:p>
          </table:table-cell>
          <table:table-cell office:value-type="percentage" office:value="3.5999999999999997E-2" table:style-name="ce47">
            <text:p>3.6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99165938" table:style-name="ce16">
            <text:p>499,165,938</text:p>
          </table:table-cell>
          <table:table-cell table:style-name="ce8"/>
          <table:table-cell office:value-type="float" office:value="508002366" table:style-name="ce16">
            <text:p>508,002,366</text:p>
          </table:table-cell>
          <table:table-cell office:value-type="string" table:style-name="ce17">
            <text:p>★<text:s/></text:p>
          </table:table-cell>
          <table:table-cell office:value-type="float" office:value="397" table:style-name="ce48">
            <text:p>397</text:p>
          </table:table-cell>
          <table:table-cell office:value-type="percentage" office:value="7.0099999999999996E-2" table:style-name="ce47">
            <text:p>7.0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16410475" table:style-name="ce16">
            <text:p>316,410,475</text:p>
          </table:table-cell>
          <table:table-cell table:style-name="ce8"/>
          <table:table-cell office:value-type="float" office:value="324671243" table:style-name="ce16">
            <text:p>324,671,243</text:p>
          </table:table-cell>
          <table:table-cell office:value-type="string" table:style-name="ce17">
            <text:p>★<text:s/></text:p>
          </table:table-cell>
          <table:table-cell office:value-type="float" office:value="228" table:style-name="ce48">
            <text:p>228</text:p>
          </table:table-cell>
          <table:table-cell office:value-type="percentage" office:value="2.24E-2" table:style-name="ce47">
            <text:p>2.2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41295005" table:style-name="ce16">
            <text:p>341,295,005</text:p>
          </table:table-cell>
          <table:table-cell table:style-name="ce8"/>
          <table:table-cell office:value-type="float" office:value="368691818" table:style-name="ce16">
            <text:p>368,691,818</text:p>
          </table:table-cell>
          <table:table-cell office:value-type="string" table:style-name="ce17">
            <text:p>★★★<text:s/></text:p>
          </table:table-cell>
          <table:table-cell office:value-type="float" office:value="143" table:style-name="ce48">
            <text:p>14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26518685" table:style-name="ce16">
            <text:p>226,518,685</text:p>
          </table:table-cell>
          <table:table-cell table:style-name="ce8"/>
          <table:table-cell office:value-type="float" office:value="247184120" table:style-name="ce16">
            <text:p>247,184,120</text:p>
          </table:table-cell>
          <table:table-cell office:value-type="string" table:style-name="ce17">
            <text:p>★★★<text:s/></text:p>
          </table:table-cell>
          <table:table-cell office:value-type="float" office:value="134" table:style-name="ce48">
            <text:p>134</text:p>
          </table:table-cell>
          <table:table-cell office:value-type="percentage" office:value="9.8400000000000001E-2" table:style-name="ce47">
            <text:p>9.8%</text:p>
          </table:table-cell>
          <table:table-cell office:value-type="float" office:value="846" table:style-name="ce48">
            <text:p>846</text:p>
          </table:table-cell>
          <table:table-cell office:value-type="percentage" office:value="0.29360000000000003" table:style-name="ce47">
            <text:p>2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14893201" table:style-name="ce16">
            <text:p>114,893,201</text:p>
          </table:table-cell>
          <table:table-cell table:style-name="ce8"/>
          <table:table-cell office:value-type="float" office:value="115564608" table:style-name="ce16">
            <text:p>115,564,608</text:p>
          </table:table-cell>
          <table:table-cell office:value-type="string" table:style-name="ce17">
            <text:p>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481" table:style-name="ce48">
            <text:p>481</text:p>
          </table:table-cell>
          <table:table-cell office:value-type="percentage" office:value="0.23330000000000001" table:style-name="ce47">
            <text:p>2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7360865" table:style-name="ce16">
            <text:p>47,360,865</text:p>
          </table:table-cell>
          <table:table-cell table:style-name="ce8"/>
          <table:table-cell office:value-type="float" office:value="50312307" table:style-name="ce16">
            <text:p>50,312,307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2523315" table:style-name="ce16">
            <text:p>22,523,315</text:p>
          </table:table-cell>
          <table:table-cell table:style-name="ce8"/>
          <table:table-cell office:value-type="float" office:value="25166589" table:style-name="ce16">
            <text:p>25,166,589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25" table:style-name="ce47">
            <text:p>25.0%</text:p>
          </table:table-cell>
          <table:table-cell office:value-type="float" office:value="219" table:style-name="ce48">
            <text:p>219</text:p>
          </table:table-cell>
          <table:table-cell office:value-type="percentage" office:value="7.8799999999999995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1477247" table:style-name="ce16">
            <text:p>31,477,247</text:p>
          </table:table-cell>
          <table:table-cell table:style-name="ce8"/>
          <table:table-cell office:value-type="float" office:value="30681600" table:style-name="ce16">
            <text:p>30,681,600</text:p>
          </table:table-cell>
          <table:table-cell office:value-type="string" table:style-name="ce17">
            <text:p>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" table:style-name="ce47">
            <text:p>-10.0%</text:p>
          </table:table-cell>
          <table:table-cell office:value-type="float" office:value="207" table:style-name="ce48">
            <text:p>2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7215137" table:style-name="ce16">
            <text:p>17,215,137</text:p>
          </table:table-cell>
          <table:table-cell table:style-name="ce8"/>
          <table:table-cell office:value-type="float" office:value="18439110" table:style-name="ce16">
            <text:p>18,439,110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6473698" table:style-name="ce16">
            <text:p>16,473,698</text:p>
          </table:table-cell>
          <table:table-cell table:style-name="ce8"/>
          <table:table-cell office:value-type="float" office:value="12645164" table:style-name="ce16">
            <text:p>12,645,164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03" table:style-name="ce48">
            <text:p>103</text:p>
          </table:table-cell>
          <table:table-cell office:value-type="percentage" office:value="9.7999999999999997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4683269" table:style-name="ce16">
            <text:p>74,683,269</text:p>
          </table:table-cell>
          <table:table-cell table:style-name="ce8"/>
          <table:table-cell office:value-type="float" office:value="79236704" table:style-name="ce16">
            <text:p>79,236,704</text:p>
          </table:table-cell>
          <table:table-cell office:value-type="string" table:style-name="ce17">
            <text:p>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0.10340000000000001" table:style-name="ce47">
            <text:p>-10.3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4984304" table:style-name="ce16">
            <text:p>24,984,304</text:p>
          </table:table-cell>
          <table:table-cell table:style-name="ce8"/>
          <table:table-cell office:value-type="float" office:value="29370636" table:style-name="ce16">
            <text:p>29,370,636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9.5200000000000007E-2" table:style-name="ce47">
            <text:p>-9.5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1642501" table:style-name="ce16">
            <text:p>61,642,501</text:p>
          </table:table-cell>
          <table:table-cell table:style-name="ce8"/>
          <table:table-cell office:value-type="float" office:value="68505240" table:style-name="ce16">
            <text:p>68,505,240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4.65E-2" table:style-name="ce47">
            <text:p>-4.7%</text:p>
          </table:table-cell>
          <table:table-cell office:value-type="float" office:value="538" table:style-name="ce48">
            <text:p>538</text:p>
          </table:table-cell>
          <table:table-cell office:value-type="percentage" office:value="0.17979999999999999" table:style-name="ce47">
            <text:p>1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592934" table:style-name="ce16">
            <text:p>1,592,934</text:p>
          </table:table-cell>
          <table:table-cell table:style-name="ce8"/>
          <table:table-cell office:value-type="float" office:value="1658345" table:style-name="ce16">
            <text:p>1,658,345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837836" table:style-name="ce16">
            <text:p>2,837,836</text:p>
          </table:table-cell>
          <table:table-cell table:style-name="ce8"/>
          <table:table-cell office:value-type="float" office:value="2100317" table:style-name="ce16">
            <text:p>2,100,31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6952703" table:style-name="ce16">
            <text:p>6,952,703</text:p>
          </table:table-cell>
          <table:table-cell table:style-name="ce8"/>
          <table:table-cell office:value-type="float" office:value="6224743" table:style-name="ce16">
            <text:p>6,224,74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1220254" table:style-name="ce16">
            <text:p>21,220,254</text:p>
          </table:table-cell>
          <table:table-cell table:style-name="ce8"/>
          <table:table-cell office:value-type="float" office:value="21651506" table:style-name="ce16">
            <text:p>21,651,506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12065618" table:style-name="ce16">
            <text:p>12,065,618</text:p>
          </table:table-cell>
          <table:table-cell table:style-name="ce8"/>
          <table:table-cell office:value-type="float" office:value="12304610" table:style-name="ce16">
            <text:p>12,304,61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834285" table:style-name="ce16">
            <text:p>8,834,285</text:p>
          </table:table-cell>
          <table:table-cell table:style-name="ce8"/>
          <table:table-cell office:value-type="float" office:value="8173961" table:style-name="ce16">
            <text:p>8,173,96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1794571" table:style-name="ce16">
            <text:p>11,794,571</text:p>
          </table:table-cell>
          <table:table-cell table:style-name="ce8"/>
          <table:table-cell office:value-type="float" office:value="10325485" table:style-name="ce16">
            <text:p>10,325,48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015003" table:style-name="ce16">
            <text:p>3,015,003</text:p>
          </table:table-cell>
          <table:table-cell table:style-name="ce8"/>
          <table:table-cell office:value-type="float" office:value="3332360" table:style-name="ce16">
            <text:p>3,332,36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035255" table:style-name="ce16">
            <text:p>6,035,255</text:p>
          </table:table-cell>
          <table:table-cell table:style-name="ce8"/>
          <table:table-cell office:value-type="float" office:value="7058796" table:style-name="ce16">
            <text:p>7,058,79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06789105" table:style-name="ce16">
            <text:p>106,789,105</text:p>
          </table:table-cell>
          <table:table-cell table:style-name="ce8"/>
          <table:table-cell office:value-type="float" office:value="123118830" table:style-name="ce16">
            <text:p>123,118,830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267" table:style-name="ce48">
            <text:p>2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18390357" table:style-name="ce16">
            <text:p>18,390,357</text:p>
          </table:table-cell>
          <table:table-cell table:style-name="ce8"/>
          <table:table-cell office:value-type="float" office:value="19984025" table:style-name="ce16">
            <text:p>19,984,02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5977647" table:style-name="ce16">
            <text:p>15,977,647</text:p>
          </table:table-cell>
          <table:table-cell table:style-name="ce8"/>
          <table:table-cell office:value-type="float" office:value="15256533" table:style-name="ce16">
            <text:p>15,256,533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9325310" table:style-name="ce16">
            <text:p>79,325,310</text:p>
          </table:table-cell>
          <table:table-cell table:style-name="ce8"/>
          <table:table-cell office:value-type="float" office:value="82144360" table:style-name="ce16">
            <text:p>82,144,360</text:p>
          </table:table-cell>
          <table:table-cell office:value-type="string" table:style-name="ce17">
            <text:p>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2.1700000000000001E-2" table:style-name="ce47">
            <text:p>-2.2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02778158" table:style-name="ce16">
            <text:p>102,778,158</text:p>
          </table:table-cell>
          <table:table-cell table:style-name="ce8"/>
          <table:table-cell office:value-type="float" office:value="103176643" table:style-name="ce16">
            <text:p>103,176,643</text:p>
          </table:table-cell>
          <table:table-cell office:value-type="string" table:style-name="ce17">
            <text:p>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1262074" table:style-name="ce16">
            <text:p>41,262,074</text:p>
          </table:table-cell>
          <table:table-cell table:style-name="ce8"/>
          <table:table-cell office:value-type="float" office:value="39911534" table:style-name="ce16">
            <text:p>39,911,534</text:p>
          </table:table-cell>
          <table:table-cell office:value-type="string" table:style-name="ce17">
            <text:p>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6217522" table:style-name="ce16">
            <text:p>6,217,522</text:p>
          </table:table-cell>
          <table:table-cell table:style-name="ce8"/>
          <table:table-cell office:value-type="float" office:value="6022263" table:style-name="ce16">
            <text:p>6,022,26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2654946" table:style-name="ce16">
            <text:p>12,654,946</text:p>
          </table:table-cell>
          <table:table-cell table:style-name="ce8"/>
          <table:table-cell office:value-type="float" office:value="12022234" table:style-name="ce16">
            <text:p>12,022,234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1178193" table:style-name="ce16">
            <text:p>11,178,193</text:p>
          </table:table-cell>
          <table:table-cell table:style-name="ce8"/>
          <table:table-cell office:value-type="float" office:value="11544384" table:style-name="ce16">
            <text:p>11,544,384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8787503" table:style-name="ce16">
            <text:p>8,787,503</text:p>
          </table:table-cell>
          <table:table-cell table:style-name="ce8"/>
          <table:table-cell office:value-type="float" office:value="7751962" table:style-name="ce16">
            <text:p>7,751,96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243951" table:style-name="ce16">
            <text:p>2,243,951</text:p>
          </table:table-cell>
          <table:table-cell table:style-name="ce8"/>
          <table:table-cell office:value-type="float" office:value="2044456" table:style-name="ce16">
            <text:p>2,044,45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04150697" table:style-name="ce16">
            <text:p>104,150,697</text:p>
          </table:table-cell>
          <table:table-cell table:style-name="ce8"/>
          <table:table-cell office:value-type="float" office:value="109251044" table:style-name="ce16">
            <text:p>109,251,044</text:p>
          </table:table-cell>
          <table:table-cell office:value-type="string" table:style-name="ce17">
            <text:p>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1.15E-2" table:style-name="ce47">
            <text:p>1.2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144977" table:style-name="ce16">
            <text:p>3,144,977</text:p>
          </table:table-cell>
          <table:table-cell table:style-name="ce8"/>
          <table:table-cell office:value-type="float" office:value="2800520" table:style-name="ce16">
            <text:p>2,800,52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4824612" table:style-name="ce16">
            <text:p>4,824,612</text:p>
          </table:table-cell>
          <table:table-cell table:style-name="ce8"/>
          <table:table-cell office:value-type="float" office:value="3820213" table:style-name="ce16">
            <text:p>3,820,21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-0.08" table:style-name="ce47">
            <text:p>-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862590" table:style-name="ce16">
            <text:p>2,862,590</text:p>
          </table:table-cell>
          <table:table-cell table:style-name="ce8"/>
          <table:table-cell office:value-type="float" office:value="2091620" table:style-name="ce16">
            <text:p>2,091,62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756987" table:style-name="ce16">
            <text:p>6,756,987</text:p>
          </table:table-cell>
          <table:table-cell table:style-name="ce8"/>
          <table:table-cell office:value-type="float" office:value="8142245" table:style-name="ce16">
            <text:p>8,142,24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486345" table:style-name="ce16">
            <text:p>6,486,345</text:p>
          </table:table-cell>
          <table:table-cell table:style-name="ce8"/>
          <table:table-cell office:value-type="float" office:value="6663281" table:style-name="ce16">
            <text:p>6,663,28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25906" table:style-name="ce16">
            <text:p>125,906</text:p>
          </table:table-cell>
          <table:table-cell table:style-name="ce8"/>
          <table:table-cell office:value-type="float" office:value="105922" table:style-name="ce16">
            <text:p>105,92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10576031" table:style-name="ce16">
            <text:p>110,576,031</text:p>
          </table:table-cell>
          <table:table-cell table:style-name="ce8"/>
          <table:table-cell office:value-type="float" office:value="111908680" table:style-name="ce16">
            <text:p>111,908,680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205847" table:style-name="ce16">
            <text:p>6,205,847</text:p>
          </table:table-cell>
          <table:table-cell table:style-name="ce8"/>
          <table:table-cell office:value-type="float" office:value="6178706" table:style-name="ce16">
            <text:p>6,178,70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175754" table:style-name="ce16">
            <text:p>4,175,754</text:p>
          </table:table-cell>
          <table:table-cell table:style-name="ce8"/>
          <table:table-cell office:value-type="float" office:value="6148020" table:style-name="ce16">
            <text:p>6,148,02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547253" table:style-name="ce16">
            <text:p>7,547,253</text:p>
          </table:table-cell>
          <table:table-cell table:style-name="ce8"/>
          <table:table-cell office:value-type="float" office:value="8144353" table:style-name="ce16">
            <text:p>8,144,35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888512" table:style-name="ce16">
            <text:p>10,888,512</text:p>
          </table:table-cell>
          <table:table-cell table:style-name="ce8"/>
          <table:table-cell office:value-type="float" office:value="10543755" table:style-name="ce16">
            <text:p>10,543,75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76411" table:style-name="ce16">
            <text:p>776,411</text:p>
          </table:table-cell>
          <table:table-cell table:style-name="ce8"/>
          <table:table-cell office:value-type="float" office:value="664131" table:style-name="ce16">
            <text:p>664,13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557400" table:style-name="ce16">
            <text:p>1,557,400</text:p>
          </table:table-cell>
          <table:table-cell table:style-name="ce8"/>
          <table:table-cell office:value-type="float" office:value="1571285" table:style-name="ce16">
            <text:p>1,571,28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563073" table:style-name="ce16">
            <text:p>3,563,073</text:p>
          </table:table-cell>
          <table:table-cell table:style-name="ce8"/>
          <table:table-cell office:value-type="float" office:value="3187488" table:style-name="ce16">
            <text:p>3,187,48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599126" table:style-name="ce16">
            <text:p>3,599,126</text:p>
          </table:table-cell>
          <table:table-cell table:style-name="ce8"/>
          <table:table-cell office:value-type="float" office:value="3256463" table:style-name="ce16">
            <text:p>3,256,46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9763907" table:style-name="ce16">
            <text:p>9,763,907</text:p>
          </table:table-cell>
          <table:table-cell table:style-name="ce8"/>
          <table:table-cell office:value-type="float" office:value="5646760" table:style-name="ce16">
            <text:p>5,646,76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769510" table:style-name="ce16">
            <text:p>8,769,510</text:p>
          </table:table-cell>
          <table:table-cell table:style-name="ce8"/>
          <table:table-cell office:value-type="float" office:value="9561423" table:style-name="ce16">
            <text:p>9,561,42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2270845" table:style-name="ce16">
            <text:p>12,270,845</text:p>
          </table:table-cell>
          <table:table-cell table:style-name="ce8"/>
          <table:table-cell office:value-type="float" office:value="13781403" table:style-name="ce16">
            <text:p>13,781,403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11133227" table:style-name="ce16">
            <text:p>11,133,227</text:p>
          </table:table-cell>
          <table:table-cell table:style-name="ce8"/>
          <table:table-cell office:value-type="float" office:value="10215330" table:style-name="ce16">
            <text:p>10,215,33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464083" table:style-name="ce16">
            <text:p>2,464,083</text:p>
          </table:table-cell>
          <table:table-cell table:style-name="ce8"/>
          <table:table-cell office:value-type="float" office:value="1607269" table:style-name="ce16">
            <text:p>1,607,26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0.23080000000000001" table:style-name="ce47">
            <text:p>-2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099498" table:style-name="ce16">
            <text:p>2,099,498</text:p>
          </table:table-cell>
          <table:table-cell table:style-name="ce8"/>
          <table:table-cell office:value-type="float" office:value="1803883" table:style-name="ce16">
            <text:p>1,803,88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25097405" table:style-name="ce16">
            <text:p>725,097,405</text:p>
          </table:table-cell>
          <table:table-cell table:style-name="ce8"/>
          <table:table-cell office:value-type="float" office:value="716663184" table:style-name="ce16">
            <text:p>716,663,184</text:p>
          </table:table-cell>
          <table:table-cell office:value-type="string" table:style-name="ce17">
            <text:p>◎<text:s/></text:p>
          </table:table-cell>
          <table:table-cell office:value-type="float" office:value="746" table:style-name="ce48">
            <text:p>746</text:p>
          </table:table-cell>
          <table:table-cell office:value-type="percentage" office:value="2.6100000000000002E-2" table:style-name="ce47">
            <text:p>2.6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216003097" table:style-name="ce16">
            <text:p>1,216,003,097</text:p>
          </table:table-cell>
          <table:table-cell table:style-name="ce8"/>
          <table:table-cell office:value-type="float" office:value="1278021264" table:style-name="ce16">
            <text:p>1,278,021,264</text:p>
          </table:table-cell>
          <table:table-cell office:value-type="string" table:style-name="ce17">
            <text:p>★★<text:s/></text:p>
          </table:table-cell>
          <table:table-cell office:value-type="float" office:value="1013" table:style-name="ce48">
            <text:p>1,013</text:p>
          </table:table-cell>
          <table:table-cell office:value-type="percentage" office:value="1.0999999999999999E-2" table:style-name="ce47">
            <text:p>1.1%</text:p>
          </table:table-cell>
          <table:table-cell office:value-type="float" office:value="2267" table:style-name="ce48">
            <text:p>2,267</text:p>
          </table:table-cell>
          <table:table-cell office:value-type="percentage" office:value="-3.5000000000000001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847822399" table:style-name="ce16">
            <text:p>847,822,399</text:p>
          </table:table-cell>
          <table:table-cell table:style-name="ce8"/>
          <table:table-cell office:value-type="float" office:value="920379071" table:style-name="ce16">
            <text:p>920,379,071</text:p>
          </table:table-cell>
          <table:table-cell office:value-type="string" table:style-name="ce17">
            <text:p>★★★<text:s/></text:p>
          </table:table-cell>
          <table:table-cell office:value-type="float" office:value="843" table:style-name="ce48">
            <text:p>843</text:p>
          </table:table-cell>
          <table:table-cell office:value-type="percentage" office:value="3.1800000000000002E-2" table:style-name="ce47">
            <text:p>3.2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7271217" table:style-name="ce16">
            <text:p>97,271,217</text:p>
          </table:table-cell>
          <table:table-cell table:style-name="ce8"/>
          <table:table-cell office:value-type="float" office:value="93318617" table:style-name="ce16">
            <text:p>93,318,617</text:p>
          </table:table-cell>
          <table:table-cell office:value-type="string" table:style-name="ce17">
            <text:p>◎◎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0.08" table:style-name="ce47">
            <text:p>8.0%</text:p>
          </table:table-cell>
          <table:table-cell office:value-type="float" office:value="316" table:style-name="ce48">
            <text:p>3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54365595" table:style-name="ce16">
            <text:p>254,365,595</text:p>
          </table:table-cell>
          <table:table-cell table:style-name="ce8"/>
          <table:table-cell office:value-type="float" office:value="256761508" table:style-name="ce16">
            <text:p>256,761,508</text:p>
          </table:table-cell>
          <table:table-cell office:value-type="string" table:style-name="ce17">
            <text:p>★<text:s/></text:p>
          </table:table-cell>
          <table:table-cell office:value-type="float" office:value="118" table:style-name="ce48">
            <text:p>118</text:p>
          </table:table-cell>
          <table:table-cell office:value-type="percentage" office:value="0.1028" table:style-name="ce47">
            <text:p>10.3%</text:p>
          </table:table-cell>
          <table:table-cell office:value-type="float" office:value="344" table:style-name="ce48">
            <text:p>344</text:p>
          </table:table-cell>
          <table:table-cell office:value-type="percentage" office:value="-5.7999999999999996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5882600" table:style-name="ce16">
            <text:p>75,882,600</text:p>
          </table:table-cell>
          <table:table-cell table:style-name="ce8"/>
          <table:table-cell office:value-type="float" office:value="78568242" table:style-name="ce16">
            <text:p>78,568,242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2.1299999999999999E-2" table:style-name="ce47">
            <text:p>2.1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25148000" table:style-name="ce16">
            <text:p>125,148,000</text:p>
          </table:table-cell>
          <table:table-cell table:style-name="ce8"/>
          <table:table-cell office:value-type="float" office:value="129022713" table:style-name="ce16">
            <text:p>129,022,713</text:p>
          </table:table-cell>
          <table:table-cell office:value-type="string" table:style-name="ce17">
            <text:p>★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-1.1900000000000001E-2" table:style-name="ce47">
            <text:p>-1.2%</text:p>
          </table:table-cell>
          <table:table-cell office:value-type="float" office:value="462" table:style-name="ce48">
            <text:p>462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18113228" table:style-name="ce16">
            <text:p>118,113,228</text:p>
          </table:table-cell>
          <table:table-cell table:style-name="ce8"/>
          <table:table-cell office:value-type="float" office:value="130122387" table:style-name="ce16">
            <text:p>130,122,387</text:p>
          </table:table-cell>
          <table:table-cell office:value-type="string" table:style-name="ce17">
            <text:p>★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-1.9800000000000002E-2" table:style-name="ce47">
            <text:p>-2.0%</text:p>
          </table:table-cell>
          <table:table-cell office:value-type="float" office:value="546" table:style-name="ce48">
            <text:p>546</text:p>
          </table:table-cell>
          <table:table-cell office:value-type="percentage" office:value="2.06E-2" table:style-name="ce47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77434010" table:style-name="ce16">
            <text:p>177,434,010</text:p>
          </table:table-cell>
          <table:table-cell table:style-name="ce8"/>
          <table:table-cell office:value-type="float" office:value="182178037" table:style-name="ce16">
            <text:p>182,178,037</text:p>
          </table:table-cell>
          <table:table-cell office:value-type="string" table:style-name="ce17">
            <text:p>★<text:s/></text:p>
          </table:table-cell>
          <table:table-cell office:value-type="float" office:value="142" table:style-name="ce48">
            <text:p>142</text:p>
          </table:table-cell>
          <table:table-cell office:value-type="percentage" office:value="7.5800000000000006E-2" table:style-name="ce47">
            <text:p>7.6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49606615" table:style-name="ce16">
            <text:p>249,606,615</text:p>
          </table:table-cell>
          <table:table-cell table:style-name="ce8"/>
          <table:table-cell office:value-type="float" office:value="244408840" table:style-name="ce16">
            <text:p>244,408,840</text:p>
          </table:table-cell>
          <table:table-cell office:value-type="string" table:style-name="ce17">
            <text:p>◎<text:s/></text:p>
          </table:table-cell>
          <table:table-cell office:value-type="float" office:value="176" table:style-name="ce48">
            <text:p>176</text:p>
          </table:table-cell>
          <table:table-cell office:value-type="percentage" office:value="-5.5999999999999999E-3" table:style-name="ce47">
            <text:p>-0.6%</text:p>
          </table:table-cell>
          <table:table-cell office:value-type="float" office:value="591" table:style-name="ce48">
            <text:p>591</text:p>
          </table:table-cell>
          <table:table-cell office:value-type="percentage" office:value="-2.64E-2" table:style-name="ce47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3066984" table:style-name="ce16">
            <text:p>113,066,984</text:p>
          </table:table-cell>
          <table:table-cell table:style-name="ce8"/>
          <table:table-cell office:value-type="float" office:value="126737509" table:style-name="ce16">
            <text:p>126,737,509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1.6899999999999998E-2" table:style-name="ce47">
            <text:p>1.7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1597209" table:style-name="ce16">
            <text:p>151,597,209</text:p>
          </table:table-cell>
          <table:table-cell table:style-name="ce8"/>
          <table:table-cell office:value-type="float" office:value="158468197" table:style-name="ce16">
            <text:p>158,468,197</text:p>
          </table:table-cell>
          <table:table-cell office:value-type="string" table:style-name="ce17">
            <text:p>★★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-1.89E-2" table:style-name="ce47">
            <text:p>-1.9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95398767" table:style-name="ce16">
            <text:p>195,398,767</text:p>
          </table:table-cell>
          <table:table-cell table:style-name="ce8"/>
          <table:table-cell office:value-type="float" office:value="203231605" table:style-name="ce16">
            <text:p>203,231,605</text:p>
          </table:table-cell>
          <table:table-cell office:value-type="string" table:style-name="ce17">
            <text:p>★★<text:s/></text:p>
          </table:table-cell>
          <table:table-cell office:value-type="float" office:value="118" table:style-name="ce48">
            <text:p>118</text:p>
          </table:table-cell>
          <table:table-cell office:value-type="percentage" office:value="0.12379999999999999" table:style-name="ce47">
            <text:p>12.4%</text:p>
          </table:table-cell>
          <table:table-cell office:value-type="float" office:value="421" table:style-name="ce48">
            <text:p>4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30708909" table:style-name="ce16">
            <text:p>430,708,909</text:p>
          </table:table-cell>
          <table:table-cell table:style-name="ce8"/>
          <table:table-cell office:value-type="float" office:value="436906813" table:style-name="ce16">
            <text:p>436,906,813</text:p>
          </table:table-cell>
          <table:table-cell office:value-type="string" table:style-name="ce17">
            <text:p>★<text:s/></text:p>
          </table:table-cell>
          <table:table-cell office:value-type="float" office:value="444" table:style-name="ce48">
            <text:p>444</text:p>
          </table:table-cell>
          <table:table-cell office:value-type="percentage" office:value="5.9700000000000003E-2" table:style-name="ce47">
            <text:p>6.0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90107322" table:style-name="ce16">
            <text:p>190,107,322</text:p>
          </table:table-cell>
          <table:table-cell table:style-name="ce8"/>
          <table:table-cell office:value-type="float" office:value="212748076" table:style-name="ce16">
            <text:p>212,748,076</text:p>
          </table:table-cell>
          <table:table-cell office:value-type="string" table:style-name="ce17">
            <text:p>★★★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8.5500000000000007E-2" table:style-name="ce47">
            <text:p>8.6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7151852" table:style-name="ce16">
            <text:p>87,151,852</text:p>
          </table:table-cell>
          <table:table-cell table:style-name="ce8"/>
          <table:table-cell office:value-type="float" office:value="94846960" table:style-name="ce16">
            <text:p>94,846,960</text:p>
          </table:table-cell>
          <table:table-cell office:value-type="string" table:style-name="ce17">
            <text:p>★★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1.43E-2" table:style-name="ce47">
            <text:p>1.4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556230" table:style-name="ce16">
            <text:p>17,556,230</text:p>
          </table:table-cell>
          <table:table-cell table:style-name="ce8"/>
          <table:table-cell office:value-type="float" office:value="18468842" table:style-name="ce16">
            <text:p>18,468,842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9243751" table:style-name="ce16">
            <text:p>29,243,751</text:p>
          </table:table-cell>
          <table:table-cell table:style-name="ce8"/>
          <table:table-cell office:value-type="float" office:value="30036156" table:style-name="ce16">
            <text:p>30,036,156</text:p>
          </table:table-cell>
          <table:table-cell office:value-type="string" table:style-name="ce17">
            <text:p>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81162481" table:style-name="ce16">
            <text:p>81,162,481</text:p>
          </table:table-cell>
          <table:table-cell table:style-name="ce8"/>
          <table:table-cell office:value-type="float" office:value="98274015" table:style-name="ce16">
            <text:p>98,274,015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0.14810000000000001" table:style-name="ce47">
            <text:p>14.8%</text:p>
          </table:table-cell>
          <table:table-cell office:value-type="float" office:value="375" table:style-name="ce48">
            <text:p>375</text:p>
          </table:table-cell>
          <table:table-cell office:value-type="percentage" office:value="0.40450000000000003" table:style-name="ce47">
            <text:p>4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101961946" table:style-name="ce16">
            <text:p>101,961,946</text:p>
          </table:table-cell>
          <table:table-cell table:style-name="ce8"/>
          <table:table-cell office:value-type="float" office:value="104083393" table:style-name="ce16">
            <text:p>104,083,393</text:p>
          </table:table-cell>
          <table:table-cell office:value-type="string" table:style-name="ce17">
            <text:p>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71" table:style-name="ce48">
            <text:p>371</text:p>
          </table:table-cell>
          <table:table-cell office:value-type="percentage" office:value="9.4399999999999998E-2" table:style-name="ce47">
            <text:p>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8765967" table:style-name="ce16">
            <text:p>18,765,967</text:p>
          </table:table-cell>
          <table:table-cell table:style-name="ce8"/>
          <table:table-cell office:value-type="float" office:value="19827571" table:style-name="ce16">
            <text:p>19,827,571</text:p>
          </table:table-cell>
          <table:table-cell office:value-type="string" table:style-name="ce17">
            <text:p>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7649999999999999" table:style-name="ce47">
            <text:p>17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0564669" table:style-name="ce16">
            <text:p>30,564,669</text:p>
          </table:table-cell>
          <table:table-cell table:style-name="ce8"/>
          <table:table-cell office:value-type="float" office:value="35415159" table:style-name="ce16">
            <text:p>35,415,159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6.9000000000000006E-2" table:style-name="ce47">
            <text:p>6.9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2534242" table:style-name="ce16">
            <text:p>22,534,242</text:p>
          </table:table-cell>
          <table:table-cell table:style-name="ce8"/>
          <table:table-cell office:value-type="float" office:value="20838608" table:style-name="ce16">
            <text:p>20,838,608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7.4099999999999999E-2" table:style-name="ce47">
            <text:p>7.4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7494041" table:style-name="ce16">
            <text:p>17,494,041</text:p>
          </table:table-cell>
          <table:table-cell table:style-name="ce8"/>
          <table:table-cell office:value-type="float" office:value="15365738" table:style-name="ce16">
            <text:p>15,365,738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5455897" table:style-name="ce16">
            <text:p>45,455,897</text:p>
          </table:table-cell>
          <table:table-cell table:style-name="ce8"/>
          <table:table-cell office:value-type="float" office:value="48784660" table:style-name="ce16">
            <text:p>48,784,660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1071" table:style-name="ce47">
            <text:p>-10.7%</text:p>
          </table:table-cell>
          <table:table-cell office:value-type="float" office:value="193" table:style-name="ce48">
            <text:p>193</text:p>
          </table:table-cell>
          <table:table-cell office:value-type="percentage" office:value="0.14199999999999999" table:style-name="ce47">
            <text:p>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39279916" table:style-name="ce16">
            <text:p>39,279,916</text:p>
          </table:table-cell>
          <table:table-cell table:style-name="ce8"/>
          <table:table-cell office:value-type="float" office:value="50069364" table:style-name="ce16">
            <text:p>50,069,364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7.4099999999999999E-2" table:style-name="ce47">
            <text:p>7.4%</text:p>
          </table:table-cell>
          <table:table-cell office:value-type="float" office:value="346" table:style-name="ce48">
            <text:p>346</text:p>
          </table:table-cell>
          <table:table-cell office:value-type="percentage" office:value="3.9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2143732" table:style-name="ce16">
            <text:p>2,143,732</text:p>
          </table:table-cell>
          <table:table-cell table:style-name="ce8"/>
          <table:table-cell office:value-type="float" office:value="190587" table:style-name="ce16">
            <text:p>190,58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2130071" table:style-name="ce16">
            <text:p>12,130,071</text:p>
          </table:table-cell>
          <table:table-cell table:style-name="ce8"/>
          <table:table-cell office:value-type="float" office:value="11809109" table:style-name="ce16">
            <text:p>11,809,109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0446913" table:style-name="ce16">
            <text:p>10,446,913</text:p>
          </table:table-cell>
          <table:table-cell table:style-name="ce8"/>
          <table:table-cell office:value-type="float" office:value="11669438" table:style-name="ce16">
            <text:p>11,669,438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264684" table:style-name="ce16">
            <text:p>6,264,684</text:p>
          </table:table-cell>
          <table:table-cell table:style-name="ce8"/>
          <table:table-cell office:value-type="float" office:value="896090" table:style-name="ce16">
            <text:p>896,09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66669999999999996" table:style-name="ce47">
            <text:p>-66.7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3682259" table:style-name="ce16">
            <text:p>33,682,259</text:p>
          </table:table-cell>
          <table:table-cell table:style-name="ce8"/>
          <table:table-cell office:value-type="float" office:value="37464890" table:style-name="ce16">
            <text:p>37,464,890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465003" table:style-name="ce16">
            <text:p>6,465,003</text:p>
          </table:table-cell>
          <table:table-cell table:style-name="ce8"/>
          <table:table-cell office:value-type="float" office:value="5761707" table:style-name="ce16">
            <text:p>5,761,707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834476" table:style-name="ce16">
            <text:p>7,834,476</text:p>
          </table:table-cell>
          <table:table-cell table:style-name="ce8"/>
          <table:table-cell office:value-type="float" office:value="6231439" table:style-name="ce16">
            <text:p>6,231,43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873693" table:style-name="ce16">
            <text:p>873,693</text:p>
          </table:table-cell>
          <table:table-cell table:style-name="ce8"/>
          <table:table-cell office:value-type="float" office:value="1746101" table:style-name="ce16">
            <text:p>1,746,10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8325404" table:style-name="ce16">
            <text:p>18,325,404</text:p>
          </table:table-cell>
          <table:table-cell table:style-name="ce8"/>
          <table:table-cell office:value-type="float" office:value="17755612" table:style-name="ce16">
            <text:p>17,755,612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2349435" table:style-name="ce16">
            <text:p>12,349,435</text:p>
          </table:table-cell>
          <table:table-cell table:style-name="ce8"/>
          <table:table-cell office:value-type="float" office:value="13497523" table:style-name="ce16">
            <text:p>13,497,52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5904559" table:style-name="ce16">
            <text:p>15,904,559</text:p>
          </table:table-cell>
          <table:table-cell table:style-name="ce8"/>
          <table:table-cell office:value-type="float" office:value="16679840" table:style-name="ce16">
            <text:p>16,679,840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7216801" table:style-name="ce16">
            <text:p>57,216,801</text:p>
          </table:table-cell>
          <table:table-cell table:style-name="ce8"/>
          <table:table-cell office:value-type="float" office:value="54600697" table:style-name="ce16">
            <text:p>54,600,697</text:p>
          </table:table-cell>
          <table:table-cell office:value-type="string" table:style-name="ce17">
            <text:p>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52571039" table:style-name="ce16">
            <text:p>152,571,039</text:p>
          </table:table-cell>
          <table:table-cell table:style-name="ce8"/>
          <table:table-cell office:value-type="float" office:value="179338384" table:style-name="ce16">
            <text:p>179,338,384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1.54E-2" table:style-name="ce47">
            <text:p>1.5%</text:p>
          </table:table-cell>
          <table:table-cell office:value-type="float" office:value="459" table:style-name="ce48">
            <text:p>459</text:p>
          </table:table-cell>
          <table:table-cell office:value-type="percentage" office:value="2.2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58873089" table:style-name="ce16">
            <text:p>58,873,089</text:p>
          </table:table-cell>
          <table:table-cell table:style-name="ce8"/>
          <table:table-cell office:value-type="float" office:value="69298100" table:style-name="ce16">
            <text:p>69,298,100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.14630000000000001" table:style-name="ce47">
            <text:p>14.6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7778273" table:style-name="ce16">
            <text:p>47,778,273</text:p>
          </table:table-cell>
          <table:table-cell table:style-name="ce8"/>
          <table:table-cell office:value-type="float" office:value="47016134" table:style-name="ce16">
            <text:p>47,016,134</text:p>
          </table:table-cell>
          <table:table-cell office:value-type="string" table:style-name="ce17">
            <text:p>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.1" table:style-name="ce47">
            <text:p>10.0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8960410" table:style-name="ce16">
            <text:p>38,960,410</text:p>
          </table:table-cell>
          <table:table-cell table:style-name="ce8"/>
          <table:table-cell office:value-type="float" office:value="61741930" table:style-name="ce16">
            <text:p>61,741,930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0.86360000000000003" table:style-name="ce47">
            <text:p>86.4%</text:p>
          </table:table-cell>
          <table:table-cell office:value-type="float" office:value="103" table:style-name="ce48">
            <text:p>103</text:p>
          </table:table-cell>
          <table:table-cell office:value-type="percentage" office:value="0.77590000000000003" table:style-name="ce47">
            <text:p>7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0615967" table:style-name="ce16">
            <text:p>10,615,967</text:p>
          </table:table-cell>
          <table:table-cell table:style-name="ce8"/>
          <table:table-cell office:value-type="float" office:value="10239964" table:style-name="ce16">
            <text:p>10,239,964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9574033" table:style-name="ce16">
            <text:p>9,574,033</text:p>
          </table:table-cell>
          <table:table-cell table:style-name="ce8"/>
          <table:table-cell office:value-type="float" office:value="8758993" table:style-name="ce16">
            <text:p>8,758,99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0601290" table:style-name="ce16">
            <text:p>10,601,290</text:p>
          </table:table-cell>
          <table:table-cell table:style-name="ce8"/>
          <table:table-cell office:value-type="float" office:value="11971769" table:style-name="ce16">
            <text:p>11,971,76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911828" table:style-name="ce16">
            <text:p>3,911,828</text:p>
          </table:table-cell>
          <table:table-cell table:style-name="ce8"/>
          <table:table-cell office:value-type="float" office:value="3492978" table:style-name="ce16">
            <text:p>3,492,97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6947657" table:style-name="ce16">
            <text:p>6,947,657</text:p>
          </table:table-cell>
          <table:table-cell table:style-name="ce8"/>
          <table:table-cell office:value-type="float" office:value="6415753" table:style-name="ce16">
            <text:p>6,415,753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營）<text:s/></text:p>
          </table:table-cell>
          <table:table-cell office:value-type="float" office:value="12485311" table:style-name="ce16">
            <text:p>12,485,311</text:p>
          </table:table-cell>
          <table:table-cell table:style-name="ce8"/>
          <table:table-cell office:value-type="float" office:value="11578745" table:style-name="ce16">
            <text:p>11,578,74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445676" table:style-name="ce16">
            <text:p>3,445,676</text:p>
          </table:table-cell>
          <table:table-cell table:style-name="ce8"/>
          <table:table-cell office:value-type="float" office:value="3643442" table:style-name="ce16">
            <text:p>3,643,442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2548363" table:style-name="ce16">
            <text:p>12,548,363</text:p>
          </table:table-cell>
          <table:table-cell table:style-name="ce8"/>
          <table:table-cell office:value-type="float" office:value="14438687" table:style-name="ce16">
            <text:p>14,438,687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23080000000000001" table:style-name="ce47">
            <text:p>23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6757741" table:style-name="ce16">
            <text:p>16,757,741</text:p>
          </table:table-cell>
          <table:table-cell table:style-name="ce8"/>
          <table:table-cell office:value-type="float" office:value="16532061" table:style-name="ce16">
            <text:p>16,532,061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61252478" table:style-name="ce16">
            <text:p>61,252,478</text:p>
          </table:table-cell>
          <table:table-cell table:style-name="ce8"/>
          <table:table-cell office:value-type="float" office:value="63534009" table:style-name="ce16">
            <text:p>63,534,009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276553" table:style-name="ce16">
            <text:p>3,276,553</text:p>
          </table:table-cell>
          <table:table-cell table:style-name="ce8"/>
          <table:table-cell office:value-type="float" office:value="3374530" table:style-name="ce16">
            <text:p>3,374,53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417134" table:style-name="ce16">
            <text:p>3,417,134</text:p>
          </table:table-cell>
          <table:table-cell table:style-name="ce8"/>
          <table:table-cell office:value-type="float" office:value="3881352" table:style-name="ce16">
            <text:p>3,881,35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6870562" table:style-name="ce16">
            <text:p>16,870,562</text:p>
          </table:table-cell>
          <table:table-cell table:style-name="ce8"/>
          <table:table-cell office:value-type="float" office:value="17245469" table:style-name="ce16">
            <text:p>17,245,469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377924" table:style-name="ce16">
            <text:p>4,377,924</text:p>
          </table:table-cell>
          <table:table-cell table:style-name="ce8"/>
          <table:table-cell office:value-type="float" office:value="4192357" table:style-name="ce16">
            <text:p>4,192,35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4724681" table:style-name="ce16">
            <text:p>4,724,681</text:p>
          </table:table-cell>
          <table:table-cell table:style-name="ce8"/>
          <table:table-cell office:value-type="float" office:value="4441307" table:style-name="ce16">
            <text:p>4,441,307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522247" table:style-name="ce16">
            <text:p>9,522,247</text:p>
          </table:table-cell>
          <table:table-cell table:style-name="ce8"/>
          <table:table-cell office:value-type="float" office:value="9680804" table:style-name="ce16">
            <text:p>9,680,804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588500" table:style-name="ce16">
            <text:p>4,588,500</text:p>
          </table:table-cell>
          <table:table-cell table:style-name="ce8"/>
          <table:table-cell office:value-type="float" office:value="5428822" table:style-name="ce16">
            <text:p>5,428,82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3027046" table:style-name="ce16">
            <text:p>23,027,046</text:p>
          </table:table-cell>
          <table:table-cell table:style-name="ce8"/>
          <table:table-cell office:value-type="float" office:value="22566805" table:style-name="ce16">
            <text:p>22,566,805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5028874" table:style-name="ce16">
            <text:p>5,028,874</text:p>
          </table:table-cell>
          <table:table-cell table:style-name="ce8"/>
          <table:table-cell office:value-type="float" office:value="4134230" table:style-name="ce16">
            <text:p>4,134,23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220617" table:style-name="ce16">
            <text:p>4,220,617</text:p>
          </table:table-cell>
          <table:table-cell table:style-name="ce8"/>
          <table:table-cell office:value-type="float" office:value="3175410" table:style-name="ce16">
            <text:p>3,175,41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742839" table:style-name="ce16">
            <text:p>1,742,839</text:p>
          </table:table-cell>
          <table:table-cell table:style-name="ce8"/>
          <table:table-cell office:value-type="float" office:value="1687289" table:style-name="ce16">
            <text:p>1,687,28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730995" table:style-name="ce16">
            <text:p>3,730,995</text:p>
          </table:table-cell>
          <table:table-cell table:style-name="ce8"/>
          <table:table-cell office:value-type="float" office:value="3947707" table:style-name="ce16">
            <text:p>3,947,707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566356" table:style-name="ce16">
            <text:p>8,566,356</text:p>
          </table:table-cell>
          <table:table-cell table:style-name="ce8"/>
          <table:table-cell office:value-type="float" office:value="7165107" table:style-name="ce16">
            <text:p>7,165,10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6236840" table:style-name="ce16">
            <text:p>6,236,840</text:p>
          </table:table-cell>
          <table:table-cell table:style-name="ce8"/>
          <table:table-cell office:value-type="float" office:value="4709128" table:style-name="ce16">
            <text:p>4,709,12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362269" table:style-name="ce16">
            <text:p>15,362,269</text:p>
          </table:table-cell>
          <table:table-cell table:style-name="ce8"/>
          <table:table-cell office:value-type="float" office:value="15300394" table:style-name="ce16">
            <text:p>15,300,394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4783647" table:style-name="ce16">
            <text:p>4,783,647</text:p>
          </table:table-cell>
          <table:table-cell table:style-name="ce8"/>
          <table:table-cell office:value-type="float" office:value="3511266" table:style-name="ce16">
            <text:p>3,511,26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1753177" table:style-name="ce16">
            <text:p>11,753,177</text:p>
          </table:table-cell>
          <table:table-cell table:style-name="ce8"/>
          <table:table-cell office:value-type="float" office:value="11768121" table:style-name="ce16">
            <text:p>11,768,121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495874" table:style-name="ce16">
            <text:p>3,495,874</text:p>
          </table:table-cell>
          <table:table-cell table:style-name="ce8"/>
          <table:table-cell office:value-type="float" office:value="3126002" table:style-name="ce16">
            <text:p>3,126,00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8299092" table:style-name="ce16">
            <text:p>8,299,092</text:p>
          </table:table-cell>
          <table:table-cell table:style-name="ce8"/>
          <table:table-cell office:value-type="float" office:value="7136976" table:style-name="ce16">
            <text:p>7,136,97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2754675" table:style-name="ce16">
            <text:p>2,754,675</text:p>
          </table:table-cell>
          <table:table-cell table:style-name="ce8"/>
          <table:table-cell office:value-type="float" office:value="2121464" table:style-name="ce16">
            <text:p>2,121,46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3087016" table:style-name="ce16">
            <text:p>13,087,016</text:p>
          </table:table-cell>
          <table:table-cell table:style-name="ce8"/>
          <table:table-cell office:value-type="float" office:value="12852535" table:style-name="ce16">
            <text:p>12,852,53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2796669" table:style-name="ce16">
            <text:p>12,796,669</text:p>
          </table:table-cell>
          <table:table-cell table:style-name="ce8"/>
          <table:table-cell office:value-type="float" office:value="19002831" table:style-name="ce16">
            <text:p>19,002,83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1935145" table:style-name="ce16">
            <text:p>1,935,145</text:p>
          </table:table-cell>
          <table:table-cell table:style-name="ce8"/>
          <table:table-cell office:value-type="float" office:value="2793880" table:style-name="ce16">
            <text:p>2,793,88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12092352" table:style-name="ce16">
            <text:p>12,092,352</text:p>
          </table:table-cell>
          <table:table-cell table:style-name="ce8"/>
          <table:table-cell office:value-type="float" office:value="23303137" table:style-name="ce16">
            <text:p>23,303,137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.45450000000000002" table:style-name="ce47">
            <text:p>45.5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3972574" table:style-name="ce16">
            <text:p>3,972,574</text:p>
          </table:table-cell>
          <table:table-cell table:style-name="ce8"/>
          <table:table-cell office:value-type="float" office:value="4616940" table:style-name="ce16">
            <text:p>4,616,94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160965" table:style-name="ce16">
            <text:p>5,160,965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20625045" table:style-name="ce16">
            <text:p>20,625,045</text:p>
          </table:table-cell>
          <table:table-cell table:style-name="ce8"/>
          <table:table-cell office:value-type="float" office:value="17272988" table:style-name="ce16">
            <text:p>17,272,988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29409999999999997" table:style-name="ce47">
            <text:p>-29.4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5343058" table:style-name="ce16">
            <text:p>25,343,058</text:p>
          </table:table-cell>
          <table:table-cell table:style-name="ce8"/>
          <table:table-cell office:value-type="float" office:value="20300262" table:style-name="ce16">
            <text:p>20,300,262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808488" table:style-name="ce16">
            <text:p>5,808,488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40853251" table:style-name="ce16">
            <text:p>40,853,251</text:p>
          </table:table-cell>
          <table:table-cell table:style-name="ce8"/>
          <table:table-cell office:value-type="float" office:value="38207985" table:style-name="ce16">
            <text:p>38,207,985</text:p>
          </table:table-cell>
          <table:table-cell office:value-type="string" table:style-name="ce17">
            <text:p>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812171" table:style-name="ce16">
            <text:p>9,812,171</text:p>
          </table:table-cell>
          <table:table-cell table:style-name="ce8"/>
          <table:table-cell office:value-type="float" office:value="8896749" table:style-name="ce16">
            <text:p>8,896,74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872235" table:style-name="ce16">
            <text:p>4,872,235</text:p>
          </table:table-cell>
          <table:table-cell table:style-name="ce8"/>
          <table:table-cell office:value-type="float" office:value="4596734" table:style-name="ce16">
            <text:p>4,596,73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5" table:style-name="ce47">
            <text:p>-5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37639" table:style-name="ce16">
            <text:p>837,639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588336" table:style-name="ce16">
            <text:p>5,588,336</text:p>
          </table:table-cell>
          <table:table-cell table:style-name="ce8"/>
          <table:table-cell office:value-type="float" office:value="4825207" table:style-name="ce16">
            <text:p>4,825,20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10961990" table:style-name="ce16">
            <text:p>10,961,990</text:p>
          </table:table-cell>
          <table:table-cell table:style-name="ce8"/>
          <table:table-cell office:value-type="float" office:value="9201349" table:style-name="ce16">
            <text:p>9,201,349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881158" table:style-name="ce16">
            <text:p>11,881,158</text:p>
          </table:table-cell>
          <table:table-cell table:style-name="ce8"/>
          <table:table-cell office:value-type="float" office:value="11123391" table:style-name="ce16">
            <text:p>11,123,391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639985" table:style-name="ce16">
            <text:p>2,639,985</text:p>
          </table:table-cell>
          <table:table-cell table:style-name="ce8"/>
          <table:table-cell office:value-type="float" office:value="1439894" table:style-name="ce16">
            <text:p>1,439,89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662275" table:style-name="ce16">
            <text:p>7,662,275</text:p>
          </table:table-cell>
          <table:table-cell table:style-name="ce8"/>
          <table:table-cell office:value-type="float" office:value="6862935" table:style-name="ce16">
            <text:p>6,862,93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654273" table:style-name="ce16">
            <text:p>4,654,273</text:p>
          </table:table-cell>
          <table:table-cell table:style-name="ce8"/>
          <table:table-cell office:value-type="float" office:value="707481" table:style-name="ce16">
            <text:p>707,48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2024166" table:style-name="ce16">
            <text:p>22,024,166</text:p>
          </table:table-cell>
          <table:table-cell table:style-name="ce8"/>
          <table:table-cell office:value-type="float" office:value="19894188" table:style-name="ce16">
            <text:p>19,894,188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696124" table:style-name="ce16">
            <text:p>5,696,124</text:p>
          </table:table-cell>
          <table:table-cell table:style-name="ce8"/>
          <table:table-cell office:value-type="float" office:value="5355422" table:style-name="ce16">
            <text:p>5,355,422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20012930" table:style-name="ce16">
            <text:p>20,012,930</text:p>
          </table:table-cell>
          <table:table-cell table:style-name="ce8"/>
          <table:table-cell office:value-type="float" office:value="18316326" table:style-name="ce16">
            <text:p>18,316,326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-0.1633" table:style-name="ce47">
            <text:p>-1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728794" table:style-name="ce16">
            <text:p>5,728,794</text:p>
          </table:table-cell>
          <table:table-cell table:style-name="ce8"/>
          <table:table-cell office:value-type="float" office:value="5711832" table:style-name="ce16">
            <text:p>5,711,832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067410" table:style-name="ce16">
            <text:p>5,067,410</text:p>
          </table:table-cell>
          <table:table-cell table:style-name="ce8"/>
          <table:table-cell office:value-type="float" office:value="4493822" table:style-name="ce16">
            <text:p>4,493,82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3003110" table:style-name="ce16">
            <text:p>3,003,110</text:p>
          </table:table-cell>
          <table:table-cell table:style-name="ce8"/>
          <table:table-cell office:value-type="float" office:value="2537808" table:style-name="ce16">
            <text:p>2,537,80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437639" table:style-name="ce16">
            <text:p>5,437,639</text:p>
          </table:table-cell>
          <table:table-cell table:style-name="ce8"/>
          <table:table-cell office:value-type="float" office:value="5135942" table:style-name="ce16">
            <text:p>5,135,942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300313" table:style-name="ce16">
            <text:p>3,300,313</text:p>
          </table:table-cell>
          <table:table-cell table:style-name="ce8"/>
          <table:table-cell office:value-type="float" office:value="3325461" table:style-name="ce16">
            <text:p>3,325,46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40931661" table:style-name="ce16">
            <text:p>40,931,661</text:p>
          </table:table-cell>
          <table:table-cell table:style-name="ce8"/>
          <table:table-cell office:value-type="float" office:value="41623573" table:style-name="ce16">
            <text:p>41,623,573</text:p>
          </table:table-cell>
          <table:table-cell office:value-type="string" table:style-name="ce17">
            <text:p>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462154" table:style-name="ce16">
            <text:p>5,462,154</text:p>
          </table:table-cell>
          <table:table-cell table:style-name="ce8"/>
          <table:table-cell office:value-type="float" office:value="4882067" table:style-name="ce16">
            <text:p>4,882,06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764637" table:style-name="ce16">
            <text:p>3,764,637</text:p>
          </table:table-cell>
          <table:table-cell table:style-name="ce8"/>
          <table:table-cell office:value-type="float" office:value="3444822" table:style-name="ce16">
            <text:p>3,444,82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3033519" table:style-name="ce16">
            <text:p>3,033,519</text:p>
          </table:table-cell>
          <table:table-cell table:style-name="ce8"/>
          <table:table-cell office:value-type="float" office:value="2886156" table:style-name="ce16">
            <text:p>2,886,15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184708" table:style-name="ce16">
            <text:p>3,184,708</text:p>
          </table:table-cell>
          <table:table-cell table:style-name="ce8"/>
          <table:table-cell office:value-type="float" office:value="3167106" table:style-name="ce16">
            <text:p>3,167,10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299663" table:style-name="ce16">
            <text:p>6,299,663</text:p>
          </table:table-cell>
          <table:table-cell table:style-name="ce8"/>
          <table:table-cell office:value-type="float" office:value="6098328" table:style-name="ce16">
            <text:p>6,098,32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443321" table:style-name="ce16">
            <text:p>5,443,321</text:p>
          </table:table-cell>
          <table:table-cell table:style-name="ce8"/>
          <table:table-cell office:value-type="float" office:value="4198516" table:style-name="ce16">
            <text:p>4,198,51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6" table:style-name="ce47">
            <text:p>-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8991925" table:style-name="ce16">
            <text:p>8,991,925</text:p>
          </table:table-cell>
          <table:table-cell table:style-name="ce8"/>
          <table:table-cell office:value-type="float" office:value="7593462" table:style-name="ce16">
            <text:p>7,593,46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8" table:style-name="ce48">
            <text:p>68</text:p>
          </table:table-cell>
          <table:table-cell office:value-type="percentage" office:value="0.38779999999999998" table:style-name="ce47">
            <text:p>3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9211433" table:style-name="ce16">
            <text:p>19,211,433</text:p>
          </table:table-cell>
          <table:table-cell table:style-name="ce8"/>
          <table:table-cell office:value-type="float" office:value="19982587" table:style-name="ce16">
            <text:p>19,982,587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6614958" table:style-name="ce16">
            <text:p>6,614,958</text:p>
          </table:table-cell>
          <table:table-cell table:style-name="ce8"/>
          <table:table-cell office:value-type="float" office:value="6540439" table:style-name="ce16">
            <text:p>6,540,43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937482" table:style-name="ce16">
            <text:p>937,482</text:p>
          </table:table-cell>
          <table:table-cell table:style-name="ce8"/>
          <table:table-cell office:value-type="float" office:value="822019" table:style-name="ce16">
            <text:p>822,01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58099588" table:style-name="ce16">
            <text:p>458,099,588</text:p>
          </table:table-cell>
          <table:table-cell table:style-name="ce8"/>
          <table:table-cell office:value-type="float" office:value="474722520" table:style-name="ce16">
            <text:p>474,722,520</text:p>
          </table:table-cell>
          <table:table-cell office:value-type="string" table:style-name="ce17">
            <text:p>★★<text:s/></text:p>
          </table:table-cell>
          <table:table-cell office:value-type="float" office:value="430" table:style-name="ce48">
            <text:p>430</text:p>
          </table:table-cell>
          <table:table-cell office:value-type="percentage" office:value="1.6500000000000001E-2" table:style-name="ce47">
            <text:p>1.7%</text:p>
          </table:table-cell>
          <table:table-cell office:value-type="float" office:value="874" table:style-name="ce48">
            <text:p>874</text:p>
          </table:table-cell>
          <table:table-cell office:value-type="percentage" office:value="3.3099999999999997E-2" table:style-name="ce47">
            <text:p>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8013169" table:style-name="ce16">
            <text:p>48,013,169</text:p>
          </table:table-cell>
          <table:table-cell table:style-name="ce8"/>
          <table:table-cell office:value-type="float" office:value="42104274" table:style-name="ce16">
            <text:p>42,104,274</text:p>
          </table:table-cell>
          <table:table-cell office:value-type="string" table:style-name="ce17">
            <text:p>◎◎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75807360" table:style-name="ce16">
            <text:p>175,807,360</text:p>
          </table:table-cell>
          <table:table-cell table:style-name="ce8"/>
          <table:table-cell office:value-type="float" office:value="190425999" table:style-name="ce16">
            <text:p>190,425,999</text:p>
          </table:table-cell>
          <table:table-cell office:value-type="string" table:style-name="ce17">
            <text:p>★★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0" table:style-name="ce47">
            <text:p>0.0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13993501" table:style-name="ce16">
            <text:p>213,993,501</text:p>
          </table:table-cell>
          <table:table-cell table:style-name="ce8"/>
          <table:table-cell office:value-type="float" office:value="222094829" table:style-name="ce16">
            <text:p>222,094,829</text:p>
          </table:table-cell>
          <table:table-cell office:value-type="string" table:style-name="ce17">
            <text:p>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1.15E-2" table:style-name="ce47">
            <text:p>1.2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1310705" table:style-name="ce16">
            <text:p>31,310,705</text:p>
          </table:table-cell>
          <table:table-cell table:style-name="ce8"/>
          <table:table-cell office:value-type="float" office:value="30158850" table:style-name="ce16">
            <text:p>30,158,850</text:p>
          </table:table-cell>
          <table:table-cell office:value-type="string" table:style-name="ce17">
            <text:p>◎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04" table:style-name="ce47">
            <text:p>4.0%</text:p>
          </table:table-cell>
          <table:table-cell office:value-type="float" office:value="241" table:style-name="ce48">
            <text:p>241</text:p>
          </table:table-cell>
          <table:table-cell office:value-type="percentage" office:value="2.9899999999999999E-2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4033943" table:style-name="ce16">
            <text:p>34,033,943</text:p>
          </table:table-cell>
          <table:table-cell table:style-name="ce8"/>
          <table:table-cell office:value-type="float" office:value="38904856" table:style-name="ce16">
            <text:p>38,904,856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788015" table:style-name="ce16">
            <text:p>1,788,015</text:p>
          </table:table-cell>
          <table:table-cell table:style-name="ce8"/>
          <table:table-cell office:value-type="float" office:value="1861155" table:style-name="ce16">
            <text:p>1,861,155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2746849" table:style-name="ce16">
            <text:p>22,746,849</text:p>
          </table:table-cell>
          <table:table-cell table:style-name="ce8"/>
          <table:table-cell office:value-type="float" office:value="19546616" table:style-name="ce16">
            <text:p>19,546,616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2727" table:style-name="ce47">
            <text:p>-27.3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161771" table:style-name="ce16">
            <text:p>3,161,771</text:p>
          </table:table-cell>
          <table:table-cell table:style-name="ce8"/>
          <table:table-cell office:value-type="float" office:value="2797781" table:style-name="ce16">
            <text:p>2,797,78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3253097" table:style-name="ce16">
            <text:p>13,253,097</text:p>
          </table:table-cell>
          <table:table-cell table:style-name="ce8"/>
          <table:table-cell office:value-type="float" office:value="14704007" table:style-name="ce16">
            <text:p>14,704,007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875" table:style-name="ce47">
            <text:p>18.8%</text:p>
          </table:table-cell>
          <table:table-cell office:value-type="float" office:value="160" table:style-name="ce48">
            <text:p>1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83551738" table:style-name="ce16">
            <text:p>83,551,738</text:p>
          </table:table-cell>
          <table:table-cell table:style-name="ce8"/>
          <table:table-cell office:value-type="float" office:value="86576114" table:style-name="ce16">
            <text:p>86,576,114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0.04" table:style-name="ce47">
            <text:p>-4.0%</text:p>
          </table:table-cell>
          <table:table-cell office:value-type="float" office:value="995" table:style-name="ce48">
            <text:p>995</text:p>
          </table:table-cell>
          <table:table-cell office:value-type="percentage" office:value="6.1000000000000004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6081592" table:style-name="ce16">
            <text:p>26,081,592</text:p>
          </table:table-cell>
          <table:table-cell table:style-name="ce8"/>
          <table:table-cell office:value-type="float" office:value="29891335" table:style-name="ce16">
            <text:p>29,891,335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43" table:style-name="ce48">
            <text:p>2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8414482" table:style-name="ce16">
            <text:p>18,414,482</text:p>
          </table:table-cell>
          <table:table-cell table:style-name="ce8"/>
          <table:table-cell office:value-type="float" office:value="20883133" table:style-name="ce16">
            <text:p>20,883,133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3874585" table:style-name="ce16">
            <text:p>13,874,585</text:p>
          </table:table-cell>
          <table:table-cell table:style-name="ce8"/>
          <table:table-cell office:value-type="float" office:value="13770559" table:style-name="ce16">
            <text:p>13,770,55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3253349" table:style-name="ce16">
            <text:p>43,253,349</text:p>
          </table:table-cell>
          <table:table-cell table:style-name="ce8"/>
          <table:table-cell office:value-type="float" office:value="52873884" table:style-name="ce16">
            <text:p>52,873,884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6.3799999999999996E-2" table:style-name="ce47">
            <text:p>6.4%</text:p>
          </table:table-cell>
          <table:table-cell office:value-type="float" office:value="147" table:style-name="ce48">
            <text:p>147</text:p>
          </table:table-cell>
          <table:table-cell office:value-type="percentage" office:value="2.8000000000000001E-2" table:style-name="ce47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009189" table:style-name="ce16">
            <text:p>3,009,189</text:p>
          </table:table-cell>
          <table:table-cell table:style-name="ce8"/>
          <table:table-cell office:value-type="float" office:value="3080627" table:style-name="ce16">
            <text:p>3,080,62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2146163" table:style-name="ce16">
            <text:p>12,146,163</text:p>
          </table:table-cell>
          <table:table-cell table:style-name="ce8"/>
          <table:table-cell office:value-type="float" office:value="13838426" table:style-name="ce16">
            <text:p>13,838,426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26" table:style-name="ce48">
            <text:p>26</text:p>
          </table:table-cell>
          <table:table-cell office:value-type="percentage" office:value="-3.6999999999999998E-2" table:style-name="ce47">
            <text:p>-3.7%</text:p>
          </table:table-cell>
          <table:table-cell table:number-columns-repeated="16373"/>
        </table:table-row>
        <table:table-row table:number-rows-repeated="1048086" table:style-name="ro2">
          <table:table-cell table:number-columns-repeated="16384"/>
        </table:table-row>
        <table:named-expressions>
          <table:named-range table:name="Print_Titles" table:cell-range-address="IOPD.$A$1:IOPD.$IV$24" table:base-cell-address="IOPD.$A$1"/>
        </table:named-expressions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0年10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10年12月2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of:=[IOPD.A17]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of:=[IOPD.A18]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of:=[IOPD.A19]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of:=[IOPD.A20]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1]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of:=[IOPD.A22]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9年10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10年10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993384770" table:style-name="ce16">
            <text:p>1,993,384,770</text:p>
          </table:table-cell>
          <table:table-cell table:style-name="ce8"/>
          <table:table-cell office:value-type="float" office:value="1913537007" table:style-name="ce16">
            <text:p>1,913,537,007</text:p>
          </table:table-cell>
          <table:table-cell office:value-type="string" table:style-name="ce17">
            <text:p>◎◎<text:s/></text:p>
          </table:table-cell>
          <table:table-cell office:value-type="float" office:value="1580" table:style-name="ce50">
            <text:p>1,580</text:p>
          </table:table-cell>
          <table:table-cell office:value-type="percentage" office:value="-1.37E-2" table:style-name="ce46">
            <text:p>-1.4%</text:p>
          </table:table-cell>
          <table:table-cell office:value-type="float" office:value="2324" table:style-name="ce50">
            <text:p>2,324</text:p>
          </table:table-cell>
          <table:table-cell office:value-type="percentage" office:value="-1.61E-2" table:style-name="ce46">
            <text:p>-1.6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944594232" table:style-name="ce16">
            <text:p>944,594,232</text:p>
          </table:table-cell>
          <table:table-cell table:style-name="ce8"/>
          <table:table-cell office:value-type="float" office:value="965092537" table:style-name="ce16">
            <text:p>965,092,537</text:p>
          </table:table-cell>
          <table:table-cell office:value-type="string" table:style-name="ce17">
            <text:p>★<text:s/></text:p>
          </table:table-cell>
          <table:table-cell office:value-type="float" office:value="840" table:style-name="ce50">
            <text:p>840</text:p>
          </table:table-cell>
          <table:table-cell office:value-type="percentage" office:value="4.3499999999999997E-2" table:style-name="ce46">
            <text:p>4.4%</text:p>
          </table:table-cell>
          <table:table-cell office:value-type="float" office:value="1678" table:style-name="ce50">
            <text:p>1,678</text:p>
          </table:table-cell>
          <table:table-cell office:value-type="percentage" office:value="1.1999999999999999E-3" table:style-name="ce46">
            <text:p>0.1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783551546" table:style-name="ce16">
            <text:p>1,783,551,546</text:p>
          </table:table-cell>
          <table:table-cell table:style-name="ce8"/>
          <table:table-cell office:value-type="float" office:value="1831707445" table:style-name="ce16">
            <text:p>1,831,707,445</text:p>
          </table:table-cell>
          <table:table-cell office:value-type="string" table:style-name="ce17">
            <text:p>★<text:s/></text:p>
          </table:table-cell>
          <table:table-cell office:value-type="float" office:value="1434" table:style-name="ce50">
            <text:p>1,434</text:p>
          </table:table-cell>
          <table:table-cell office:value-type="percentage" office:value="2.5000000000000001E-2" table:style-name="ce46">
            <text:p>2.5%</text:p>
          </table:table-cell>
          <table:table-cell office:value-type="float" office:value="2593" table:style-name="ce50">
            <text:p>2,593</text:p>
          </table:table-cell>
          <table:table-cell office:value-type="percentage" office:value="-3.5000000000000001E-3" table:style-name="ce46">
            <text:p>-0.4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84782372" table:style-name="ce16">
            <text:p>384,782,372</text:p>
          </table:table-cell>
          <table:table-cell table:style-name="ce8"/>
          <table:table-cell office:value-type="float" office:value="389802888" table:style-name="ce16">
            <text:p>389,802,888</text:p>
          </table:table-cell>
          <table:table-cell office:value-type="string" table:style-name="ce17">
            <text:p>★<text:s/></text:p>
          </table:table-cell>
          <table:table-cell office:value-type="float" office:value="422" table:style-name="ce50">
            <text:p>422</text:p>
          </table:table-cell>
          <table:table-cell office:value-type="percentage" office:value="7.1999999999999998E-3" table:style-name="ce46">
            <text:p>0.7%</text:p>
          </table:table-cell>
          <table:table-cell office:value-type="float" office:value="652" table:style-name="ce50">
            <text:p>652</text:p>
          </table:table-cell>
          <table:table-cell office:value-type="percentage" office:value="-1.5E-3" table:style-name="ce46">
            <text:p>-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188363351" table:style-name="ce16">
            <text:p>1,188,363,351</text:p>
          </table:table-cell>
          <table:table-cell table:style-name="ce8"/>
          <table:table-cell office:value-type="float" office:value="1141713945" table:style-name="ce16">
            <text:p>1,141,713,945</text:p>
          </table:table-cell>
          <table:table-cell office:value-type="string" table:style-name="ce17">
            <text:p>◎◎<text:s/></text:p>
          </table:table-cell>
          <table:table-cell office:value-type="float" office:value="1151" table:style-name="ce50">
            <text:p>1,151</text:p>
          </table:table-cell>
          <table:table-cell office:value-type="percentage" office:value="-4.3E-3" table:style-name="ce46">
            <text:p>-0.4%</text:p>
          </table:table-cell>
          <table:table-cell office:value-type="float" office:value="1809" table:style-name="ce50">
            <text:p>1,809</text:p>
          </table:table-cell>
          <table:table-cell office:value-type="percentage" office:value="2.2000000000000001E-3" table:style-name="ce46">
            <text:p>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98982118" table:style-name="ce16">
            <text:p>498,982,118</text:p>
          </table:table-cell>
          <table:table-cell table:style-name="ce8"/>
          <table:table-cell office:value-type="float" office:value="501102734" table:style-name="ce16">
            <text:p>501,102,734</text:p>
          </table:table-cell>
          <table:table-cell office:value-type="string" table:style-name="ce17">
            <text:p>★<text:s/></text:p>
          </table:table-cell>
          <table:table-cell office:value-type="float" office:value="472" table:style-name="ce50">
            <text:p>472</text:p>
          </table:table-cell>
          <table:table-cell office:value-type="percentage" office:value="5.5899999999999998E-2" table:style-name="ce46">
            <text:p>5.6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838231172" table:style-name="ce16">
            <text:p>838,231,172</text:p>
          </table:table-cell>
          <table:table-cell table:style-name="ce8"/>
          <table:table-cell office:value-type="float" office:value="830351238" table:style-name="ce16">
            <text:p>830,351,238</text:p>
          </table:table-cell>
          <table:table-cell office:value-type="string" table:style-name="ce17">
            <text:p>◎<text:s/></text:p>
          </table:table-cell>
          <table:table-cell office:value-type="float" office:value="684" table:style-name="ce50">
            <text:p>684</text:p>
          </table:table-cell>
          <table:table-cell office:value-type="percentage" office:value="2.0899999999999998E-2" table:style-name="ce46">
            <text:p>2.1%</text:p>
          </table:table-cell>
          <table:table-cell office:value-type="float" office:value="1139" table:style-name="ce50">
            <text:p>1,139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406290730" table:style-name="ce16">
            <text:p>406,290,730</text:p>
          </table:table-cell>
          <table:table-cell table:style-name="ce8"/>
          <table:table-cell office:value-type="float" office:value="388979898" table:style-name="ce16">
            <text:p>388,979,898</text:p>
          </table:table-cell>
          <table:table-cell office:value-type="string" table:style-name="ce17">
            <text:p>◎◎<text:s/></text:p>
          </table:table-cell>
          <table:table-cell office:value-type="float" office:value="434" table:style-name="ce50">
            <text:p>434</text:p>
          </table:table-cell>
          <table:table-cell office:value-type="percentage" office:value="1.6400000000000001E-2" table:style-name="ce46">
            <text:p>1.6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64246670" table:style-name="ce16">
            <text:p>864,246,670</text:p>
          </table:table-cell>
          <table:table-cell table:style-name="ce8"/>
          <table:table-cell office:value-type="float" office:value="796256380" table:style-name="ce16">
            <text:p>796,256,380</text:p>
          </table:table-cell>
          <table:table-cell office:value-type="string" table:style-name="ce17">
            <text:p>◎◎◎<text:s/></text:p>
          </table:table-cell>
          <table:table-cell office:value-type="float" office:value="821" table:style-name="ce50">
            <text:p>821</text:p>
          </table:table-cell>
          <table:table-cell office:value-type="percentage" office:value="2.8799999999999999E-2" table:style-name="ce46">
            <text:p>2.9%</text:p>
          </table:table-cell>
          <table:table-cell office:value-type="float" office:value="2687" table:style-name="ce50">
            <text:p>2,687</text:p>
          </table:table-cell>
          <table:table-cell office:value-type="percentage" office:value="-1.83E-2" table:style-name="ce46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7442946" table:style-name="ce16">
            <text:p>107,442,946</text:p>
          </table:table-cell>
          <table:table-cell table:style-name="ce8"/>
          <table:table-cell office:value-type="float" office:value="117651207" table:style-name="ce16">
            <text:p>117,651,207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50">
            <text:p>64</text:p>
          </table:table-cell>
          <table:table-cell office:value-type="percentage" office:value="-9.8599999999999993E-2" table:style-name="ce46">
            <text:p>-9.9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20806630" table:style-name="ce16">
            <text:p>120,806,630</text:p>
          </table:table-cell>
          <table:table-cell table:style-name="ce8"/>
          <table:table-cell office:value-type="float" office:value="122165658" table:style-name="ce16">
            <text:p>122,165,658</text:p>
          </table:table-cell>
          <table:table-cell office:value-type="string" table:style-name="ce17">
            <text:p>★<text:s/></text:p>
          </table:table-cell>
          <table:table-cell office:value-type="float" office:value="86" table:style-name="ce50">
            <text:p>86</text:p>
          </table:table-cell>
          <table:table-cell office:value-type="percentage" office:value="4.8800000000000003E-2" table:style-name="ce46">
            <text:p>4.9%</text:p>
          </table:table-cell>
          <table:table-cell office:value-type="float" office:value="383" table:style-name="ce50">
            <text:p>383</text:p>
          </table:table-cell>
          <table:table-cell office:value-type="percentage" office:value="-4.2500000000000003E-2" table:style-name="ce46">
            <text:p>-4.3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85389082" table:style-name="ce16">
            <text:p>185,389,082</text:p>
          </table:table-cell>
          <table:table-cell table:style-name="ce8"/>
          <table:table-cell office:value-type="float" office:value="205740332" table:style-name="ce16">
            <text:p>205,740,332</text:p>
          </table:table-cell>
          <table:table-cell office:value-type="string" table:style-name="ce17">
            <text:p>★★★<text:s/></text:p>
          </table:table-cell>
          <table:table-cell office:value-type="float" office:value="115" table:style-name="ce50">
            <text:p>115</text:p>
          </table:table-cell>
          <table:table-cell office:value-type="percentage" office:value="0.16159999999999999" table:style-name="ce46">
            <text:p>16.2%</text:p>
          </table:table-cell>
          <table:table-cell office:value-type="float" office:value="453" table:style-name="ce50">
            <text:p>453</text:p>
          </table:table-cell>
          <table:table-cell office:value-type="percentage" office:value="-4.4000000000000003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5192292" table:style-name="ce16">
            <text:p>35,192,292</text:p>
          </table:table-cell>
          <table:table-cell table:style-name="ce8"/>
          <table:table-cell office:value-type="float" office:value="36573741" table:style-name="ce16">
            <text:p>36,573,741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36769654" table:style-name="ce16">
            <text:p>236,769,654</text:p>
          </table:table-cell>
          <table:table-cell table:style-name="ce8"/>
          <table:table-cell office:value-type="float" office:value="239952245" table:style-name="ce16">
            <text:p>239,952,245</text:p>
          </table:table-cell>
          <table:table-cell office:value-type="string" table:style-name="ce17">
            <text:p>★<text:s/></text:p>
          </table:table-cell>
          <table:table-cell office:value-type="float" office:value="121" table:style-name="ce50">
            <text:p>121</text:p>
          </table:table-cell>
          <table:table-cell office:value-type="percentage" office:value="4.3099999999999999E-2" table:style-name="ce46">
            <text:p>4.3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73240885" table:style-name="ce16">
            <text:p>73,240,885</text:p>
          </table:table-cell>
          <table:table-cell table:style-name="ce8"/>
          <table:table-cell office:value-type="float" office:value="55593916" table:style-name="ce16">
            <text:p>55,593,916</text:p>
          </table:table-cell>
          <table:table-cell office:value-type="string" table:style-name="ce17">
            <text:p>◎◎◎<text:s/></text:p>
          </table:table-cell>
          <table:table-cell office:value-type="float" office:value="71" table:style-name="ce50">
            <text:p>71</text:p>
          </table:table-cell>
          <table:table-cell office:value-type="percentage" office:value="-1.3899999999999999E-2" table:style-name="ce46">
            <text:p>-1.4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0319591" table:style-name="ce16">
            <text:p>40,319,591</text:p>
          </table:table-cell>
          <table:table-cell table:style-name="ce8"/>
          <table:table-cell office:value-type="float" office:value="42085619" table:style-name="ce16">
            <text:p>42,085,619</text:p>
          </table:table-cell>
          <table:table-cell office:value-type="string" table:style-name="ce17">
            <text:p>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3.0300000000000001E-2" table:style-name="ce46">
            <text:p>3.0%</text:p>
          </table:table-cell>
          <table:table-cell office:value-type="float" office:value="512" table:style-name="ce50">
            <text:p>512</text:p>
          </table:table-cell>
          <table:table-cell office:value-type="percentage" office:value="-7.2499999999999995E-2" table:style-name="ce46">
            <text:p>-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25088551" table:style-name="ce16">
            <text:p>125,088,551</text:p>
          </table:table-cell>
          <table:table-cell table:style-name="ce8"/>
          <table:table-cell office:value-type="float" office:value="130642550" table:style-name="ce16">
            <text:p>130,642,550</text:p>
          </table:table-cell>
          <table:table-cell office:value-type="string" table:style-name="ce17">
            <text:p>★★<text:s/></text:p>
          </table:table-cell>
          <table:table-cell office:value-type="float" office:value="132" table:style-name="ce50">
            <text:p>132</text:p>
          </table:table-cell>
          <table:table-cell office:value-type="percentage" office:value="-1.49E-2" table:style-name="ce46">
            <text:p>-1.5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53369185" table:style-name="ce16">
            <text:p>553,369,185</text:p>
          </table:table-cell>
          <table:table-cell table:style-name="ce8"/>
          <table:table-cell office:value-type="float" office:value="552309070" table:style-name="ce16">
            <text:p>552,309,070</text:p>
          </table:table-cell>
          <table:table-cell office:value-type="string" table:style-name="ce17">
            <text:p>◎<text:s/></text:p>
          </table:table-cell>
          <table:table-cell office:value-type="float" office:value="286" table:style-name="ce50">
            <text:p>286</text:p>
          </table:table-cell>
          <table:table-cell office:value-type="percentage" office:value="2.8799999999999999E-2" table:style-name="ce46">
            <text:p>2.9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12227635" table:style-name="ce16">
            <text:p>212,227,635</text:p>
          </table:table-cell>
          <table:table-cell table:style-name="ce8"/>
          <table:table-cell office:value-type="float" office:value="207700787" table:style-name="ce16">
            <text:p>207,700,787</text:p>
          </table:table-cell>
          <table:table-cell office:value-type="string" table:style-name="ce17">
            <text:p>◎<text:s/></text:p>
          </table:table-cell>
          <table:table-cell office:value-type="float" office:value="137" table:style-name="ce50">
            <text:p>137</text:p>
          </table:table-cell>
          <table:table-cell office:value-type="percentage" office:value="2.24E-2" table:style-name="ce46">
            <text:p>2.2%</text:p>
          </table:table-cell>
          <table:table-cell office:value-type="float" office:value="275" table:style-name="ce50">
            <text:p>275</text:p>
          </table:table-cell>
          <table:table-cell office:value-type="percentage" office:value="-2.8299999999999999E-2" table:style-name="ce46">
            <text:p>-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21198142" table:style-name="ce16">
            <text:p>421,198,142</text:p>
          </table:table-cell>
          <table:table-cell table:style-name="ce8"/>
          <table:table-cell office:value-type="float" office:value="450617860" table:style-name="ce16">
            <text:p>450,617,860</text:p>
          </table:table-cell>
          <table:table-cell office:value-type="string" table:style-name="ce17">
            <text:p>★★<text:s/></text:p>
          </table:table-cell>
          <table:table-cell office:value-type="float" office:value="416" table:style-name="ce50">
            <text:p>416</text:p>
          </table:table-cell>
          <table:table-cell office:value-type="percentage" office:value="0.04" table:style-name="ce46">
            <text:p>4.0%</text:p>
          </table:table-cell>
          <table:table-cell office:value-type="float" office:value="938" table:style-name="ce50">
            <text:p>938</text:p>
          </table:table-cell>
          <table:table-cell office:value-type="percentage" office:value="3.7600000000000001E-2" table:style-name="ce46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14812729" table:style-name="ce16">
            <text:p>414,812,729</text:p>
          </table:table-cell>
          <table:table-cell table:style-name="ce8"/>
          <table:table-cell office:value-type="float" office:value="436151290" table:style-name="ce16">
            <text:p>436,151,290</text:p>
          </table:table-cell>
          <table:table-cell office:value-type="string" table:style-name="ce17">
            <text:p>★★<text:s/></text:p>
          </table:table-cell>
          <table:table-cell office:value-type="float" office:value="378" table:style-name="ce50">
            <text:p>378</text:p>
          </table:table-cell>
          <table:table-cell office:value-type="percentage" office:value="2.1600000000000001E-2" table:style-name="ce46">
            <text:p>2.2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52386488" table:style-name="ce16">
            <text:p>252,386,488</text:p>
          </table:table-cell>
          <table:table-cell table:style-name="ce8"/>
          <table:table-cell office:value-type="float" office:value="243611522" table:style-name="ce16">
            <text:p>243,611,522</text:p>
          </table:table-cell>
          <table:table-cell office:value-type="string" table:style-name="ce17">
            <text:p>◎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-7.7999999999999996E-3" table:style-name="ce46">
            <text:p>-0.8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35031468" table:style-name="ce16">
            <text:p>235,031,468</text:p>
          </table:table-cell>
          <table:table-cell table:style-name="ce8"/>
          <table:table-cell office:value-type="float" office:value="238379673" table:style-name="ce16">
            <text:p>238,379,673</text:p>
          </table:table-cell>
          <table:table-cell office:value-type="string" table:style-name="ce17">
            <text:p>★<text:s/></text:p>
          </table:table-cell>
          <table:table-cell office:value-type="float" office:value="73" table:style-name="ce50">
            <text:p>73</text:p>
          </table:table-cell>
          <table:table-cell office:value-type="percentage" office:value="2.8199999999999999E-2" table:style-name="ce46">
            <text:p>2.8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85236733" table:style-name="ce16">
            <text:p>285,236,733</text:p>
          </table:table-cell>
          <table:table-cell table:style-name="ce8"/>
          <table:table-cell office:value-type="float" office:value="312065730" table:style-name="ce16">
            <text:p>312,065,730</text:p>
          </table:table-cell>
          <table:table-cell office:value-type="string" table:style-name="ce17">
            <text:p>★★★<text:s/></text:p>
          </table:table-cell>
          <table:table-cell office:value-type="float" office:value="163" table:style-name="ce50">
            <text:p>163</text:p>
          </table:table-cell>
          <table:table-cell office:value-type="percentage" office:value="2.52E-2" table:style-name="ce46">
            <text:p>2.5%</text:p>
          </table:table-cell>
          <table:table-cell office:value-type="float" office:value="778" table:style-name="ce50">
            <text:p>77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49378381" table:style-name="ce16">
            <text:p>149,378,381</text:p>
          </table:table-cell>
          <table:table-cell table:style-name="ce8"/>
          <table:table-cell office:value-type="float" office:value="158588993" table:style-name="ce16">
            <text:p>158,588,993</text:p>
          </table:table-cell>
          <table:table-cell office:value-type="string" table:style-name="ce17">
            <text:p>★★<text:s/></text:p>
          </table:table-cell>
          <table:table-cell office:value-type="float" office:value="106" table:style-name="ce50">
            <text:p>106</text:p>
          </table:table-cell>
          <table:table-cell office:value-type="percentage" office:value="2.9100000000000001E-2" table:style-name="ce46">
            <text:p>2.9%</text:p>
          </table:table-cell>
          <table:table-cell office:value-type="float" office:value="555" table:style-name="ce50">
            <text:p>555</text:p>
          </table:table-cell>
          <table:table-cell office:value-type="percentage" office:value="-1.4200000000000001E-2" table:style-name="ce46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36930676" table:style-name="ce16">
            <text:p>336,930,676</text:p>
          </table:table-cell>
          <table:table-cell table:style-name="ce8"/>
          <table:table-cell office:value-type="float" office:value="342017650" table:style-name="ce16">
            <text:p>342,017,650</text:p>
          </table:table-cell>
          <table:table-cell office:value-type="string" table:style-name="ce17">
            <text:p>★<text:s/></text:p>
          </table:table-cell>
          <table:table-cell office:value-type="float" office:value="279" table:style-name="ce50">
            <text:p>279</text:p>
          </table:table-cell>
          <table:table-cell office:value-type="percentage" office:value="-1.06E-2" table:style-name="ce46">
            <text:p>-1.1%</text:p>
          </table:table-cell>
          <table:table-cell office:value-type="float" office:value="994" table:style-name="ce50">
            <text:p>9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64204980" table:style-name="ce16">
            <text:p>464,204,980</text:p>
          </table:table-cell>
          <table:table-cell table:style-name="ce8"/>
          <table:table-cell office:value-type="float" office:value="471737764" table:style-name="ce16">
            <text:p>471,737,764</text:p>
          </table:table-cell>
          <table:table-cell office:value-type="string" table:style-name="ce17">
            <text:p>★<text:s/></text:p>
          </table:table-cell>
          <table:table-cell office:value-type="float" office:value="455" table:style-name="ce50">
            <text:p>455</text:p>
          </table:table-cell>
          <table:table-cell office:value-type="percentage" office:value="5.8099999999999999E-2" table:style-name="ce46">
            <text:p>5.8%</text:p>
          </table:table-cell>
          <table:table-cell office:value-type="float" office:value="614" table:style-name="ce50">
            <text:p>6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626151541" table:style-name="ce16">
            <text:p>626,151,541</text:p>
          </table:table-cell>
          <table:table-cell table:style-name="ce8"/>
          <table:table-cell office:value-type="float" office:value="636751883" table:style-name="ce16">
            <text:p>636,751,883</text:p>
          </table:table-cell>
          <table:table-cell office:value-type="string" table:style-name="ce17">
            <text:p>★<text:s/></text:p>
          </table:table-cell>
          <table:table-cell office:value-type="float" office:value="533" table:style-name="ce50">
            <text:p>533</text:p>
          </table:table-cell>
          <table:table-cell office:value-type="percentage" office:value="7.6E-3" table:style-name="ce46">
            <text:p>0.8%</text:p>
          </table:table-cell>
          <table:table-cell office:value-type="float" office:value="1007" table:style-name="ce50">
            <text:p>1,007</text:p>
          </table:table-cell>
          <table:table-cell office:value-type="percentage" office:value="-8.8999999999999999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54627552" table:style-name="ce16">
            <text:p>54,627,552</text:p>
          </table:table-cell>
          <table:table-cell table:style-name="ce8"/>
          <table:table-cell office:value-type="float" office:value="51728826" table:style-name="ce16">
            <text:p>51,728,826</text:p>
          </table:table-cell>
          <table:table-cell office:value-type="string" table:style-name="ce17">
            <text:p>◎◎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269" table:style-name="ce50">
            <text:p>269</text:p>
          </table:table-cell>
          <table:table-cell office:value-type="percentage" office:value="7.4999999999999997E-3" table:style-name="ce46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7918299" table:style-name="ce16">
            <text:p>57,918,299</text:p>
          </table:table-cell>
          <table:table-cell table:style-name="ce8"/>
          <table:table-cell office:value-type="float" office:value="63553594" table:style-name="ce16">
            <text:p>63,553,594</text:p>
          </table:table-cell>
          <table:table-cell office:value-type="string" table:style-name="ce17">
            <text:p>★★★<text:s/></text:p>
          </table:table-cell>
          <table:table-cell office:value-type="float" office:value="55" table:style-name="ce50">
            <text:p>55</text:p>
          </table:table-cell>
          <table:table-cell office:value-type="percentage" office:value="7.8399999999999997E-2" table:style-name="ce46">
            <text:p>7.8%</text:p>
          </table:table-cell>
          <table:table-cell office:value-type="float" office:value="237" table:style-name="ce50">
            <text:p>237</text:p>
          </table:table-cell>
          <table:table-cell office:value-type="percentage" office:value="1.72E-2" table:style-name="ce46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365292" table:style-name="ce16">
            <text:p>8,365,292</text:p>
          </table:table-cell>
          <table:table-cell table:style-name="ce8"/>
          <table:table-cell office:value-type="float" office:value="7572449" table:style-name="ce16">
            <text:p>7,572,44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43" table:style-name="ce50">
            <text:p>4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835170" table:style-name="ce16">
            <text:p>5,835,170</text:p>
          </table:table-cell>
          <table:table-cell table:style-name="ce8"/>
          <table:table-cell office:value-type="float" office:value="6038234" table:style-name="ce16">
            <text:p>6,038,234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91372726" table:style-name="ce16">
            <text:p>91,372,726</text:p>
          </table:table-cell>
          <table:table-cell table:style-name="ce8"/>
          <table:table-cell office:value-type="float" office:value="202141845" table:style-name="ce16">
            <text:p>202,141,845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50">
            <text:p>76</text:p>
          </table:table-cell>
          <table:table-cell office:value-type="percentage" office:value="0.72729999999999995" table:style-name="ce46">
            <text:p>72.7%</text:p>
          </table:table-cell>
          <table:table-cell office:value-type="float" office:value="343" table:style-name="ce50">
            <text:p>343</text:p>
          </table:table-cell>
          <table:table-cell office:value-type="percentage" office:value="1.2867" table:style-name="ce46">
            <text:p>12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50415014" table:style-name="ce16">
            <text:p>50,415,014</text:p>
          </table:table-cell>
          <table:table-cell table:style-name="ce8"/>
          <table:table-cell office:value-type="float" office:value="52482926" table:style-name="ce16">
            <text:p>52,482,926</text:p>
          </table:table-cell>
          <table:table-cell office:value-type="string" table:style-name="ce17">
            <text:p>★★<text:s/></text:p>
          </table:table-cell>
          <table:table-cell office:value-type="float" office:value="35" table:style-name="ce50">
            <text:p>35</text:p>
          </table:table-cell>
          <table:table-cell office:value-type="percentage" office:value="0.129" table:style-name="ce46">
            <text:p>12.9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9991285" table:style-name="ce16">
            <text:p>19,991,285</text:p>
          </table:table-cell>
          <table:table-cell table:style-name="ce8"/>
          <table:table-cell office:value-type="float" office:value="20038918" table:style-name="ce16">
            <text:p>20,038,918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4.3499999999999997E-2" table:style-name="ce46">
            <text:p>-4.4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49707818" table:style-name="ce16">
            <text:p>49,707,818</text:p>
          </table:table-cell>
          <table:table-cell table:style-name="ce8"/>
          <table:table-cell office:value-type="float" office:value="51698747" table:style-name="ce16">
            <text:p>51,698,747</text:p>
          </table:table-cell>
          <table:table-cell office:value-type="string" table:style-name="ce17">
            <text:p>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3.5700000000000003E-2" table:style-name="ce46">
            <text:p>-3.6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3588735" table:style-name="ce16">
            <text:p>33,588,735</text:p>
          </table:table-cell>
          <table:table-cell table:style-name="ce8"/>
          <table:table-cell office:value-type="float" office:value="35670538" table:style-name="ce16">
            <text:p>35,670,538</text:p>
          </table:table-cell>
          <table:table-cell office:value-type="string" table:style-name="ce17">
            <text:p>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6265774" table:style-name="ce16">
            <text:p>46,265,774</text:p>
          </table:table-cell>
          <table:table-cell table:style-name="ce8"/>
          <table:table-cell office:value-type="float" office:value="49027030" table:style-name="ce16">
            <text:p>49,027,030</text:p>
          </table:table-cell>
          <table:table-cell office:value-type="string" table:style-name="ce17">
            <text:p>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-3.2300000000000002E-2" table:style-name="ce46">
            <text:p>-3.2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81898302" table:style-name="ce16">
            <text:p>81,898,302</text:p>
          </table:table-cell>
          <table:table-cell table:style-name="ce8"/>
          <table:table-cell office:value-type="float" office:value="87994355" table:style-name="ce16">
            <text:p>87,994,355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0154705" table:style-name="ce16">
            <text:p>50,154,705</text:p>
          </table:table-cell>
          <table:table-cell table:style-name="ce8"/>
          <table:table-cell office:value-type="float" office:value="54649616" table:style-name="ce16">
            <text:p>54,649,616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0.1176" table:style-name="ce46">
            <text:p>11.8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7393326" table:style-name="ce16">
            <text:p>47,393,326</text:p>
          </table:table-cell>
          <table:table-cell table:style-name="ce8"/>
          <table:table-cell office:value-type="float" office:value="46712279" table:style-name="ce16">
            <text:p>46,712,279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56578069" table:style-name="ce16">
            <text:p>56,578,069</text:p>
          </table:table-cell>
          <table:table-cell table:style-name="ce8"/>
          <table:table-cell office:value-type="float" office:value="54186984" table:style-name="ce16">
            <text:p>54,186,984</text:p>
          </table:table-cell>
          <table:table-cell office:value-type="string" table:style-name="ce17">
            <text:p>◎◎<text:s/></text:p>
          </table:table-cell>
          <table:table-cell office:value-type="float" office:value="58" table:style-name="ce50">
            <text:p>58</text:p>
          </table:table-cell>
          <table:table-cell office:value-type="percentage" office:value="-1.6899999999999998E-2" table:style-name="ce46">
            <text:p>-1.7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8795575" table:style-name="ce16">
            <text:p>8,795,575</text:p>
          </table:table-cell>
          <table:table-cell table:style-name="ce8"/>
          <table:table-cell office:value-type="float" office:value="10155195" table:style-name="ce16">
            <text:p>10,155,19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7432051" table:style-name="ce16">
            <text:p>27,432,051</text:p>
          </table:table-cell>
          <table:table-cell table:style-name="ce8"/>
          <table:table-cell office:value-type="float" office:value="25670385" table:style-name="ce16">
            <text:p>25,670,385</text:p>
          </table:table-cell>
          <table:table-cell office:value-type="string" table:style-name="ce17">
            <text:p>◎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0" table:style-name="ce46">
            <text:p>0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4011056" table:style-name="ce16">
            <text:p>14,011,056</text:p>
          </table:table-cell>
          <table:table-cell table:style-name="ce8"/>
          <table:table-cell office:value-type="float" office:value="12257385" table:style-name="ce16">
            <text:p>12,257,38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-0.16669999999999999" table:style-name="ce46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3094182" table:style-name="ce16">
            <text:p>3,094,182</text:p>
          </table:table-cell>
          <table:table-cell table:style-name="ce8"/>
          <table:table-cell office:value-type="float" office:value="4541841" table:style-name="ce16">
            <text:p>4,541,84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.66669999999999996" table:style-name="ce46">
            <text:p>66.7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9263684" table:style-name="ce16">
            <text:p>9,263,684</text:p>
          </table:table-cell>
          <table:table-cell table:style-name="ce8"/>
          <table:table-cell office:value-type="float" office:value="10013089" table:style-name="ce16">
            <text:p>10,013,08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22" table:style-name="ce50">
            <text:p>22</text:p>
          </table:table-cell>
          <table:table-cell office:value-type="percentage" office:value="0.57140000000000002" table:style-name="ce46">
            <text:p>5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098699" table:style-name="ce16">
            <text:p>3,098,699</text:p>
          </table:table-cell>
          <table:table-cell table:style-name="ce8"/>
          <table:table-cell office:value-type="float" office:value="2831137" table:style-name="ce16">
            <text:p>2,831,13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4070347" table:style-name="ce16">
            <text:p>14,070,347</text:p>
          </table:table-cell>
          <table:table-cell table:style-name="ce8"/>
          <table:table-cell office:value-type="float" office:value="15390814" table:style-name="ce16">
            <text:p>15,390,81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748755" table:style-name="ce16">
            <text:p>6,748,755</text:p>
          </table:table-cell>
          <table:table-cell table:style-name="ce8"/>
          <table:table-cell office:value-type="float" office:value="6773715" table:style-name="ce16">
            <text:p>6,773,71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2409043" table:style-name="ce16">
            <text:p>62,409,043</text:p>
          </table:table-cell>
          <table:table-cell table:style-name="ce8"/>
          <table:table-cell office:value-type="float" office:value="69075943" table:style-name="ce16">
            <text:p>69,075,943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-3.85E-2" table:style-name="ce46">
            <text:p>-3.9%</text:p>
          </table:table-cell>
          <table:table-cell office:value-type="float" office:value="136" table:style-name="ce50">
            <text:p>136</text:p>
          </table:table-cell>
          <table:table-cell office:value-type="percentage" office:value="0.36" table:style-name="ce46">
            <text:p>36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7837693" table:style-name="ce16">
            <text:p>27,837,693</text:p>
          </table:table-cell>
          <table:table-cell table:style-name="ce8"/>
          <table:table-cell office:value-type="float" office:value="25869185" table:style-name="ce16">
            <text:p>25,869,185</text:p>
          </table:table-cell>
          <table:table-cell office:value-type="string" table:style-name="ce17">
            <text:p>◎◎◎<text:s/></text:p>
          </table:table-cell>
          <table:table-cell office:value-type="float" office:value="43" table:style-name="ce50">
            <text:p>43</text:p>
          </table:table-cell>
          <table:table-cell office:value-type="percentage" office:value="4.8800000000000003E-2" table:style-name="ce47">
            <text:p>4.9%</text:p>
          </table:table-cell>
          <table:table-cell office:value-type="float" office:value="114" table:style-name="ce50">
            <text:p>114</text:p>
          </table:table-cell>
          <table:table-cell office:value-type="percentage" office:value="-8.699999999999999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8176042" table:style-name="ce16">
            <text:p>28,176,042</text:p>
          </table:table-cell>
          <table:table-cell table:style-name="ce8"/>
          <table:table-cell office:value-type="float" office:value="35117629" table:style-name="ce16">
            <text:p>35,117,629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.1429" table:style-name="ce46">
            <text:p>14.3%</text:p>
          </table:table-cell>
          <table:table-cell office:value-type="float" office:value="237" table:style-name="ce50">
            <text:p>237</text:p>
          </table:table-cell>
          <table:table-cell office:value-type="percentage" office:value="0.19700000000000001" table:style-name="ce46">
            <text:p>1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140683949" table:style-name="ce16">
            <text:p>140,683,949</text:p>
          </table:table-cell>
          <table:table-cell table:style-name="ce8"/>
          <table:table-cell office:value-type="float" office:value="228007030" table:style-name="ce16">
            <text:p>228,007,030</text:p>
          </table:table-cell>
          <table:table-cell office:value-type="string" table:style-name="ce17">
            <text:p>★★★<text:s/></text:p>
          </table:table-cell>
          <table:table-cell office:value-type="float" office:value="145" table:style-name="ce50">
            <text:p>145</text:p>
          </table:table-cell>
          <table:table-cell office:value-type="percentage" office:value="0.2288" table:style-name="ce46">
            <text:p>22.9%</text:p>
          </table:table-cell>
          <table:table-cell office:value-type="float" office:value="662" table:style-name="ce50">
            <text:p>662</text:p>
          </table:table-cell>
          <table:table-cell office:value-type="percentage" office:value="1.0306999999999999" table:style-name="ce46">
            <text:p>10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5036763" table:style-name="ce16">
            <text:p>25,036,763</text:p>
          </table:table-cell>
          <table:table-cell table:style-name="ce8"/>
          <table:table-cell office:value-type="float" office:value="23438284" table:style-name="ce16">
            <text:p>23,438,284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8773128" table:style-name="ce16">
            <text:p>8,773,128</text:p>
          </table:table-cell>
          <table:table-cell table:style-name="ce8"/>
          <table:table-cell office:value-type="float" office:value="8008884" table:style-name="ce16">
            <text:p>8,008,88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8905990" table:style-name="ce16">
            <text:p>8,905,990</text:p>
          </table:table-cell>
          <table:table-cell table:style-name="ce8"/>
          <table:table-cell office:value-type="float" office:value="9343931" table:style-name="ce16">
            <text:p>9,343,931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-0.1" table:style-name="ce46">
            <text:p>-1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13787122" table:style-name="ce16">
            <text:p>113,787,122</text:p>
          </table:table-cell>
          <table:table-cell table:style-name="ce8"/>
          <table:table-cell office:value-type="float" office:value="113438121" table:style-name="ce16">
            <text:p>113,438,121</text:p>
          </table:table-cell>
          <table:table-cell office:value-type="string" table:style-name="ce17">
            <text:p>◎<text:s/></text:p>
          </table:table-cell>
          <table:table-cell office:value-type="float" office:value="99" table:style-name="ce50">
            <text:p>99</text:p>
          </table:table-cell>
          <table:table-cell office:value-type="percentage" office:value="4.2099999999999999E-2" table:style-name="ce46">
            <text:p>4.2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4933237" table:style-name="ce16">
            <text:p>34,933,237</text:p>
          </table:table-cell>
          <table:table-cell table:style-name="ce8"/>
          <table:table-cell office:value-type="float" office:value="33788871" table:style-name="ce16">
            <text:p>33,788,871</text:p>
          </table:table-cell>
          <table:table-cell office:value-type="string" table:style-name="ce17">
            <text:p>◎<text:s/></text:p>
          </table:table-cell>
          <table:table-cell office:value-type="float" office:value="25" table:style-name="ce50">
            <text:p>25</text:p>
          </table:table-cell>
          <table:table-cell office:value-type="percentage" office:value="8.6999999999999994E-2" table:style-name="ce46">
            <text:p>8.7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281115205" table:style-name="ce16">
            <text:p>281,115,205</text:p>
          </table:table-cell>
          <table:table-cell table:style-name="ce8"/>
          <table:table-cell office:value-type="float" office:value="333556007" table:style-name="ce16">
            <text:p>333,556,007</text:p>
          </table:table-cell>
          <table:table-cell office:value-type="string" table:style-name="ce17">
            <text:p>★★★<text:s/></text:p>
          </table:table-cell>
          <table:table-cell office:value-type="float" office:value="197" table:style-name="ce50">
            <text:p>197</text:p>
          </table:table-cell>
          <table:table-cell office:value-type="percentage" office:value="0.14530000000000001" table:style-name="ce46">
            <text:p>14.5%</text:p>
          </table:table-cell>
          <table:table-cell office:value-type="float" office:value="578" table:style-name="ce50">
            <text:p>578</text:p>
          </table:table-cell>
          <table:table-cell office:value-type="percentage" office:value="0.156" table:style-name="ce46">
            <text:p>1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7234879" table:style-name="ce16">
            <text:p>17,234,879</text:p>
          </table:table-cell>
          <table:table-cell table:style-name="ce8"/>
          <table:table-cell office:value-type="float" office:value="17359945" table:style-name="ce16">
            <text:p>17,359,945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-4.7600000000000003E-2" table:style-name="ce46">
            <text:p>-4.8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746757" table:style-name="ce16">
            <text:p>15,746,757</text:p>
          </table:table-cell>
          <table:table-cell table:style-name="ce8"/>
          <table:table-cell office:value-type="float" office:value="19960223" table:style-name="ce16">
            <text:p>19,960,22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2790547" table:style-name="ce16">
            <text:p>22,790,547</text:p>
          </table:table-cell>
          <table:table-cell table:style-name="ce8"/>
          <table:table-cell office:value-type="float" office:value="23608470" table:style-name="ce16">
            <text:p>23,608,470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941249" table:style-name="ce16">
            <text:p>7,941,249</text:p>
          </table:table-cell>
          <table:table-cell table:style-name="ce8"/>
          <table:table-cell office:value-type="float" office:value="8219175" table:style-name="ce16">
            <text:p>8,219,17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41741085" table:style-name="ce16">
            <text:p>41,741,085</text:p>
          </table:table-cell>
          <table:table-cell table:style-name="ce8"/>
          <table:table-cell office:value-type="float" office:value="44102439" table:style-name="ce16">
            <text:p>44,102,439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50">
            <text:p>44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153" table:style-name="ce50">
            <text:p>153</text:p>
          </table:table-cell>
          <table:table-cell office:value-type="percentage" office:value="-1.9199999999999998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42222" table:style-name="ce16">
            <text:p>3,442,222</text:p>
          </table:table-cell>
          <table:table-cell table:style-name="ce8"/>
          <table:table-cell office:value-type="float" office:value="3536341" table:style-name="ce16">
            <text:p>3,536,34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9003075" table:style-name="ce16">
            <text:p>9,003,075</text:p>
          </table:table-cell>
          <table:table-cell table:style-name="ce8"/>
          <table:table-cell office:value-type="float" office:value="7778540" table:style-name="ce16">
            <text:p>7,778,54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4048365" table:style-name="ce16">
            <text:p>4,048,365</text:p>
          </table:table-cell>
          <table:table-cell table:style-name="ce8"/>
          <table:table-cell office:value-type="float" office:value="2199724" table:style-name="ce16">
            <text:p>2,199,724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60233" table:style-name="ce16">
            <text:p>60,233</text:p>
          </table:table-cell>
          <table:table-cell table:style-name="ce8"/>
          <table:table-cell office:value-type="float" office:value="3725005" table:style-name="ce16">
            <text:p>3,725,00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1" table:style-name="ce47">
            <text:p>10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34443210" table:style-name="ce16">
            <text:p>34,443,210</text:p>
          </table:table-cell>
          <table:table-cell table:style-name="ce8"/>
          <table:table-cell office:value-type="float" office:value="32609552" table:style-name="ce16">
            <text:p>32,609,552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-5.2600000000000001E-2" table:style-name="ce46">
            <text:p>-5.3%</text:p>
          </table:table-cell>
          <table:table-cell office:value-type="float" office:value="86" table:style-name="ce50">
            <text:p>86</text:p>
          </table:table-cell>
          <table:table-cell office:value-type="percentage" office:value="-0.24560000000000001" table:style-name="ce46">
            <text:p>-2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608910" table:style-name="ce16">
            <text:p>4,608,910</text:p>
          </table:table-cell>
          <table:table-cell table:style-name="ce8"/>
          <table:table-cell office:value-type="float" office:value="4739187" table:style-name="ce16">
            <text:p>4,739,18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834895" table:style-name="ce16">
            <text:p>3,834,895</text:p>
          </table:table-cell>
          <table:table-cell table:style-name="ce8"/>
          <table:table-cell office:value-type="float" office:value="4512011" table:style-name="ce16">
            <text:p>4,512,01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528822" table:style-name="ce16">
            <text:p>5,528,822</text:p>
          </table:table-cell>
          <table:table-cell table:style-name="ce8"/>
          <table:table-cell office:value-type="float" office:value="5862682" table:style-name="ce16">
            <text:p>5,862,68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6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4711533" table:style-name="ce16">
            <text:p>4,711,533</text:p>
          </table:table-cell>
          <table:table-cell table:style-name="ce8"/>
          <table:table-cell office:value-type="float" office:value="5504326" table:style-name="ce16">
            <text:p>5,504,32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5161622" table:style-name="ce16">
            <text:p>15,161,622</text:p>
          </table:table-cell>
          <table:table-cell table:style-name="ce8"/>
          <table:table-cell office:value-type="float" office:value="10856222" table:style-name="ce16">
            <text:p>10,856,222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.15379999999999999" table:style-name="ce46">
            <text:p>15.4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3583473" table:style-name="ce16">
            <text:p>23,583,473</text:p>
          </table:table-cell>
          <table:table-cell table:style-name="ce8"/>
          <table:table-cell office:value-type="float" office:value="20656004" table:style-name="ce16">
            <text:p>20,656,004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.6" table:style-name="ce46">
            <text:p>60.0%</text:p>
          </table:table-cell>
          <table:table-cell office:value-type="float" office:value="87" table:style-name="ce50">
            <text:p>87</text:p>
          </table:table-cell>
          <table:table-cell office:value-type="percentage" office:value="0.38100000000000001" table:style-name="ce46">
            <text:p>3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757787" table:style-name="ce16">
            <text:p>12,757,787</text:p>
          </table:table-cell>
          <table:table-cell table:style-name="ce8"/>
          <table:table-cell office:value-type="float" office:value="10001194" table:style-name="ce16">
            <text:p>10,001,19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94" table:style-name="ce50">
            <text:p>94</text:p>
          </table:table-cell>
          <table:table-cell office:value-type="percentage" office:value="-1.0500000000000001E-2" table:style-name="ce46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4130328" table:style-name="ce16">
            <text:p>24,130,328</text:p>
          </table:table-cell>
          <table:table-cell table:style-name="ce8"/>
          <table:table-cell office:value-type="float" office:value="23263483" table:style-name="ce16">
            <text:p>23,263,483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649772" table:style-name="ce16">
            <text:p>7,649,772</text:p>
          </table:table-cell>
          <table:table-cell table:style-name="ce8"/>
          <table:table-cell office:value-type="float" office:value="7764310" table:style-name="ce16">
            <text:p>7,764,31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8143228" table:style-name="ce16">
            <text:p>28,143,228</text:p>
          </table:table-cell>
          <table:table-cell table:style-name="ce8"/>
          <table:table-cell office:value-type="float" office:value="21556891" table:style-name="ce16">
            <text:p>21,556,891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0613766" table:style-name="ce16">
            <text:p>10,613,766</text:p>
          </table:table-cell>
          <table:table-cell table:style-name="ce8"/>
          <table:table-cell office:value-type="float" office:value="11177010" table:style-name="ce16">
            <text:p>11,177,010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6" table:style-name="ce47">
            <text:p>6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403173" table:style-name="ce16">
            <text:p>5,403,173</text:p>
          </table:table-cell>
          <table:table-cell table:style-name="ce8"/>
          <table:table-cell office:value-type="float" office:value="5411725" table:style-name="ce16">
            <text:p>5,411,725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689042" table:style-name="ce16">
            <text:p>2,689,042</text:p>
          </table:table-cell>
          <table:table-cell table:style-name="ce8"/>
          <table:table-cell office:value-type="float" office:value="2988212" table:style-name="ce16">
            <text:p>2,988,21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7522575" table:style-name="ce16">
            <text:p>17,522,575</text:p>
          </table:table-cell>
          <table:table-cell table:style-name="ce8"/>
          <table:table-cell office:value-type="float" office:value="18319872" table:style-name="ce16">
            <text:p>18,319,872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492443" table:style-name="ce16">
            <text:p>5,492,443</text:p>
          </table:table-cell>
          <table:table-cell table:style-name="ce8"/>
          <table:table-cell office:value-type="float" office:value="5477061" table:style-name="ce16">
            <text:p>5,477,06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7858224" table:style-name="ce16">
            <text:p>7,858,224</text:p>
          </table:table-cell>
          <table:table-cell table:style-name="ce8"/>
          <table:table-cell office:value-type="float" office:value="8048296" table:style-name="ce16">
            <text:p>8,048,296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83391" table:style-name="ce16">
            <text:p>2,083,391</text:p>
          </table:table-cell>
          <table:table-cell table:style-name="ce8"/>
          <table:table-cell office:value-type="float" office:value="2308582" table:style-name="ce16">
            <text:p>2,308,58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20135191" table:style-name="ce16">
            <text:p>20,135,191</text:p>
          </table:table-cell>
          <table:table-cell table:style-name="ce8"/>
          <table:table-cell office:value-type="float" office:value="24181744" table:style-name="ce16">
            <text:p>24,181,744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171" table:style-name="ce48">
            <text:p>171</text:p>
          </table:table-cell>
          <table:table-cell office:value-type="percentage" office:value="0.17929999999999999" table:style-name="ce47">
            <text:p>1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5885332" table:style-name="ce16">
            <text:p>5,885,332</text:p>
          </table:table-cell>
          <table:table-cell table:style-name="ce8"/>
          <table:table-cell office:value-type="float" office:value="5870531" table:style-name="ce16">
            <text:p>5,870,53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723311" table:style-name="ce16">
            <text:p>2,723,311</text:p>
          </table:table-cell>
          <table:table-cell table:style-name="ce8"/>
          <table:table-cell office:value-type="float" office:value="1966414" table:style-name="ce16">
            <text:p>1,966,41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465377" table:style-name="ce16">
            <text:p>1,465,377</text:p>
          </table:table-cell>
          <table:table-cell table:style-name="ce8"/>
          <table:table-cell office:value-type="float" office:value="1199040" table:style-name="ce16">
            <text:p>1,199,04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6" table:style-name="ce13">
            <text:p>36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7186412" table:style-name="ce16">
            <text:p>47,186,412</text:p>
          </table:table-cell>
          <table:table-cell table:style-name="ce8"/>
          <table:table-cell office:value-type="float" office:value="46074901" table:style-name="ce16">
            <text:p>46,074,901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13">
            <text:p>34</text:p>
          </table:table-cell>
          <table:table-cell office:value-type="percentage" office:value="3.0300000000000001E-2" table:style-name="ce55">
            <text:p>3.0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5075293" table:style-name="ce16">
            <text:p>5,075,293</text:p>
          </table:table-cell>
          <table:table-cell table:style-name="ce8"/>
          <table:table-cell office:value-type="float" office:value="7004759" table:style-name="ce16">
            <text:p>7,004,75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2453885" table:style-name="ce16">
            <text:p>32,453,885</text:p>
          </table:table-cell>
          <table:table-cell table:style-name="ce8"/>
          <table:table-cell office:value-type="float" office:value="30966099" table:style-name="ce16">
            <text:p>30,966,099</text:p>
          </table:table-cell>
          <table:table-cell office:value-type="string" table:style-name="ce17">
            <text:p>◎◎<text:s/></text:p>
          </table:table-cell>
          <table:table-cell office:value-type="float" office:value="19" table:style-name="ce13">
            <text:p>19</text:p>
          </table:table-cell>
          <table:table-cell office:value-type="percentage" office:value="-9.5200000000000007E-2" table:style-name="ce55">
            <text:p>-9.5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676727" table:style-name="ce16">
            <text:p>1,676,727</text:p>
          </table:table-cell>
          <table:table-cell table:style-name="ce8"/>
          <table:table-cell office:value-type="float" office:value="2040698" table:style-name="ce16">
            <text:p>2,040,69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.5" table:style-name="ce55">
            <text:p>5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128085" table:style-name="ce16">
            <text:p>4,128,085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680893" table:style-name="ce16">
            <text:p>5,680,893</text:p>
          </table:table-cell>
          <table:table-cell table:style-name="ce8"/>
          <table:table-cell office:value-type="float" office:value="5308074" table:style-name="ce16">
            <text:p>5,308,074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664636" table:style-name="ce16">
            <text:p>4,664,636</text:p>
          </table:table-cell>
          <table:table-cell table:style-name="ce8"/>
          <table:table-cell office:value-type="float" office:value="5028075" table:style-name="ce16">
            <text:p>5,028,07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607955" table:style-name="ce16">
            <text:p>7,607,955</text:p>
          </table:table-cell>
          <table:table-cell table:style-name="ce8"/>
          <table:table-cell office:value-type="float" office:value="8457953" table:style-name="ce16">
            <text:p>8,457,95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20" table:style-name="ce51">
            <text:p>20</text:p>
          </table:table-cell>
          <table:table-cell office:value-type="percentage" office:value="-0.16669999999999999" table:style-name="ce52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015609" table:style-name="ce16">
            <text:p>9,015,609</text:p>
          </table:table-cell>
          <table:table-cell table:style-name="ce8"/>
          <table:table-cell office:value-type="float" office:value="9260840" table:style-name="ce16">
            <text:p>9,260,84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626921" table:style-name="ce16">
            <text:p>3,626,921</text:p>
          </table:table-cell>
          <table:table-cell table:style-name="ce8"/>
          <table:table-cell office:value-type="float" office:value="3940931" table:style-name="ce16">
            <text:p>3,940,93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-0.1429" table:style-name="ce52">
            <text:p>-14.3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9629800" table:style-name="ce16">
            <text:p>9,629,800</text:p>
          </table:table-cell>
          <table:table-cell table:style-name="ce8"/>
          <table:table-cell office:value-type="float" office:value="7721702" table:style-name="ce16">
            <text:p>7,721,70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2879096" table:style-name="ce16">
            <text:p>22,879,096</text:p>
          </table:table-cell>
          <table:table-cell table:style-name="ce8"/>
          <table:table-cell office:value-type="float" office:value="22967469" table:style-name="ce16">
            <text:p>22,967,469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35" table:style-name="ce48">
            <text:p>1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369378" table:style-name="ce16">
            <text:p>5,369,378</text:p>
          </table:table-cell>
          <table:table-cell table:style-name="ce8"/>
          <table:table-cell office:value-type="float" office:value="5349308" table:style-name="ce16">
            <text:p>5,349,30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854048" table:style-name="ce16">
            <text:p>1,854,048</text:p>
          </table:table-cell>
          <table:table-cell table:style-name="ce8"/>
          <table:table-cell office:value-type="float" office:value="1778765" table:style-name="ce16">
            <text:p>1,778,765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141345237" table:style-name="ce16">
            <text:p>2,141,345,237</text:p>
          </table:table-cell>
          <table:table-cell table:style-name="ce8"/>
          <table:table-cell office:value-type="float" office:value="2123534835" table:style-name="ce16">
            <text:p>2,123,534,835</text:p>
          </table:table-cell>
          <table:table-cell office:value-type="string" table:style-name="ce17">
            <text:p>◎<text:s/></text:p>
          </table:table-cell>
          <table:table-cell office:value-type="float" office:value="1762" table:style-name="ce48">
            <text:p>1,762</text:p>
          </table:table-cell>
          <table:table-cell office:value-type="percentage" office:value="1.67E-2" table:style-name="ce47">
            <text:p>1.7%</text:p>
          </table:table-cell>
          <table:table-cell office:value-type="float" office:value="3268" table:style-name="ce48">
            <text:p>3,2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425937267" table:style-name="ce16">
            <text:p>425,937,267</text:p>
          </table:table-cell>
          <table:table-cell table:style-name="ce8"/>
          <table:table-cell office:value-type="float" office:value="414680399" table:style-name="ce16">
            <text:p>414,680,399</text:p>
          </table:table-cell>
          <table:table-cell office:value-type="string" table:style-name="ce17">
            <text:p>◎<text:s/></text:p>
          </table:table-cell>
          <table:table-cell office:value-type="float" office:value="236" table:style-name="ce48">
            <text:p>236</text:p>
          </table:table-cell>
          <table:table-cell office:value-type="percentage" office:value="0.1028" table:style-name="ce47">
            <text:p>10.3%</text:p>
          </table:table-cell>
          <table:table-cell office:value-type="float" office:value="895" table:style-name="ce48">
            <text:p>8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1603672" table:style-name="ce16">
            <text:p>71,603,672</text:p>
          </table:table-cell>
          <table:table-cell table:style-name="ce8"/>
          <table:table-cell office:value-type="float" office:value="76514454" table:style-name="ce16">
            <text:p>76,514,454</text:p>
          </table:table-cell>
          <table:table-cell office:value-type="string" table:style-name="ce17">
            <text:p>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office:value-type="float" office:value="657" table:style-name="ce48">
            <text:p>657</text:p>
          </table:table-cell>
          <table:table-cell office:value-type="percentage" office:value="-2.23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8767907" table:style-name="ce16">
            <text:p>78,767,907</text:p>
          </table:table-cell>
          <table:table-cell table:style-name="ce8"/>
          <table:table-cell office:value-type="float" office:value="83244528" table:style-name="ce16">
            <text:p>83,244,528</text:p>
          </table:table-cell>
          <table:table-cell office:value-type="string" table:style-name="ce17">
            <text:p>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office:value-type="float" office:value="365" table:style-name="ce48">
            <text:p>365</text:p>
          </table:table-cell>
          <table:table-cell office:value-type="percentage" office:value="-1.8800000000000001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72296254" table:style-name="ce16">
            <text:p>372,296,254</text:p>
          </table:table-cell>
          <table:table-cell table:style-name="ce8"/>
          <table:table-cell office:value-type="float" office:value="379344937" table:style-name="ce16">
            <text:p>379,344,937</text:p>
          </table:table-cell>
          <table:table-cell office:value-type="string" table:style-name="ce17">
            <text:p>★<text:s/></text:p>
          </table:table-cell>
          <table:table-cell office:value-type="float" office:value="263" table:style-name="ce48">
            <text:p>263</text:p>
          </table:table-cell>
          <table:table-cell office:value-type="percentage" office:value="0.105" table:style-name="ce47">
            <text:p>10.5%</text:p>
          </table:table-cell>
          <table:table-cell office:value-type="float" office:value="679" table:style-name="ce48">
            <text:p>679</text:p>
          </table:table-cell>
          <table:table-cell office:value-type="percentage" office:value="-2.0199999999999999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64514534" table:style-name="ce16">
            <text:p>164,514,534</text:p>
          </table:table-cell>
          <table:table-cell table:style-name="ce8"/>
          <table:table-cell office:value-type="float" office:value="161879509" table:style-name="ce16">
            <text:p>161,879,509</text:p>
          </table:table-cell>
          <table:table-cell office:value-type="string" table:style-name="ce17">
            <text:p>◎<text:s/></text:p>
          </table:table-cell>
          <table:table-cell office:value-type="float" office:value="137" table:style-name="ce48">
            <text:p>137</text:p>
          </table:table-cell>
          <table:table-cell office:value-type="percentage" office:value="0" table:style-name="ce47">
            <text:p>0.0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81437206" table:style-name="ce16">
            <text:p>81,437,206</text:p>
          </table:table-cell>
          <table:table-cell table:style-name="ce8"/>
          <table:table-cell office:value-type="float" office:value="77633445" table:style-name="ce16">
            <text:p>77,633,445</text:p>
          </table:table-cell>
          <table:table-cell office:value-type="string" table:style-name="ce17">
            <text:p>◎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0.1923" table:style-name="ce47">
            <text:p>-19.2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8163006" table:style-name="ce16">
            <text:p>88,163,006</text:p>
          </table:table-cell>
          <table:table-cell table:style-name="ce8"/>
          <table:table-cell office:value-type="float" office:value="96926771" table:style-name="ce16">
            <text:p>96,926,771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1.6400000000000001E-2" table:style-name="ce47">
            <text:p>-1.6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16950475" table:style-name="ce16">
            <text:p>116,950,475</text:p>
          </table:table-cell>
          <table:table-cell table:style-name="ce8"/>
          <table:table-cell office:value-type="float" office:value="122649250" table:style-name="ce16">
            <text:p>122,649,250</text:p>
          </table:table-cell>
          <table:table-cell office:value-type="string" table:style-name="ce17">
            <text:p>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-1.2699999999999999E-2" table:style-name="ce47">
            <text:p>-1.3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36488068" table:style-name="ce16">
            <text:p>336,488,068</text:p>
          </table:table-cell>
          <table:table-cell table:style-name="ce8"/>
          <table:table-cell office:value-type="float" office:value="357011865" table:style-name="ce16">
            <text:p>357,011,865</text:p>
          </table:table-cell>
          <table:table-cell office:value-type="string" table:style-name="ce17">
            <text:p>★★<text:s/></text:p>
          </table:table-cell>
          <table:table-cell office:value-type="float" office:value="194" table:style-name="ce48">
            <text:p>194</text:p>
          </table:table-cell>
          <table:table-cell office:value-type="percentage" office:value="7.1800000000000003E-2" table:style-name="ce47">
            <text:p>7.2%</text:p>
          </table:table-cell>
          <table:table-cell office:value-type="float" office:value="519" table:style-name="ce48">
            <text:p>519</text:p>
          </table:table-cell>
          <table:table-cell office:value-type="percentage" office:value="3.8999999999999998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45303194" table:style-name="ce16">
            <text:p>145,303,194</text:p>
          </table:table-cell>
          <table:table-cell table:style-name="ce8"/>
          <table:table-cell office:value-type="float" office:value="148095297" table:style-name="ce16">
            <text:p>148,095,297</text:p>
          </table:table-cell>
          <table:table-cell office:value-type="string" table:style-name="ce17">
            <text:p>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-2.2499999999999999E-2" table:style-name="ce47">
            <text:p>-2.3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52218021" table:style-name="ce16">
            <text:p>152,218,021</text:p>
          </table:table-cell>
          <table:table-cell table:style-name="ce8"/>
          <table:table-cell office:value-type="float" office:value="152715292" table:style-name="ce16">
            <text:p>152,715,292</text:p>
          </table:table-cell>
          <table:table-cell office:value-type="string" table:style-name="ce17">
            <text:p>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1.32E-2" table:style-name="ce47">
            <text:p>1.3%</text:p>
          </table:table-cell>
          <table:table-cell office:value-type="float" office:value="746" table:style-name="ce48">
            <text:p>746</text:p>
          </table:table-cell>
          <table:table-cell office:value-type="percentage" office:value="-5.3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99711968" table:style-name="ce16">
            <text:p>199,711,968</text:p>
          </table:table-cell>
          <table:table-cell table:style-name="ce8"/>
          <table:table-cell office:value-type="float" office:value="195432858" table:style-name="ce16">
            <text:p>195,432,858</text:p>
          </table:table-cell>
          <table:table-cell office:value-type="string" table:style-name="ce17">
            <text:p>◎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3.8800000000000001E-2" table:style-name="ce47">
            <text:p>3.9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42848722" table:style-name="ce16">
            <text:p>242,848,722</text:p>
          </table:table-cell>
          <table:table-cell table:style-name="ce8"/>
          <table:table-cell office:value-type="float" office:value="251862611" table:style-name="ce16">
            <text:p>251,862,611</text:p>
          </table:table-cell>
          <table:table-cell office:value-type="string" table:style-name="ce17">
            <text:p>★★<text:s/></text:p>
          </table:table-cell>
          <table:table-cell office:value-type="float" office:value="162" table:style-name="ce48">
            <text:p>162</text:p>
          </table:table-cell>
          <table:table-cell office:value-type="percentage" office:value="-2.41E-2" table:style-name="ce47">
            <text:p>-2.4%</text:p>
          </table:table-cell>
          <table:table-cell office:value-type="float" office:value="475" table:style-name="ce48">
            <text:p>4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8595013" table:style-name="ce16">
            <text:p>48,595,013</text:p>
          </table:table-cell>
          <table:table-cell table:style-name="ce8"/>
          <table:table-cell office:value-type="float" office:value="44876686" table:style-name="ce16">
            <text:p>44,876,686</text:p>
          </table:table-cell>
          <table:table-cell office:value-type="string" table:style-name="ce17">
            <text:p>◎◎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3.1300000000000001E-2" table:style-name="ce47">
            <text:p>-3.1%</text:p>
          </table:table-cell>
          <table:table-cell office:value-type="float" office:value="209" table:style-name="ce48">
            <text:p>209</text:p>
          </table:table-cell>
          <table:table-cell office:value-type="percentage" office:value="0.27439999999999998" table:style-name="ce47">
            <text:p>2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38547724" table:style-name="ce16">
            <text:p>38,547,724</text:p>
          </table:table-cell>
          <table:table-cell table:style-name="ce8"/>
          <table:table-cell office:value-type="float" office:value="124657589" table:style-name="ce16">
            <text:p>124,657,589</text:p>
          </table:table-cell>
          <table:table-cell office:value-type="string" table:style-name="ce17">
            <text:p>★★★<text:s/></text:p>
          </table:table-cell>
          <table:table-cell office:value-type="float" office:value="112" table:style-name="ce48">
            <text:p>112</text:p>
          </table:table-cell>
          <table:table-cell office:value-type="percentage" office:value="0.89829999999999999" table:style-name="ce47">
            <text:p>89.8%</text:p>
          </table:table-cell>
          <table:table-cell office:value-type="float" office:value="507" table:style-name="ce48">
            <text:p>507</text:p>
          </table:table-cell>
          <table:table-cell office:value-type="percentage" office:value="3.3706999999999998" table:style-name="ce47">
            <text:p>33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43984691" table:style-name="ce16">
            <text:p>43,984,691</text:p>
          </table:table-cell>
          <table:table-cell table:style-name="ce8"/>
          <table:table-cell office:value-type="float" office:value="47799849" table:style-name="ce16">
            <text:p>47,799,849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9.3799999999999994E-2" table:style-name="ce47">
            <text:p>9.4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6615688" table:style-name="ce16">
            <text:p>66,615,688</text:p>
          </table:table-cell>
          <table:table-cell table:style-name="ce8"/>
          <table:table-cell office:value-type="float" office:value="75014033" table:style-name="ce16">
            <text:p>75,014,033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4.4400000000000002E-2" table:style-name="ce47">
            <text:p>-4.4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5935311" table:style-name="ce16">
            <text:p>5,935,311</text:p>
          </table:table-cell>
          <table:table-cell table:style-name="ce8"/>
          <table:table-cell office:value-type="float" office:value="5732613" table:style-name="ce16">
            <text:p>5,732,61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3357936" table:style-name="ce16">
            <text:p>23,357,936</text:p>
          </table:table-cell>
          <table:table-cell table:style-name="ce8"/>
          <table:table-cell office:value-type="float" office:value="20888282" table:style-name="ce16">
            <text:p>20,888,282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2400203" table:style-name="ce16">
            <text:p>12,400,203</text:p>
          </table:table-cell>
          <table:table-cell table:style-name="ce8"/>
          <table:table-cell office:value-type="float" office:value="17419838" table:style-name="ce16">
            <text:p>17,419,838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7" table:style-name="ce48">
            <text:p>37</text:p>
          </table:table-cell>
          <table:table-cell office:value-type="percentage" office:value="2.7799999999999998E-2" table:style-name="ce47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0649238" table:style-name="ce16">
            <text:p>10,649,238</text:p>
          </table:table-cell>
          <table:table-cell table:style-name="ce8"/>
          <table:table-cell office:value-type="float" office:value="10495070" table:style-name="ce16">
            <text:p>10,495,07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3534866" table:style-name="ce16">
            <text:p>23,534,866</text:p>
          </table:table-cell>
          <table:table-cell table:style-name="ce8"/>
          <table:table-cell office:value-type="float" office:value="20181176" table:style-name="ce16">
            <text:p>20,181,176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3270556" table:style-name="ce16">
            <text:p>13,270,556</text:p>
          </table:table-cell>
          <table:table-cell table:style-name="ce8"/>
          <table:table-cell office:value-type="float" office:value="16890479" table:style-name="ce16">
            <text:p>16,890,47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4007630" table:style-name="ce16">
            <text:p>34,007,630</text:p>
          </table:table-cell>
          <table:table-cell table:style-name="ce8"/>
          <table:table-cell office:value-type="float" office:value="41497074" table:style-name="ce16">
            <text:p>41,497,074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9166738" table:style-name="ce16">
            <text:p>109,166,738</text:p>
          </table:table-cell>
          <table:table-cell table:style-name="ce8"/>
          <table:table-cell office:value-type="float" office:value="104966232" table:style-name="ce16">
            <text:p>104,966,232</text:p>
          </table:table-cell>
          <table:table-cell office:value-type="string" table:style-name="ce17">
            <text:p>◎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-1.1900000000000001E-2" table:style-name="ce47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96974276" table:style-name="ce16">
            <text:p>196,974,276</text:p>
          </table:table-cell>
          <table:table-cell table:style-name="ce8"/>
          <table:table-cell office:value-type="float" office:value="212456003" table:style-name="ce16">
            <text:p>212,456,003</text:p>
          </table:table-cell>
          <table:table-cell office:value-type="string" table:style-name="ce17">
            <text:p>★★★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473" table:style-name="ce48">
            <text:p>473</text:p>
          </table:table-cell>
          <table:table-cell office:value-type="percentage" office:value="-4.83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9524900" table:style-name="ce16">
            <text:p>49,524,900</text:p>
          </table:table-cell>
          <table:table-cell table:style-name="ce8"/>
          <table:table-cell office:value-type="float" office:value="45859206" table:style-name="ce16">
            <text:p>45,859,206</text:p>
          </table:table-cell>
          <table:table-cell office:value-type="string" table:style-name="ce17">
            <text:p>◎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324" table:style-name="ce48">
            <text:p>324</text:p>
          </table:table-cell>
          <table:table-cell office:value-type="percentage" office:value="-3.0999999999999999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155132588" table:style-name="ce16">
            <text:p>155,132,588</text:p>
          </table:table-cell>
          <table:table-cell table:style-name="ce8"/>
          <table:table-cell office:value-type="float" office:value="208611125" table:style-name="ce16">
            <text:p>208,611,125</text:p>
          </table:table-cell>
          <table:table-cell office:value-type="string" table:style-name="ce17">
            <text:p>★★★<text:s/></text:p>
          </table:table-cell>
          <table:table-cell office:value-type="float" office:value="92" table:style-name="ce48">
            <text:p>92</text:p>
          </table:table-cell>
          <table:table-cell office:value-type="percentage" office:value="0.26029999999999998" table:style-name="ce47">
            <text:p>26.0%</text:p>
          </table:table-cell>
          <table:table-cell office:value-type="float" office:value="553" table:style-name="ce48">
            <text:p>553</text:p>
          </table:table-cell>
          <table:table-cell office:value-type="percentage" office:value="1.1269" table:style-name="ce47">
            <text:p>11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571522" table:style-name="ce16">
            <text:p>2,571,522</text:p>
          </table:table-cell>
          <table:table-cell table:style-name="ce8"/>
          <table:table-cell office:value-type="float" office:value="3177540" table:style-name="ce16">
            <text:p>3,177,54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777967" table:style-name="ce16">
            <text:p>3,777,967</text:p>
          </table:table-cell>
          <table:table-cell table:style-name="ce8"/>
          <table:table-cell office:value-type="float" office:value="3558258" table:style-name="ce16">
            <text:p>3,558,25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1376966" table:style-name="ce16">
            <text:p>41,376,966</text:p>
          </table:table-cell>
          <table:table-cell table:style-name="ce8"/>
          <table:table-cell office:value-type="float" office:value="41905014" table:style-name="ce16">
            <text:p>41,905,014</text:p>
          </table:table-cell>
          <table:table-cell office:value-type="string" table:style-name="ce17">
            <text:p>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-9.5200000000000007E-2" table:style-name="ce47">
            <text:p>-9.5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990640" table:style-name="ce16">
            <text:p>4,990,640</text:p>
          </table:table-cell>
          <table:table-cell table:style-name="ce8"/>
          <table:table-cell office:value-type="float" office:value="4711816" table:style-name="ce16">
            <text:p>4,711,81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219724" table:style-name="ce16">
            <text:p>8,219,724</text:p>
          </table:table-cell>
          <table:table-cell table:style-name="ce8"/>
          <table:table-cell office:value-type="float" office:value="7892235" table:style-name="ce16">
            <text:p>7,892,23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2158971" table:style-name="ce16">
            <text:p>22,158,971</text:p>
          </table:table-cell>
          <table:table-cell table:style-name="ce8"/>
          <table:table-cell office:value-type="float" office:value="23334681" table:style-name="ce16">
            <text:p>23,334,681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9069063" table:style-name="ce16">
            <text:p>9,069,063</text:p>
          </table:table-cell>
          <table:table-cell table:style-name="ce8"/>
          <table:table-cell office:value-type="float" office:value="7400906" table:style-name="ce16">
            <text:p>7,400,906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592251" table:style-name="ce16">
            <text:p>4,592,251</text:p>
          </table:table-cell>
          <table:table-cell table:style-name="ce8"/>
          <table:table-cell office:value-type="float" office:value="4157538" table:style-name="ce16">
            <text:p>4,157,53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4422003" table:style-name="ce16">
            <text:p>4,422,003</text:p>
          </table:table-cell>
          <table:table-cell table:style-name="ce8"/>
          <table:table-cell office:value-type="float" office:value="4637299" table:style-name="ce16">
            <text:p>4,637,29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9529204" table:style-name="ce16">
            <text:p>39,529,204</text:p>
          </table:table-cell>
          <table:table-cell table:style-name="ce8"/>
          <table:table-cell office:value-type="float" office:value="41678489" table:style-name="ce16">
            <text:p>41,678,489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8803495" table:style-name="ce16">
            <text:p>18,803,495</text:p>
          </table:table-cell>
          <table:table-cell table:style-name="ce8"/>
          <table:table-cell office:value-type="float" office:value="22184799" table:style-name="ce16">
            <text:p>22,184,79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-0.307" table:style-name="ce47">
            <text:p>-3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7070226" table:style-name="ce16">
            <text:p>7,070,226</text:p>
          </table:table-cell>
          <table:table-cell table:style-name="ce8"/>
          <table:table-cell office:value-type="float" office:value="7317268" table:style-name="ce16">
            <text:p>7,317,26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8889901" table:style-name="ce16">
            <text:p>8,889,901</text:p>
          </table:table-cell>
          <table:table-cell table:style-name="ce8"/>
          <table:table-cell office:value-type="float" office:value="9050517" table:style-name="ce16">
            <text:p>9,050,517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9112024" table:style-name="ce16">
            <text:p>9,112,024</text:p>
          </table:table-cell>
          <table:table-cell table:style-name="ce8"/>
          <table:table-cell office:value-type="float" office:value="8352005" table:style-name="ce16">
            <text:p>8,352,005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1.2" table:style-name="ce47">
            <text:p>1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9167352" table:style-name="ce16">
            <text:p>59,167,352</text:p>
          </table:table-cell>
          <table:table-cell table:style-name="ce8"/>
          <table:table-cell office:value-type="float" office:value="57212247" table:style-name="ce16">
            <text:p>57,212,247</text:p>
          </table:table-cell>
          <table:table-cell office:value-type="string" table:style-name="ce17">
            <text:p>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3792312" table:style-name="ce16">
            <text:p>73,792,312</text:p>
          </table:table-cell>
          <table:table-cell table:style-name="ce8"/>
          <table:table-cell office:value-type="float" office:value="77440098" table:style-name="ce16">
            <text:p>77,440,098</text:p>
          </table:table-cell>
          <table:table-cell office:value-type="string" table:style-name="ce17">
            <text:p>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936469" table:style-name="ce16">
            <text:p>15,936,469</text:p>
          </table:table-cell>
          <table:table-cell table:style-name="ce8"/>
          <table:table-cell office:value-type="float" office:value="16624556" table:style-name="ce16">
            <text:p>16,624,556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486602" table:style-name="ce16">
            <text:p>8,486,602</text:p>
          </table:table-cell>
          <table:table-cell table:style-name="ce8"/>
          <table:table-cell office:value-type="float" office:value="9064373" table:style-name="ce16">
            <text:p>9,064,37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5865840" table:style-name="ce16">
            <text:p>5,865,840</text:p>
          </table:table-cell>
          <table:table-cell table:style-name="ce8"/>
          <table:table-cell office:value-type="float" office:value="4940430" table:style-name="ce16">
            <text:p>4,940,43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7983166" table:style-name="ce16">
            <text:p>17,983,166</text:p>
          </table:table-cell>
          <table:table-cell table:style-name="ce8"/>
          <table:table-cell office:value-type="float" office:value="19850073" table:style-name="ce16">
            <text:p>19,850,073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628163" table:style-name="ce16">
            <text:p>9,628,163</text:p>
          </table:table-cell>
          <table:table-cell table:style-name="ce8"/>
          <table:table-cell office:value-type="float" office:value="10054759" table:style-name="ce16">
            <text:p>10,054,759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7222716" table:style-name="ce16">
            <text:p>17,222,716</text:p>
          </table:table-cell>
          <table:table-cell table:style-name="ce8"/>
          <table:table-cell office:value-type="float" office:value="14138908" table:style-name="ce16">
            <text:p>14,138,90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1172968" table:style-name="ce16">
            <text:p>11,172,968</text:p>
          </table:table-cell>
          <table:table-cell table:style-name="ce8"/>
          <table:table-cell office:value-type="float" office:value="10752087" table:style-name="ce16">
            <text:p>10,752,087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7120917" table:style-name="ce16">
            <text:p>17,120,917</text:p>
          </table:table-cell>
          <table:table-cell table:style-name="ce8"/>
          <table:table-cell office:value-type="float" office:value="16604555" table:style-name="ce16">
            <text:p>16,604,555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26669999999999999" table:style-name="ce47">
            <text:p>26.7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209925" table:style-name="ce16">
            <text:p>2,209,925</text:p>
          </table:table-cell>
          <table:table-cell table:style-name="ce8"/>
          <table:table-cell office:value-type="float" office:value="2179409" table:style-name="ce16">
            <text:p>2,179,409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238218" table:style-name="ce16">
            <text:p>2,238,218</text:p>
          </table:table-cell>
          <table:table-cell table:style-name="ce8"/>
          <table:table-cell office:value-type="float" office:value="2279110" table:style-name="ce16">
            <text:p>2,279,11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4872751" table:style-name="ce16">
            <text:p>14,872,751</text:p>
          </table:table-cell>
          <table:table-cell table:style-name="ce8"/>
          <table:table-cell office:value-type="float" office:value="15949051" table:style-name="ce16">
            <text:p>15,949,05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1884564" table:style-name="ce16">
            <text:p>11,884,564</text:p>
          </table:table-cell>
          <table:table-cell table:style-name="ce8"/>
          <table:table-cell office:value-type="float" office:value="11416907" table:style-name="ce16">
            <text:p>11,416,907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377949" table:style-name="ce16">
            <text:p>4,377,949</text:p>
          </table:table-cell>
          <table:table-cell table:style-name="ce8"/>
          <table:table-cell office:value-type="float" office:value="3854251" table:style-name="ce16">
            <text:p>3,854,25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83276733" table:style-name="ce16">
            <text:p>183,276,733</text:p>
          </table:table-cell>
          <table:table-cell table:style-name="ce8"/>
          <table:table-cell office:value-type="float" office:value="192085198" table:style-name="ce16">
            <text:p>192,085,198</text:p>
          </table:table-cell>
          <table:table-cell office:value-type="string" table:style-name="ce17">
            <text:p>★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2.4400000000000002E-2" table:style-name="ce47">
            <text:p>2.4%</text:p>
          </table:table-cell>
          <table:table-cell office:value-type="float" office:value="431" table:style-name="ce48">
            <text:p>431</text:p>
          </table:table-cell>
          <table:table-cell office:value-type="percentage" office:value="9.11E-2" table:style-name="ce47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202166" table:style-name="ce16">
            <text:p>8,202,166</text:p>
          </table:table-cell>
          <table:table-cell table:style-name="ce8"/>
          <table:table-cell office:value-type="float" office:value="8898809" table:style-name="ce16">
            <text:p>8,898,80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4" table:style-name="ce48">
            <text:p>24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251221" table:style-name="ce16">
            <text:p>6,251,221</text:p>
          </table:table-cell>
          <table:table-cell table:style-name="ce8"/>
          <table:table-cell office:value-type="float" office:value="6171372" table:style-name="ce16">
            <text:p>6,171,372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399966" table:style-name="ce16">
            <text:p>5,399,966</text:p>
          </table:table-cell>
          <table:table-cell table:style-name="ce8"/>
          <table:table-cell office:value-type="float" office:value="4794026" table:style-name="ce16">
            <text:p>4,794,02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20258834" table:style-name="ce16">
            <text:p>20,258,834</text:p>
          </table:table-cell>
          <table:table-cell table:style-name="ce8"/>
          <table:table-cell office:value-type="float" office:value="21893117" table:style-name="ce16">
            <text:p>21,893,117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7485523" table:style-name="ce16">
            <text:p>7,485,523</text:p>
          </table:table-cell>
          <table:table-cell table:style-name="ce8"/>
          <table:table-cell office:value-type="float" office:value="8134426" table:style-name="ce16">
            <text:p>8,134,42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9915422" table:style-name="ce16">
            <text:p>9,915,422</text:p>
          </table:table-cell>
          <table:table-cell table:style-name="ce8"/>
          <table:table-cell office:value-type="float" office:value="6835590" table:style-name="ce16">
            <text:p>6,835,59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654169" table:style-name="ce16">
            <text:p>1,654,169</text:p>
          </table:table-cell>
          <table:table-cell table:style-name="ce8"/>
          <table:table-cell office:value-type="float" office:value="1866410" table:style-name="ce16">
            <text:p>1,866,41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79435434" table:style-name="ce16">
            <text:p>1,079,435,434</text:p>
          </table:table-cell>
          <table:table-cell table:style-name="ce8"/>
          <table:table-cell office:value-type="float" office:value="1184207331" table:style-name="ce16">
            <text:p>1,184,207,331</text:p>
          </table:table-cell>
          <table:table-cell office:value-type="string" table:style-name="ce17">
            <text:p>★★★<text:s/></text:p>
          </table:table-cell>
          <table:table-cell office:value-type="float" office:value="887" table:style-name="ce48">
            <text:p>887</text:p>
          </table:table-cell>
          <table:table-cell office:value-type="percentage" office:value="3.1399999999999997E-2" table:style-name="ce47">
            <text:p>3.1%</text:p>
          </table:table-cell>
          <table:table-cell office:value-type="float" office:value="1409" table:style-name="ce48">
            <text:p>1,4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942438581" table:style-name="ce16">
            <text:p>942,438,581</text:p>
          </table:table-cell>
          <table:table-cell table:style-name="ce8"/>
          <table:table-cell office:value-type="float" office:value="928165027" table:style-name="ce16">
            <text:p>928,165,027</text:p>
          </table:table-cell>
          <table:table-cell office:value-type="string" table:style-name="ce17">
            <text:p>◎<text:s/></text:p>
          </table:table-cell>
          <table:table-cell office:value-type="float" office:value="727" table:style-name="ce48">
            <text:p>727</text:p>
          </table:table-cell>
          <table:table-cell office:value-type="percentage" office:value="8.3000000000000001E-3" table:style-name="ce47">
            <text:p>0.8%</text:p>
          </table:table-cell>
          <table:table-cell office:value-type="float" office:value="1428" table:style-name="ce48">
            <text:p>1,4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605387026" table:style-name="ce16">
            <text:p>605,387,026</text:p>
          </table:table-cell>
          <table:table-cell table:style-name="ce8"/>
          <table:table-cell office:value-type="float" office:value="615338350" table:style-name="ce16">
            <text:p>615,338,350</text:p>
          </table:table-cell>
          <table:table-cell office:value-type="string" table:style-name="ce17">
            <text:p>★<text:s/></text:p>
          </table:table-cell>
          <table:table-cell office:value-type="float" office:value="453" table:style-name="ce48">
            <text:p>453</text:p>
          </table:table-cell>
          <table:table-cell office:value-type="percentage" office:value="6.59E-2" table:style-name="ce47">
            <text:p>6.6%</text:p>
          </table:table-cell>
          <table:table-cell office:value-type="float" office:value="1003" table:style-name="ce48">
            <text:p>1,0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403883413" table:style-name="ce16">
            <text:p>1,403,883,413</text:p>
          </table:table-cell>
          <table:table-cell table:style-name="ce8"/>
          <table:table-cell office:value-type="float" office:value="1450509986" table:style-name="ce16">
            <text:p>1,450,509,986</text:p>
          </table:table-cell>
          <table:table-cell office:value-type="string" table:style-name="ce17">
            <text:p>★<text:s/></text:p>
          </table:table-cell>
          <table:table-cell office:value-type="float" office:value="930" table:style-name="ce48">
            <text:p>930</text:p>
          </table:table-cell>
          <table:table-cell office:value-type="percentage" office:value="4.0300000000000002E-2" table:style-name="ce47">
            <text:p>4.0%</text:p>
          </table:table-cell>
          <table:table-cell office:value-type="float" office:value="1942" table:style-name="ce48">
            <text:p>1,942</text:p>
          </table:table-cell>
          <table:table-cell office:value-type="percentage" office:value="8.8000000000000005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38897301" table:style-name="ce16">
            <text:p>138,897,301</text:p>
          </table:table-cell>
          <table:table-cell table:style-name="ce8"/>
          <table:table-cell office:value-type="float" office:value="141537949" table:style-name="ce16">
            <text:p>141,537,949</text:p>
          </table:table-cell>
          <table:table-cell office:value-type="string" table:style-name="ce17">
            <text:p>★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5.45E-2" table:style-name="ce47">
            <text:p>5.5%</text:p>
          </table:table-cell>
          <table:table-cell office:value-type="float" office:value="555" table:style-name="ce48">
            <text:p>5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83446319" table:style-name="ce16">
            <text:p>183,446,319</text:p>
          </table:table-cell>
          <table:table-cell table:style-name="ce8"/>
          <table:table-cell office:value-type="float" office:value="180395171" table:style-name="ce16">
            <text:p>180,395,171</text:p>
          </table:table-cell>
          <table:table-cell office:value-type="string" table:style-name="ce17">
            <text:p>◎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4.4400000000000002E-2" table:style-name="ce47">
            <text:p>4.4%</text:p>
          </table:table-cell>
          <table:table-cell office:value-type="float" office:value="630" table:style-name="ce48">
            <text:p>6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22502637" table:style-name="ce16">
            <text:p>122,502,637</text:p>
          </table:table-cell>
          <table:table-cell table:style-name="ce8"/>
          <table:table-cell office:value-type="float" office:value="117403061" table:style-name="ce16">
            <text:p>117,403,061</text:p>
          </table:table-cell>
          <table:table-cell office:value-type="string" table:style-name="ce17">
            <text:p>◎◎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1.6400000000000001E-2" table:style-name="ce47">
            <text:p>1.6%</text:p>
          </table:table-cell>
          <table:table-cell office:value-type="float" office:value="634" table:style-name="ce48">
            <text:p>634</text:p>
          </table:table-cell>
          <table:table-cell office:value-type="percentage" office:value="0.1321" table:style-name="ce47">
            <text:p>1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39476737" table:style-name="ce16">
            <text:p>139,476,737</text:p>
          </table:table-cell>
          <table:table-cell table:style-name="ce8"/>
          <table:table-cell office:value-type="float" office:value="143713880" table:style-name="ce16">
            <text:p>143,713,880</text:p>
          </table:table-cell>
          <table:table-cell office:value-type="string" table:style-name="ce17">
            <text:p>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1.52E-2" table:style-name="ce47">
            <text:p>1.5%</text:p>
          </table:table-cell>
          <table:table-cell office:value-type="float" office:value="331" table:style-name="ce48">
            <text:p>331</text:p>
          </table:table-cell>
          <table:table-cell office:value-type="percentage" office:value="-3.2199999999999999E-2" table:style-name="ce47">
            <text:p>-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4017151" table:style-name="ce16">
            <text:p>64,017,151</text:p>
          </table:table-cell>
          <table:table-cell table:style-name="ce8"/>
          <table:table-cell office:value-type="float" office:value="69251380" table:style-name="ce16">
            <text:p>69,251,380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1011" table:style-name="ce48">
            <text:p>1,011</text:p>
          </table:table-cell>
          <table:table-cell office:value-type="percentage" office:value="1.4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98198951" table:style-name="ce16">
            <text:p>98,198,951</text:p>
          </table:table-cell>
          <table:table-cell table:style-name="ce8"/>
          <table:table-cell office:value-type="float" office:value="100949947" table:style-name="ce16">
            <text:p>100,949,947</text:p>
          </table:table-cell>
          <table:table-cell office:value-type="string" table:style-name="ce17">
            <text:p>★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7.7899999999999997E-2" table:style-name="ce47">
            <text:p>7.8%</text:p>
          </table:table-cell>
          <table:table-cell office:value-type="float" office:value="408" table:style-name="ce48">
            <text:p>40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45708833" table:style-name="ce16">
            <text:p>145,708,833</text:p>
          </table:table-cell>
          <table:table-cell table:style-name="ce8"/>
          <table:table-cell office:value-type="float" office:value="149406286" table:style-name="ce16">
            <text:p>149,406,286</text:p>
          </table:table-cell>
          <table:table-cell office:value-type="string" table:style-name="ce17">
            <text:p>★<text:s/>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4816569" table:style-name="ce16">
            <text:p>44,816,569</text:p>
          </table:table-cell>
          <table:table-cell table:style-name="ce8"/>
          <table:table-cell office:value-type="float" office:value="50982044" table:style-name="ce16">
            <text:p>50,982,044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0.1389" table:style-name="ce47">
            <text:p>13.9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25438742" table:style-name="ce16">
            <text:p>325,438,742</text:p>
          </table:table-cell>
          <table:table-cell table:style-name="ce8"/>
          <table:table-cell office:value-type="float" office:value="336606496" table:style-name="ce16">
            <text:p>336,606,496</text:p>
          </table:table-cell>
          <table:table-cell office:value-type="string" table:style-name="ce17">
            <text:p>★<text:s/></text:p>
          </table:table-cell>
          <table:table-cell office:value-type="float" office:value="229" table:style-name="ce48">
            <text:p>229</text:p>
          </table:table-cell>
          <table:table-cell office:value-type="percentage" office:value="1.3299999999999999E-2" table:style-name="ce47">
            <text:p>1.3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38060692" table:style-name="ce16">
            <text:p>438,060,692</text:p>
          </table:table-cell>
          <table:table-cell table:style-name="ce8"/>
          <table:table-cell office:value-type="float" office:value="459504827" table:style-name="ce16">
            <text:p>459,504,827</text:p>
          </table:table-cell>
          <table:table-cell office:value-type="string" table:style-name="ce17">
            <text:p>★★<text:s/></text:p>
          </table:table-cell>
          <table:table-cell office:value-type="float" office:value="324" table:style-name="ce48">
            <text:p>324</text:p>
          </table:table-cell>
          <table:table-cell office:value-type="percentage" office:value="1.89E-2" table:style-name="ce47">
            <text:p>1.9%</text:p>
          </table:table-cell>
          <table:table-cell office:value-type="float" office:value="1165" table:style-name="ce48">
            <text:p>1,1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88893167" table:style-name="ce16">
            <text:p>288,893,167</text:p>
          </table:table-cell>
          <table:table-cell table:style-name="ce8"/>
          <table:table-cell office:value-type="float" office:value="300701230" table:style-name="ce16">
            <text:p>300,701,230</text:p>
          </table:table-cell>
          <table:table-cell office:value-type="string" table:style-name="ce17">
            <text:p>★★<text:s/></text:p>
          </table:table-cell>
          <table:table-cell office:value-type="float" office:value="208" table:style-name="ce48">
            <text:p>208</text:p>
          </table:table-cell>
          <table:table-cell office:value-type="percentage" office:value="2.46E-2" table:style-name="ce47">
            <text:p>2.5%</text:p>
          </table:table-cell>
          <table:table-cell office:value-type="float" office:value="724" table:style-name="ce48">
            <text:p>724</text:p>
          </table:table-cell>
          <table:table-cell office:value-type="percentage" office:value="-8.2000000000000007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15582984" table:style-name="ce16">
            <text:p>315,582,984</text:p>
          </table:table-cell>
          <table:table-cell table:style-name="ce8"/>
          <table:table-cell office:value-type="float" office:value="328347410" table:style-name="ce16">
            <text:p>328,347,410</text:p>
          </table:table-cell>
          <table:table-cell office:value-type="string" table:style-name="ce17">
            <text:p>★★<text:s/></text:p>
          </table:table-cell>
          <table:table-cell office:value-type="float" office:value="193" table:style-name="ce48">
            <text:p>193</text:p>
          </table:table-cell>
          <table:table-cell office:value-type="percentage" office:value="1.5800000000000002E-2" table:style-name="ce47">
            <text:p>1.6%</text:p>
          </table:table-cell>
          <table:table-cell office:value-type="float" office:value="997" table:style-name="ce48">
            <text:p>997</text:p>
          </table:table-cell>
          <table:table-cell office:value-type="percentage" office:value="2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73278540" table:style-name="ce16">
            <text:p>173,278,540</text:p>
          </table:table-cell>
          <table:table-cell table:style-name="ce8"/>
          <table:table-cell office:value-type="float" office:value="151627797" table:style-name="ce16">
            <text:p>151,627,797</text:p>
          </table:table-cell>
          <table:table-cell office:value-type="string" table:style-name="ce17">
            <text:p>◎◎◎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0.03" table:style-name="ce47">
            <text:p>3.0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204011384" table:style-name="ce16">
            <text:p>204,011,384</text:p>
          </table:table-cell>
          <table:table-cell table:style-name="ce8"/>
          <table:table-cell office:value-type="float" office:value="224702810" table:style-name="ce16">
            <text:p>224,702,810</text:p>
          </table:table-cell>
          <table:table-cell office:value-type="string" table:style-name="ce17">
            <text:p>★★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4.0399999999999998E-2" table:style-name="ce47">
            <text:p>4.0%</text:p>
          </table:table-cell>
          <table:table-cell office:value-type="float" office:value="934" table:style-name="ce48">
            <text:p>934</text:p>
          </table:table-cell>
          <table:table-cell office:value-type="percentage" office:value="7.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3568756" table:style-name="ce16">
            <text:p>73,568,756</text:p>
          </table:table-cell>
          <table:table-cell table:style-name="ce8"/>
          <table:table-cell office:value-type="float" office:value="81672560" table:style-name="ce16">
            <text:p>81,672,560</text:p>
          </table:table-cell>
          <table:table-cell office:value-type="string" table:style-name="ce17">
            <text:p>★★★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1.52E-2" table:style-name="ce47">
            <text:p>1.5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16714920" table:style-name="ce16">
            <text:p>316,714,920</text:p>
          </table:table-cell>
          <table:table-cell table:style-name="ce8"/>
          <table:table-cell office:value-type="float" office:value="317653424" table:style-name="ce16">
            <text:p>317,653,424</text:p>
          </table:table-cell>
          <table:table-cell office:value-type="string" table:style-name="ce17">
            <text:p>★<text:s/></text:p>
          </table:table-cell>
          <table:table-cell office:value-type="float" office:value="194" table:style-name="ce48">
            <text:p>194</text:p>
          </table:table-cell>
          <table:table-cell office:value-type="percentage" office:value="3.1899999999999998E-2" table:style-name="ce47">
            <text:p>3.2%</text:p>
          </table:table-cell>
          <table:table-cell office:value-type="float" office:value="933" table:style-name="ce48">
            <text:p>933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17905289" table:style-name="ce16">
            <text:p>17,905,289</text:p>
          </table:table-cell>
          <table:table-cell table:style-name="ce8"/>
          <table:table-cell office:value-type="float" office:value="21079470" table:style-name="ce16">
            <text:p>21,079,470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65654770" table:style-name="ce16">
            <text:p>65,654,770</text:p>
          </table:table-cell>
          <table:table-cell table:style-name="ce8"/>
          <table:table-cell office:value-type="float" office:value="65063678" table:style-name="ce16">
            <text:p>65,063,678</text:p>
          </table:table-cell>
          <table:table-cell office:value-type="string" table:style-name="ce17">
            <text:p>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2.7E-2" table:style-name="ce47">
            <text:p>2.7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49042" table:style-name="ce16">
            <text:p>49,042</text:p>
          </table:table-cell>
          <table:table-cell table:style-name="ce8"/>
          <table:table-cell office:value-type="float" office:value="41238" table:style-name="ce16">
            <text:p>41,23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75783458" table:style-name="ce16">
            <text:p>75,783,458</text:p>
          </table:table-cell>
          <table:table-cell table:style-name="ce8"/>
          <table:table-cell office:value-type="float" office:value="89740726" table:style-name="ce16">
            <text:p>89,740,726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1.7899999999999999E-2" table:style-name="ce47">
            <text:p>1.8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104825" table:style-name="ce16">
            <text:p>9,104,825</text:p>
          </table:table-cell>
          <table:table-cell table:style-name="ce8"/>
          <table:table-cell office:value-type="float" office:value="9910358" table:style-name="ce16">
            <text:p>9,910,35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868357" table:style-name="ce16">
            <text:p>10,868,357</text:p>
          </table:table-cell>
          <table:table-cell table:style-name="ce8"/>
          <table:table-cell office:value-type="float" office:value="9913049" table:style-name="ce16">
            <text:p>9,913,049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9483220" table:style-name="ce16">
            <text:p>49,483,220</text:p>
          </table:table-cell>
          <table:table-cell table:style-name="ce8"/>
          <table:table-cell office:value-type="float" office:value="103584337" table:style-name="ce16">
            <text:p>103,584,337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1.1304000000000001" table:style-name="ce47">
            <text:p>113.0%</text:p>
          </table:table-cell>
          <table:table-cell office:value-type="float" office:value="303" table:style-name="ce48">
            <text:p>303</text:p>
          </table:table-cell>
          <table:table-cell office:value-type="percentage" office:value="0.81440000000000001" table:style-name="ce47">
            <text:p>8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49830378" table:style-name="ce16">
            <text:p>49,830,378</text:p>
          </table:table-cell>
          <table:table-cell table:style-name="ce8"/>
          <table:table-cell office:value-type="float" office:value="51766807" table:style-name="ce16">
            <text:p>51,766,807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7399638" table:style-name="ce16">
            <text:p>7,399,638</text:p>
          </table:table-cell>
          <table:table-cell table:style-name="ce8"/>
          <table:table-cell office:value-type="float" office:value="6689686" table:style-name="ce16">
            <text:p>6,689,68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84240736" table:style-name="ce16">
            <text:p>84,240,736</text:p>
          </table:table-cell>
          <table:table-cell table:style-name="ce8"/>
          <table:table-cell office:value-type="float" office:value="78644224" table:style-name="ce16">
            <text:p>78,644,224</text:p>
          </table:table-cell>
          <table:table-cell office:value-type="string" table:style-name="ce17">
            <text:p>◎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.12770000000000001" table:style-name="ce47">
            <text:p>12.8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5518909" table:style-name="ce16">
            <text:p>5,518,909</text:p>
          </table:table-cell>
          <table:table-cell table:style-name="ce8"/>
          <table:table-cell office:value-type="float" office:value="9271988" table:style-name="ce16">
            <text:p>9,271,98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1" table:style-name="ce47">
            <text:p>100.0%</text:p>
          </table:table-cell>
          <table:table-cell office:value-type="float" office:value="31" table:style-name="ce48">
            <text:p>31</text:p>
          </table:table-cell>
          <table:table-cell office:value-type="percentage" office:value="14.5" table:style-name="ce47">
            <text:p>145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4148040" table:style-name="ce16">
            <text:p>14,148,040</text:p>
          </table:table-cell>
          <table:table-cell table:style-name="ce8"/>
          <table:table-cell office:value-type="float" office:value="9636479" table:style-name="ce16">
            <text:p>9,636,479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46492876" table:style-name="ce16">
            <text:p>46,492,876</text:p>
          </table:table-cell>
          <table:table-cell table:style-name="ce8"/>
          <table:table-cell office:value-type="float" office:value="56243674" table:style-name="ce16">
            <text:p>56,243,674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04" table:style-name="ce47">
            <text:p>4.0%</text:p>
          </table:table-cell>
          <table:table-cell office:value-type="float" office:value="169" table:style-name="ce48">
            <text:p>169</text:p>
          </table:table-cell>
          <table:table-cell office:value-type="percentage" office:value="0.22459999999999999" table:style-name="ce47">
            <text:p>2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35443504" table:style-name="ce16">
            <text:p>135,443,504</text:p>
          </table:table-cell>
          <table:table-cell table:style-name="ce8"/>
          <table:table-cell office:value-type="float" office:value="141222988" table:style-name="ce16">
            <text:p>141,222,988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63543660" table:style-name="ce16">
            <text:p>263,543,660</text:p>
          </table:table-cell>
          <table:table-cell table:style-name="ce8"/>
          <table:table-cell office:value-type="float" office:value="270959081" table:style-name="ce16">
            <text:p>270,959,081</text:p>
          </table:table-cell>
          <table:table-cell office:value-type="string" table:style-name="ce17">
            <text:p>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3784623" table:style-name="ce16">
            <text:p>83,784,623</text:p>
          </table:table-cell>
          <table:table-cell table:style-name="ce8"/>
          <table:table-cell office:value-type="float" office:value="94564453" table:style-name="ce16">
            <text:p>94,564,453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197" table:style-name="ce48">
            <text:p>1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42297745" table:style-name="ce16">
            <text:p>42,297,745</text:p>
          </table:table-cell>
          <table:table-cell table:style-name="ce8"/>
          <table:table-cell office:value-type="float" office:value="47391809" table:style-name="ce16">
            <text:p>47,391,809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130" table:style-name="ce48">
            <text:p>1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25111961" table:style-name="ce16">
            <text:p>225,111,961</text:p>
          </table:table-cell>
          <table:table-cell table:style-name="ce8"/>
          <table:table-cell office:value-type="float" office:value="236827250" table:style-name="ce16">
            <text:p>236,827,250</text:p>
          </table:table-cell>
          <table:table-cell office:value-type="string" table:style-name="ce17">
            <text:p>★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1.9199999999999998E-2" table:style-name="ce47">
            <text:p>1.9%</text:p>
          </table:table-cell>
          <table:table-cell office:value-type="float" office:value="396" table:style-name="ce48">
            <text:p>396</text:p>
          </table:table-cell>
          <table:table-cell office:value-type="percentage" office:value="-2.46E-2" table:style-name="ce47">
            <text:p>-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32645289" table:style-name="ce16">
            <text:p>32,645,289</text:p>
          </table:table-cell>
          <table:table-cell table:style-name="ce8"/>
          <table:table-cell office:value-type="float" office:value="28770282" table:style-name="ce16">
            <text:p>28,770,28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8918205" table:style-name="ce16">
            <text:p>38,918,205</text:p>
          </table:table-cell>
          <table:table-cell table:style-name="ce8"/>
          <table:table-cell office:value-type="float" office:value="42515820" table:style-name="ce16">
            <text:p>42,515,820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3343886" table:style-name="ce16">
            <text:p>23,343,886</text:p>
          </table:table-cell>
          <table:table-cell table:style-name="ce8"/>
          <table:table-cell office:value-type="float" office:value="19796272" table:style-name="ce16">
            <text:p>19,796,27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154299" table:style-name="ce16">
            <text:p>13,154,299</text:p>
          </table:table-cell>
          <table:table-cell table:style-name="ce8"/>
          <table:table-cell office:value-type="float" office:value="14123965" table:style-name="ce16">
            <text:p>14,123,96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7472922" table:style-name="ce16">
            <text:p>27,472,922</text:p>
          </table:table-cell>
          <table:table-cell table:style-name="ce8"/>
          <table:table-cell office:value-type="float" office:value="27865044" table:style-name="ce16">
            <text:p>27,865,044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7941760" table:style-name="ce16">
            <text:p>7,941,760</text:p>
          </table:table-cell>
          <table:table-cell table:style-name="ce8"/>
          <table:table-cell office:value-type="float" office:value="7650746" table:style-name="ce16">
            <text:p>7,650,746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493894" table:style-name="ce16">
            <text:p>5,493,894</text:p>
          </table:table-cell>
          <table:table-cell table:style-name="ce8"/>
          <table:table-cell office:value-type="float" office:value="5093878" table:style-name="ce16">
            <text:p>5,093,87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7152315" table:style-name="ce16">
            <text:p>7,152,315</text:p>
          </table:table-cell>
          <table:table-cell table:style-name="ce8"/>
          <table:table-cell office:value-type="float" office:value="6952714" table:style-name="ce16">
            <text:p>6,952,714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970817" table:style-name="ce16">
            <text:p>2,970,817</text:p>
          </table:table-cell>
          <table:table-cell table:style-name="ce8"/>
          <table:table-cell office:value-type="float" office:value="3635144" table:style-name="ce16">
            <text:p>3,635,14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4367654" table:style-name="ce16">
            <text:p>4,367,654</text:p>
          </table:table-cell>
          <table:table-cell table:style-name="ce8"/>
          <table:table-cell office:value-type="float" office:value="3916709" table:style-name="ce16">
            <text:p>3,916,70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80941411" table:style-name="ce16">
            <text:p>80,941,411</text:p>
          </table:table-cell>
          <table:table-cell table:style-name="ce8"/>
          <table:table-cell office:value-type="float" office:value="92851708" table:style-name="ce16">
            <text:p>92,851,708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7.5499999999999998E-2" table:style-name="ce47">
            <text:p>7.6%</text:p>
          </table:table-cell>
          <table:table-cell office:value-type="float" office:value="118" table:style-name="ce48">
            <text:p>118</text:p>
          </table:table-cell>
          <table:table-cell office:value-type="percentage" office:value="8.2600000000000007E-2" table:style-name="ce47">
            <text:p>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812797" table:style-name="ce16">
            <text:p>10,812,797</text:p>
          </table:table-cell>
          <table:table-cell table:style-name="ce8"/>
          <table:table-cell office:value-type="float" office:value="10106237" table:style-name="ce16">
            <text:p>10,106,237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8662587" table:style-name="ce16">
            <text:p>38,662,587</text:p>
          </table:table-cell>
          <table:table-cell table:style-name="ce8"/>
          <table:table-cell office:value-type="float" office:value="37052163" table:style-name="ce16">
            <text:p>37,052,163</text:p>
          </table:table-cell>
          <table:table-cell office:value-type="string" table:style-name="ce17">
            <text:p>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593769" table:style-name="ce16">
            <text:p>8,593,769</text:p>
          </table:table-cell>
          <table:table-cell table:style-name="ce8"/>
          <table:table-cell office:value-type="float" office:value="9118205" table:style-name="ce16">
            <text:p>9,118,20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5430623" table:style-name="ce16">
            <text:p>25,430,623</text:p>
          </table:table-cell>
          <table:table-cell table:style-name="ce8"/>
          <table:table-cell office:value-type="float" office:value="25586404" table:style-name="ce16">
            <text:p>25,586,404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639677" table:style-name="ce16">
            <text:p>9,639,677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65" table:style-name="ce48">
            <text:p>6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3863477" table:style-name="ce16">
            <text:p>23,863,477</text:p>
          </table:table-cell>
          <table:table-cell table:style-name="ce8"/>
          <table:table-cell office:value-type="float" office:value="28980687" table:style-name="ce16">
            <text:p>28,980,687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-4.3499999999999997E-2" table:style-name="ce47">
            <text:p>-4.4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949832" table:style-name="ce16">
            <text:p>7,949,832</text:p>
          </table:table-cell>
          <table:table-cell table:style-name="ce8"/>
          <table:table-cell office:value-type="float" office:value="8388011" table:style-name="ce16">
            <text:p>8,388,01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7362657" table:style-name="ce16">
            <text:p>17,362,657</text:p>
          </table:table-cell>
          <table:table-cell table:style-name="ce8"/>
          <table:table-cell office:value-type="float" office:value="17368570" table:style-name="ce16">
            <text:p>17,368,570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2626877" table:style-name="ce16">
            <text:p>12,626,877</text:p>
          </table:table-cell>
          <table:table-cell table:style-name="ce8"/>
          <table:table-cell office:value-type="float" office:value="10791711" table:style-name="ce16">
            <text:p>10,791,711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7884732" table:style-name="ce16">
            <text:p>7,884,732</text:p>
          </table:table-cell>
          <table:table-cell table:style-name="ce8"/>
          <table:table-cell office:value-type="float" office:value="7654493" table:style-name="ce16">
            <text:p>7,654,493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7284835" table:style-name="ce16">
            <text:p>7,284,835</text:p>
          </table:table-cell>
          <table:table-cell table:style-name="ce8"/>
          <table:table-cell office:value-type="float" office:value="6971150" table:style-name="ce16">
            <text:p>6,971,150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662218" table:style-name="ce16">
            <text:p>9,662,218</text:p>
          </table:table-cell>
          <table:table-cell table:style-name="ce8"/>
          <table:table-cell office:value-type="float" office:value="9747717" table:style-name="ce16">
            <text:p>9,747,71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5963453" table:style-name="ce16">
            <text:p>5,963,453</text:p>
          </table:table-cell>
          <table:table-cell table:style-name="ce8"/>
          <table:table-cell office:value-type="float" office:value="7336785" table:style-name="ce16">
            <text:p>7,336,78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9.0899999999999995E-2" table:style-name="ce47">
            <text:p>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811994" table:style-name="ce16">
            <text:p>2,811,994</text:p>
          </table:table-cell>
          <table:table-cell table:style-name="ce8"/>
          <table:table-cell office:value-type="float" office:value="2699287" table:style-name="ce16">
            <text:p>2,699,28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5699866" table:style-name="ce16">
            <text:p>15,699,866</text:p>
          </table:table-cell>
          <table:table-cell table:style-name="ce8"/>
          <table:table-cell office:value-type="float" office:value="14278752" table:style-name="ce16">
            <text:p>14,278,752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956783" table:style-name="ce16">
            <text:p>5,956,783</text:p>
          </table:table-cell>
          <table:table-cell table:style-name="ce8"/>
          <table:table-cell office:value-type="float" office:value="6354008" table:style-name="ce16">
            <text:p>6,354,008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123849" table:style-name="ce16">
            <text:p>5,123,849</text:p>
          </table:table-cell>
          <table:table-cell table:style-name="ce8"/>
          <table:table-cell office:value-type="float" office:value="4819881" table:style-name="ce16">
            <text:p>4,819,881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6353172" table:style-name="ce16">
            <text:p>6,353,172</text:p>
          </table:table-cell>
          <table:table-cell table:style-name="ce8"/>
          <table:table-cell office:value-type="float" office:value="6692555" table:style-name="ce16">
            <text:p>6,692,55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3592357" table:style-name="ce16">
            <text:p>13,592,357</text:p>
          </table:table-cell>
          <table:table-cell table:style-name="ce8"/>
          <table:table-cell office:value-type="float" office:value="14026937" table:style-name="ce16">
            <text:p>14,026,937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246619" table:style-name="ce16">
            <text:p>6,246,619</text:p>
          </table:table-cell>
          <table:table-cell table:style-name="ce8"/>
          <table:table-cell office:value-type="float" office:value="6197660" table:style-name="ce16">
            <text:p>6,197,66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202817" table:style-name="ce16">
            <text:p>9,202,817</text:p>
          </table:table-cell>
          <table:table-cell table:style-name="ce8"/>
          <table:table-cell office:value-type="float" office:value="11059858" table:style-name="ce16">
            <text:p>11,059,85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881830" table:style-name="ce16">
            <text:p>7,881,830</text:p>
          </table:table-cell>
          <table:table-cell table:style-name="ce8"/>
          <table:table-cell office:value-type="float" office:value="8484942" table:style-name="ce16">
            <text:p>8,484,94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414121" table:style-name="ce16">
            <text:p>7,414,121</text:p>
          </table:table-cell>
          <table:table-cell table:style-name="ce8"/>
          <table:table-cell office:value-type="float" office:value="8280088" table:style-name="ce16">
            <text:p>8,280,08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868692" table:style-name="ce16">
            <text:p>7,868,692</text:p>
          </table:table-cell>
          <table:table-cell table:style-name="ce8"/>
          <table:table-cell office:value-type="float" office:value="8529893" table:style-name="ce16">
            <text:p>8,529,89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8004179" table:style-name="ce16">
            <text:p>48,004,179</text:p>
          </table:table-cell>
          <table:table-cell table:style-name="ce8"/>
          <table:table-cell office:value-type="float" office:value="46102196" table:style-name="ce16">
            <text:p>46,102,196</text:p>
          </table:table-cell>
          <table:table-cell office:value-type="string" table:style-name="ce17">
            <text:p>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101810" table:style-name="ce16">
            <text:p>10,101,810</text:p>
          </table:table-cell>
          <table:table-cell table:style-name="ce8"/>
          <table:table-cell office:value-type="float" office:value="11022980" table:style-name="ce16">
            <text:p>11,022,98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792251" table:style-name="ce16">
            <text:p>9,792,251</text:p>
          </table:table-cell>
          <table:table-cell table:style-name="ce8"/>
          <table:table-cell office:value-type="float" office:value="9496146" table:style-name="ce16">
            <text:p>9,496,14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780573" table:style-name="ce16">
            <text:p>13,780,573</text:p>
          </table:table-cell>
          <table:table-cell table:style-name="ce8"/>
          <table:table-cell office:value-type="float" office:value="14108106" table:style-name="ce16">
            <text:p>14,108,106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5602949" table:style-name="ce16">
            <text:p>45,602,949</text:p>
          </table:table-cell>
          <table:table-cell table:style-name="ce8"/>
          <table:table-cell office:value-type="float" office:value="57288575" table:style-name="ce16">
            <text:p>57,288,575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8.5699999999999998E-2" table:style-name="ce47">
            <text:p>8.6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0112190" table:style-name="ce16">
            <text:p>10,112,190</text:p>
          </table:table-cell>
          <table:table-cell table:style-name="ce8"/>
          <table:table-cell office:value-type="float" office:value="9772521" table:style-name="ce16">
            <text:p>9,772,52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321450" table:style-name="ce16">
            <text:p>6,321,450</text:p>
          </table:table-cell>
          <table:table-cell table:style-name="ce8"/>
          <table:table-cell office:value-type="float" office:value="5789181" table:style-name="ce16">
            <text:p>5,789,18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6347686" table:style-name="ce16">
            <text:p>6,347,686</text:p>
          </table:table-cell>
          <table:table-cell table:style-name="ce8"/>
          <table:table-cell office:value-type="float" office:value="6670372" table:style-name="ce16">
            <text:p>6,670,37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789510" table:style-name="ce16">
            <text:p>3,789,510</text:p>
          </table:table-cell>
          <table:table-cell table:style-name="ce8"/>
          <table:table-cell office:value-type="float" office:value="3714670" table:style-name="ce16">
            <text:p>3,714,670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991653" table:style-name="ce16">
            <text:p>7,991,653</text:p>
          </table:table-cell>
          <table:table-cell table:style-name="ce8"/>
          <table:table-cell office:value-type="float" office:value="7038448" table:style-name="ce16">
            <text:p>7,038,44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830256" table:style-name="ce16">
            <text:p>4,830,256</text:p>
          </table:table-cell>
          <table:table-cell table:style-name="ce8"/>
          <table:table-cell office:value-type="float" office:value="1630744" table:style-name="ce16">
            <text:p>1,630,74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375" table:style-name="ce47">
            <text:p>-3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511949" table:style-name="ce16">
            <text:p>6,511,949</text:p>
          </table:table-cell>
          <table:table-cell table:style-name="ce8"/>
          <table:table-cell office:value-type="float" office:value="7020607" table:style-name="ce16">
            <text:p>7,020,60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448606" table:style-name="ce16">
            <text:p>3,448,606</text:p>
          </table:table-cell>
          <table:table-cell table:style-name="ce8"/>
          <table:table-cell office:value-type="float" office:value="3260444" table:style-name="ce16">
            <text:p>3,260,444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954557" table:style-name="ce16">
            <text:p>6,954,557</text:p>
          </table:table-cell>
          <table:table-cell table:style-name="ce8"/>
          <table:table-cell office:value-type="float" office:value="7524410" table:style-name="ce16">
            <text:p>7,524,41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5375688" table:style-name="ce16">
            <text:p>5,375,688</text:p>
          </table:table-cell>
          <table:table-cell table:style-name="ce8"/>
          <table:table-cell office:value-type="float" office:value="5414499" table:style-name="ce16">
            <text:p>5,414,499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0811191" table:style-name="ce16">
            <text:p>10,811,191</text:p>
          </table:table-cell>
          <table:table-cell table:style-name="ce8"/>
          <table:table-cell office:value-type="float" office:value="12011344" table:style-name="ce16">
            <text:p>12,011,34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747241" table:style-name="ce16">
            <text:p>3,747,241</text:p>
          </table:table-cell>
          <table:table-cell table:style-name="ce8"/>
          <table:table-cell office:value-type="float" office:value="4767141" table:style-name="ce16">
            <text:p>4,767,14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15342203" table:style-name="ce16">
            <text:p>15,342,203</text:p>
          </table:table-cell>
          <table:table-cell table:style-name="ce8"/>
          <table:table-cell office:value-type="float" office:value="15427889" table:style-name="ce16">
            <text:p>15,427,889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524377" table:style-name="ce16">
            <text:p>13,524,377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79" table:style-name="ce48">
            <text:p>7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251149" table:style-name="ce16">
            <text:p>5,251,149</text:p>
          </table:table-cell>
          <table:table-cell table:style-name="ce8"/>
          <table:table-cell office:value-type="float" office:value="5095042" table:style-name="ce16">
            <text:p>5,095,04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798430" table:style-name="ce16">
            <text:p>4,798,430</text:p>
          </table:table-cell>
          <table:table-cell table:style-name="ce8"/>
          <table:table-cell office:value-type="float" office:value="5121374" table:style-name="ce16">
            <text:p>5,121,37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738522" table:style-name="ce16">
            <text:p>2,738,522</text:p>
          </table:table-cell>
          <table:table-cell table:style-name="ce8"/>
          <table:table-cell office:value-type="float" office:value="2030448" table:style-name="ce16">
            <text:p>2,030,44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403927" table:style-name="ce16">
            <text:p>5,403,927</text:p>
          </table:table-cell>
          <table:table-cell table:style-name="ce8"/>
          <table:table-cell office:value-type="float" office:value="5867496" table:style-name="ce16">
            <text:p>5,867,49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8794421" table:style-name="ce16">
            <text:p>8,794,421</text:p>
          </table:table-cell>
          <table:table-cell table:style-name="ce8"/>
          <table:table-cell office:value-type="float" office:value="9657011" table:style-name="ce16">
            <text:p>9,657,01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6489595" table:style-name="ce16">
            <text:p>6,489,595</text:p>
          </table:table-cell>
          <table:table-cell table:style-name="ce8"/>
          <table:table-cell office:value-type="float" office:value="6264118" table:style-name="ce16">
            <text:p>6,264,11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759881" table:style-name="ce16">
            <text:p>14,759,881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72253052" table:style-name="ce16">
            <text:p>72,253,052</text:p>
          </table:table-cell>
          <table:table-cell table:style-name="ce8"/>
          <table:table-cell office:value-type="float" office:value="73281887" table:style-name="ce16">
            <text:p>73,281,887</text:p>
          </table:table-cell>
          <table:table-cell office:value-type="string" table:style-name="ce17">
            <text:p>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2014868" table:style-name="ce16">
            <text:p>22,014,868</text:p>
          </table:table-cell>
          <table:table-cell office:value-type="string" table:style-name="ce17">
            <text:p>-<text:s/></text:p>
          </table:table-cell>
          <table:table-cell office:value-type="float" office:value="9" table:style-name="ce48">
            <text:p>9</text:p>
          </table:table-cell>
          <table:table-cell office:value-type="string" table:style-name="ce47">
            <text:p><text:s text:c="2"/></text:p>
          </table:table-cell>
          <table:table-cell office:value-type="float" office:value="76" table:style-name="ce48">
            <text:p>7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608753" table:style-name="ce16">
            <text:p>1,608,753</text:p>
          </table:table-cell>
          <table:table-cell table:style-name="ce8"/>
          <table:table-cell office:value-type="float" office:value="1621867" table:style-name="ce16">
            <text:p>1,621,867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73888314" table:style-name="ce16">
            <text:p>973,888,314</text:p>
          </table:table-cell>
          <table:table-cell table:style-name="ce8"/>
          <table:table-cell office:value-type="float" office:value="992207750" table:style-name="ce16">
            <text:p>992,207,750</text:p>
          </table:table-cell>
          <table:table-cell office:value-type="string" table:style-name="ce17">
            <text:p>★<text:s/></text:p>
          </table:table-cell>
          <table:table-cell office:value-type="float" office:value="873" table:style-name="ce48">
            <text:p>873</text:p>
          </table:table-cell>
          <table:table-cell office:value-type="percentage" office:value="5.7999999999999996E-3" table:style-name="ce47">
            <text:p>0.6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90083986" table:style-name="ce16">
            <text:p>690,083,986</text:p>
          </table:table-cell>
          <table:table-cell table:style-name="ce8"/>
          <table:table-cell office:value-type="float" office:value="755488734" table:style-name="ce16">
            <text:p>755,488,734</text:p>
          </table:table-cell>
          <table:table-cell office:value-type="string" table:style-name="ce17">
            <text:p>★★★<text:s/></text:p>
          </table:table-cell>
          <table:table-cell office:value-type="float" office:value="657" table:style-name="ce48">
            <text:p>657</text:p>
          </table:table-cell>
          <table:table-cell office:value-type="percentage" office:value="4.5999999999999999E-3" table:style-name="ce47">
            <text:p>0.5%</text:p>
          </table:table-cell>
          <table:table-cell office:value-type="float" office:value="1079" table:style-name="ce48">
            <text:p>1,0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5089549" table:style-name="ce16">
            <text:p>115,089,549</text:p>
          </table:table-cell>
          <table:table-cell table:style-name="ce8"/>
          <table:table-cell office:value-type="float" office:value="123205377" table:style-name="ce16">
            <text:p>123,205,377</text:p>
          </table:table-cell>
          <table:table-cell office:value-type="string" table:style-name="ce17">
            <text:p>★★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3240151" table:style-name="ce16">
            <text:p>43,240,151</text:p>
          </table:table-cell>
          <table:table-cell table:style-name="ce8"/>
          <table:table-cell office:value-type="float" office:value="44945777" table:style-name="ce16">
            <text:p>44,945,777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421757867" table:style-name="ce16">
            <text:p>421,757,867</text:p>
          </table:table-cell>
          <table:table-cell table:style-name="ce8"/>
          <table:table-cell office:value-type="float" office:value="445875843" table:style-name="ce16">
            <text:p>445,875,843</text:p>
          </table:table-cell>
          <table:table-cell office:value-type="string" table:style-name="ce17">
            <text:p>★★<text:s/></text:p>
          </table:table-cell>
          <table:table-cell office:value-type="float" office:value="224" table:style-name="ce48">
            <text:p>224</text:p>
          </table:table-cell>
          <table:table-cell office:value-type="percentage" office:value="5.6599999999999998E-2" table:style-name="ce47">
            <text:p>5.7%</text:p>
          </table:table-cell>
          <table:table-cell office:value-type="float" office:value="817" table:style-name="ce48">
            <text:p>817</text:p>
          </table:table-cell>
          <table:table-cell office:value-type="percentage" office:value="-1.4500000000000001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5711870" table:style-name="ce16">
            <text:p>115,711,870</text:p>
          </table:table-cell>
          <table:table-cell table:style-name="ce8"/>
          <table:table-cell office:value-type="float" office:value="118376600" table:style-name="ce16">
            <text:p>118,376,600</text:p>
          </table:table-cell>
          <table:table-cell office:value-type="string" table:style-name="ce17">
            <text:p>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4.9200000000000001E-2" table:style-name="ce47">
            <text:p>-4.9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66658623" table:style-name="ce16">
            <text:p>266,658,623</text:p>
          </table:table-cell>
          <table:table-cell table:style-name="ce8"/>
          <table:table-cell office:value-type="float" office:value="264533669" table:style-name="ce16">
            <text:p>264,533,669</text:p>
          </table:table-cell>
          <table:table-cell office:value-type="string" table:style-name="ce17">
            <text:p>◎<text:s/></text:p>
          </table:table-cell>
          <table:table-cell office:value-type="float" office:value="130" table:style-name="ce48">
            <text:p>130</text:p>
          </table:table-cell>
          <table:table-cell office:value-type="percentage" office:value="0.04" table:style-name="ce47">
            <text:p>4.0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5224801" table:style-name="ce16">
            <text:p>85,224,801</text:p>
          </table:table-cell>
          <table:table-cell table:style-name="ce8"/>
          <table:table-cell office:value-type="float" office:value="92223840" table:style-name="ce16">
            <text:p>92,223,840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1.7500000000000002E-2" table:style-name="ce47">
            <text:p>1.8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53805810" table:style-name="ce16">
            <text:p>153,805,810</text:p>
          </table:table-cell>
          <table:table-cell table:style-name="ce8"/>
          <table:table-cell office:value-type="float" office:value="172252560" table:style-name="ce16">
            <text:p>172,252,560</text:p>
          </table:table-cell>
          <table:table-cell office:value-type="string" table:style-name="ce17">
            <text:p>★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-1.9800000000000002E-2" table:style-name="ce47">
            <text:p>-2.0%</text:p>
          </table:table-cell>
          <table:table-cell office:value-type="float" office:value="384" table:style-name="ce48">
            <text:p>384</text:p>
          </table:table-cell>
          <table:table-cell office:value-type="percentage" office:value="5.1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525679776" table:style-name="ce16">
            <text:p>525,679,776</text:p>
          </table:table-cell>
          <table:table-cell table:style-name="ce8"/>
          <table:table-cell office:value-type="float" office:value="525672307" table:style-name="ce16">
            <text:p>525,672,307</text:p>
          </table:table-cell>
          <table:table-cell office:value-type="string" table:style-name="ce17">
            <text:p>◎<text:s/></text:p>
          </table:table-cell>
          <table:table-cell office:value-type="float" office:value="328" table:style-name="ce48">
            <text:p>328</text:p>
          </table:table-cell>
          <table:table-cell office:value-type="percentage" office:value="6.1000000000000004E-3" table:style-name="ce47">
            <text:p>0.6%</text:p>
          </table:table-cell>
          <table:table-cell office:value-type="float" office:value="888" table:style-name="ce48">
            <text:p>8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10395685" table:style-name="ce16">
            <text:p>210,395,685</text:p>
          </table:table-cell>
          <table:table-cell table:style-name="ce8"/>
          <table:table-cell office:value-type="float" office:value="201227439" table:style-name="ce16">
            <text:p>201,227,439</text:p>
          </table:table-cell>
          <table:table-cell office:value-type="string" table:style-name="ce17">
            <text:p>◎◎<text:s/></text:p>
          </table:table-cell>
          <table:table-cell office:value-type="float" office:value="144" table:style-name="ce48">
            <text:p>144</text:p>
          </table:table-cell>
          <table:table-cell office:value-type="percentage" office:value="3.5999999999999997E-2" table:style-name="ce47">
            <text:p>3.6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25493514" table:style-name="ce16">
            <text:p>525,493,514</text:p>
          </table:table-cell>
          <table:table-cell table:style-name="ce8"/>
          <table:table-cell office:value-type="float" office:value="538609247" table:style-name="ce16">
            <text:p>538,609,247</text:p>
          </table:table-cell>
          <table:table-cell office:value-type="string" table:style-name="ce17">
            <text:p>★<text:s/></text:p>
          </table:table-cell>
          <table:table-cell office:value-type="float" office:value="397" table:style-name="ce48">
            <text:p>397</text:p>
          </table:table-cell>
          <table:table-cell office:value-type="percentage" office:value="7.0099999999999996E-2" table:style-name="ce47">
            <text:p>7.0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34505727" table:style-name="ce16">
            <text:p>334,505,727</text:p>
          </table:table-cell>
          <table:table-cell table:style-name="ce8"/>
          <table:table-cell office:value-type="float" office:value="344186909" table:style-name="ce16">
            <text:p>344,186,909</text:p>
          </table:table-cell>
          <table:table-cell office:value-type="string" table:style-name="ce17">
            <text:p>★<text:s/></text:p>
          </table:table-cell>
          <table:table-cell office:value-type="float" office:value="228" table:style-name="ce48">
            <text:p>228</text:p>
          </table:table-cell>
          <table:table-cell office:value-type="percentage" office:value="2.24E-2" table:style-name="ce47">
            <text:p>2.2%</text:p>
          </table:table-cell>
          <table:table-cell office:value-type="float" office:value="830" table:style-name="ce48">
            <text:p>8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61865929" table:style-name="ce16">
            <text:p>361,865,929</text:p>
          </table:table-cell>
          <table:table-cell table:style-name="ce8"/>
          <table:table-cell office:value-type="float" office:value="392519267" table:style-name="ce16">
            <text:p>392,519,267</text:p>
          </table:table-cell>
          <table:table-cell office:value-type="string" table:style-name="ce17">
            <text:p>★★★<text:s/></text:p>
          </table:table-cell>
          <table:table-cell office:value-type="float" office:value="143" table:style-name="ce48">
            <text:p>14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36275947" table:style-name="ce16">
            <text:p>236,275,947</text:p>
          </table:table-cell>
          <table:table-cell table:style-name="ce8"/>
          <table:table-cell office:value-type="float" office:value="257528425" table:style-name="ce16">
            <text:p>257,528,425</text:p>
          </table:table-cell>
          <table:table-cell office:value-type="string" table:style-name="ce17">
            <text:p>★★★<text:s/></text:p>
          </table:table-cell>
          <table:table-cell office:value-type="float" office:value="134" table:style-name="ce48">
            <text:p>134</text:p>
          </table:table-cell>
          <table:table-cell office:value-type="percentage" office:value="9.8400000000000001E-2" table:style-name="ce47">
            <text:p>9.8%</text:p>
          </table:table-cell>
          <table:table-cell office:value-type="float" office:value="846" table:style-name="ce48">
            <text:p>846</text:p>
          </table:table-cell>
          <table:table-cell office:value-type="percentage" office:value="0.29360000000000003" table:style-name="ce47">
            <text:p>2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19934042" table:style-name="ce16">
            <text:p>119,934,042</text:p>
          </table:table-cell>
          <table:table-cell table:style-name="ce8"/>
          <table:table-cell office:value-type="float" office:value="121702835" table:style-name="ce16">
            <text:p>121,702,835</text:p>
          </table:table-cell>
          <table:table-cell office:value-type="string" table:style-name="ce17">
            <text:p>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481" table:style-name="ce48">
            <text:p>481</text:p>
          </table:table-cell>
          <table:table-cell office:value-type="percentage" office:value="0.23330000000000001" table:style-name="ce47">
            <text:p>2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9463446" table:style-name="ce16">
            <text:p>49,463,446</text:p>
          </table:table-cell>
          <table:table-cell table:style-name="ce8"/>
          <table:table-cell office:value-type="float" office:value="52814909" table:style-name="ce16">
            <text:p>52,814,909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office:value-type="float" office:value="378" table:style-name="ce48">
            <text:p>3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3344054" table:style-name="ce16">
            <text:p>23,344,054</text:p>
          </table:table-cell>
          <table:table-cell table:style-name="ce8"/>
          <table:table-cell office:value-type="float" office:value="26162102" table:style-name="ce16">
            <text:p>26,162,102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25" table:style-name="ce47">
            <text:p>25.0%</text:p>
          </table:table-cell>
          <table:table-cell office:value-type="float" office:value="219" table:style-name="ce48">
            <text:p>219</text:p>
          </table:table-cell>
          <table:table-cell office:value-type="percentage" office:value="7.8799999999999995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32842401" table:style-name="ce16">
            <text:p>32,842,401</text:p>
          </table:table-cell>
          <table:table-cell table:style-name="ce8"/>
          <table:table-cell office:value-type="float" office:value="32352144" table:style-name="ce16">
            <text:p>32,352,144</text:p>
          </table:table-cell>
          <table:table-cell office:value-type="string" table:style-name="ce17">
            <text:p>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" table:style-name="ce47">
            <text:p>-10.0%</text:p>
          </table:table-cell>
          <table:table-cell office:value-type="float" office:value="207" table:style-name="ce48">
            <text:p>2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8761014" table:style-name="ce16">
            <text:p>18,761,014</text:p>
          </table:table-cell>
          <table:table-cell table:style-name="ce8"/>
          <table:table-cell office:value-type="float" office:value="20307335" table:style-name="ce16">
            <text:p>20,307,335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7398578" table:style-name="ce16">
            <text:p>17,398,578</text:p>
          </table:table-cell>
          <table:table-cell table:style-name="ce8"/>
          <table:table-cell office:value-type="float" office:value="13639782" table:style-name="ce16">
            <text:p>13,639,782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03" table:style-name="ce48">
            <text:p>103</text:p>
          </table:table-cell>
          <table:table-cell office:value-type="percentage" office:value="9.7999999999999997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8896216" table:style-name="ce16">
            <text:p>78,896,216</text:p>
          </table:table-cell>
          <table:table-cell table:style-name="ce8"/>
          <table:table-cell office:value-type="float" office:value="84414937" table:style-name="ce16">
            <text:p>84,414,937</text:p>
          </table:table-cell>
          <table:table-cell office:value-type="string" table:style-name="ce17">
            <text:p>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0.10340000000000001" table:style-name="ce47">
            <text:p>-10.3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5880070" table:style-name="ce16">
            <text:p>25,880,070</text:p>
          </table:table-cell>
          <table:table-cell table:style-name="ce8"/>
          <table:table-cell office:value-type="float" office:value="30567860" table:style-name="ce16">
            <text:p>30,567,860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9.5200000000000007E-2" table:style-name="ce47">
            <text:p>-9.5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63378832" table:style-name="ce16">
            <text:p>63,378,832</text:p>
          </table:table-cell>
          <table:table-cell table:style-name="ce8"/>
          <table:table-cell office:value-type="float" office:value="70836166" table:style-name="ce16">
            <text:p>70,836,166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4.65E-2" table:style-name="ce47">
            <text:p>-4.7%</text:p>
          </table:table-cell>
          <table:table-cell office:value-type="float" office:value="538" table:style-name="ce48">
            <text:p>538</text:p>
          </table:table-cell>
          <table:table-cell office:value-type="percentage" office:value="0.17979999999999999" table:style-name="ce47">
            <text:p>1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765583" table:style-name="ce16">
            <text:p>1,765,583</text:p>
          </table:table-cell>
          <table:table-cell table:style-name="ce8"/>
          <table:table-cell office:value-type="float" office:value="1866560" table:style-name="ce16">
            <text:p>1,866,56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2993647" table:style-name="ce16">
            <text:p>2,993,647</text:p>
          </table:table-cell>
          <table:table-cell table:style-name="ce8"/>
          <table:table-cell office:value-type="float" office:value="2268967" table:style-name="ce16">
            <text:p>2,268,96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085345" table:style-name="ce16">
            <text:p>7,085,345</text:p>
          </table:table-cell>
          <table:table-cell table:style-name="ce8"/>
          <table:table-cell office:value-type="float" office:value="6478869" table:style-name="ce16">
            <text:p>6,478,86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1995563" table:style-name="ce16">
            <text:p>21,995,563</text:p>
          </table:table-cell>
          <table:table-cell table:style-name="ce8"/>
          <table:table-cell office:value-type="float" office:value="22862866" table:style-name="ce16">
            <text:p>22,862,866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12081491" table:style-name="ce16">
            <text:p>12,081,491</text:p>
          </table:table-cell>
          <table:table-cell table:style-name="ce8"/>
          <table:table-cell office:value-type="float" office:value="12309997" table:style-name="ce16">
            <text:p>12,309,99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9024551" table:style-name="ce16">
            <text:p>9,024,551</text:p>
          </table:table-cell>
          <table:table-cell table:style-name="ce8"/>
          <table:table-cell office:value-type="float" office:value="8424528" table:style-name="ce16">
            <text:p>8,424,52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1825770" table:style-name="ce16">
            <text:p>11,825,770</text:p>
          </table:table-cell>
          <table:table-cell table:style-name="ce8"/>
          <table:table-cell office:value-type="float" office:value="10379888" table:style-name="ce16">
            <text:p>10,379,88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069530" table:style-name="ce16">
            <text:p>3,069,530</text:p>
          </table:table-cell>
          <table:table-cell table:style-name="ce8"/>
          <table:table-cell office:value-type="float" office:value="3392160" table:style-name="ce16">
            <text:p>3,392,16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083410" table:style-name="ce16">
            <text:p>6,083,410</text:p>
          </table:table-cell>
          <table:table-cell table:style-name="ce8"/>
          <table:table-cell office:value-type="float" office:value="7117059" table:style-name="ce16">
            <text:p>7,117,05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18535192" table:style-name="ce16">
            <text:p>118,535,192</text:p>
          </table:table-cell>
          <table:table-cell table:style-name="ce8"/>
          <table:table-cell office:value-type="float" office:value="136644726" table:style-name="ce16">
            <text:p>136,644,726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267" table:style-name="ce48">
            <text:p>2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1802159" table:style-name="ce16">
            <text:p>21,802,159</text:p>
          </table:table-cell>
          <table:table-cell table:style-name="ce8"/>
          <table:table-cell office:value-type="float" office:value="23794372" table:style-name="ce16">
            <text:p>23,794,37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6779465" table:style-name="ce16">
            <text:p>16,779,465</text:p>
          </table:table-cell>
          <table:table-cell table:style-name="ce8"/>
          <table:table-cell office:value-type="float" office:value="16321014" table:style-name="ce16">
            <text:p>16,321,014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2844419" table:style-name="ce16">
            <text:p>82,844,419</text:p>
          </table:table-cell>
          <table:table-cell table:style-name="ce8"/>
          <table:table-cell office:value-type="float" office:value="86290683" table:style-name="ce16">
            <text:p>86,290,683</text:p>
          </table:table-cell>
          <table:table-cell office:value-type="string" table:style-name="ce17">
            <text:p>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2.1700000000000001E-2" table:style-name="ce47">
            <text:p>-2.2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08663162" table:style-name="ce16">
            <text:p>108,663,162</text:p>
          </table:table-cell>
          <table:table-cell table:style-name="ce8"/>
          <table:table-cell office:value-type="float" office:value="110150666" table:style-name="ce16">
            <text:p>110,150,666</text:p>
          </table:table-cell>
          <table:table-cell office:value-type="string" table:style-name="ce17">
            <text:p>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4579643" table:style-name="ce16">
            <text:p>44,579,643</text:p>
          </table:table-cell>
          <table:table-cell table:style-name="ce8"/>
          <table:table-cell office:value-type="float" office:value="44052217" table:style-name="ce16">
            <text:p>44,052,217</text:p>
          </table:table-cell>
          <table:table-cell office:value-type="string" table:style-name="ce17">
            <text:p>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6225456" table:style-name="ce16">
            <text:p>6,225,456</text:p>
          </table:table-cell>
          <table:table-cell table:style-name="ce8"/>
          <table:table-cell office:value-type="float" office:value="6038043" table:style-name="ce16">
            <text:p>6,038,04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2685873" table:style-name="ce16">
            <text:p>12,685,873</text:p>
          </table:table-cell>
          <table:table-cell table:style-name="ce8"/>
          <table:table-cell office:value-type="float" office:value="12043354" table:style-name="ce16">
            <text:p>12,043,354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1190092" table:style-name="ce16">
            <text:p>11,190,092</text:p>
          </table:table-cell>
          <table:table-cell table:style-name="ce8"/>
          <table:table-cell office:value-type="float" office:value="11566286" table:style-name="ce16">
            <text:p>11,566,286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8809914" table:style-name="ce16">
            <text:p>8,809,914</text:p>
          </table:table-cell>
          <table:table-cell table:style-name="ce8"/>
          <table:table-cell office:value-type="float" office:value="7775763" table:style-name="ce16">
            <text:p>7,775,76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249848" table:style-name="ce16">
            <text:p>2,249,848</text:p>
          </table:table-cell>
          <table:table-cell table:style-name="ce8"/>
          <table:table-cell office:value-type="float" office:value="2049169" table:style-name="ce16">
            <text:p>2,049,16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10208640" table:style-name="ce16">
            <text:p>110,208,640</text:p>
          </table:table-cell>
          <table:table-cell table:style-name="ce8"/>
          <table:table-cell office:value-type="float" office:value="116345462" table:style-name="ce16">
            <text:p>116,345,462</text:p>
          </table:table-cell>
          <table:table-cell office:value-type="string" table:style-name="ce17">
            <text:p>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1.15E-2" table:style-name="ce47">
            <text:p>1.2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164015" table:style-name="ce16">
            <text:p>3,164,015</text:p>
          </table:table-cell>
          <table:table-cell table:style-name="ce8"/>
          <table:table-cell office:value-type="float" office:value="2861649" table:style-name="ce16">
            <text:p>2,861,64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4911306" table:style-name="ce16">
            <text:p>4,911,306</text:p>
          </table:table-cell>
          <table:table-cell table:style-name="ce8"/>
          <table:table-cell office:value-type="float" office:value="3938505" table:style-name="ce16">
            <text:p>3,938,50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-0.08" table:style-name="ce47">
            <text:p>-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867738" table:style-name="ce16">
            <text:p>2,867,738</text:p>
          </table:table-cell>
          <table:table-cell table:style-name="ce8"/>
          <table:table-cell office:value-type="float" office:value="2115611" table:style-name="ce16">
            <text:p>2,115,61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838870" table:style-name="ce16">
            <text:p>6,838,870</text:p>
          </table:table-cell>
          <table:table-cell table:style-name="ce8"/>
          <table:table-cell office:value-type="float" office:value="8227536" table:style-name="ce16">
            <text:p>8,227,53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627746" table:style-name="ce16">
            <text:p>6,627,746</text:p>
          </table:table-cell>
          <table:table-cell table:style-name="ce8"/>
          <table:table-cell office:value-type="float" office:value="6817484" table:style-name="ce16">
            <text:p>6,817,48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41613" table:style-name="ce16">
            <text:p>141,613</text:p>
          </table:table-cell>
          <table:table-cell table:style-name="ce8"/>
          <table:table-cell office:value-type="float" office:value="118703" table:style-name="ce16">
            <text:p>118,70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16276937" table:style-name="ce16">
            <text:p>116,276,937</text:p>
          </table:table-cell>
          <table:table-cell table:style-name="ce8"/>
          <table:table-cell office:value-type="float" office:value="118729258" table:style-name="ce16">
            <text:p>118,729,258</text:p>
          </table:table-cell>
          <table:table-cell office:value-type="string" table:style-name="ce17">
            <text:p>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250361" table:style-name="ce16">
            <text:p>6,250,361</text:p>
          </table:table-cell>
          <table:table-cell table:style-name="ce8"/>
          <table:table-cell office:value-type="float" office:value="6221762" table:style-name="ce16">
            <text:p>6,221,76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175754" table:style-name="ce16">
            <text:p>4,175,754</text:p>
          </table:table-cell>
          <table:table-cell table:style-name="ce8"/>
          <table:table-cell office:value-type="float" office:value="6148020" table:style-name="ce16">
            <text:p>6,148,02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593537" table:style-name="ce16">
            <text:p>7,593,537</text:p>
          </table:table-cell>
          <table:table-cell table:style-name="ce8"/>
          <table:table-cell office:value-type="float" office:value="8191796" table:style-name="ce16">
            <text:p>8,191,79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1004546" table:style-name="ce16">
            <text:p>11,004,546</text:p>
          </table:table-cell>
          <table:table-cell table:style-name="ce8"/>
          <table:table-cell office:value-type="float" office:value="10708219" table:style-name="ce16">
            <text:p>10,708,21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80493" table:style-name="ce16">
            <text:p>780,493</text:p>
          </table:table-cell>
          <table:table-cell table:style-name="ce8"/>
          <table:table-cell office:value-type="float" office:value="670500" table:style-name="ce16">
            <text:p>670,50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727250" table:style-name="ce16">
            <text:p>1,727,250</text:p>
          </table:table-cell>
          <table:table-cell table:style-name="ce8"/>
          <table:table-cell office:value-type="float" office:value="1707202" table:style-name="ce16">
            <text:p>1,707,202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620395" table:style-name="ce16">
            <text:p>3,620,395</text:p>
          </table:table-cell>
          <table:table-cell table:style-name="ce8"/>
          <table:table-cell office:value-type="float" office:value="3263905" table:style-name="ce16">
            <text:p>3,263,90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603695" table:style-name="ce16">
            <text:p>3,603,695</text:p>
          </table:table-cell>
          <table:table-cell table:style-name="ce8"/>
          <table:table-cell office:value-type="float" office:value="3270541" table:style-name="ce16">
            <text:p>3,270,54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9775021" table:style-name="ce16">
            <text:p>9,775,021</text:p>
          </table:table-cell>
          <table:table-cell table:style-name="ce8"/>
          <table:table-cell office:value-type="float" office:value="5654781" table:style-name="ce16">
            <text:p>5,654,78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834845" table:style-name="ce16">
            <text:p>8,834,845</text:p>
          </table:table-cell>
          <table:table-cell table:style-name="ce8"/>
          <table:table-cell office:value-type="float" office:value="9623450" table:style-name="ce16">
            <text:p>9,623,45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2745021" table:style-name="ce16">
            <text:p>12,745,021</text:p>
          </table:table-cell>
          <table:table-cell table:style-name="ce8"/>
          <table:table-cell office:value-type="float" office:value="14306441" table:style-name="ce16">
            <text:p>14,306,441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11133227" table:style-name="ce16">
            <text:p>11,133,227</text:p>
          </table:table-cell>
          <table:table-cell table:style-name="ce8"/>
          <table:table-cell office:value-type="float" office:value="10215330" table:style-name="ce16">
            <text:p>10,215,33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548176" table:style-name="ce16">
            <text:p>2,548,176</text:p>
          </table:table-cell>
          <table:table-cell table:style-name="ce8"/>
          <table:table-cell office:value-type="float" office:value="1682219" table:style-name="ce16">
            <text:p>1,682,21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0.23080000000000001" table:style-name="ce47">
            <text:p>-2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173084" table:style-name="ce16">
            <text:p>2,173,084</text:p>
          </table:table-cell>
          <table:table-cell table:style-name="ce8"/>
          <table:table-cell office:value-type="float" office:value="1891456" table:style-name="ce16">
            <text:p>1,891,45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746022014" table:style-name="ce16">
            <text:p>746,022,014</text:p>
          </table:table-cell>
          <table:table-cell table:style-name="ce8"/>
          <table:table-cell office:value-type="float" office:value="741293167" table:style-name="ce16">
            <text:p>741,293,167</text:p>
          </table:table-cell>
          <table:table-cell office:value-type="string" table:style-name="ce17">
            <text:p>◎<text:s/></text:p>
          </table:table-cell>
          <table:table-cell office:value-type="float" office:value="746" table:style-name="ce48">
            <text:p>746</text:p>
          </table:table-cell>
          <table:table-cell office:value-type="percentage" office:value="2.6100000000000002E-2" table:style-name="ce47">
            <text:p>2.6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271273296" table:style-name="ce16">
            <text:p>1,271,273,296</text:p>
          </table:table-cell>
          <table:table-cell table:style-name="ce8"/>
          <table:table-cell office:value-type="float" office:value="1342845865" table:style-name="ce16">
            <text:p>1,342,845,865</text:p>
          </table:table-cell>
          <table:table-cell office:value-type="string" table:style-name="ce17">
            <text:p>★★<text:s/></text:p>
          </table:table-cell>
          <table:table-cell office:value-type="float" office:value="1013" table:style-name="ce48">
            <text:p>1,013</text:p>
          </table:table-cell>
          <table:table-cell office:value-type="percentage" office:value="1.0999999999999999E-2" table:style-name="ce47">
            <text:p>1.1%</text:p>
          </table:table-cell>
          <table:table-cell office:value-type="float" office:value="2267" table:style-name="ce48">
            <text:p>2,267</text:p>
          </table:table-cell>
          <table:table-cell office:value-type="percentage" office:value="-3.5000000000000001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867756293" table:style-name="ce16">
            <text:p>867,756,293</text:p>
          </table:table-cell>
          <table:table-cell table:style-name="ce8"/>
          <table:table-cell office:value-type="float" office:value="945804665" table:style-name="ce16">
            <text:p>945,804,665</text:p>
          </table:table-cell>
          <table:table-cell office:value-type="string" table:style-name="ce17">
            <text:p>★★★<text:s/></text:p>
          </table:table-cell>
          <table:table-cell office:value-type="float" office:value="843" table:style-name="ce48">
            <text:p>843</text:p>
          </table:table-cell>
          <table:table-cell office:value-type="percentage" office:value="3.1800000000000002E-2" table:style-name="ce47">
            <text:p>3.2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102453542" table:style-name="ce16">
            <text:p>102,453,542</text:p>
          </table:table-cell>
          <table:table-cell table:style-name="ce8"/>
          <table:table-cell office:value-type="float" office:value="99465125" table:style-name="ce16">
            <text:p>99,465,125</text:p>
          </table:table-cell>
          <table:table-cell office:value-type="string" table:style-name="ce17">
            <text:p>◎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0.08" table:style-name="ce47">
            <text:p>8.0%</text:p>
          </table:table-cell>
          <table:table-cell office:value-type="float" office:value="316" table:style-name="ce48">
            <text:p>3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68131132" table:style-name="ce16">
            <text:p>268,131,132</text:p>
          </table:table-cell>
          <table:table-cell table:style-name="ce8"/>
          <table:table-cell office:value-type="float" office:value="272374375" table:style-name="ce16">
            <text:p>272,374,375</text:p>
          </table:table-cell>
          <table:table-cell office:value-type="string" table:style-name="ce17">
            <text:p>★<text:s/></text:p>
          </table:table-cell>
          <table:table-cell office:value-type="float" office:value="118" table:style-name="ce48">
            <text:p>118</text:p>
          </table:table-cell>
          <table:table-cell office:value-type="percentage" office:value="0.1028" table:style-name="ce47">
            <text:p>10.3%</text:p>
          </table:table-cell>
          <table:table-cell office:value-type="float" office:value="344" table:style-name="ce48">
            <text:p>344</text:p>
          </table:table-cell>
          <table:table-cell office:value-type="percentage" office:value="-5.7999999999999996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7024135" table:style-name="ce16">
            <text:p>77,024,135</text:p>
          </table:table-cell>
          <table:table-cell table:style-name="ce8"/>
          <table:table-cell office:value-type="float" office:value="80018306" table:style-name="ce16">
            <text:p>80,018,306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2.1299999999999999E-2" table:style-name="ce47">
            <text:p>2.1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32760021" table:style-name="ce16">
            <text:p>132,760,021</text:p>
          </table:table-cell>
          <table:table-cell table:style-name="ce8"/>
          <table:table-cell office:value-type="float" office:value="137946275" table:style-name="ce16">
            <text:p>137,946,275</text:p>
          </table:table-cell>
          <table:table-cell office:value-type="string" table:style-name="ce17">
            <text:p>★★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-1.1900000000000001E-2" table:style-name="ce47">
            <text:p>-1.2%</text:p>
          </table:table-cell>
          <table:table-cell office:value-type="float" office:value="462" table:style-name="ce48">
            <text:p>462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21855390" table:style-name="ce16">
            <text:p>121,855,390</text:p>
          </table:table-cell>
          <table:table-cell table:style-name="ce8"/>
          <table:table-cell office:value-type="float" office:value="134690157" table:style-name="ce16">
            <text:p>134,690,157</text:p>
          </table:table-cell>
          <table:table-cell office:value-type="string" table:style-name="ce17">
            <text:p>★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-1.9800000000000002E-2" table:style-name="ce47">
            <text:p>-2.0%</text:p>
          </table:table-cell>
          <table:table-cell office:value-type="float" office:value="546" table:style-name="ce48">
            <text:p>546</text:p>
          </table:table-cell>
          <table:table-cell office:value-type="percentage" office:value="2.06E-2" table:style-name="ce47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80929841" table:style-name="ce16">
            <text:p>180,929,841</text:p>
          </table:table-cell>
          <table:table-cell table:style-name="ce8"/>
          <table:table-cell office:value-type="float" office:value="186625838" table:style-name="ce16">
            <text:p>186,625,838</text:p>
          </table:table-cell>
          <table:table-cell office:value-type="string" table:style-name="ce17">
            <text:p>★<text:s/></text:p>
          </table:table-cell>
          <table:table-cell office:value-type="float" office:value="142" table:style-name="ce48">
            <text:p>142</text:p>
          </table:table-cell>
          <table:table-cell office:value-type="percentage" office:value="7.5800000000000006E-2" table:style-name="ce47">
            <text:p>7.6%</text:p>
          </table:table-cell>
          <table:table-cell office:value-type="float" office:value="659" table:style-name="ce48">
            <text:p>6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59657105" table:style-name="ce16">
            <text:p>259,657,105</text:p>
          </table:table-cell>
          <table:table-cell table:style-name="ce8"/>
          <table:table-cell office:value-type="float" office:value="256786561" table:style-name="ce16">
            <text:p>256,786,561</text:p>
          </table:table-cell>
          <table:table-cell office:value-type="string" table:style-name="ce17">
            <text:p>◎<text:s/></text:p>
          </table:table-cell>
          <table:table-cell office:value-type="float" office:value="176" table:style-name="ce48">
            <text:p>176</text:p>
          </table:table-cell>
          <table:table-cell office:value-type="percentage" office:value="-5.5999999999999999E-3" table:style-name="ce47">
            <text:p>-0.6%</text:p>
          </table:table-cell>
          <table:table-cell office:value-type="float" office:value="591" table:style-name="ce48">
            <text:p>591</text:p>
          </table:table-cell>
          <table:table-cell office:value-type="percentage" office:value="-2.64E-2" table:style-name="ce47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6383536" table:style-name="ce16">
            <text:p>116,383,536</text:p>
          </table:table-cell>
          <table:table-cell table:style-name="ce8"/>
          <table:table-cell office:value-type="float" office:value="130711518" table:style-name="ce16">
            <text:p>130,711,518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1.6899999999999998E-2" table:style-name="ce47">
            <text:p>1.7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7101567" table:style-name="ce16">
            <text:p>157,101,567</text:p>
          </table:table-cell>
          <table:table-cell table:style-name="ce8"/>
          <table:table-cell office:value-type="float" office:value="164612248" table:style-name="ce16">
            <text:p>164,612,248</text:p>
          </table:table-cell>
          <table:table-cell office:value-type="string" table:style-name="ce17">
            <text:p>★★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-1.89E-2" table:style-name="ce47">
            <text:p>-1.9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200280138" table:style-name="ce16">
            <text:p>200,280,138</text:p>
          </table:table-cell>
          <table:table-cell table:style-name="ce8"/>
          <table:table-cell office:value-type="float" office:value="209168417" table:style-name="ce16">
            <text:p>209,168,417</text:p>
          </table:table-cell>
          <table:table-cell office:value-type="string" table:style-name="ce17">
            <text:p>★★<text:s/></text:p>
          </table:table-cell>
          <table:table-cell office:value-type="float" office:value="118" table:style-name="ce48">
            <text:p>118</text:p>
          </table:table-cell>
          <table:table-cell office:value-type="percentage" office:value="0.12379999999999999" table:style-name="ce47">
            <text:p>12.4%</text:p>
          </table:table-cell>
          <table:table-cell office:value-type="float" office:value="421" table:style-name="ce48">
            <text:p>4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62187569" table:style-name="ce16">
            <text:p>462,187,569</text:p>
          </table:table-cell>
          <table:table-cell table:style-name="ce8"/>
          <table:table-cell office:value-type="float" office:value="471664072" table:style-name="ce16">
            <text:p>471,664,072</text:p>
          </table:table-cell>
          <table:table-cell office:value-type="string" table:style-name="ce17">
            <text:p>★<text:s/></text:p>
          </table:table-cell>
          <table:table-cell office:value-type="float" office:value="444" table:style-name="ce48">
            <text:p>444</text:p>
          </table:table-cell>
          <table:table-cell office:value-type="percentage" office:value="5.9700000000000003E-2" table:style-name="ce47">
            <text:p>6.0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97522456" table:style-name="ce16">
            <text:p>197,522,456</text:p>
          </table:table-cell>
          <table:table-cell table:style-name="ce8"/>
          <table:table-cell office:value-type="float" office:value="222162821" table:style-name="ce16">
            <text:p>222,162,821</text:p>
          </table:table-cell>
          <table:table-cell office:value-type="string" table:style-name="ce17">
            <text:p>★★★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8.5500000000000007E-2" table:style-name="ce47">
            <text:p>8.6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91492284" table:style-name="ce16">
            <text:p>91,492,284</text:p>
          </table:table-cell>
          <table:table-cell table:style-name="ce8"/>
          <table:table-cell office:value-type="float" office:value="99907045" table:style-name="ce16">
            <text:p>99,907,045</text:p>
          </table:table-cell>
          <table:table-cell office:value-type="string" table:style-name="ce17">
            <text:p>★★★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1.43E-2" table:style-name="ce47">
            <text:p>1.4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8167436" table:style-name="ce16">
            <text:p>18,167,436</text:p>
          </table:table-cell>
          <table:table-cell table:style-name="ce8"/>
          <table:table-cell office:value-type="float" office:value="19035045" table:style-name="ce16">
            <text:p>19,035,045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0010609" table:style-name="ce16">
            <text:p>30,010,609</text:p>
          </table:table-cell>
          <table:table-cell table:style-name="ce8"/>
          <table:table-cell office:value-type="float" office:value="30771208" table:style-name="ce16">
            <text:p>30,771,208</text:p>
          </table:table-cell>
          <table:table-cell office:value-type="string" table:style-name="ce17">
            <text:p>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84134260" table:style-name="ce16">
            <text:p>84,134,260</text:p>
          </table:table-cell>
          <table:table-cell table:style-name="ce8"/>
          <table:table-cell office:value-type="float" office:value="102006463" table:style-name="ce16">
            <text:p>102,006,463</text:p>
          </table:table-cell>
          <table:table-cell office:value-type="string" table:style-name="ce17">
            <text:p>★★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0.14810000000000001" table:style-name="ce47">
            <text:p>14.8%</text:p>
          </table:table-cell>
          <table:table-cell office:value-type="float" office:value="375" table:style-name="ce48">
            <text:p>375</text:p>
          </table:table-cell>
          <table:table-cell office:value-type="percentage" office:value="0.40450000000000003" table:style-name="ce47">
            <text:p>4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106652219" table:style-name="ce16">
            <text:p>106,652,219</text:p>
          </table:table-cell>
          <table:table-cell table:style-name="ce8"/>
          <table:table-cell office:value-type="float" office:value="110257835" table:style-name="ce16">
            <text:p>110,257,835</text:p>
          </table:table-cell>
          <table:table-cell office:value-type="string" table:style-name="ce17">
            <text:p>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71" table:style-name="ce48">
            <text:p>371</text:p>
          </table:table-cell>
          <table:table-cell office:value-type="percentage" office:value="9.4399999999999998E-2" table:style-name="ce47">
            <text:p>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9205530" table:style-name="ce16">
            <text:p>19,205,530</text:p>
          </table:table-cell>
          <table:table-cell table:style-name="ce8"/>
          <table:table-cell office:value-type="float" office:value="20422310" table:style-name="ce16">
            <text:p>20,422,310</text:p>
          </table:table-cell>
          <table:table-cell office:value-type="string" table:style-name="ce17">
            <text:p>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7649999999999999" table:style-name="ce47">
            <text:p>17.7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1556720" table:style-name="ce16">
            <text:p>31,556,720</text:p>
          </table:table-cell>
          <table:table-cell table:style-name="ce8"/>
          <table:table-cell office:value-type="float" office:value="37275800" table:style-name="ce16">
            <text:p>37,275,800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6.9000000000000006E-2" table:style-name="ce47">
            <text:p>6.9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3154974" table:style-name="ce16">
            <text:p>23,154,974</text:p>
          </table:table-cell>
          <table:table-cell table:style-name="ce8"/>
          <table:table-cell office:value-type="float" office:value="21589393" table:style-name="ce16">
            <text:p>21,589,393</text:p>
          </table:table-cell>
          <table:table-cell office:value-type="string" table:style-name="ce17">
            <text:p>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7.4099999999999999E-2" table:style-name="ce47">
            <text:p>7.4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7822198" table:style-name="ce16">
            <text:p>17,822,198</text:p>
          </table:table-cell>
          <table:table-cell table:style-name="ce8"/>
          <table:table-cell office:value-type="float" office:value="15797875" table:style-name="ce16">
            <text:p>15,797,875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6426171" table:style-name="ce16">
            <text:p>46,426,171</text:p>
          </table:table-cell>
          <table:table-cell table:style-name="ce8"/>
          <table:table-cell office:value-type="float" office:value="50140290" table:style-name="ce16">
            <text:p>50,140,290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1071" table:style-name="ce47">
            <text:p>-10.7%</text:p>
          </table:table-cell>
          <table:table-cell office:value-type="float" office:value="193" table:style-name="ce48">
            <text:p>193</text:p>
          </table:table-cell>
          <table:table-cell office:value-type="percentage" office:value="0.14199999999999999" table:style-name="ce47">
            <text:p>1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39909023" table:style-name="ce16">
            <text:p>39,909,023</text:p>
          </table:table-cell>
          <table:table-cell table:style-name="ce8"/>
          <table:table-cell office:value-type="float" office:value="50924583" table:style-name="ce16">
            <text:p>50,924,583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7.4099999999999999E-2" table:style-name="ce47">
            <text:p>7.4%</text:p>
          </table:table-cell>
          <table:table-cell office:value-type="float" office:value="346" table:style-name="ce48">
            <text:p>346</text:p>
          </table:table-cell>
          <table:table-cell office:value-type="percentage" office:value="3.9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2320570" table:style-name="ce16">
            <text:p>2,320,570</text:p>
          </table:table-cell>
          <table:table-cell table:style-name="ce8"/>
          <table:table-cell office:value-type="float" office:value="254683" table:style-name="ce16">
            <text:p>254,68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2156865" table:style-name="ce16">
            <text:p>12,156,865</text:p>
          </table:table-cell>
          <table:table-cell table:style-name="ce8"/>
          <table:table-cell office:value-type="float" office:value="11830400" table:style-name="ce16">
            <text:p>11,830,40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0718323" table:style-name="ce16">
            <text:p>10,718,323</text:p>
          </table:table-cell>
          <table:table-cell table:style-name="ce8"/>
          <table:table-cell office:value-type="float" office:value="11932462" table:style-name="ce16">
            <text:p>11,932,462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269394" table:style-name="ce16">
            <text:p>6,269,394</text:p>
          </table:table-cell>
          <table:table-cell table:style-name="ce8"/>
          <table:table-cell office:value-type="float" office:value="963578" table:style-name="ce16">
            <text:p>963,57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66669999999999996" table:style-name="ce47">
            <text:p>-66.7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5289350" table:style-name="ce16">
            <text:p>35,289,350</text:p>
          </table:table-cell>
          <table:table-cell table:style-name="ce8"/>
          <table:table-cell office:value-type="float" office:value="39583739" table:style-name="ce16">
            <text:p>39,583,739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468330" table:style-name="ce16">
            <text:p>6,468,330</text:p>
          </table:table-cell>
          <table:table-cell table:style-name="ce8"/>
          <table:table-cell office:value-type="float" office:value="5765119" table:style-name="ce16">
            <text:p>5,765,119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839062" table:style-name="ce16">
            <text:p>7,839,062</text:p>
          </table:table-cell>
          <table:table-cell table:style-name="ce8"/>
          <table:table-cell office:value-type="float" office:value="6238277" table:style-name="ce16">
            <text:p>6,238,27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888425" table:style-name="ce16">
            <text:p>888,425</text:p>
          </table:table-cell>
          <table:table-cell table:style-name="ce8"/>
          <table:table-cell office:value-type="float" office:value="1768529" table:style-name="ce16">
            <text:p>1,768,52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8934915" table:style-name="ce16">
            <text:p>18,934,915</text:p>
          </table:table-cell>
          <table:table-cell table:style-name="ce8"/>
          <table:table-cell office:value-type="float" office:value="18522366" table:style-name="ce16">
            <text:p>18,522,366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2407874" table:style-name="ce16">
            <text:p>12,407,874</text:p>
          </table:table-cell>
          <table:table-cell table:style-name="ce8"/>
          <table:table-cell office:value-type="float" office:value="13584869" table:style-name="ce16">
            <text:p>13,584,86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5929229" table:style-name="ce16">
            <text:p>15,929,229</text:p>
          </table:table-cell>
          <table:table-cell table:style-name="ce8"/>
          <table:table-cell office:value-type="float" office:value="16717433" table:style-name="ce16">
            <text:p>16,717,433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7792013" table:style-name="ce16">
            <text:p>57,792,013</text:p>
          </table:table-cell>
          <table:table-cell table:style-name="ce8"/>
          <table:table-cell office:value-type="float" office:value="55296236" table:style-name="ce16">
            <text:p>55,296,236</text:p>
          </table:table-cell>
          <table:table-cell office:value-type="string" table:style-name="ce17">
            <text:p>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60853524" table:style-name="ce16">
            <text:p>160,853,524</text:p>
          </table:table-cell>
          <table:table-cell table:style-name="ce8"/>
          <table:table-cell office:value-type="float" office:value="189407346" table:style-name="ce16">
            <text:p>189,407,346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1.54E-2" table:style-name="ce47">
            <text:p>1.5%</text:p>
          </table:table-cell>
          <table:table-cell office:value-type="float" office:value="459" table:style-name="ce48">
            <text:p>459</text:p>
          </table:table-cell>
          <table:table-cell office:value-type="percentage" office:value="2.2000000000000001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62587715" table:style-name="ce16">
            <text:p>62,587,715</text:p>
          </table:table-cell>
          <table:table-cell table:style-name="ce8"/>
          <table:table-cell office:value-type="float" office:value="74985235" table:style-name="ce16">
            <text:p>74,985,235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0.14630000000000001" table:style-name="ce47">
            <text:p>14.6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50254066" table:style-name="ce16">
            <text:p>50,254,066</text:p>
          </table:table-cell>
          <table:table-cell table:style-name="ce8"/>
          <table:table-cell office:value-type="float" office:value="50075794" table:style-name="ce16">
            <text:p>50,075,794</text:p>
          </table:table-cell>
          <table:table-cell office:value-type="string" table:style-name="ce17">
            <text:p>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.1" table:style-name="ce47">
            <text:p>10.0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43525205" table:style-name="ce16">
            <text:p>43,525,205</text:p>
          </table:table-cell>
          <table:table-cell table:style-name="ce8"/>
          <table:table-cell office:value-type="float" office:value="67567793" table:style-name="ce16">
            <text:p>67,567,793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0.86360000000000003" table:style-name="ce47">
            <text:p>86.4%</text:p>
          </table:table-cell>
          <table:table-cell office:value-type="float" office:value="103" table:style-name="ce48">
            <text:p>103</text:p>
          </table:table-cell>
          <table:table-cell office:value-type="percentage" office:value="0.77590000000000003" table:style-name="ce47">
            <text:p>77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0690534" table:style-name="ce16">
            <text:p>10,690,534</text:p>
          </table:table-cell>
          <table:table-cell table:style-name="ce8"/>
          <table:table-cell office:value-type="float" office:value="10328367" table:style-name="ce16">
            <text:p>10,328,367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9636333" table:style-name="ce16">
            <text:p>9,636,333</text:p>
          </table:table-cell>
          <table:table-cell table:style-name="ce8"/>
          <table:table-cell office:value-type="float" office:value="8857590" table:style-name="ce16">
            <text:p>8,857,59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0642044" table:style-name="ce16">
            <text:p>10,642,044</text:p>
          </table:table-cell>
          <table:table-cell table:style-name="ce8"/>
          <table:table-cell office:value-type="float" office:value="12024909" table:style-name="ce16">
            <text:p>12,024,90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921765" table:style-name="ce16">
            <text:p>3,921,765</text:p>
          </table:table-cell>
          <table:table-cell table:style-name="ce8"/>
          <table:table-cell office:value-type="float" office:value="3514517" table:style-name="ce16">
            <text:p>3,514,51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7154281" table:style-name="ce16">
            <text:p>7,154,281</text:p>
          </table:table-cell>
          <table:table-cell table:style-name="ce8"/>
          <table:table-cell office:value-type="float" office:value="6690552" table:style-name="ce16">
            <text:p>6,690,552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營）<text:s/></text:p>
          </table:table-cell>
          <table:table-cell office:value-type="float" office:value="13466682" table:style-name="ce16">
            <text:p>13,466,682</text:p>
          </table:table-cell>
          <table:table-cell table:style-name="ce8"/>
          <table:table-cell office:value-type="float" office:value="12790727" table:style-name="ce16">
            <text:p>12,790,72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540254" table:style-name="ce16">
            <text:p>3,540,254</text:p>
          </table:table-cell>
          <table:table-cell table:style-name="ce8"/>
          <table:table-cell office:value-type="float" office:value="3765075" table:style-name="ce16">
            <text:p>3,765,075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2716498" table:style-name="ce16">
            <text:p>12,716,498</text:p>
          </table:table-cell>
          <table:table-cell table:style-name="ce8"/>
          <table:table-cell office:value-type="float" office:value="14615367" table:style-name="ce16">
            <text:p>14,615,367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23080000000000001" table:style-name="ce47">
            <text:p>23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6779320" table:style-name="ce16">
            <text:p>16,779,320</text:p>
          </table:table-cell>
          <table:table-cell table:style-name="ce8"/>
          <table:table-cell office:value-type="float" office:value="16563737" table:style-name="ce16">
            <text:p>16,563,737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63357445" table:style-name="ce16">
            <text:p>63,357,445</text:p>
          </table:table-cell>
          <table:table-cell table:style-name="ce8"/>
          <table:table-cell office:value-type="float" office:value="66288219" table:style-name="ce16">
            <text:p>66,288,219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277731" table:style-name="ce16">
            <text:p>3,277,731</text:p>
          </table:table-cell>
          <table:table-cell table:style-name="ce8"/>
          <table:table-cell office:value-type="float" office:value="3379683" table:style-name="ce16">
            <text:p>3,379,683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438687" table:style-name="ce16">
            <text:p>3,438,687</text:p>
          </table:table-cell>
          <table:table-cell table:style-name="ce8"/>
          <table:table-cell office:value-type="float" office:value="3914534" table:style-name="ce16">
            <text:p>3,914,53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7121421" table:style-name="ce16">
            <text:p>17,121,421</text:p>
          </table:table-cell>
          <table:table-cell table:style-name="ce8"/>
          <table:table-cell office:value-type="float" office:value="17579208" table:style-name="ce16">
            <text:p>17,579,208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382334" table:style-name="ce16">
            <text:p>4,382,334</text:p>
          </table:table-cell>
          <table:table-cell table:style-name="ce8"/>
          <table:table-cell office:value-type="float" office:value="4195052" table:style-name="ce16">
            <text:p>4,195,052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4805981" table:style-name="ce16">
            <text:p>4,805,981</text:p>
          </table:table-cell>
          <table:table-cell table:style-name="ce8"/>
          <table:table-cell office:value-type="float" office:value="4508557" table:style-name="ce16">
            <text:p>4,508,557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648382" table:style-name="ce16">
            <text:p>9,648,382</text:p>
          </table:table-cell>
          <table:table-cell table:style-name="ce8"/>
          <table:table-cell office:value-type="float" office:value="9810894" table:style-name="ce16">
            <text:p>9,810,894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614034" table:style-name="ce16">
            <text:p>4,614,034</text:p>
          </table:table-cell>
          <table:table-cell table:style-name="ce8"/>
          <table:table-cell office:value-type="float" office:value="5473977" table:style-name="ce16">
            <text:p>5,473,97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3101689" table:style-name="ce16">
            <text:p>23,101,689</text:p>
          </table:table-cell>
          <table:table-cell table:style-name="ce8"/>
          <table:table-cell office:value-type="float" office:value="22661451" table:style-name="ce16">
            <text:p>22,661,451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5041873" table:style-name="ce16">
            <text:p>5,041,873</text:p>
          </table:table-cell>
          <table:table-cell table:style-name="ce8"/>
          <table:table-cell office:value-type="float" office:value="4163875" table:style-name="ce16">
            <text:p>4,163,87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220617" table:style-name="ce16">
            <text:p>4,220,617</text:p>
          </table:table-cell>
          <table:table-cell table:style-name="ce8"/>
          <table:table-cell office:value-type="float" office:value="3175410" table:style-name="ce16">
            <text:p>3,175,41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742839" table:style-name="ce16">
            <text:p>1,742,839</text:p>
          </table:table-cell>
          <table:table-cell table:style-name="ce8"/>
          <table:table-cell office:value-type="float" office:value="1687289" table:style-name="ce16">
            <text:p>1,687,28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779013" table:style-name="ce16">
            <text:p>3,779,013</text:p>
          </table:table-cell>
          <table:table-cell table:style-name="ce8"/>
          <table:table-cell office:value-type="float" office:value="4026585" table:style-name="ce16">
            <text:p>4,026,585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566862" table:style-name="ce16">
            <text:p>8,566,862</text:p>
          </table:table-cell>
          <table:table-cell table:style-name="ce8"/>
          <table:table-cell office:value-type="float" office:value="7166131" table:style-name="ce16">
            <text:p>7,166,13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6251982" table:style-name="ce16">
            <text:p>6,251,982</text:p>
          </table:table-cell>
          <table:table-cell table:style-name="ce8"/>
          <table:table-cell office:value-type="float" office:value="4721913" table:style-name="ce16">
            <text:p>4,721,913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632245" table:style-name="ce16">
            <text:p>15,632,245</text:p>
          </table:table-cell>
          <table:table-cell table:style-name="ce8"/>
          <table:table-cell office:value-type="float" office:value="15585227" table:style-name="ce16">
            <text:p>15,585,227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4787585" table:style-name="ce16">
            <text:p>4,787,585</text:p>
          </table:table-cell>
          <table:table-cell table:style-name="ce8"/>
          <table:table-cell office:value-type="float" office:value="3514765" table:style-name="ce16">
            <text:p>3,514,76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1847214" table:style-name="ce16">
            <text:p>11,847,214</text:p>
          </table:table-cell>
          <table:table-cell table:style-name="ce8"/>
          <table:table-cell office:value-type="float" office:value="11890801" table:style-name="ce16">
            <text:p>11,890,801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496609" table:style-name="ce16">
            <text:p>3,496,609</text:p>
          </table:table-cell>
          <table:table-cell table:style-name="ce8"/>
          <table:table-cell office:value-type="float" office:value="3126247" table:style-name="ce16">
            <text:p>3,126,24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8342432" table:style-name="ce16">
            <text:p>8,342,432</text:p>
          </table:table-cell>
          <table:table-cell table:style-name="ce8"/>
          <table:table-cell office:value-type="float" office:value="7179253" table:style-name="ce16">
            <text:p>7,179,25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2754920" table:style-name="ce16">
            <text:p>2,754,920</text:p>
          </table:table-cell>
          <table:table-cell table:style-name="ce8"/>
          <table:table-cell office:value-type="float" office:value="2121739" table:style-name="ce16">
            <text:p>2,121,73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3094375" table:style-name="ce16">
            <text:p>13,094,375</text:p>
          </table:table-cell>
          <table:table-cell table:style-name="ce8"/>
          <table:table-cell office:value-type="float" office:value="12866966" table:style-name="ce16">
            <text:p>12,866,96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2928013" table:style-name="ce16">
            <text:p>12,928,013</text:p>
          </table:table-cell>
          <table:table-cell table:style-name="ce8"/>
          <table:table-cell office:value-type="float" office:value="19216440" table:style-name="ce16">
            <text:p>19,216,44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1935313" table:style-name="ce16">
            <text:p>1,935,313</text:p>
          </table:table-cell>
          <table:table-cell table:style-name="ce8"/>
          <table:table-cell office:value-type="float" office:value="2794137" table:style-name="ce16">
            <text:p>2,794,13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12102743" table:style-name="ce16">
            <text:p>12,102,743</text:p>
          </table:table-cell>
          <table:table-cell table:style-name="ce8"/>
          <table:table-cell office:value-type="float" office:value="23553555" table:style-name="ce16">
            <text:p>23,553,555</text:p>
          </table:table-cell>
          <table:table-cell office:value-type="string" table:style-name="ce17">
            <text:p>★★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0.45450000000000002" table:style-name="ce47">
            <text:p>45.5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3980169" table:style-name="ce16">
            <text:p>3,980,169</text:p>
          </table:table-cell>
          <table:table-cell table:style-name="ce8"/>
          <table:table-cell office:value-type="float" office:value="4629714" table:style-name="ce16">
            <text:p>4,629,71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168693" table:style-name="ce16">
            <text:p>5,168,693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21144577" table:style-name="ce16">
            <text:p>21,144,577</text:p>
          </table:table-cell>
          <table:table-cell table:style-name="ce8"/>
          <table:table-cell office:value-type="float" office:value="17751000" table:style-name="ce16">
            <text:p>17,751,000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29409999999999997" table:style-name="ce47">
            <text:p>-29.4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5609448" table:style-name="ce16">
            <text:p>25,609,448</text:p>
          </table:table-cell>
          <table:table-cell table:style-name="ce8"/>
          <table:table-cell office:value-type="float" office:value="20642971" table:style-name="ce16">
            <text:p>20,642,971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846103" table:style-name="ce16">
            <text:p>5,846,103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41266194" table:style-name="ce16">
            <text:p>41,266,194</text:p>
          </table:table-cell>
          <table:table-cell table:style-name="ce8"/>
          <table:table-cell office:value-type="float" office:value="38651412" table:style-name="ce16">
            <text:p>38,651,412</text:p>
          </table:table-cell>
          <table:table-cell office:value-type="string" table:style-name="ce17">
            <text:p>◎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812677" table:style-name="ce16">
            <text:p>9,812,677</text:p>
          </table:table-cell>
          <table:table-cell table:style-name="ce8"/>
          <table:table-cell office:value-type="float" office:value="8896749" table:style-name="ce16">
            <text:p>8,896,74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947671" table:style-name="ce16">
            <text:p>4,947,671</text:p>
          </table:table-cell>
          <table:table-cell table:style-name="ce8"/>
          <table:table-cell office:value-type="float" office:value="4678042" table:style-name="ce16">
            <text:p>4,678,042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5" table:style-name="ce47">
            <text:p>-5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39238" table:style-name="ce16">
            <text:p>839,238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616239" table:style-name="ce16">
            <text:p>5,616,239</text:p>
          </table:table-cell>
          <table:table-cell table:style-name="ce8"/>
          <table:table-cell office:value-type="float" office:value="4873195" table:style-name="ce16">
            <text:p>4,873,19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11422775" table:style-name="ce16">
            <text:p>11,422,775</text:p>
          </table:table-cell>
          <table:table-cell table:style-name="ce8"/>
          <table:table-cell office:value-type="float" office:value="9693247" table:style-name="ce16">
            <text:p>9,693,247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903601" table:style-name="ce16">
            <text:p>11,903,601</text:p>
          </table:table-cell>
          <table:table-cell table:style-name="ce8"/>
          <table:table-cell office:value-type="float" office:value="11150302" table:style-name="ce16">
            <text:p>11,150,302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652054" table:style-name="ce16">
            <text:p>2,652,054</text:p>
          </table:table-cell>
          <table:table-cell table:style-name="ce8"/>
          <table:table-cell office:value-type="float" office:value="1449853" table:style-name="ce16">
            <text:p>1,449,85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750336" table:style-name="ce16">
            <text:p>7,750,336</text:p>
          </table:table-cell>
          <table:table-cell table:style-name="ce8"/>
          <table:table-cell office:value-type="float" office:value="6980604" table:style-name="ce16">
            <text:p>6,980,60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654424" table:style-name="ce16">
            <text:p>4,654,424</text:p>
          </table:table-cell>
          <table:table-cell table:style-name="ce8"/>
          <table:table-cell office:value-type="float" office:value="707638" table:style-name="ce16">
            <text:p>707,63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2147360" table:style-name="ce16">
            <text:p>22,147,360</text:p>
          </table:table-cell>
          <table:table-cell table:style-name="ce8"/>
          <table:table-cell office:value-type="float" office:value="20160115" table:style-name="ce16">
            <text:p>20,160,115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706603" table:style-name="ce16">
            <text:p>5,706,603</text:p>
          </table:table-cell>
          <table:table-cell table:style-name="ce8"/>
          <table:table-cell office:value-type="float" office:value="5370750" table:style-name="ce16">
            <text:p>5,370,750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20463591" table:style-name="ce16">
            <text:p>20,463,591</text:p>
          </table:table-cell>
          <table:table-cell table:style-name="ce8"/>
          <table:table-cell office:value-type="float" office:value="18882165" table:style-name="ce16">
            <text:p>18,882,165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-0.1633" table:style-name="ce47">
            <text:p>-1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771420" table:style-name="ce16">
            <text:p>5,771,420</text:p>
          </table:table-cell>
          <table:table-cell table:style-name="ce8"/>
          <table:table-cell office:value-type="float" office:value="5775300" table:style-name="ce16">
            <text:p>5,775,300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101656" table:style-name="ce16">
            <text:p>5,101,656</text:p>
          </table:table-cell>
          <table:table-cell table:style-name="ce8"/>
          <table:table-cell office:value-type="float" office:value="4534291" table:style-name="ce16">
            <text:p>4,534,29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3025920" table:style-name="ce16">
            <text:p>3,025,920</text:p>
          </table:table-cell>
          <table:table-cell table:style-name="ce8"/>
          <table:table-cell office:value-type="float" office:value="2588614" table:style-name="ce16">
            <text:p>2,588,61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450512" table:style-name="ce16">
            <text:p>5,450,512</text:p>
          </table:table-cell>
          <table:table-cell table:style-name="ce8"/>
          <table:table-cell office:value-type="float" office:value="5159645" table:style-name="ce16">
            <text:p>5,159,645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301529" table:style-name="ce16">
            <text:p>3,301,529</text:p>
          </table:table-cell>
          <table:table-cell table:style-name="ce8"/>
          <table:table-cell office:value-type="float" office:value="3329141" table:style-name="ce16">
            <text:p>3,329,14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41262755" table:style-name="ce16">
            <text:p>41,262,755</text:p>
          </table:table-cell>
          <table:table-cell table:style-name="ce8"/>
          <table:table-cell office:value-type="float" office:value="41955787" table:style-name="ce16">
            <text:p>41,955,787</text:p>
          </table:table-cell>
          <table:table-cell office:value-type="string" table:style-name="ce17">
            <text:p>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496649" table:style-name="ce16">
            <text:p>5,496,649</text:p>
          </table:table-cell>
          <table:table-cell table:style-name="ce8"/>
          <table:table-cell office:value-type="float" office:value="4918790" table:style-name="ce16">
            <text:p>4,918,79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768125" table:style-name="ce16">
            <text:p>3,768,125</text:p>
          </table:table-cell>
          <table:table-cell table:style-name="ce8"/>
          <table:table-cell office:value-type="float" office:value="3446783" table:style-name="ce16">
            <text:p>3,446,78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3060132" table:style-name="ce16">
            <text:p>3,060,132</text:p>
          </table:table-cell>
          <table:table-cell table:style-name="ce8"/>
          <table:table-cell office:value-type="float" office:value="2913059" table:style-name="ce16">
            <text:p>2,913,059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191836" table:style-name="ce16">
            <text:p>3,191,836</text:p>
          </table:table-cell>
          <table:table-cell table:style-name="ce8"/>
          <table:table-cell office:value-type="float" office:value="3174390" table:style-name="ce16">
            <text:p>3,174,390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6314384" table:style-name="ce16">
            <text:p>6,314,384</text:p>
          </table:table-cell>
          <table:table-cell table:style-name="ce8"/>
          <table:table-cell office:value-type="float" office:value="6119286" table:style-name="ce16">
            <text:p>6,119,286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591718" table:style-name="ce16">
            <text:p>5,591,718</text:p>
          </table:table-cell>
          <table:table-cell table:style-name="ce8"/>
          <table:table-cell office:value-type="float" office:value="4339549" table:style-name="ce16">
            <text:p>4,339,54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6" table:style-name="ce47">
            <text:p>-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229410" table:style-name="ce16">
            <text:p>9,229,410</text:p>
          </table:table-cell>
          <table:table-cell table:style-name="ce8"/>
          <table:table-cell office:value-type="float" office:value="7980512" table:style-name="ce16">
            <text:p>7,980,51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8" table:style-name="ce48">
            <text:p>68</text:p>
          </table:table-cell>
          <table:table-cell office:value-type="percentage" office:value="0.38779999999999998" table:style-name="ce47">
            <text:p>38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9211433" table:style-name="ce16">
            <text:p>19,211,433</text:p>
          </table:table-cell>
          <table:table-cell table:style-name="ce8"/>
          <table:table-cell office:value-type="float" office:value="19982587" table:style-name="ce16">
            <text:p>19,982,587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6692670" table:style-name="ce16">
            <text:p>6,692,670</text:p>
          </table:table-cell>
          <table:table-cell table:style-name="ce8"/>
          <table:table-cell office:value-type="float" office:value="6628722" table:style-name="ce16">
            <text:p>6,628,72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946149" table:style-name="ce16">
            <text:p>946,149</text:p>
          </table:table-cell>
          <table:table-cell table:style-name="ce8"/>
          <table:table-cell office:value-type="float" office:value="828570" table:style-name="ce16">
            <text:p>828,57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73677983" table:style-name="ce16">
            <text:p>473,677,983</text:p>
          </table:table-cell>
          <table:table-cell table:style-name="ce8"/>
          <table:table-cell office:value-type="float" office:value="492474994" table:style-name="ce16">
            <text:p>492,474,994</text:p>
          </table:table-cell>
          <table:table-cell office:value-type="string" table:style-name="ce17">
            <text:p>★★<text:s/></text:p>
          </table:table-cell>
          <table:table-cell office:value-type="float" office:value="430" table:style-name="ce48">
            <text:p>430</text:p>
          </table:table-cell>
          <table:table-cell office:value-type="percentage" office:value="1.6500000000000001E-2" table:style-name="ce47">
            <text:p>1.7%</text:p>
          </table:table-cell>
          <table:table-cell office:value-type="float" office:value="874" table:style-name="ce48">
            <text:p>874</text:p>
          </table:table-cell>
          <table:table-cell office:value-type="percentage" office:value="3.3099999999999997E-2" table:style-name="ce47">
            <text:p>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48586998" table:style-name="ce16">
            <text:p>48,586,998</text:p>
          </table:table-cell>
          <table:table-cell table:style-name="ce8"/>
          <table:table-cell office:value-type="float" office:value="42869554" table:style-name="ce16">
            <text:p>42,869,554</text:p>
          </table:table-cell>
          <table:table-cell office:value-type="string" table:style-name="ce17">
            <text:p>◎◎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80110809" table:style-name="ce16">
            <text:p>180,110,809</text:p>
          </table:table-cell>
          <table:table-cell table:style-name="ce8"/>
          <table:table-cell office:value-type="float" office:value="195880571" table:style-name="ce16">
            <text:p>195,880,571</text:p>
          </table:table-cell>
          <table:table-cell office:value-type="string" table:style-name="ce17">
            <text:p>★★★<text:s/></text:p>
          </table:table-cell>
          <table:table-cell office:value-type="float" office:value="107" table:style-name="ce48">
            <text:p>107</text:p>
          </table:table-cell>
          <table:table-cell office:value-type="percentage" office:value="0" table:style-name="ce47">
            <text:p>0.0%</text:p>
          </table:table-cell>
          <table:table-cell office:value-type="float" office:value="394" table:style-name="ce48">
            <text:p>39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18242909" table:style-name="ce16">
            <text:p>218,242,909</text:p>
          </table:table-cell>
          <table:table-cell table:style-name="ce8"/>
          <table:table-cell office:value-type="float" office:value="227757724" table:style-name="ce16">
            <text:p>227,757,724</text:p>
          </table:table-cell>
          <table:table-cell office:value-type="string" table:style-name="ce17">
            <text:p>★★<text:s/></text:p>
          </table:table-cell>
          <table:table-cell office:value-type="float" office:value="88" table:style-name="ce48">
            <text:p>88</text:p>
          </table:table-cell>
          <table:table-cell office:value-type="percentage" office:value="1.15E-2" table:style-name="ce47">
            <text:p>1.2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2721952" table:style-name="ce16">
            <text:p>32,721,952</text:p>
          </table:table-cell>
          <table:table-cell table:style-name="ce8"/>
          <table:table-cell office:value-type="float" office:value="31724437" table:style-name="ce16">
            <text:p>31,724,437</text:p>
          </table:table-cell>
          <table:table-cell office:value-type="string" table:style-name="ce17">
            <text:p>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04" table:style-name="ce47">
            <text:p>4.0%</text:p>
          </table:table-cell>
          <table:table-cell office:value-type="float" office:value="241" table:style-name="ce48">
            <text:p>241</text:p>
          </table:table-cell>
          <table:table-cell office:value-type="percentage" office:value="2.9899999999999999E-2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4088158" table:style-name="ce16">
            <text:p>34,088,158</text:p>
          </table:table-cell>
          <table:table-cell table:style-name="ce8"/>
          <table:table-cell office:value-type="float" office:value="39008796" table:style-name="ce16">
            <text:p>39,008,796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790240" table:style-name="ce16">
            <text:p>1,790,240</text:p>
          </table:table-cell>
          <table:table-cell table:style-name="ce8"/>
          <table:table-cell office:value-type="float" office:value="1865400" table:style-name="ce16">
            <text:p>1,865,400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2961524" table:style-name="ce16">
            <text:p>22,961,524</text:p>
          </table:table-cell>
          <table:table-cell table:style-name="ce8"/>
          <table:table-cell office:value-type="float" office:value="19841577" table:style-name="ce16">
            <text:p>19,841,577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2727" table:style-name="ce47">
            <text:p>-27.3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194697" table:style-name="ce16">
            <text:p>3,194,697</text:p>
          </table:table-cell>
          <table:table-cell table:style-name="ce8"/>
          <table:table-cell office:value-type="float" office:value="2825122" table:style-name="ce16">
            <text:p>2,825,12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3373391" table:style-name="ce16">
            <text:p>13,373,391</text:p>
          </table:table-cell>
          <table:table-cell table:style-name="ce8"/>
          <table:table-cell office:value-type="float" office:value="14870844" table:style-name="ce16">
            <text:p>14,870,844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875" table:style-name="ce47">
            <text:p>18.8%</text:p>
          </table:table-cell>
          <table:table-cell office:value-type="float" office:value="160" table:style-name="ce48">
            <text:p>1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84136449" table:style-name="ce16">
            <text:p>84,136,449</text:p>
          </table:table-cell>
          <table:table-cell table:style-name="ce8"/>
          <table:table-cell office:value-type="float" office:value="87310523" table:style-name="ce16">
            <text:p>87,310,523</text:p>
          </table:table-cell>
          <table:table-cell office:value-type="string" table:style-name="ce17">
            <text:p>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0.04" table:style-name="ce47">
            <text:p>-4.0%</text:p>
          </table:table-cell>
          <table:table-cell office:value-type="float" office:value="995" table:style-name="ce48">
            <text:p>995</text:p>
          </table:table-cell>
          <table:table-cell office:value-type="percentage" office:value="6.1000000000000004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6387999" table:style-name="ce16">
            <text:p>26,387,999</text:p>
          </table:table-cell>
          <table:table-cell table:style-name="ce8"/>
          <table:table-cell office:value-type="float" office:value="30402596" table:style-name="ce16">
            <text:p>30,402,596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43" table:style-name="ce48">
            <text:p>2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9251664" table:style-name="ce16">
            <text:p>19,251,664</text:p>
          </table:table-cell>
          <table:table-cell table:style-name="ce8"/>
          <table:table-cell office:value-type="float" office:value="21935273" table:style-name="ce16">
            <text:p>21,935,273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3996770" table:style-name="ce16">
            <text:p>13,996,770</text:p>
          </table:table-cell>
          <table:table-cell table:style-name="ce8"/>
          <table:table-cell office:value-type="float" office:value="13926813" table:style-name="ce16">
            <text:p>13,926,81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3659453" table:style-name="ce16">
            <text:p>43,659,453</text:p>
          </table:table-cell>
          <table:table-cell table:style-name="ce8"/>
          <table:table-cell office:value-type="float" office:value="53472692" table:style-name="ce16">
            <text:p>53,472,692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6.3799999999999996E-2" table:style-name="ce47">
            <text:p>6.4%</text:p>
          </table:table-cell>
          <table:table-cell office:value-type="float" office:value="147" table:style-name="ce48">
            <text:p>147</text:p>
          </table:table-cell>
          <table:table-cell office:value-type="percentage" office:value="2.8000000000000001E-2" table:style-name="ce47">
            <text:p>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075258" table:style-name="ce16">
            <text:p>3,075,258</text:p>
          </table:table-cell>
          <table:table-cell table:style-name="ce8"/>
          <table:table-cell office:value-type="float" office:value="3165190" table:style-name="ce16">
            <text:p>3,165,19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2507093" table:style-name="ce16">
            <text:p>12,507,093</text:p>
          </table:table-cell>
          <table:table-cell table:style-name="ce8"/>
          <table:table-cell office:value-type="float" office:value="14515101" table:style-name="ce16">
            <text:p>14,515,101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26" table:style-name="ce48">
            <text:p>26</text:p>
          </table:table-cell>
          <table:table-cell office:value-type="percentage" office:value="-3.6999999999999998E-2" table:style-name="ce47">
            <text:p>-3.7%</text:p>
          </table:table-cell>
          <table:table-cell table:number-columns-repeated="16373"/>
        </table:table-row>
        <table:table-row table:number-rows-repeated="1048086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4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邵子川</meta:initial-creator>
    <dc:creator>邵子川</dc:creator>
    <meta:creation-date>2005-01-07T10:42:22Z</meta:creation-date>
    <dc:date>2021-12-10T11:50:24Z</dc:date>
    <meta:print-date>2021-12-10T11:49:59Z</meta:print-date>
  </office:meta>
</office:document-meta>
</file>