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3232735" table:style-name="ce16">
            <text:p>1,973,232,735</text:p>
          </table:table-cell>
          <table:table-cell table:style-name="ce8"/>
          <table:table-cell office:value-type="float" office:value="1775652509" table:style-name="ce16">
            <text:p>1,775,652,509</text:p>
          </table:table-cell>
          <table:table-cell office:value-type="string" table:style-name="ce17">
            <text:p>◎◎◎<text:s/></text:p>
          </table:table-cell>
          <table:table-cell office:value-type="float" office:value="1505" table:style-name="ce50">
            <text:p>1,505</text:p>
          </table:table-cell>
          <table:table-cell office:value-type="percentage" office:value="-6.0499999999999998E-2" table:style-name="ce46">
            <text:p>-6.1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1524814" table:style-name="ce16">
            <text:p>941,524,814</text:p>
          </table:table-cell>
          <table:table-cell table:style-name="ce8"/>
          <table:table-cell office:value-type="float" office:value="916127972" table:style-name="ce16">
            <text:p>916,127,972</text:p>
          </table:table-cell>
          <table:table-cell office:value-type="string" table:style-name="ce17">
            <text:p>◎<text:s/></text:p>
          </table:table-cell>
          <table:table-cell office:value-type="float" office:value="780" table:style-name="ce50">
            <text:p>780</text:p>
          </table:table-cell>
          <table:table-cell office:value-type="percentage" office:value="-3.4700000000000002E-2" table:style-name="ce46">
            <text:p>-3.5%</text:p>
          </table:table-cell>
          <table:table-cell office:value-type="float" office:value="1678" table:style-name="ce50">
            <text:p>1,678</text:p>
          </table:table-cell>
          <table:table-cell office:value-type="percentage" office:value="1.1999999999999999E-3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33470027" table:style-name="ce16">
            <text:p>1,833,470,027</text:p>
          </table:table-cell>
          <table:table-cell table:style-name="ce8"/>
          <table:table-cell office:value-type="float" office:value="1708251197" table:style-name="ce16">
            <text:p>1,708,251,197</text:p>
          </table:table-cell>
          <table:table-cell office:value-type="string" table:style-name="ce17">
            <text:p>◎◎<text:s/></text:p>
          </table:table-cell>
          <table:table-cell office:value-type="float" office:value="1353" table:style-name="ce50">
            <text:p>1,353</text:p>
          </table:table-cell>
          <table:table-cell office:value-type="percentage" office:value="-3.2899999999999999E-2" table:style-name="ce46">
            <text:p>-3.3%</text:p>
          </table:table-cell>
          <table:table-cell office:value-type="float" office:value="2593" table:style-name="ce50">
            <text:p>2,593</text:p>
          </table:table-cell>
          <table:table-cell office:value-type="percentage" office:value="-3.5000000000000001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5178654" table:style-name="ce16">
            <text:p>365,178,654</text:p>
          </table:table-cell>
          <table:table-cell table:style-name="ce8"/>
          <table:table-cell office:value-type="float" office:value="356443439" table:style-name="ce16">
            <text:p>356,443,439</text:p>
          </table:table-cell>
          <table:table-cell office:value-type="string" table:style-name="ce17">
            <text:p>◎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0720806" table:style-name="ce16">
            <text:p>1,140,720,806</text:p>
          </table:table-cell>
          <table:table-cell table:style-name="ce8"/>
          <table:table-cell office:value-type="float" office:value="1005338743" table:style-name="ce16">
            <text:p>1,005,338,743</text:p>
          </table:table-cell>
          <table:table-cell office:value-type="string" table:style-name="ce17">
            <text:p>◎◎◎<text:s/></text:p>
          </table:table-cell>
          <table:table-cell office:value-type="float" office:value="1092" table:style-name="ce50">
            <text:p>1,092</text:p>
          </table:table-cell>
          <table:table-cell office:value-type="percentage" office:value="-5.7000000000000002E-2" table:style-name="ce46">
            <text:p>-5.7%</text:p>
          </table:table-cell>
          <table:table-cell office:value-type="float" office:value="1805" table:style-name="ce50">
            <text:p>1,805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2036404" table:style-name="ce16">
            <text:p>472,036,404</text:p>
          </table:table-cell>
          <table:table-cell table:style-name="ce8"/>
          <table:table-cell office:value-type="float" office:value="457615437" table:style-name="ce16">
            <text:p>457,615,437</text:p>
          </table:table-cell>
          <table:table-cell office:value-type="string" table:style-name="ce17">
            <text:p>◎<text:s/></text:p>
          </table:table-cell>
          <table:table-cell office:value-type="float" office:value="474" table:style-name="ce50">
            <text:p>474</text:p>
          </table:table-cell>
          <table:table-cell office:value-type="percentage" office:value="6.2799999999999995E-2" table:style-name="ce46">
            <text:p>6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6009250" table:style-name="ce16">
            <text:p>806,009,250</text:p>
          </table:table-cell>
          <table:table-cell table:style-name="ce8"/>
          <table:table-cell office:value-type="float" office:value="719508141" table:style-name="ce16">
            <text:p>719,508,141</text:p>
          </table:table-cell>
          <table:table-cell office:value-type="string" table:style-name="ce17">
            <text:p>◎◎◎<text:s/></text:p>
          </table:table-cell>
          <table:table-cell office:value-type="float" office:value="646" table:style-name="ce50">
            <text:p>646</text:p>
          </table:table-cell>
          <table:table-cell office:value-type="percentage" office:value="-3.15E-2" table:style-name="ce46">
            <text:p>-3.2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7077733" table:style-name="ce16">
            <text:p>387,077,733</text:p>
          </table:table-cell>
          <table:table-cell table:style-name="ce8"/>
          <table:table-cell office:value-type="float" office:value="372251138" table:style-name="ce16">
            <text:p>372,251,138</text:p>
          </table:table-cell>
          <table:table-cell office:value-type="string" table:style-name="ce17">
            <text:p>◎◎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-1.8599999999999998E-2" table:style-name="ce46">
            <text:p>-1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4278682" table:style-name="ce16">
            <text:p>834,278,682</text:p>
          </table:table-cell>
          <table:table-cell table:style-name="ce8"/>
          <table:table-cell office:value-type="float" office:value="664260083" table:style-name="ce16">
            <text:p>664,260,083</text:p>
          </table:table-cell>
          <table:table-cell office:value-type="string" table:style-name="ce17">
            <text:p>◎◎◎<text:s/></text:p>
          </table:table-cell>
          <table:table-cell office:value-type="float" office:value="804" table:style-name="ce50">
            <text:p>804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2687" table:style-name="ce50">
            <text:p>2,687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510683" table:style-name="ce16">
            <text:p>107,510,683</text:p>
          </table:table-cell>
          <table:table-cell table:style-name="ce8"/>
          <table:table-cell office:value-type="float" office:value="109757473" table:style-name="ce16">
            <text:p>109,757,473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0432025" table:style-name="ce16">
            <text:p>120,432,025</text:p>
          </table:table-cell>
          <table:table-cell table:style-name="ce8"/>
          <table:table-cell office:value-type="float" office:value="97832030" table:style-name="ce16">
            <text:p>97,832,030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0.1026" table:style-name="ce46">
            <text:p>10.3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1493089" table:style-name="ce16">
            <text:p>181,493,089</text:p>
          </table:table-cell>
          <table:table-cell table:style-name="ce8"/>
          <table:table-cell office:value-type="float" office:value="201555843" table:style-name="ce16">
            <text:p>201,555,843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0.1089" table:style-name="ce46">
            <text:p>10.9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253246" table:style-name="ce16">
            <text:p>36,253,246</text:p>
          </table:table-cell>
          <table:table-cell table:style-name="ce8"/>
          <table:table-cell office:value-type="float" office:value="35695148" table:style-name="ce16">
            <text:p>35,695,14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8929229" table:style-name="ce16">
            <text:p>228,929,229</text:p>
          </table:table-cell>
          <table:table-cell table:style-name="ce8"/>
          <table:table-cell office:value-type="float" office:value="232318760" table:style-name="ce16">
            <text:p>232,318,760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423346" table:style-name="ce16">
            <text:p>74,423,346</text:p>
          </table:table-cell>
          <table:table-cell table:style-name="ce8"/>
          <table:table-cell office:value-type="float" office:value="41370093" table:style-name="ce16">
            <text:p>41,370,093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841017" table:style-name="ce16">
            <text:p>38,841,017</text:p>
          </table:table-cell>
          <table:table-cell table:style-name="ce8"/>
          <table:table-cell office:value-type="float" office:value="42185167" table:style-name="ce16">
            <text:p>42,185,16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52" table:style-name="ce50">
            <text:p>552</text:p>
          </table:table-cell>
          <table:table-cell office:value-type="percentage" office:value="8.8800000000000004E-2" table:style-name="ce46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2016586" table:style-name="ce16">
            <text:p>122,016,586</text:p>
          </table:table-cell>
          <table:table-cell table:style-name="ce8"/>
          <table:table-cell office:value-type="float" office:value="113654349" table:style-name="ce16">
            <text:p>113,654,349</text:p>
          </table:table-cell>
          <table:table-cell office:value-type="string" table:style-name="ce17">
            <text:p>◎◎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3306397" table:style-name="ce16">
            <text:p>513,306,397</text:p>
          </table:table-cell>
          <table:table-cell table:style-name="ce8"/>
          <table:table-cell office:value-type="float" office:value="484547317" table:style-name="ce16">
            <text:p>484,547,317</text:p>
          </table:table-cell>
          <table:table-cell office:value-type="string" table:style-name="ce17">
            <text:p>◎◎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1736843" table:style-name="ce16">
            <text:p>211,736,843</text:p>
          </table:table-cell>
          <table:table-cell table:style-name="ce8"/>
          <table:table-cell office:value-type="float" office:value="198229673" table:style-name="ce16">
            <text:p>198,229,673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" table:style-name="ce46">
            <text:p>0.0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9818397" table:style-name="ce16">
            <text:p>439,818,397</text:p>
          </table:table-cell>
          <table:table-cell table:style-name="ce8"/>
          <table:table-cell office:value-type="float" office:value="384981008" table:style-name="ce16">
            <text:p>384,981,008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3.4700000000000002E-2" table:style-name="ce46">
            <text:p>3.5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5251123" table:style-name="ce16">
            <text:p>395,251,123</text:p>
          </table:table-cell>
          <table:table-cell table:style-name="ce8"/>
          <table:table-cell office:value-type="float" office:value="395660004" table:style-name="ce16">
            <text:p>395,660,004</text:p>
          </table:table-cell>
          <table:table-cell office:value-type="string" table:style-name="ce17">
            <text:p>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-5.4999999999999997E-3" table:style-name="ce46">
            <text:p>-0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1884055" table:style-name="ce16">
            <text:p>241,884,055</text:p>
          </table:table-cell>
          <table:table-cell table:style-name="ce8"/>
          <table:table-cell office:value-type="float" office:value="215473882" table:style-name="ce16">
            <text:p>215,473,882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1.55E-2" table:style-name="ce46">
            <text:p>-1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9574131" table:style-name="ce16">
            <text:p>229,574,131</text:p>
          </table:table-cell>
          <table:table-cell table:style-name="ce8"/>
          <table:table-cell office:value-type="float" office:value="219314229" table:style-name="ce16">
            <text:p>219,314,229</text:p>
          </table:table-cell>
          <table:table-cell office:value-type="string" table:style-name="ce17">
            <text:p>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6676530" table:style-name="ce16">
            <text:p>296,676,530</text:p>
          </table:table-cell>
          <table:table-cell table:style-name="ce8"/>
          <table:table-cell office:value-type="float" office:value="295908080" table:style-name="ce16">
            <text:p>295,908,080</text:p>
          </table:table-cell>
          <table:table-cell office:value-type="string" table:style-name="ce17">
            <text:p>◎<text:s/></text:p>
          </table:table-cell>
          <table:table-cell office:value-type="float" office:value="162" table:style-name="ce50">
            <text:p>162</text:p>
          </table:table-cell>
          <table:table-cell office:value-type="percentage" office:value="2.53E-2" table:style-name="ce46">
            <text:p>2.5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0040383" table:style-name="ce16">
            <text:p>150,040,383</text:p>
          </table:table-cell>
          <table:table-cell table:style-name="ce8"/>
          <table:table-cell office:value-type="float" office:value="143684374" table:style-name="ce16">
            <text:p>143,684,374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5.9400000000000001E-2" table:style-name="ce46">
            <text:p>5.9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8985205" table:style-name="ce16">
            <text:p>318,985,205</text:p>
          </table:table-cell>
          <table:table-cell table:style-name="ce8"/>
          <table:table-cell office:value-type="float" office:value="309792274" table:style-name="ce16">
            <text:p>309,792,274</text:p>
          </table:table-cell>
          <table:table-cell office:value-type="string" table:style-name="ce17">
            <text:p>◎<text:s/></text:p>
          </table:table-cell>
          <table:table-cell office:value-type="float" office:value="276" table:style-name="ce50">
            <text:p>276</text:p>
          </table:table-cell>
          <table:table-cell office:value-type="percentage" office:value="-2.1299999999999999E-2" table:style-name="ce46">
            <text:p>-2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2666042" table:style-name="ce16">
            <text:p>462,666,042</text:p>
          </table:table-cell>
          <table:table-cell table:style-name="ce8"/>
          <table:table-cell office:value-type="float" office:value="440251371" table:style-name="ce16">
            <text:p>440,251,371</text:p>
          </table:table-cell>
          <table:table-cell office:value-type="string" table:style-name="ce17">
            <text:p>◎◎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3.0200000000000001E-2" table:style-name="ce46">
            <text:p>3.0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03810728" table:style-name="ce16">
            <text:p>603,810,728</text:p>
          </table:table-cell>
          <table:table-cell table:style-name="ce8"/>
          <table:table-cell office:value-type="float" office:value="570368890" table:style-name="ce16">
            <text:p>570,368,890</text:p>
          </table:table-cell>
          <table:table-cell office:value-type="string" table:style-name="ce17">
            <text:p>◎◎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-2.47E-2" table:style-name="ce46">
            <text:p>-2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-6.8999999999999999E-3" table:style-name="ce46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645701" table:style-name="ce16">
            <text:p>50,645,701</text:p>
          </table:table-cell>
          <table:table-cell table:style-name="ce8"/>
          <table:table-cell office:value-type="float" office:value="53923090" table:style-name="ce16">
            <text:p>53,923,09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0023756" table:style-name="ce16">
            <text:p>60,023,756</text:p>
          </table:table-cell>
          <table:table-cell table:style-name="ce8"/>
          <table:table-cell office:value-type="float" office:value="58348221" table:style-name="ce16">
            <text:p>58,348,221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556397" table:style-name="ce16">
            <text:p>8,556,397</text:p>
          </table:table-cell>
          <table:table-cell table:style-name="ce8"/>
          <table:table-cell office:value-type="float" office:value="7088729" table:style-name="ce16">
            <text:p>7,088,7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16579" table:style-name="ce16">
            <text:p>6,316,579</text:p>
          </table:table-cell>
          <table:table-cell table:style-name="ce8"/>
          <table:table-cell office:value-type="float" office:value="5923215" table:style-name="ce16">
            <text:p>5,923,21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82736735" table:style-name="ce16">
            <text:p>82,736,735</text:p>
          </table:table-cell>
          <table:table-cell table:style-name="ce8"/>
          <table:table-cell office:value-type="float" office:value="209019811" table:style-name="ce16">
            <text:p>209,019,81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94869999999999999" table:style-name="ce46">
            <text:p>94.9%</text:p>
          </table:table-cell>
          <table:table-cell office:value-type="float" office:value="293" table:style-name="ce50">
            <text:p>293</text:p>
          </table:table-cell>
          <table:table-cell office:value-type="percentage" office:value="0.95330000000000004" table:style-name="ce46">
            <text:p>9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5771834" table:style-name="ce16">
            <text:p>45,771,834</text:p>
          </table:table-cell>
          <table:table-cell table:style-name="ce8"/>
          <table:table-cell office:value-type="float" office:value="40123971" table:style-name="ce16">
            <text:p>40,123,971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766662" table:style-name="ce16">
            <text:p>18,766,662</text:p>
          </table:table-cell>
          <table:table-cell table:style-name="ce8"/>
          <table:table-cell office:value-type="float" office:value="17507702" table:style-name="ce16">
            <text:p>17,507,70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712680" table:style-name="ce16">
            <text:p>51,712,680</text:p>
          </table:table-cell>
          <table:table-cell table:style-name="ce8"/>
          <table:table-cell office:value-type="float" office:value="47864221" table:style-name="ce16">
            <text:p>47,864,221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085287" table:style-name="ce16">
            <text:p>28,085,287</text:p>
          </table:table-cell>
          <table:table-cell table:style-name="ce8"/>
          <table:table-cell office:value-type="float" office:value="34110395" table:style-name="ce16">
            <text:p>34,110,39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216267" table:style-name="ce16">
            <text:p>49,216,267</text:p>
          </table:table-cell>
          <table:table-cell table:style-name="ce8"/>
          <table:table-cell office:value-type="float" office:value="48694560" table:style-name="ce16">
            <text:p>48,694,56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132157" table:style-name="ce16">
            <text:p>76,132,157</text:p>
          </table:table-cell>
          <table:table-cell table:style-name="ce8"/>
          <table:table-cell office:value-type="float" office:value="74149852" table:style-name="ce16">
            <text:p>74,149,85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366734" table:style-name="ce16">
            <text:p>48,366,734</text:p>
          </table:table-cell>
          <table:table-cell table:style-name="ce8"/>
          <table:table-cell office:value-type="float" office:value="50545765" table:style-name="ce16">
            <text:p>50,545,765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.1176" table:style-name="ce46">
            <text:p>11.8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592512" table:style-name="ce16">
            <text:p>44,592,512</text:p>
          </table:table-cell>
          <table:table-cell table:style-name="ce8"/>
          <table:table-cell office:value-type="float" office:value="39697133" table:style-name="ce16">
            <text:p>39,697,13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8929923" table:style-name="ce16">
            <text:p>48,929,923</text:p>
          </table:table-cell>
          <table:table-cell table:style-name="ce8"/>
          <table:table-cell office:value-type="float" office:value="48728707" table:style-name="ce16">
            <text:p>48,728,707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70329" table:style-name="ce16">
            <text:p>9,770,329</text:p>
          </table:table-cell>
          <table:table-cell table:style-name="ce8"/>
          <table:table-cell office:value-type="float" office:value="9148505" table:style-name="ce16">
            <text:p>9,148,50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6518498" table:style-name="ce16">
            <text:p>16,518,498</text:p>
          </table:table-cell>
          <table:table-cell table:style-name="ce8"/>
          <table:table-cell office:value-type="float" office:value="18957583" table:style-name="ce16">
            <text:p>18,957,58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08793" table:style-name="ce16">
            <text:p>12,408,793</text:p>
          </table:table-cell>
          <table:table-cell table:style-name="ce8"/>
          <table:table-cell office:value-type="float" office:value="8826406" table:style-name="ce16">
            <text:p>8,826,4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549279" table:style-name="ce16">
            <text:p>2,549,279</text:p>
          </table:table-cell>
          <table:table-cell table:style-name="ce8"/>
          <table:table-cell office:value-type="float" office:value="4122720" table:style-name="ce16">
            <text:p>4,122,7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094835" table:style-name="ce16">
            <text:p>8,094,835</text:p>
          </table:table-cell>
          <table:table-cell table:style-name="ce8"/>
          <table:table-cell office:value-type="float" office:value="10353243" table:style-name="ce16">
            <text:p>10,353,2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02381" table:style-name="ce16">
            <text:p>3,202,381</text:p>
          </table:table-cell>
          <table:table-cell table:style-name="ce8"/>
          <table:table-cell office:value-type="float" office:value="3034806" table:style-name="ce16">
            <text:p>3,034,8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51623" table:style-name="ce16">
            <text:p>13,851,623</text:p>
          </table:table-cell>
          <table:table-cell table:style-name="ce8"/>
          <table:table-cell office:value-type="float" office:value="14935782" table:style-name="ce16">
            <text:p>14,935,7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147223" table:style-name="ce16">
            <text:p>7,147,223</text:p>
          </table:table-cell>
          <table:table-cell table:style-name="ce8"/>
          <table:table-cell office:value-type="float" office:value="6796455" table:style-name="ce16">
            <text:p>6,796,4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727614" table:style-name="ce16">
            <text:p>63,727,614</text:p>
          </table:table-cell>
          <table:table-cell table:style-name="ce8"/>
          <table:table-cell office:value-type="float" office:value="58436670" table:style-name="ce16">
            <text:p>58,436,670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676059" table:style-name="ce16">
            <text:p>23,676,059</text:p>
          </table:table-cell>
          <table:table-cell table:style-name="ce8"/>
          <table:table-cell office:value-type="float" office:value="24360294" table:style-name="ce16">
            <text:p>24,360,294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154785" table:style-name="ce16">
            <text:p>27,154,785</text:p>
          </table:table-cell>
          <table:table-cell table:style-name="ce8"/>
          <table:table-cell office:value-type="float" office:value="16984048" table:style-name="ce16">
            <text:p>16,984,048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37734059" table:style-name="ce16">
            <text:p>137,734,059</text:p>
          </table:table-cell>
          <table:table-cell table:style-name="ce8"/>
          <table:table-cell office:value-type="float" office:value="203256447" table:style-name="ce16">
            <text:p>203,256,447</text:p>
          </table:table-cell>
          <table:table-cell office:value-type="string" table:style-name="ce17">
            <text:p>★★★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0.23480000000000001" table:style-name="ce46">
            <text:p>23.5%</text:p>
          </table:table-cell>
          <table:table-cell office:value-type="float" office:value="612" table:style-name="ce50">
            <text:p>612</text:p>
          </table:table-cell>
          <table:table-cell office:value-type="percentage" office:value="0.92449999999999999" table:style-name="ce46">
            <text:p>9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802516" table:style-name="ce16">
            <text:p>23,802,516</text:p>
          </table:table-cell>
          <table:table-cell table:style-name="ce8"/>
          <table:table-cell office:value-type="float" office:value="22384651" table:style-name="ce16">
            <text:p>22,384,65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694404" table:style-name="ce16">
            <text:p>8,694,404</text:p>
          </table:table-cell>
          <table:table-cell table:style-name="ce8"/>
          <table:table-cell office:value-type="float" office:value="8032189" table:style-name="ce16">
            <text:p>8,032,1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74870" table:style-name="ce16">
            <text:p>9,174,870</text:p>
          </table:table-cell>
          <table:table-cell table:style-name="ce8"/>
          <table:table-cell office:value-type="float" office:value="9313113" table:style-name="ce16">
            <text:p>9,313,11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6293911" table:style-name="ce16">
            <text:p>106,293,911</text:p>
          </table:table-cell>
          <table:table-cell table:style-name="ce8"/>
          <table:table-cell office:value-type="float" office:value="99834131" table:style-name="ce16">
            <text:p>99,834,131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6.5199999999999994E-2" table:style-name="ce46">
            <text:p>6.5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807469" table:style-name="ce16">
            <text:p>34,807,469</text:p>
          </table:table-cell>
          <table:table-cell table:style-name="ce8"/>
          <table:table-cell office:value-type="float" office:value="31351629" table:style-name="ce16">
            <text:p>31,351,62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59801732" table:style-name="ce16">
            <text:p>259,801,732</text:p>
          </table:table-cell>
          <table:table-cell table:style-name="ce8"/>
          <table:table-cell office:value-type="float" office:value="298769845" table:style-name="ce16">
            <text:p>298,769,845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50">
            <text:p>189</text:p>
          </table:table-cell>
          <table:table-cell office:value-type="percentage" office:value="0.1053" table:style-name="ce46">
            <text:p>10.5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342770" table:style-name="ce16">
            <text:p>15,342,770</text:p>
          </table:table-cell>
          <table:table-cell table:style-name="ce8"/>
          <table:table-cell office:value-type="float" office:value="14100171" table:style-name="ce16">
            <text:p>14,100,17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645325" table:style-name="ce16">
            <text:p>15,645,325</text:p>
          </table:table-cell>
          <table:table-cell table:style-name="ce8"/>
          <table:table-cell office:value-type="float" office:value="9255682" table:style-name="ce16">
            <text:p>9,255,6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424289" table:style-name="ce16">
            <text:p>20,424,289</text:p>
          </table:table-cell>
          <table:table-cell table:style-name="ce8"/>
          <table:table-cell office:value-type="float" office:value="20724633" table:style-name="ce16">
            <text:p>20,724,63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12468" table:style-name="ce16">
            <text:p>7,612,468</text:p>
          </table:table-cell>
          <table:table-cell table:style-name="ce8"/>
          <table:table-cell office:value-type="float" office:value="7848353" table:style-name="ce16">
            <text:p>7,848,35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587696" table:style-name="ce16">
            <text:p>39,587,696</text:p>
          </table:table-cell>
          <table:table-cell table:style-name="ce8"/>
          <table:table-cell office:value-type="float" office:value="42109952" table:style-name="ce16">
            <text:p>42,109,95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7170" table:style-name="ce16">
            <text:p>3,277,170</text:p>
          </table:table-cell>
          <table:table-cell table:style-name="ce8"/>
          <table:table-cell office:value-type="float" office:value="3232030" table:style-name="ce16">
            <text:p>3,232,03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123708" table:style-name="ce16">
            <text:p>6,123,708</text:p>
          </table:table-cell>
          <table:table-cell table:style-name="ce8"/>
          <table:table-cell office:value-type="float" office:value="7575322" table:style-name="ce16">
            <text:p>7,575,3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78138" table:style-name="ce16">
            <text:p>2,778,138</text:p>
          </table:table-cell>
          <table:table-cell table:style-name="ce8"/>
          <table:table-cell office:value-type="float" office:value="2502029" table:style-name="ce16">
            <text:p>2,502,02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560" table:style-name="ce16">
            <text:p>2,560</text:p>
          </table:table-cell>
          <table:table-cell table:style-name="ce8"/>
          <table:table-cell office:value-type="float" office:value="3117558" table:style-name="ce16">
            <text:p>3,117,5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227366" table:style-name="ce16">
            <text:p>22,227,366</text:p>
          </table:table-cell>
          <table:table-cell table:style-name="ce8"/>
          <table:table-cell office:value-type="float" office:value="20095428" table:style-name="ce16">
            <text:p>20,095,42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50619" table:style-name="ce16">
            <text:p>4,950,619</text:p>
          </table:table-cell>
          <table:table-cell table:style-name="ce8"/>
          <table:table-cell office:value-type="float" office:value="4788170" table:style-name="ce16">
            <text:p>4,788,1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15037" table:style-name="ce16">
            <text:p>3,815,037</text:p>
          </table:table-cell>
          <table:table-cell table:style-name="ce8"/>
          <table:table-cell office:value-type="float" office:value="4339455" table:style-name="ce16">
            <text:p>4,339,4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47147" table:style-name="ce16">
            <text:p>5,647,147</text:p>
          </table:table-cell>
          <table:table-cell table:style-name="ce8"/>
          <table:table-cell office:value-type="float" office:value="5639942" table:style-name="ce16">
            <text:p>5,639,9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67618" table:style-name="ce16">
            <text:p>4,767,618</text:p>
          </table:table-cell>
          <table:table-cell table:style-name="ce8"/>
          <table:table-cell office:value-type="float" office:value="4955886" table:style-name="ce16">
            <text:p>4,955,88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556215" table:style-name="ce16">
            <text:p>11,556,215</text:p>
          </table:table-cell>
          <table:table-cell table:style-name="ce8"/>
          <table:table-cell office:value-type="float" office:value="14792878" table:style-name="ce16">
            <text:p>14,792,8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587094" table:style-name="ce16">
            <text:p>20,587,094</text:p>
          </table:table-cell>
          <table:table-cell table:style-name="ce8"/>
          <table:table-cell office:value-type="float" office:value="19211404" table:style-name="ce16">
            <text:p>19,211,40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5" table:style-name="ce46">
            <text:p>5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02108" table:style-name="ce16">
            <text:p>12,702,108</text:p>
          </table:table-cell>
          <table:table-cell table:style-name="ce8"/>
          <table:table-cell office:value-type="float" office:value="15235702" table:style-name="ce16">
            <text:p>15,235,7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591576" table:style-name="ce16">
            <text:p>23,591,576</text:p>
          </table:table-cell>
          <table:table-cell table:style-name="ce8"/>
          <table:table-cell office:value-type="float" office:value="24966586" table:style-name="ce16">
            <text:p>24,966,58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736014" table:style-name="ce16">
            <text:p>6,736,014</text:p>
          </table:table-cell>
          <table:table-cell table:style-name="ce8"/>
          <table:table-cell office:value-type="float" office:value="6961878" table:style-name="ce16">
            <text:p>6,961,87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93622" table:style-name="ce16">
            <text:p>22,693,622</text:p>
          </table:table-cell>
          <table:table-cell table:style-name="ce8"/>
          <table:table-cell office:value-type="float" office:value="24225084" table:style-name="ce16">
            <text:p>24,225,08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509005" table:style-name="ce16">
            <text:p>8,509,005</text:p>
          </table:table-cell>
          <table:table-cell table:style-name="ce8"/>
          <table:table-cell office:value-type="float" office:value="6557046" table:style-name="ce16">
            <text:p>6,557,0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52435" table:style-name="ce16">
            <text:p>5,452,435</text:p>
          </table:table-cell>
          <table:table-cell table:style-name="ce8"/>
          <table:table-cell office:value-type="float" office:value="4805022" table:style-name="ce16">
            <text:p>4,805,0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742930" table:style-name="ce16">
            <text:p>2,742,930</text:p>
          </table:table-cell>
          <table:table-cell table:style-name="ce8"/>
          <table:table-cell office:value-type="float" office:value="2219621" table:style-name="ce16">
            <text:p>2,219,6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129033" table:style-name="ce16">
            <text:p>14,129,033</text:p>
          </table:table-cell>
          <table:table-cell table:style-name="ce8"/>
          <table:table-cell office:value-type="float" office:value="10458103" table:style-name="ce16">
            <text:p>10,458,10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03227" table:style-name="ce16">
            <text:p>5,203,227</text:p>
          </table:table-cell>
          <table:table-cell table:style-name="ce8"/>
          <table:table-cell office:value-type="float" office:value="5368199" table:style-name="ce16">
            <text:p>5,368,19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603163" table:style-name="ce16">
            <text:p>11,603,163</text:p>
          </table:table-cell>
          <table:table-cell table:style-name="ce8"/>
          <table:table-cell office:value-type="float" office:value="9082028" table:style-name="ce16">
            <text:p>9,082,0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6687" table:style-name="ce16">
            <text:p>2,126,687</text:p>
          </table:table-cell>
          <table:table-cell table:style-name="ce8"/>
          <table:table-cell office:value-type="float" office:value="2349177" table:style-name="ce16">
            <text:p>2,349,1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9132866" table:style-name="ce16">
            <text:p>19,132,866</text:p>
          </table:table-cell>
          <table:table-cell table:style-name="ce8"/>
          <table:table-cell office:value-type="float" office:value="24552079" table:style-name="ce16">
            <text:p>24,552,07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897984" table:style-name="ce16">
            <text:p>7,897,984</text:p>
          </table:table-cell>
          <table:table-cell table:style-name="ce8"/>
          <table:table-cell office:value-type="float" office:value="8424721" table:style-name="ce16">
            <text:p>8,424,7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60126" table:style-name="ce16">
            <text:p>2,860,126</text:p>
          </table:table-cell>
          <table:table-cell table:style-name="ce8"/>
          <table:table-cell office:value-type="float" office:value="3042407" table:style-name="ce16">
            <text:p>3,042,4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10869" table:style-name="ce16">
            <text:p>1,210,869</text:p>
          </table:table-cell>
          <table:table-cell table:style-name="ce8"/>
          <table:table-cell office:value-type="float" office:value="1164313" table:style-name="ce16">
            <text:p>1,164,3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126758" table:style-name="ce16">
            <text:p>47,126,758</text:p>
          </table:table-cell>
          <table:table-cell table:style-name="ce8"/>
          <table:table-cell office:value-type="float" office:value="45613608" table:style-name="ce16">
            <text:p>45,613,60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9.0899999999999995E-2" table:style-name="ce55">
            <text:p>9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256481" table:style-name="ce16">
            <text:p>7,256,481</text:p>
          </table:table-cell>
          <table:table-cell table:style-name="ce8"/>
          <table:table-cell office:value-type="float" office:value="7578918" table:style-name="ce16">
            <text:p>7,578,91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027255" table:style-name="ce16">
            <text:p>32,027,255</text:p>
          </table:table-cell>
          <table:table-cell table:style-name="ce8"/>
          <table:table-cell office:value-type="float" office:value="29788776" table:style-name="ce16">
            <text:p>29,788,77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36630" table:style-name="ce16">
            <text:p>1,836,630</text:p>
          </table:table-cell>
          <table:table-cell table:style-name="ce8"/>
          <table:table-cell office:value-type="float" office:value="1920390" table:style-name="ce16">
            <text:p>1,920,3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50458" table:style-name="ce16">
            <text:p>4,350,45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25157" table:style-name="ce16">
            <text:p>5,125,157</text:p>
          </table:table-cell>
          <table:table-cell table:style-name="ce8"/>
          <table:table-cell office:value-type="float" office:value="4853992" table:style-name="ce16">
            <text:p>4,853,99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49129" table:style-name="ce16">
            <text:p>4,449,129</text:p>
          </table:table-cell>
          <table:table-cell table:style-name="ce8"/>
          <table:table-cell office:value-type="float" office:value="5131061" table:style-name="ce16">
            <text:p>5,131,0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796675" table:style-name="ce16">
            <text:p>6,796,675</text:p>
          </table:table-cell>
          <table:table-cell table:style-name="ce8"/>
          <table:table-cell office:value-type="float" office:value="7417955" table:style-name="ce16">
            <text:p>7,417,9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867345" table:style-name="ce16">
            <text:p>8,867,345</text:p>
          </table:table-cell>
          <table:table-cell table:style-name="ce8"/>
          <table:table-cell office:value-type="float" office:value="9107202" table:style-name="ce16">
            <text:p>9,107,2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15676" table:style-name="ce16">
            <text:p>3,515,676</text:p>
          </table:table-cell>
          <table:table-cell table:style-name="ce8"/>
          <table:table-cell office:value-type="float" office:value="3696491" table:style-name="ce16">
            <text:p>3,696,49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057617" table:style-name="ce16">
            <text:p>9,057,617</text:p>
          </table:table-cell>
          <table:table-cell table:style-name="ce8"/>
          <table:table-cell office:value-type="float" office:value="8968064" table:style-name="ce16">
            <text:p>8,968,0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567978" table:style-name="ce16">
            <text:p>23,567,978</text:p>
          </table:table-cell>
          <table:table-cell table:style-name="ce8"/>
          <table:table-cell office:value-type="float" office:value="19616069" table:style-name="ce16">
            <text:p>19,616,06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798960" table:style-name="ce16">
            <text:p>3,798,960</text:p>
          </table:table-cell>
          <table:table-cell table:style-name="ce8"/>
          <table:table-cell office:value-type="float" office:value="5100304" table:style-name="ce16">
            <text:p>5,100,3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09739" table:style-name="ce16">
            <text:p>1,809,739</text:p>
          </table:table-cell>
          <table:table-cell table:style-name="ce8"/>
          <table:table-cell office:value-type="float" office:value="1714643" table:style-name="ce16">
            <text:p>1,714,64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28691705" table:style-name="ce16">
            <text:p>2,028,691,705</text:p>
          </table:table-cell>
          <table:table-cell table:style-name="ce8"/>
          <table:table-cell office:value-type="float" office:value="2015368535" table:style-name="ce16">
            <text:p>2,015,368,535</text:p>
          </table:table-cell>
          <table:table-cell office:value-type="string" table:style-name="ce17">
            <text:p>◎<text:s/></text:p>
          </table:table-cell>
          <table:table-cell office:value-type="float" office:value="1711" table:style-name="ce48">
            <text:p>1,71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0197950" table:style-name="ce16">
            <text:p>420,197,950</text:p>
          </table:table-cell>
          <table:table-cell table:style-name="ce8"/>
          <table:table-cell office:value-type="float" office:value="392278382" table:style-name="ce16">
            <text:p>392,278,382</text:p>
          </table:table-cell>
          <table:table-cell office:value-type="string" table:style-name="ce17">
            <text:p>◎◎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997463" table:style-name="ce16">
            <text:p>74,997,463</text:p>
          </table:table-cell>
          <table:table-cell table:style-name="ce8"/>
          <table:table-cell office:value-type="float" office:value="74330804" table:style-name="ce16">
            <text:p>74,330,804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034965" table:style-name="ce16">
            <text:p>83,034,965</text:p>
          </table:table-cell>
          <table:table-cell table:style-name="ce8"/>
          <table:table-cell office:value-type="float" office:value="76140531" table:style-name="ce16">
            <text:p>76,140,531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4103293" table:style-name="ce16">
            <text:p>374,103,293</text:p>
          </table:table-cell>
          <table:table-cell table:style-name="ce8"/>
          <table:table-cell office:value-type="float" office:value="363360828" table:style-name="ce16">
            <text:p>363,360,828</text:p>
          </table:table-cell>
          <table:table-cell office:value-type="string" table:style-name="ce17">
            <text:p>◎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7.1999999999999995E-2" table:style-name="ce47">
            <text:p>7.2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5697496" table:style-name="ce16">
            <text:p>165,697,496</text:p>
          </table:table-cell>
          <table:table-cell table:style-name="ce8"/>
          <table:table-cell office:value-type="float" office:value="147805319" table:style-name="ce16">
            <text:p>147,805,319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477789" table:style-name="ce16">
            <text:p>77,477,789</text:p>
          </table:table-cell>
          <table:table-cell table:style-name="ce8"/>
          <table:table-cell office:value-type="float" office:value="63023471" table:style-name="ce16">
            <text:p>63,023,471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3730000000000001" table:style-name="ce47">
            <text:p>-13.7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095945" table:style-name="ce16">
            <text:p>83,095,945</text:p>
          </table:table-cell>
          <table:table-cell table:style-name="ce8"/>
          <table:table-cell office:value-type="float" office:value="82158220" table:style-name="ce16">
            <text:p>82,158,220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0072306" table:style-name="ce16">
            <text:p>110,072,306</text:p>
          </table:table-cell>
          <table:table-cell table:style-name="ce8"/>
          <table:table-cell office:value-type="float" office:value="113810623" table:style-name="ce16">
            <text:p>113,810,623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8264501" table:style-name="ce16">
            <text:p>338,264,501</text:p>
          </table:table-cell>
          <table:table-cell table:style-name="ce8"/>
          <table:table-cell office:value-type="float" office:value="337410985" table:style-name="ce16">
            <text:p>337,410,985</text:p>
          </table:table-cell>
          <table:table-cell office:value-type="string" table:style-name="ce17">
            <text:p>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7.7799999999999994E-2" table:style-name="ce47">
            <text:p>7.8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047781" table:style-name="ce16">
            <text:p>136,047,781</text:p>
          </table:table-cell>
          <table:table-cell table:style-name="ce8"/>
          <table:table-cell office:value-type="float" office:value="134743644" table:style-name="ce16">
            <text:p>134,743,644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5.4899999999999997E-2" table:style-name="ce47">
            <text:p>-5.5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3386297" table:style-name="ce16">
            <text:p>143,386,297</text:p>
          </table:table-cell>
          <table:table-cell table:style-name="ce8"/>
          <table:table-cell office:value-type="float" office:value="137960026" table:style-name="ce16">
            <text:p>137,960,026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0661908" table:style-name="ce16">
            <text:p>170,661,908</text:p>
          </table:table-cell>
          <table:table-cell table:style-name="ce8"/>
          <table:table-cell office:value-type="float" office:value="178111280" table:style-name="ce16">
            <text:p>178,111,280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9959225" table:style-name="ce16">
            <text:p>239,959,225</text:p>
          </table:table-cell>
          <table:table-cell table:style-name="ce8"/>
          <table:table-cell office:value-type="float" office:value="215314126" table:style-name="ce16">
            <text:p>215,314,126</text:p>
          </table:table-cell>
          <table:table-cell office:value-type="string" table:style-name="ce17">
            <text:p>◎◎◎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1029514" table:style-name="ce16">
            <text:p>51,029,514</text:p>
          </table:table-cell>
          <table:table-cell table:style-name="ce8"/>
          <table:table-cell office:value-type="float" office:value="40892044" table:style-name="ce16">
            <text:p>40,892,044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32421636" table:style-name="ce16">
            <text:p>32,421,636</text:p>
          </table:table-cell>
          <table:table-cell table:style-name="ce8"/>
          <table:table-cell office:value-type="float" office:value="111941943" table:style-name="ce16">
            <text:p>111,941,943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0.9" table:style-name="ce47">
            <text:p>90.0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905548" table:style-name="ce16">
            <text:p>46,905,548</text:p>
          </table:table-cell>
          <table:table-cell table:style-name="ce8"/>
          <table:table-cell office:value-type="float" office:value="46012271" table:style-name="ce16">
            <text:p>46,012,27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343501" table:style-name="ce16">
            <text:p>70,343,501</text:p>
          </table:table-cell>
          <table:table-cell table:style-name="ce8"/>
          <table:table-cell office:value-type="float" office:value="75885836" table:style-name="ce16">
            <text:p>75,885,83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93618" table:style-name="ce16">
            <text:p>5,293,618</text:p>
          </table:table-cell>
          <table:table-cell table:style-name="ce8"/>
          <table:table-cell office:value-type="float" office:value="4970791" table:style-name="ce16">
            <text:p>4,970,7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558262" table:style-name="ce16">
            <text:p>20,558,262</text:p>
          </table:table-cell>
          <table:table-cell table:style-name="ce8"/>
          <table:table-cell office:value-type="float" office:value="20240181" table:style-name="ce16">
            <text:p>20,240,18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958014" table:style-name="ce16">
            <text:p>12,958,014</text:p>
          </table:table-cell>
          <table:table-cell table:style-name="ce8"/>
          <table:table-cell office:value-type="float" office:value="18746408" table:style-name="ce16">
            <text:p>18,746,40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983467" table:style-name="ce16">
            <text:p>9,983,467</text:p>
          </table:table-cell>
          <table:table-cell table:style-name="ce8"/>
          <table:table-cell office:value-type="float" office:value="11391329" table:style-name="ce16">
            <text:p>11,391,3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77222" table:style-name="ce16">
            <text:p>21,477,222</text:p>
          </table:table-cell>
          <table:table-cell table:style-name="ce8"/>
          <table:table-cell office:value-type="float" office:value="17668092" table:style-name="ce16">
            <text:p>17,668,09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528624" table:style-name="ce16">
            <text:p>15,528,624</text:p>
          </table:table-cell>
          <table:table-cell table:style-name="ce8"/>
          <table:table-cell office:value-type="float" office:value="14907078" table:style-name="ce16">
            <text:p>14,907,07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431683" table:style-name="ce16">
            <text:p>35,431,683</text:p>
          </table:table-cell>
          <table:table-cell table:style-name="ce8"/>
          <table:table-cell office:value-type="float" office:value="37428911" table:style-name="ce16">
            <text:p>37,428,91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0051214" table:style-name="ce16">
            <text:p>100,051,214</text:p>
          </table:table-cell>
          <table:table-cell table:style-name="ce8"/>
          <table:table-cell office:value-type="float" office:value="102103644" table:style-name="ce16">
            <text:p>102,103,644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5899026" table:style-name="ce16">
            <text:p>185,899,026</text:p>
          </table:table-cell>
          <table:table-cell table:style-name="ce8"/>
          <table:table-cell office:value-type="float" office:value="169402713" table:style-name="ce16">
            <text:p>169,402,713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317302" table:style-name="ce16">
            <text:p>44,317,302</text:p>
          </table:table-cell>
          <table:table-cell table:style-name="ce8"/>
          <table:table-cell office:value-type="float" office:value="45716012" table:style-name="ce16">
            <text:p>45,716,012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49133914" table:style-name="ce16">
            <text:p>149,133,914</text:p>
          </table:table-cell>
          <table:table-cell table:style-name="ce8"/>
          <table:table-cell office:value-type="float" office:value="198708876" table:style-name="ce16">
            <text:p>198,708,876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.2676" table:style-name="ce47">
            <text:p>26.8%</text:p>
          </table:table-cell>
          <table:table-cell office:value-type="float" office:value="553" table:style-name="ce48">
            <text:p>553</text:p>
          </table:table-cell>
          <table:table-cell office:value-type="percentage" office:value="1.1434" table:style-name="ce47">
            <text:p>1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09683" table:style-name="ce16">
            <text:p>3,309,683</text:p>
          </table:table-cell>
          <table:table-cell table:style-name="ce8"/>
          <table:table-cell office:value-type="float" office:value="3555623" table:style-name="ce16">
            <text:p>3,555,6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46551" table:style-name="ce16">
            <text:p>3,446,551</text:p>
          </table:table-cell>
          <table:table-cell table:style-name="ce8"/>
          <table:table-cell office:value-type="float" office:value="3628280" table:style-name="ce16">
            <text:p>3,628,2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055952" table:style-name="ce16">
            <text:p>39,055,952</text:p>
          </table:table-cell>
          <table:table-cell table:style-name="ce8"/>
          <table:table-cell office:value-type="float" office:value="41223114" table:style-name="ce16">
            <text:p>41,223,114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38623" table:style-name="ce16">
            <text:p>4,338,623</text:p>
          </table:table-cell>
          <table:table-cell table:style-name="ce8"/>
          <table:table-cell office:value-type="float" office:value="4587910" table:style-name="ce16">
            <text:p>4,587,9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619323" table:style-name="ce16">
            <text:p>8,619,323</text:p>
          </table:table-cell>
          <table:table-cell table:style-name="ce8"/>
          <table:table-cell office:value-type="float" office:value="7509668" table:style-name="ce16">
            <text:p>7,509,6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335840" table:style-name="ce16">
            <text:p>22,335,840</text:p>
          </table:table-cell>
          <table:table-cell table:style-name="ce8"/>
          <table:table-cell office:value-type="float" office:value="20106083" table:style-name="ce16">
            <text:p>20,106,08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395182" table:style-name="ce16">
            <text:p>9,395,182</text:p>
          </table:table-cell>
          <table:table-cell table:style-name="ce8"/>
          <table:table-cell office:value-type="float" office:value="6557151" table:style-name="ce16">
            <text:p>6,557,1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65584" table:style-name="ce16">
            <text:p>4,565,584</text:p>
          </table:table-cell>
          <table:table-cell table:style-name="ce8"/>
          <table:table-cell office:value-type="float" office:value="4549139" table:style-name="ce16">
            <text:p>4,549,1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818091" table:style-name="ce16">
            <text:p>2,818,091</text:p>
          </table:table-cell>
          <table:table-cell table:style-name="ce8"/>
          <table:table-cell office:value-type="float" office:value="4122955" table:style-name="ce16">
            <text:p>4,122,9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720852" table:style-name="ce16">
            <text:p>35,720,852</text:p>
          </table:table-cell>
          <table:table-cell table:style-name="ce8"/>
          <table:table-cell office:value-type="float" office:value="37226402" table:style-name="ce16">
            <text:p>37,226,40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528223" table:style-name="ce16">
            <text:p>17,528,223</text:p>
          </table:table-cell>
          <table:table-cell table:style-name="ce8"/>
          <table:table-cell office:value-type="float" office:value="23744129" table:style-name="ce16">
            <text:p>23,744,12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374417" table:style-name="ce16">
            <text:p>7,374,417</text:p>
          </table:table-cell>
          <table:table-cell table:style-name="ce8"/>
          <table:table-cell office:value-type="float" office:value="6669567" table:style-name="ce16">
            <text:p>6,669,5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355556" table:style-name="ce16">
            <text:p>7,355,556</text:p>
          </table:table-cell>
          <table:table-cell table:style-name="ce8"/>
          <table:table-cell office:value-type="float" office:value="9161812" table:style-name="ce16">
            <text:p>9,161,8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994094" table:style-name="ce16">
            <text:p>8,994,094</text:p>
          </table:table-cell>
          <table:table-cell table:style-name="ce8"/>
          <table:table-cell office:value-type="float" office:value="7799727" table:style-name="ce16">
            <text:p>7,799,72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028932" table:style-name="ce16">
            <text:p>49,028,932</text:p>
          </table:table-cell>
          <table:table-cell table:style-name="ce8"/>
          <table:table-cell office:value-type="float" office:value="47682458" table:style-name="ce16">
            <text:p>47,682,45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516418" table:style-name="ce16">
            <text:p>75,516,418</text:p>
          </table:table-cell>
          <table:table-cell table:style-name="ce8"/>
          <table:table-cell office:value-type="float" office:value="71383087" table:style-name="ce16">
            <text:p>71,383,087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53023" table:style-name="ce16">
            <text:p>15,153,023</text:p>
          </table:table-cell>
          <table:table-cell table:style-name="ce8"/>
          <table:table-cell office:value-type="float" office:value="15670042" table:style-name="ce16">
            <text:p>15,670,04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657082" table:style-name="ce16">
            <text:p>8,657,082</text:p>
          </table:table-cell>
          <table:table-cell table:style-name="ce8"/>
          <table:table-cell office:value-type="float" office:value="8274781" table:style-name="ce16">
            <text:p>8,274,7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85472" table:style-name="ce16">
            <text:p>5,885,472</text:p>
          </table:table-cell>
          <table:table-cell table:style-name="ce8"/>
          <table:table-cell office:value-type="float" office:value="5226703" table:style-name="ce16">
            <text:p>5,226,7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168122" table:style-name="ce16">
            <text:p>18,168,122</text:p>
          </table:table-cell>
          <table:table-cell table:style-name="ce8"/>
          <table:table-cell office:value-type="float" office:value="18858430" table:style-name="ce16">
            <text:p>18,858,43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27687" table:style-name="ce16">
            <text:p>8,227,687</text:p>
          </table:table-cell>
          <table:table-cell table:style-name="ce8"/>
          <table:table-cell office:value-type="float" office:value="8711484" table:style-name="ce16">
            <text:p>8,711,4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135626" table:style-name="ce16">
            <text:p>17,135,626</text:p>
          </table:table-cell>
          <table:table-cell table:style-name="ce8"/>
          <table:table-cell office:value-type="float" office:value="17755778" table:style-name="ce16">
            <text:p>17,755,77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245493" table:style-name="ce16">
            <text:p>10,245,493</text:p>
          </table:table-cell>
          <table:table-cell table:style-name="ce8"/>
          <table:table-cell office:value-type="float" office:value="9882281" table:style-name="ce16">
            <text:p>9,882,28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558796" table:style-name="ce16">
            <text:p>14,558,796</text:p>
          </table:table-cell>
          <table:table-cell table:style-name="ce8"/>
          <table:table-cell office:value-type="float" office:value="14804480" table:style-name="ce16">
            <text:p>14,804,48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41991" table:style-name="ce16">
            <text:p>2,241,991</text:p>
          </table:table-cell>
          <table:table-cell table:style-name="ce8"/>
          <table:table-cell office:value-type="float" office:value="2044208" table:style-name="ce16">
            <text:p>2,044,2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25407" table:style-name="ce16">
            <text:p>2,425,407</text:p>
          </table:table-cell>
          <table:table-cell table:style-name="ce8"/>
          <table:table-cell office:value-type="float" office:value="2357813" table:style-name="ce16">
            <text:p>2,357,8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882865" table:style-name="ce16">
            <text:p>11,882,865</text:p>
          </table:table-cell>
          <table:table-cell table:style-name="ce8"/>
          <table:table-cell office:value-type="float" office:value="11529942" table:style-name="ce16">
            <text:p>11,529,94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81207" table:style-name="ce16">
            <text:p>12,781,207</text:p>
          </table:table-cell>
          <table:table-cell table:style-name="ce8"/>
          <table:table-cell office:value-type="float" office:value="11541583" table:style-name="ce16">
            <text:p>11,541,5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08959" table:style-name="ce16">
            <text:p>3,808,959</text:p>
          </table:table-cell>
          <table:table-cell table:style-name="ce8"/>
          <table:table-cell office:value-type="float" office:value="4238199" table:style-name="ce16">
            <text:p>4,238,1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4552612" table:style-name="ce16">
            <text:p>174,552,612</text:p>
          </table:table-cell>
          <table:table-cell table:style-name="ce8"/>
          <table:table-cell office:value-type="float" office:value="177507676" table:style-name="ce16">
            <text:p>177,507,676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68754" table:style-name="ce16">
            <text:p>7,968,754</text:p>
          </table:table-cell>
          <table:table-cell table:style-name="ce8"/>
          <table:table-cell office:value-type="float" office:value="8108393" table:style-name="ce16">
            <text:p>8,108,39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55124" table:style-name="ce16">
            <text:p>6,155,124</text:p>
          </table:table-cell>
          <table:table-cell table:style-name="ce8"/>
          <table:table-cell office:value-type="float" office:value="6504425" table:style-name="ce16">
            <text:p>6,504,42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3736" table:style-name="ce16">
            <text:p>4,963,736</text:p>
          </table:table-cell>
          <table:table-cell table:style-name="ce8"/>
          <table:table-cell office:value-type="float" office:value="5006463" table:style-name="ce16">
            <text:p>5,006,46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351752" table:style-name="ce16">
            <text:p>15,351,752</text:p>
          </table:table-cell>
          <table:table-cell table:style-name="ce8"/>
          <table:table-cell office:value-type="float" office:value="15196383" table:style-name="ce16">
            <text:p>15,196,38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207744" table:style-name="ce16">
            <text:p>7,207,744</text:p>
          </table:table-cell>
          <table:table-cell table:style-name="ce8"/>
          <table:table-cell office:value-type="float" office:value="6624971" table:style-name="ce16">
            <text:p>6,624,9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615740" table:style-name="ce16">
            <text:p>9,615,740</text:p>
          </table:table-cell>
          <table:table-cell table:style-name="ce8"/>
          <table:table-cell office:value-type="float" office:value="6632977" table:style-name="ce16">
            <text:p>6,632,9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88665" table:style-name="ce16">
            <text:p>1,488,665</text:p>
          </table:table-cell>
          <table:table-cell table:style-name="ce8"/>
          <table:table-cell office:value-type="float" office:value="1323292" table:style-name="ce16">
            <text:p>1,323,2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8645508" table:style-name="ce16">
            <text:p>1,058,645,508</text:p>
          </table:table-cell>
          <table:table-cell table:style-name="ce8"/>
          <table:table-cell office:value-type="float" office:value="1121243304" table:style-name="ce16">
            <text:p>1,121,243,304</text:p>
          </table:table-cell>
          <table:table-cell office:value-type="string" table:style-name="ce17">
            <text:p>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8484207" table:style-name="ce16">
            <text:p>898,484,207</text:p>
          </table:table-cell>
          <table:table-cell table:style-name="ce8"/>
          <table:table-cell office:value-type="float" office:value="890606478" table:style-name="ce16">
            <text:p>890,606,478</text:p>
          </table:table-cell>
          <table:table-cell office:value-type="string" table:style-name="ce17">
            <text:p>◎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87268031" table:style-name="ce16">
            <text:p>587,268,031</text:p>
          </table:table-cell>
          <table:table-cell table:style-name="ce8"/>
          <table:table-cell office:value-type="float" office:value="599732268" table:style-name="ce16">
            <text:p>599,732,268</text:p>
          </table:table-cell>
          <table:table-cell office:value-type="string" table:style-name="ce17">
            <text:p>★<text:s/></text:p>
          </table:table-cell>
          <table:table-cell office:value-type="float" office:value="432" table:style-name="ce48">
            <text:p>432</text:p>
          </table:table-cell>
          <table:table-cell office:value-type="percentage" office:value="1.17E-2" table:style-name="ce47">
            <text:p>1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71610574" table:style-name="ce16">
            <text:p>1,371,610,574</text:p>
          </table:table-cell>
          <table:table-cell table:style-name="ce8"/>
          <table:table-cell office:value-type="float" office:value="1411995056" table:style-name="ce16">
            <text:p>1,411,995,056</text:p>
          </table:table-cell>
          <table:table-cell office:value-type="string" table:style-name="ce17">
            <text:p>★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0044887" table:style-name="ce16">
            <text:p>140,044,887</text:p>
          </table:table-cell>
          <table:table-cell table:style-name="ce8"/>
          <table:table-cell office:value-type="float" office:value="126807480" table:style-name="ce16">
            <text:p>126,807,480</text:p>
          </table:table-cell>
          <table:table-cell office:value-type="string" table:style-name="ce17">
            <text:p>◎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2208738" table:style-name="ce16">
            <text:p>182,208,738</text:p>
          </table:table-cell>
          <table:table-cell table:style-name="ce8"/>
          <table:table-cell office:value-type="float" office:value="175488353" table:style-name="ce16">
            <text:p>175,488,353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1.0999999999999999E-2" table:style-name="ce47">
            <text:p>-1.1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543376" table:style-name="ce16">
            <text:p>112,543,376</text:p>
          </table:table-cell>
          <table:table-cell table:style-name="ce8"/>
          <table:table-cell office:value-type="float" office:value="111639194" table:style-name="ce16">
            <text:p>111,639,194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7887099" table:style-name="ce16">
            <text:p>127,887,099</text:p>
          </table:table-cell>
          <table:table-cell table:style-name="ce8"/>
          <table:table-cell office:value-type="float" office:value="130096690" table:style-name="ce16">
            <text:p>130,096,690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956687" table:style-name="ce16">
            <text:p>61,956,687</text:p>
          </table:table-cell>
          <table:table-cell table:style-name="ce8"/>
          <table:table-cell office:value-type="float" office:value="65951017" table:style-name="ce16">
            <text:p>65,951,017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5593458" table:style-name="ce16">
            <text:p>95,593,458</text:p>
          </table:table-cell>
          <table:table-cell table:style-name="ce8"/>
          <table:table-cell office:value-type="float" office:value="88285344" table:style-name="ce16">
            <text:p>88,285,344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.1067" table:style-name="ce47">
            <text:p>10.7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057165" table:style-name="ce16">
            <text:p>141,057,165</text:p>
          </table:table-cell>
          <table:table-cell table:style-name="ce8"/>
          <table:table-cell office:value-type="float" office:value="143446878" table:style-name="ce16">
            <text:p>143,446,878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0745652" table:style-name="ce16">
            <text:p>40,745,652</text:p>
          </table:table-cell>
          <table:table-cell table:style-name="ce8"/>
          <table:table-cell office:value-type="float" office:value="47015406" table:style-name="ce16">
            <text:p>47,015,406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8341391" table:style-name="ce16">
            <text:p>298,341,391</text:p>
          </table:table-cell>
          <table:table-cell table:style-name="ce8"/>
          <table:table-cell office:value-type="float" office:value="311730627" table:style-name="ce16">
            <text:p>311,730,627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4.4000000000000003E-3" table:style-name="ce47">
            <text:p>0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3516930" table:style-name="ce16">
            <text:p>433,516,930</text:p>
          </table:table-cell>
          <table:table-cell table:style-name="ce8"/>
          <table:table-cell office:value-type="float" office:value="421296693" table:style-name="ce16">
            <text:p>421,296,693</text:p>
          </table:table-cell>
          <table:table-cell office:value-type="string" table:style-name="ce17">
            <text:p>◎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9548610" table:style-name="ce16">
            <text:p>289,548,610</text:p>
          </table:table-cell>
          <table:table-cell table:style-name="ce8"/>
          <table:table-cell office:value-type="float" office:value="283303461" table:style-name="ce16">
            <text:p>283,303,461</text:p>
          </table:table-cell>
          <table:table-cell office:value-type="string" table:style-name="ce17">
            <text:p>◎<text:s/></text:p>
          </table:table-cell>
          <table:table-cell office:value-type="float" office:value="207" table:style-name="ce48">
            <text:p>207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4609376" table:style-name="ce16">
            <text:p>294,609,376</text:p>
          </table:table-cell>
          <table:table-cell table:style-name="ce8"/>
          <table:table-cell office:value-type="float" office:value="295699121" table:style-name="ce16">
            <text:p>295,699,121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5401288" table:style-name="ce16">
            <text:p>165,401,288</text:p>
          </table:table-cell>
          <table:table-cell table:style-name="ce8"/>
          <table:table-cell office:value-type="float" office:value="159970429" table:style-name="ce16">
            <text:p>159,970,429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3482694" table:style-name="ce16">
            <text:p>193,482,694</text:p>
          </table:table-cell>
          <table:table-cell table:style-name="ce8"/>
          <table:table-cell office:value-type="float" office:value="185150944" table:style-name="ce16">
            <text:p>185,150,944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356709" table:style-name="ce16">
            <text:p>72,356,709</text:p>
          </table:table-cell>
          <table:table-cell table:style-name="ce8"/>
          <table:table-cell office:value-type="float" office:value="79098699" table:style-name="ce16">
            <text:p>79,098,69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8992986" table:style-name="ce16">
            <text:p>298,992,986</text:p>
          </table:table-cell>
          <table:table-cell table:style-name="ce8"/>
          <table:table-cell office:value-type="float" office:value="295599897" table:style-name="ce16">
            <text:p>295,599,897</text:p>
          </table:table-cell>
          <table:table-cell office:value-type="string" table:style-name="ce17">
            <text:p>◎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2.6599999999999999E-2" table:style-name="ce47">
            <text:p>2.7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8504617" table:style-name="ce16">
            <text:p>18,504,617</text:p>
          </table:table-cell>
          <table:table-cell table:style-name="ce8"/>
          <table:table-cell office:value-type="float" office:value="21637997" table:style-name="ce16">
            <text:p>21,637,99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9626164" table:style-name="ce16">
            <text:p>69,626,164</text:p>
          </table:table-cell>
          <table:table-cell table:style-name="ce8"/>
          <table:table-cell office:value-type="float" office:value="72442018" table:style-name="ce16">
            <text:p>72,442,01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2472" table:style-name="ce16">
            <text:p>22,472</text:p>
          </table:table-cell>
          <table:table-cell table:style-name="ce8"/>
          <table:table-cell office:value-type="float" office:value="6758" table:style-name="ce16">
            <text:p>6,75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9716930" table:style-name="ce16">
            <text:p>69,716,930</text:p>
          </table:table-cell>
          <table:table-cell table:style-name="ce8"/>
          <table:table-cell office:value-type="float" office:value="79854428" table:style-name="ce16">
            <text:p>79,854,42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04487" table:style-name="ce16">
            <text:p>9,504,487</text:p>
          </table:table-cell>
          <table:table-cell table:style-name="ce8"/>
          <table:table-cell office:value-type="float" office:value="9820458" table:style-name="ce16">
            <text:p>9,820,4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82883" table:style-name="ce16">
            <text:p>10,782,883</text:p>
          </table:table-cell>
          <table:table-cell table:style-name="ce8"/>
          <table:table-cell office:value-type="float" office:value="9887886" table:style-name="ce16">
            <text:p>9,887,88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498053" table:style-name="ce16">
            <text:p>48,498,053</text:p>
          </table:table-cell>
          <table:table-cell table:style-name="ce8"/>
          <table:table-cell office:value-type="float" office:value="44015776" table:style-name="ce16">
            <text:p>44,015,776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9154402" table:style-name="ce16">
            <text:p>39,154,402</text:p>
          </table:table-cell>
          <table:table-cell table:style-name="ce8"/>
          <table:table-cell office:value-type="float" office:value="42943326" table:style-name="ce16">
            <text:p>42,943,32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01432" table:style-name="ce16">
            <text:p>6,801,432</text:p>
          </table:table-cell>
          <table:table-cell table:style-name="ce8"/>
          <table:table-cell office:value-type="float" office:value="6122734" table:style-name="ce16">
            <text:p>6,122,7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935379" table:style-name="ce16">
            <text:p>75,935,379</text:p>
          </table:table-cell>
          <table:table-cell table:style-name="ce8"/>
          <table:table-cell office:value-type="float" office:value="76555205" table:style-name="ce16">
            <text:p>76,555,205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0639999999999999" table:style-name="ce47">
            <text:p>10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624082" table:style-name="ce16">
            <text:p>5,624,082</text:p>
          </table:table-cell>
          <table:table-cell table:style-name="ce8"/>
          <table:table-cell office:value-type="float" office:value="9396597" table:style-name="ce16">
            <text:p>9,396,5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552964" table:style-name="ce16">
            <text:p>16,552,964</text:p>
          </table:table-cell>
          <table:table-cell table:style-name="ce8"/>
          <table:table-cell office:value-type="float" office:value="9894502" table:style-name="ce16">
            <text:p>9,894,50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2130250" table:style-name="ce16">
            <text:p>42,130,250</text:p>
          </table:table-cell>
          <table:table-cell table:style-name="ce8"/>
          <table:table-cell office:value-type="float" office:value="48019367" table:style-name="ce16">
            <text:p>48,019,36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9244793" table:style-name="ce16">
            <text:p>129,244,793</text:p>
          </table:table-cell>
          <table:table-cell table:style-name="ce8"/>
          <table:table-cell office:value-type="float" office:value="130427924" table:style-name="ce16">
            <text:p>130,427,924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0488467" table:style-name="ce16">
            <text:p>250,488,467</text:p>
          </table:table-cell>
          <table:table-cell table:style-name="ce8"/>
          <table:table-cell office:value-type="float" office:value="254231761" table:style-name="ce16">
            <text:p>254,231,761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3044073" table:style-name="ce16">
            <text:p>83,044,073</text:p>
          </table:table-cell>
          <table:table-cell table:style-name="ce8"/>
          <table:table-cell office:value-type="float" office:value="84949615" table:style-name="ce16">
            <text:p>84,949,615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057212" table:style-name="ce16">
            <text:p>43,057,212</text:p>
          </table:table-cell>
          <table:table-cell table:style-name="ce8"/>
          <table:table-cell office:value-type="float" office:value="45018691" table:style-name="ce16">
            <text:p>45,018,69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1988998" table:style-name="ce16">
            <text:p>221,988,998</text:p>
          </table:table-cell>
          <table:table-cell table:style-name="ce8"/>
          <table:table-cell office:value-type="float" office:value="227114204" table:style-name="ce16">
            <text:p>227,114,204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448563" table:style-name="ce16">
            <text:p>23,448,563</text:p>
          </table:table-cell>
          <table:table-cell table:style-name="ce8"/>
          <table:table-cell office:value-type="float" office:value="31715521" table:style-name="ce16">
            <text:p>31,715,5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517117" table:style-name="ce16">
            <text:p>34,517,117</text:p>
          </table:table-cell>
          <table:table-cell table:style-name="ce8"/>
          <table:table-cell office:value-type="float" office:value="31434177" table:style-name="ce16">
            <text:p>31,434,17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458707" table:style-name="ce16">
            <text:p>18,458,707</text:p>
          </table:table-cell>
          <table:table-cell table:style-name="ce8"/>
          <table:table-cell office:value-type="float" office:value="20314902" table:style-name="ce16">
            <text:p>20,314,9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17760" table:style-name="ce16">
            <text:p>13,517,760</text:p>
          </table:table-cell>
          <table:table-cell table:style-name="ce8"/>
          <table:table-cell office:value-type="float" office:value="13692287" table:style-name="ce16">
            <text:p>13,692,2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655100" table:style-name="ce16">
            <text:p>24,655,100</text:p>
          </table:table-cell>
          <table:table-cell table:style-name="ce8"/>
          <table:table-cell office:value-type="float" office:value="26957144" table:style-name="ce16">
            <text:p>26,957,14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640292" table:style-name="ce16">
            <text:p>5,640,292</text:p>
          </table:table-cell>
          <table:table-cell table:style-name="ce8"/>
          <table:table-cell office:value-type="float" office:value="5916599" table:style-name="ce16">
            <text:p>5,916,59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67891" table:style-name="ce16">
            <text:p>5,067,891</text:p>
          </table:table-cell>
          <table:table-cell table:style-name="ce8"/>
          <table:table-cell office:value-type="float" office:value="4704336" table:style-name="ce16">
            <text:p>4,704,3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364900" table:style-name="ce16">
            <text:p>5,364,900</text:p>
          </table:table-cell>
          <table:table-cell table:style-name="ce8"/>
          <table:table-cell office:value-type="float" office:value="6250502" table:style-name="ce16">
            <text:p>6,250,5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85673" table:style-name="ce16">
            <text:p>2,585,673</text:p>
          </table:table-cell>
          <table:table-cell table:style-name="ce8"/>
          <table:table-cell office:value-type="float" office:value="2229664" table:style-name="ce16">
            <text:p>2,229,6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48700" table:style-name="ce16">
            <text:p>4,348,700</text:p>
          </table:table-cell>
          <table:table-cell table:style-name="ce8"/>
          <table:table-cell office:value-type="float" office:value="3577514" table:style-name="ce16">
            <text:p>3,577,5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5730014" table:style-name="ce16">
            <text:p>75,730,014</text:p>
          </table:table-cell>
          <table:table-cell table:style-name="ce8"/>
          <table:table-cell office:value-type="float" office:value="94954894" table:style-name="ce16">
            <text:p>94,954,89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4000000000000001" table:style-name="ce47">
            <text:p>14.0%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792100" table:style-name="ce16">
            <text:p>10,792,100</text:p>
          </table:table-cell>
          <table:table-cell table:style-name="ce8"/>
          <table:table-cell office:value-type="float" office:value="11353318" table:style-name="ce16">
            <text:p>11,353,31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975475" table:style-name="ce16">
            <text:p>35,975,475</text:p>
          </table:table-cell>
          <table:table-cell table:style-name="ce8"/>
          <table:table-cell office:value-type="float" office:value="36239656" table:style-name="ce16">
            <text:p>36,239,656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73911" table:style-name="ce16">
            <text:p>8,473,911</text:p>
          </table:table-cell>
          <table:table-cell table:style-name="ce8"/>
          <table:table-cell office:value-type="float" office:value="9032639" table:style-name="ce16">
            <text:p>9,032,6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790081" table:style-name="ce16">
            <text:p>24,790,081</text:p>
          </table:table-cell>
          <table:table-cell table:style-name="ce8"/>
          <table:table-cell office:value-type="float" office:value="23923689" table:style-name="ce16">
            <text:p>23,923,68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01241" table:style-name="ce16">
            <text:p>9,401,241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875203" table:style-name="ce16">
            <text:p>23,875,203</text:p>
          </table:table-cell>
          <table:table-cell table:style-name="ce8"/>
          <table:table-cell office:value-type="float" office:value="29173381" table:style-name="ce16">
            <text:p>29,173,38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50629" table:style-name="ce16">
            <text:p>7,550,629</text:p>
          </table:table-cell>
          <table:table-cell table:style-name="ce8"/>
          <table:table-cell office:value-type="float" office:value="8152058" table:style-name="ce16">
            <text:p>8,152,0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491099" table:style-name="ce16">
            <text:p>16,491,099</text:p>
          </table:table-cell>
          <table:table-cell table:style-name="ce8"/>
          <table:table-cell office:value-type="float" office:value="17060975" table:style-name="ce16">
            <text:p>17,060,97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530344" table:style-name="ce16">
            <text:p>11,530,344</text:p>
          </table:table-cell>
          <table:table-cell table:style-name="ce8"/>
          <table:table-cell office:value-type="float" office:value="8463740" table:style-name="ce16">
            <text:p>8,463,74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725665" table:style-name="ce16">
            <text:p>6,725,665</text:p>
          </table:table-cell>
          <table:table-cell table:style-name="ce8"/>
          <table:table-cell office:value-type="float" office:value="8438624" table:style-name="ce16">
            <text:p>8,438,62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60875" table:style-name="ce16">
            <text:p>6,760,875</text:p>
          </table:table-cell>
          <table:table-cell table:style-name="ce8"/>
          <table:table-cell office:value-type="float" office:value="6793573" table:style-name="ce16">
            <text:p>6,793,57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63994" table:style-name="ce16">
            <text:p>8,763,994</text:p>
          </table:table-cell>
          <table:table-cell table:style-name="ce8"/>
          <table:table-cell office:value-type="float" office:value="8745619" table:style-name="ce16">
            <text:p>8,745,6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198289" table:style-name="ce16">
            <text:p>6,198,289</text:p>
          </table:table-cell>
          <table:table-cell table:style-name="ce8"/>
          <table:table-cell office:value-type="float" office:value="7266745" table:style-name="ce16">
            <text:p>7,266,7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95061" table:style-name="ce16">
            <text:p>2,895,061</text:p>
          </table:table-cell>
          <table:table-cell table:style-name="ce8"/>
          <table:table-cell office:value-type="float" office:value="2719182" table:style-name="ce16">
            <text:p>2,719,18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463525" table:style-name="ce16">
            <text:p>13,463,525</text:p>
          </table:table-cell>
          <table:table-cell table:style-name="ce8"/>
          <table:table-cell office:value-type="float" office:value="13224434" table:style-name="ce16">
            <text:p>13,224,43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50444" table:style-name="ce16">
            <text:p>5,250,444</text:p>
          </table:table-cell>
          <table:table-cell table:style-name="ce8"/>
          <table:table-cell office:value-type="float" office:value="5765096" table:style-name="ce16">
            <text:p>5,765,0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850744" table:style-name="ce16">
            <text:p>3,850,744</text:p>
          </table:table-cell>
          <table:table-cell table:style-name="ce8"/>
          <table:table-cell office:value-type="float" office:value="4568945" table:style-name="ce16">
            <text:p>4,568,9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26846" table:style-name="ce16">
            <text:p>6,026,846</text:p>
          </table:table-cell>
          <table:table-cell table:style-name="ce8"/>
          <table:table-cell office:value-type="float" office:value="6335904" table:style-name="ce16">
            <text:p>6,335,90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60977" table:style-name="ce16">
            <text:p>11,760,977</text:p>
          </table:table-cell>
          <table:table-cell table:style-name="ce8"/>
          <table:table-cell office:value-type="float" office:value="13616472" table:style-name="ce16">
            <text:p>13,616,4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070869" table:style-name="ce16">
            <text:p>6,070,869</text:p>
          </table:table-cell>
          <table:table-cell table:style-name="ce8"/>
          <table:table-cell office:value-type="float" office:value="6054206" table:style-name="ce16">
            <text:p>6,054,2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284808" table:style-name="ce16">
            <text:p>9,284,808</text:p>
          </table:table-cell>
          <table:table-cell table:style-name="ce8"/>
          <table:table-cell office:value-type="float" office:value="10748927" table:style-name="ce16">
            <text:p>10,748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18659" table:style-name="ce16">
            <text:p>7,218,659</text:p>
          </table:table-cell>
          <table:table-cell table:style-name="ce8"/>
          <table:table-cell office:value-type="float" office:value="8398531" table:style-name="ce16">
            <text:p>8,398,5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509353" table:style-name="ce16">
            <text:p>8,509,353</text:p>
          </table:table-cell>
          <table:table-cell table:style-name="ce8"/>
          <table:table-cell office:value-type="float" office:value="8027965" table:style-name="ce16">
            <text:p>8,027,9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967570" table:style-name="ce16">
            <text:p>6,967,570</text:p>
          </table:table-cell>
          <table:table-cell table:style-name="ce8"/>
          <table:table-cell office:value-type="float" office:value="8969831" table:style-name="ce16">
            <text:p>8,969,8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608140" table:style-name="ce16">
            <text:p>40,608,140</text:p>
          </table:table-cell>
          <table:table-cell table:style-name="ce8"/>
          <table:table-cell office:value-type="float" office:value="35708154" table:style-name="ce16">
            <text:p>35,708,15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53308" table:style-name="ce16">
            <text:p>9,753,308</text:p>
          </table:table-cell>
          <table:table-cell table:style-name="ce8"/>
          <table:table-cell office:value-type="float" office:value="10298053" table:style-name="ce16">
            <text:p>10,298,05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19485" table:style-name="ce16">
            <text:p>8,719,485</text:p>
          </table:table-cell>
          <table:table-cell table:style-name="ce8"/>
          <table:table-cell office:value-type="float" office:value="8124107" table:style-name="ce16">
            <text:p>8,124,10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763794" table:style-name="ce16">
            <text:p>10,763,794</text:p>
          </table:table-cell>
          <table:table-cell table:style-name="ce8"/>
          <table:table-cell office:value-type="float" office:value="13567562" table:style-name="ce16">
            <text:p>13,567,5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252451" table:style-name="ce16">
            <text:p>46,252,451</text:p>
          </table:table-cell>
          <table:table-cell table:style-name="ce8"/>
          <table:table-cell office:value-type="float" office:value="35776404" table:style-name="ce16">
            <text:p>35,776,404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84186" table:style-name="ce16">
            <text:p>9,984,186</text:p>
          </table:table-cell>
          <table:table-cell table:style-name="ce8"/>
          <table:table-cell office:value-type="float" office:value="8987384" table:style-name="ce16">
            <text:p>8,987,3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48561" table:style-name="ce16">
            <text:p>6,348,561</text:p>
          </table:table-cell>
          <table:table-cell table:style-name="ce8"/>
          <table:table-cell office:value-type="float" office:value="5155585" table:style-name="ce16">
            <text:p>5,155,5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27302" table:style-name="ce16">
            <text:p>5,827,302</text:p>
          </table:table-cell>
          <table:table-cell table:style-name="ce8"/>
          <table:table-cell office:value-type="float" office:value="6309697" table:style-name="ce16">
            <text:p>6,309,6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80838" table:style-name="ce16">
            <text:p>3,280,838</text:p>
          </table:table-cell>
          <table:table-cell table:style-name="ce8"/>
          <table:table-cell office:value-type="float" office:value="4058016" table:style-name="ce16">
            <text:p>4,058,0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521849" table:style-name="ce16">
            <text:p>6,521,849</text:p>
          </table:table-cell>
          <table:table-cell table:style-name="ce8"/>
          <table:table-cell office:value-type="float" office:value="6231378" table:style-name="ce16">
            <text:p>6,231,37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20820" table:style-name="ce16">
            <text:p>4,620,820</text:p>
          </table:table-cell>
          <table:table-cell table:style-name="ce8"/>
          <table:table-cell office:value-type="float" office:value="1622871" table:style-name="ce16">
            <text:p>1,622,8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39615" table:style-name="ce16">
            <text:p>6,339,615</text:p>
          </table:table-cell>
          <table:table-cell table:style-name="ce8"/>
          <table:table-cell office:value-type="float" office:value="6527415" table:style-name="ce16">
            <text:p>6,527,41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28416" table:style-name="ce16">
            <text:p>3,228,416</text:p>
          </table:table-cell>
          <table:table-cell table:style-name="ce8"/>
          <table:table-cell office:value-type="float" office:value="2976498" table:style-name="ce16">
            <text:p>2,976,4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13013" table:style-name="ce16">
            <text:p>6,713,013</text:p>
          </table:table-cell>
          <table:table-cell table:style-name="ce8"/>
          <table:table-cell office:value-type="float" office:value="7066573" table:style-name="ce16">
            <text:p>7,066,57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05202" table:style-name="ce16">
            <text:p>4,905,202</text:p>
          </table:table-cell>
          <table:table-cell table:style-name="ce8"/>
          <table:table-cell office:value-type="float" office:value="5252535" table:style-name="ce16">
            <text:p>5,252,53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090488" table:style-name="ce16">
            <text:p>14,090,488</text:p>
          </table:table-cell>
          <table:table-cell table:style-name="ce8"/>
          <table:table-cell office:value-type="float" office:value="14556922" table:style-name="ce16">
            <text:p>14,556,92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47275" table:style-name="ce16">
            <text:p>3,847,275</text:p>
          </table:table-cell>
          <table:table-cell table:style-name="ce8"/>
          <table:table-cell office:value-type="float" office:value="4736511" table:style-name="ce16">
            <text:p>4,736,5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1143749" table:style-name="ce16">
            <text:p>41,143,749</text:p>
          </table:table-cell>
          <table:table-cell table:style-name="ce8"/>
          <table:table-cell office:value-type="float" office:value="37897455" table:style-name="ce16">
            <text:p>37,897,455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806669" table:style-name="ce16">
            <text:p>14,806,669</text:p>
          </table:table-cell>
          <table:table-cell table:style-name="ce8"/>
          <table:table-cell office:value-type="float" office:value="13873675" table:style-name="ce16">
            <text:p>13,873,6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79845" table:style-name="ce16">
            <text:p>11,179,84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61" table:style-name="ce48">
            <text:p>6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45427" table:style-name="ce16">
            <text:p>4,545,427</text:p>
          </table:table-cell>
          <table:table-cell table:style-name="ce8"/>
          <table:table-cell office:value-type="float" office:value="5139280" table:style-name="ce16">
            <text:p>5,139,2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27928" table:style-name="ce16">
            <text:p>4,427,928</text:p>
          </table:table-cell>
          <table:table-cell table:style-name="ce8"/>
          <table:table-cell office:value-type="float" office:value="5319345" table:style-name="ce16">
            <text:p>5,319,3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69264" table:style-name="ce16">
            <text:p>2,569,264</text:p>
          </table:table-cell>
          <table:table-cell table:style-name="ce8"/>
          <table:table-cell office:value-type="float" office:value="2020674" table:style-name="ce16">
            <text:p>2,020,6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92379" table:style-name="ce16">
            <text:p>5,492,379</text:p>
          </table:table-cell>
          <table:table-cell table:style-name="ce8"/>
          <table:table-cell office:value-type="float" office:value="5756329" table:style-name="ce16">
            <text:p>5,756,3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172075" table:style-name="ce16">
            <text:p>9,172,075</text:p>
          </table:table-cell>
          <table:table-cell table:style-name="ce8"/>
          <table:table-cell office:value-type="float" office:value="9344720" table:style-name="ce16">
            <text:p>9,344,7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38196" table:style-name="ce16">
            <text:p>7,138,196</text:p>
          </table:table-cell>
          <table:table-cell table:style-name="ce8"/>
          <table:table-cell office:value-type="float" office:value="5742494" table:style-name="ce16">
            <text:p>5,742,4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457828" table:style-name="ce16">
            <text:p>13,457,82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784491" table:style-name="ce16">
            <text:p>61,784,491</text:p>
          </table:table-cell>
          <table:table-cell table:style-name="ce8"/>
          <table:table-cell office:value-type="float" office:value="69061793" table:style-name="ce16">
            <text:p>69,061,79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595772" table:style-name="ce16">
            <text:p>16,595,77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06465" table:style-name="ce16">
            <text:p>1,606,465</text:p>
          </table:table-cell>
          <table:table-cell table:style-name="ce8"/>
          <table:table-cell office:value-type="float" office:value="1567898" table:style-name="ce16">
            <text:p>1,567,8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29242535" table:style-name="ce16">
            <text:p>929,242,535</text:p>
          </table:table-cell>
          <table:table-cell table:style-name="ce8"/>
          <table:table-cell office:value-type="float" office:value="946439583" table:style-name="ce16">
            <text:p>946,439,583</text:p>
          </table:table-cell>
          <table:table-cell office:value-type="string" table:style-name="ce17">
            <text:p>★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9498811" table:style-name="ce16">
            <text:p>709,498,811</text:p>
          </table:table-cell>
          <table:table-cell table:style-name="ce8"/>
          <table:table-cell office:value-type="float" office:value="670279150" table:style-name="ce16">
            <text:p>670,279,150</text:p>
          </table:table-cell>
          <table:table-cell office:value-type="string" table:style-name="ce17">
            <text:p>◎◎<text:s/></text:p>
          </table:table-cell>
          <table:table-cell office:value-type="float" office:value="624" table:style-name="ce48">
            <text:p>624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985477" table:style-name="ce16">
            <text:p>115,985,477</text:p>
          </table:table-cell>
          <table:table-cell table:style-name="ce8"/>
          <table:table-cell office:value-type="float" office:value="115879695" table:style-name="ce16">
            <text:p>115,879,695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555956" table:style-name="ce16">
            <text:p>45,555,956</text:p>
          </table:table-cell>
          <table:table-cell table:style-name="ce8"/>
          <table:table-cell office:value-type="float" office:value="47580639" table:style-name="ce16">
            <text:p>47,580,63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3728851" table:style-name="ce16">
            <text:p>403,728,851</text:p>
          </table:table-cell>
          <table:table-cell table:style-name="ce8"/>
          <table:table-cell office:value-type="float" office:value="416745496" table:style-name="ce16">
            <text:p>416,745,496</text:p>
          </table:table-cell>
          <table:table-cell office:value-type="string" table:style-name="ce17">
            <text:p>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1845324" table:style-name="ce16">
            <text:p>121,845,324</text:p>
          </table:table-cell>
          <table:table-cell table:style-name="ce8"/>
          <table:table-cell office:value-type="float" office:value="125262293" table:style-name="ce16">
            <text:p>125,262,29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8.0600000000000005E-2" table:style-name="ce47">
            <text:p>-8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6335208" table:style-name="ce16">
            <text:p>216,335,208</text:p>
          </table:table-cell>
          <table:table-cell table:style-name="ce8"/>
          <table:table-cell office:value-type="float" office:value="233724908" table:style-name="ce16">
            <text:p>233,724,908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2.4199999999999999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661327" table:style-name="ce16">
            <text:p>84,661,327</text:p>
          </table:table-cell>
          <table:table-cell table:style-name="ce8"/>
          <table:table-cell office:value-type="float" office:value="85110614" table:style-name="ce16">
            <text:p>85,110,614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166718" table:style-name="ce16">
            <text:p>154,166,718</text:p>
          </table:table-cell>
          <table:table-cell table:style-name="ce8"/>
          <table:table-cell office:value-type="float" office:value="151589662" table:style-name="ce16">
            <text:p>151,589,662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2515314" table:style-name="ce16">
            <text:p>462,515,314</text:p>
          </table:table-cell>
          <table:table-cell table:style-name="ce8"/>
          <table:table-cell office:value-type="float" office:value="472934619" table:style-name="ce16">
            <text:p>472,934,619</text:p>
          </table:table-cell>
          <table:table-cell office:value-type="string" table:style-name="ce17">
            <text:p>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-3.0700000000000002E-2" table:style-name="ce47">
            <text:p>-3.1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3314471" table:style-name="ce16">
            <text:p>193,314,471</text:p>
          </table:table-cell>
          <table:table-cell table:style-name="ce8"/>
          <table:table-cell office:value-type="float" office:value="193566772" table:style-name="ce16">
            <text:p>193,566,772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1399999999999999E-2" table:style-name="ce47">
            <text:p>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170153" table:style-name="ce16">
            <text:p>531,170,153</text:p>
          </table:table-cell>
          <table:table-cell table:style-name="ce8"/>
          <table:table-cell office:value-type="float" office:value="512341362" table:style-name="ce16">
            <text:p>512,341,362</text:p>
          </table:table-cell>
          <table:table-cell office:value-type="string" table:style-name="ce17">
            <text:p>◎◎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6.1800000000000001E-2" table:style-name="ce47">
            <text:p>6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3037392" table:style-name="ce16">
            <text:p>323,037,392</text:p>
          </table:table-cell>
          <table:table-cell table:style-name="ce8"/>
          <table:table-cell office:value-type="float" office:value="319126180" table:style-name="ce16">
            <text:p>319,126,180</text:p>
          </table:table-cell>
          <table:table-cell office:value-type="string" table:style-name="ce17">
            <text:p>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2128032" table:style-name="ce16">
            <text:p>372,128,032</text:p>
          </table:table-cell>
          <table:table-cell table:style-name="ce8"/>
          <table:table-cell office:value-type="float" office:value="332653218" table:style-name="ce16">
            <text:p>332,653,218</text:p>
          </table:table-cell>
          <table:table-cell office:value-type="string" table:style-name="ce17">
            <text:p>◎◎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8.4599999999999995E-2" table:style-name="ce47">
            <text:p>8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1750069" table:style-name="ce16">
            <text:p>231,750,069</text:p>
          </table:table-cell>
          <table:table-cell table:style-name="ce8"/>
          <table:table-cell office:value-type="float" office:value="233606365" table:style-name="ce16">
            <text:p>233,606,365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0.1157" table:style-name="ce47">
            <text:p>11.6%</text:p>
          </table:table-cell>
          <table:table-cell office:value-type="float" office:value="846" table:style-name="ce48">
            <text:p>846</text:p>
          </table:table-cell>
          <table:table-cell office:value-type="percentage" office:value="0.33439999999999998" table:style-name="ce47">
            <text:p>3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0240949" table:style-name="ce16">
            <text:p>110,240,949</text:p>
          </table:table-cell>
          <table:table-cell table:style-name="ce8"/>
          <table:table-cell office:value-type="float" office:value="109857156" table:style-name="ce16">
            <text:p>109,857,156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997056" table:style-name="ce16">
            <text:p>52,997,056</text:p>
          </table:table-cell>
          <table:table-cell table:style-name="ce8"/>
          <table:table-cell office:value-type="float" office:value="48012014" table:style-name="ce16">
            <text:p>48,012,01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412738" table:style-name="ce16">
            <text:p>24,412,738</text:p>
          </table:table-cell>
          <table:table-cell table:style-name="ce8"/>
          <table:table-cell office:value-type="float" office:value="25343445" table:style-name="ce16">
            <text:p>25,343,44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329522" table:style-name="ce16">
            <text:p>31,329,522</text:p>
          </table:table-cell>
          <table:table-cell table:style-name="ce8"/>
          <table:table-cell office:value-type="float" office:value="30696157" table:style-name="ce16">
            <text:p>30,696,157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499229" table:style-name="ce16">
            <text:p>16,499,229</text:p>
          </table:table-cell>
          <table:table-cell table:style-name="ce8"/>
          <table:table-cell office:value-type="float" office:value="17979248" table:style-name="ce16">
            <text:p>17,979,2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661590" table:style-name="ce16">
            <text:p>13,661,590</text:p>
          </table:table-cell>
          <table:table-cell table:style-name="ce8"/>
          <table:table-cell office:value-type="float" office:value="14051156" table:style-name="ce16">
            <text:p>14,051,15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389910" table:style-name="ce16">
            <text:p>77,389,910</text:p>
          </table:table-cell>
          <table:table-cell table:style-name="ce8"/>
          <table:table-cell office:value-type="float" office:value="78191005" table:style-name="ce16">
            <text:p>78,191,005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538764" table:style-name="ce16">
            <text:p>28,538,764</text:p>
          </table:table-cell>
          <table:table-cell table:style-name="ce8"/>
          <table:table-cell office:value-type="float" office:value="28119349" table:style-name="ce16">
            <text:p>28,119,34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884302" table:style-name="ce16">
            <text:p>61,884,302</text:p>
          </table:table-cell>
          <table:table-cell table:style-name="ce8"/>
          <table:table-cell office:value-type="float" office:value="65232935" table:style-name="ce16">
            <text:p>65,232,93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21694" table:style-name="ce16">
            <text:p>1,521,694</text:p>
          </table:table-cell>
          <table:table-cell table:style-name="ce8"/>
          <table:table-cell office:value-type="float" office:value="1624892" table:style-name="ce16">
            <text:p>1,624,8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31317" table:style-name="ce16">
            <text:p>2,131,317</text:p>
          </table:table-cell>
          <table:table-cell table:style-name="ce8"/>
          <table:table-cell office:value-type="float" office:value="2301300" table:style-name="ce16">
            <text:p>2,301,3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29344" table:style-name="ce16">
            <text:p>7,729,344</text:p>
          </table:table-cell>
          <table:table-cell table:style-name="ce8"/>
          <table:table-cell office:value-type="float" office:value="5830063" table:style-name="ce16">
            <text:p>5,830,0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438465" table:style-name="ce16">
            <text:p>21,438,465</text:p>
          </table:table-cell>
          <table:table-cell table:style-name="ce8"/>
          <table:table-cell office:value-type="float" office:value="20904868" table:style-name="ce16">
            <text:p>20,904,86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79463" table:style-name="ce16">
            <text:p>9,279,463</text:p>
          </table:table-cell>
          <table:table-cell table:style-name="ce8"/>
          <table:table-cell office:value-type="float" office:value="8752095" table:style-name="ce16">
            <text:p>8,752,0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566235" table:style-name="ce16">
            <text:p>9,566,235</text:p>
          </table:table-cell>
          <table:table-cell table:style-name="ce8"/>
          <table:table-cell office:value-type="float" office:value="8800265" table:style-name="ce16">
            <text:p>8,800,2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63245" table:style-name="ce16">
            <text:p>10,263,245</text:p>
          </table:table-cell>
          <table:table-cell table:style-name="ce8"/>
          <table:table-cell office:value-type="float" office:value="11246866" table:style-name="ce16">
            <text:p>11,246,8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60886" table:style-name="ce16">
            <text:p>2,660,886</text:p>
          </table:table-cell>
          <table:table-cell table:style-name="ce8"/>
          <table:table-cell office:value-type="float" office:value="3370279" table:style-name="ce16">
            <text:p>3,370,2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28475" table:style-name="ce16">
            <text:p>6,628,475</text:p>
          </table:table-cell>
          <table:table-cell table:style-name="ce8"/>
          <table:table-cell office:value-type="float" office:value="8153900" table:style-name="ce16">
            <text:p>8,153,9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4197166" table:style-name="ce16">
            <text:p>114,197,166</text:p>
          </table:table-cell>
          <table:table-cell table:style-name="ce8"/>
          <table:table-cell office:value-type="float" office:value="101311815" table:style-name="ce16">
            <text:p>101,311,815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486644" table:style-name="ce16">
            <text:p>19,486,644</text:p>
          </table:table-cell>
          <table:table-cell table:style-name="ce8"/>
          <table:table-cell office:value-type="float" office:value="18296419" table:style-name="ce16">
            <text:p>18,296,41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936612" table:style-name="ce16">
            <text:p>15,936,612</text:p>
          </table:table-cell>
          <table:table-cell table:style-name="ce8"/>
          <table:table-cell office:value-type="float" office:value="14601909" table:style-name="ce16">
            <text:p>14,601,90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870179" table:style-name="ce16">
            <text:p>79,870,179</text:p>
          </table:table-cell>
          <table:table-cell table:style-name="ce8"/>
          <table:table-cell office:value-type="float" office:value="83286076" table:style-name="ce16">
            <text:p>83,286,076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6501470" table:style-name="ce16">
            <text:p>96,501,470</text:p>
          </table:table-cell>
          <table:table-cell table:style-name="ce8"/>
          <table:table-cell office:value-type="float" office:value="106204188" table:style-name="ce16">
            <text:p>106,204,18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716813" table:style-name="ce16">
            <text:p>45,716,813</text:p>
          </table:table-cell>
          <table:table-cell table:style-name="ce8"/>
          <table:table-cell office:value-type="float" office:value="41890444" table:style-name="ce16">
            <text:p>41,890,44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61585" table:style-name="ce16">
            <text:p>5,761,585</text:p>
          </table:table-cell>
          <table:table-cell table:style-name="ce8"/>
          <table:table-cell office:value-type="float" office:value="7353580" table:style-name="ce16">
            <text:p>7,353,5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249457" table:style-name="ce16">
            <text:p>12,249,457</text:p>
          </table:table-cell>
          <table:table-cell table:style-name="ce8"/>
          <table:table-cell office:value-type="float" office:value="10993956" table:style-name="ce16">
            <text:p>10,993,9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44848" table:style-name="ce16">
            <text:p>9,844,848</text:p>
          </table:table-cell>
          <table:table-cell table:style-name="ce8"/>
          <table:table-cell office:value-type="float" office:value="10441780" table:style-name="ce16">
            <text:p>10,441,78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70312" table:style-name="ce16">
            <text:p>7,470,312</text:p>
          </table:table-cell>
          <table:table-cell table:style-name="ce8"/>
          <table:table-cell office:value-type="float" office:value="6608486" table:style-name="ce16">
            <text:p>6,608,4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45284" table:style-name="ce16">
            <text:p>2,145,284</text:p>
          </table:table-cell>
          <table:table-cell table:style-name="ce8"/>
          <table:table-cell office:value-type="float" office:value="2050482" table:style-name="ce16">
            <text:p>2,050,4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2471603" table:style-name="ce16">
            <text:p>102,471,603</text:p>
          </table:table-cell>
          <table:table-cell table:style-name="ce8"/>
          <table:table-cell office:value-type="float" office:value="104286410" table:style-name="ce16">
            <text:p>104,286,410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2.3E-2" table:style-name="ce47">
            <text:p>-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61719" table:style-name="ce16">
            <text:p>2,861,719</text:p>
          </table:table-cell>
          <table:table-cell table:style-name="ce8"/>
          <table:table-cell office:value-type="float" office:value="2686996" table:style-name="ce16">
            <text:p>2,686,99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11570" table:style-name="ce16">
            <text:p>5,411,570</text:p>
          </table:table-cell>
          <table:table-cell table:style-name="ce8"/>
          <table:table-cell office:value-type="float" office:value="3733672" table:style-name="ce16">
            <text:p>3,733,6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79465" table:style-name="ce16">
            <text:p>2,679,465</text:p>
          </table:table-cell>
          <table:table-cell table:style-name="ce8"/>
          <table:table-cell office:value-type="float" office:value="2063508" table:style-name="ce16">
            <text:p>2,063,5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37769" table:style-name="ce16">
            <text:p>7,537,769</text:p>
          </table:table-cell>
          <table:table-cell table:style-name="ce8"/>
          <table:table-cell office:value-type="float" office:value="6973368" table:style-name="ce16">
            <text:p>6,973,3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73100" table:style-name="ce16">
            <text:p>6,973,100</text:p>
          </table:table-cell>
          <table:table-cell table:style-name="ce8"/>
          <table:table-cell office:value-type="float" office:value="5815432" table:style-name="ce16">
            <text:p>5,815,4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1387" table:style-name="ce16">
            <text:p>101,387</text:p>
          </table:table-cell>
          <table:table-cell table:style-name="ce8"/>
          <table:table-cell office:value-type="float" office:value="72120" table:style-name="ce16">
            <text:p>72,1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735667" table:style-name="ce16">
            <text:p>105,735,667</text:p>
          </table:table-cell>
          <table:table-cell table:style-name="ce8"/>
          <table:table-cell office:value-type="float" office:value="116194558" table:style-name="ce16">
            <text:p>116,194,55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36414" table:style-name="ce16">
            <text:p>6,836,414</text:p>
          </table:table-cell>
          <table:table-cell table:style-name="ce8"/>
          <table:table-cell office:value-type="float" office:value="4551002" table:style-name="ce16">
            <text:p>4,551,0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85426" table:style-name="ce16">
            <text:p>4,485,426</text:p>
          </table:table-cell>
          <table:table-cell table:style-name="ce8"/>
          <table:table-cell office:value-type="float" office:value="5665509" table:style-name="ce16">
            <text:p>5,665,5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57374" table:style-name="ce16">
            <text:p>7,457,374</text:p>
          </table:table-cell>
          <table:table-cell table:style-name="ce8"/>
          <table:table-cell office:value-type="float" office:value="6685392" table:style-name="ce16">
            <text:p>6,685,3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22492" table:style-name="ce16">
            <text:p>10,722,492</text:p>
          </table:table-cell>
          <table:table-cell table:style-name="ce8"/>
          <table:table-cell office:value-type="float" office:value="10464093" table:style-name="ce16">
            <text:p>10,464,0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9623" table:style-name="ce16">
            <text:p>709,623</text:p>
          </table:table-cell>
          <table:table-cell table:style-name="ce8"/>
          <table:table-cell office:value-type="float" office:value="654996" table:style-name="ce16">
            <text:p>654,9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8980" table:style-name="ce16">
            <text:p>1,698,980</text:p>
          </table:table-cell>
          <table:table-cell table:style-name="ce8"/>
          <table:table-cell office:value-type="float" office:value="1671383" table:style-name="ce16">
            <text:p>1,671,3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009136" table:style-name="ce16">
            <text:p>3,009,136</text:p>
          </table:table-cell>
          <table:table-cell table:style-name="ce8"/>
          <table:table-cell office:value-type="float" office:value="3492943" table:style-name="ce16">
            <text:p>3,492,9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887289" table:style-name="ce16">
            <text:p>3,887,289</text:p>
          </table:table-cell>
          <table:table-cell table:style-name="ce8"/>
          <table:table-cell office:value-type="float" office:value="3449379" table:style-name="ce16">
            <text:p>3,449,3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081404" table:style-name="ce16">
            <text:p>9,081,404</text:p>
          </table:table-cell>
          <table:table-cell table:style-name="ce8"/>
          <table:table-cell office:value-type="float" office:value="5732981" table:style-name="ce16">
            <text:p>5,732,9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048045" table:style-name="ce16">
            <text:p>7,048,045</text:p>
          </table:table-cell>
          <table:table-cell table:style-name="ce8"/>
          <table:table-cell office:value-type="float" office:value="8951419" table:style-name="ce16">
            <text:p>8,951,4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62958" table:style-name="ce16">
            <text:p>11,962,958</text:p>
          </table:table-cell>
          <table:table-cell table:style-name="ce8"/>
          <table:table-cell office:value-type="float" office:value="14685810" table:style-name="ce16">
            <text:p>14,685,81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683116" table:style-name="ce16">
            <text:p>6,683,116</text:p>
          </table:table-cell>
          <table:table-cell table:style-name="ce8"/>
          <table:table-cell office:value-type="float" office:value="5946877" table:style-name="ce16">
            <text:p>5,946,8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96260" table:style-name="ce16">
            <text:p>2,896,260</text:p>
          </table:table-cell>
          <table:table-cell table:style-name="ce8"/>
          <table:table-cell office:value-type="float" office:value="1635198" table:style-name="ce16">
            <text:p>1,635,1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75009" table:style-name="ce16">
            <text:p>1,975,009</text:p>
          </table:table-cell>
          <table:table-cell table:style-name="ce8"/>
          <table:table-cell office:value-type="float" office:value="1593844" table:style-name="ce16">
            <text:p>1,593,8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6381061" table:style-name="ce16">
            <text:p>686,381,061</text:p>
          </table:table-cell>
          <table:table-cell table:style-name="ce8"/>
          <table:table-cell office:value-type="float" office:value="718905819" table:style-name="ce16">
            <text:p>718,905,819</text:p>
          </table:table-cell>
          <table:table-cell office:value-type="string" table:style-name="ce17">
            <text:p>★★<text:s/></text:p>
          </table:table-cell>
          <table:table-cell office:value-type="float" office:value="703" table:style-name="ce48">
            <text:p>703</text:p>
          </table:table-cell>
          <table:table-cell office:value-type="percentage" office:value="-4.0899999999999999E-2" table:style-name="ce47">
            <text:p>-4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10802471" table:style-name="ce16">
            <text:p>1,310,802,471</text:p>
          </table:table-cell>
          <table:table-cell table:style-name="ce8"/>
          <table:table-cell office:value-type="float" office:value="1269603855" table:style-name="ce16">
            <text:p>1,269,603,855</text:p>
          </table:table-cell>
          <table:table-cell office:value-type="string" table:style-name="ce17">
            <text:p>◎<text:s/></text:p>
          </table:table-cell>
          <table:table-cell office:value-type="float" office:value="974" table:style-name="ce48">
            <text:p>974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2271" table:style-name="ce48">
            <text:p>2,271</text:p>
          </table:table-cell>
          <table:table-cell office:value-type="percentage" office:value="-8.9999999999999998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9107435" table:style-name="ce16">
            <text:p>919,107,435</text:p>
          </table:table-cell>
          <table:table-cell table:style-name="ce8"/>
          <table:table-cell office:value-type="float" office:value="918069971" table:style-name="ce16">
            <text:p>918,069,971</text:p>
          </table:table-cell>
          <table:table-cell office:value-type="string" table:style-name="ce17">
            <text:p>◎<text:s/></text:p>
          </table:table-cell>
          <table:table-cell office:value-type="float" office:value="823" table:style-name="ce48">
            <text:p>823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575123" table:style-name="ce16">
            <text:p>93,575,123</text:p>
          </table:table-cell>
          <table:table-cell table:style-name="ce8"/>
          <table:table-cell office:value-type="float" office:value="93863162" table:style-name="ce16">
            <text:p>93,863,162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0269462" table:style-name="ce16">
            <text:p>250,269,462</text:p>
          </table:table-cell>
          <table:table-cell table:style-name="ce8"/>
          <table:table-cell office:value-type="float" office:value="251577068" table:style-name="ce16">
            <text:p>251,577,068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8.4099999999999994E-2" table:style-name="ce47">
            <text:p>8.4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442235" table:style-name="ce16">
            <text:p>77,442,235</text:p>
          </table:table-cell>
          <table:table-cell table:style-name="ce8"/>
          <table:table-cell office:value-type="float" office:value="58562207" table:style-name="ce16">
            <text:p>58,562,207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3840721" table:style-name="ce16">
            <text:p>133,840,721</text:p>
          </table:table-cell>
          <table:table-cell table:style-name="ce8"/>
          <table:table-cell office:value-type="float" office:value="120176398" table:style-name="ce16">
            <text:p>120,176,398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2476126" table:style-name="ce16">
            <text:p>112,476,126</text:p>
          </table:table-cell>
          <table:table-cell table:style-name="ce8"/>
          <table:table-cell office:value-type="float" office:value="124524382" table:style-name="ce16">
            <text:p>124,524,382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0.04" table:style-name="ce47">
            <text:p>-4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4021465" table:style-name="ce16">
            <text:p>174,021,465</text:p>
          </table:table-cell>
          <table:table-cell table:style-name="ce8"/>
          <table:table-cell office:value-type="float" office:value="176835969" table:style-name="ce16">
            <text:p>176,835,969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2280336" table:style-name="ce16">
            <text:p>262,280,336</text:p>
          </table:table-cell>
          <table:table-cell table:style-name="ce8"/>
          <table:table-cell office:value-type="float" office:value="259268367" table:style-name="ce16">
            <text:p>259,268,367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407618" table:style-name="ce16">
            <text:p>112,407,618</text:p>
          </table:table-cell>
          <table:table-cell table:style-name="ce8"/>
          <table:table-cell office:value-type="float" office:value="121893395" table:style-name="ce16">
            <text:p>121,893,39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570736" table:style-name="ce16">
            <text:p>150,570,736</text:p>
          </table:table-cell>
          <table:table-cell table:style-name="ce8"/>
          <table:table-cell office:value-type="float" office:value="145940725" table:style-name="ce16">
            <text:p>145,940,725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5397238" table:style-name="ce16">
            <text:p>195,397,238</text:p>
          </table:table-cell>
          <table:table-cell table:style-name="ce8"/>
          <table:table-cell office:value-type="float" office:value="203666436" table:style-name="ce16">
            <text:p>203,666,436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3450521" table:style-name="ce16">
            <text:p>453,450,521</text:p>
          </table:table-cell>
          <table:table-cell table:style-name="ce8"/>
          <table:table-cell office:value-type="float" office:value="450220162" table:style-name="ce16">
            <text:p>450,220,162</text:p>
          </table:table-cell>
          <table:table-cell office:value-type="string" table:style-name="ce17">
            <text:p>◎<text:s/></text:p>
          </table:table-cell>
          <table:table-cell office:value-type="float" office:value="431" table:style-name="ce48">
            <text:p>431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1687144" table:style-name="ce16">
            <text:p>191,687,144</text:p>
          </table:table-cell>
          <table:table-cell table:style-name="ce8"/>
          <table:table-cell office:value-type="float" office:value="192238169" table:style-name="ce16">
            <text:p>192,238,169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5.04E-2" table:style-name="ce47">
            <text:p>5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8439330" table:style-name="ce16">
            <text:p>88,439,330</text:p>
          </table:table-cell>
          <table:table-cell table:style-name="ce8"/>
          <table:table-cell office:value-type="float" office:value="88757890" table:style-name="ce16">
            <text:p>88,757,890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86888" table:style-name="ce16">
            <text:p>17,586,888</text:p>
          </table:table-cell>
          <table:table-cell table:style-name="ce8"/>
          <table:table-cell office:value-type="float" office:value="18343839" table:style-name="ce16">
            <text:p>18,343,83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893206" table:style-name="ce16">
            <text:p>26,893,206</text:p>
          </table:table-cell>
          <table:table-cell table:style-name="ce8"/>
          <table:table-cell office:value-type="float" office:value="28270296" table:style-name="ce16">
            <text:p>28,270,296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8985051" table:style-name="ce16">
            <text:p>78,985,051</text:p>
          </table:table-cell>
          <table:table-cell table:style-name="ce8"/>
          <table:table-cell office:value-type="float" office:value="96351695" table:style-name="ce16">
            <text:p>96,351,695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273" table:style-name="ce47">
            <text:p>12.7%</text:p>
          </table:table-cell>
          <table:table-cell office:value-type="float" office:value="391" table:style-name="ce48">
            <text:p>391</text:p>
          </table:table-cell>
          <table:table-cell office:value-type="percentage" office:value="0.1268" table:style-name="ce47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161785" table:style-name="ce16">
            <text:p>91,161,785</text:p>
          </table:table-cell>
          <table:table-cell table:style-name="ce8"/>
          <table:table-cell office:value-type="float" office:value="92983605" table:style-name="ce16">
            <text:p>92,983,60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657443" table:style-name="ce16">
            <text:p>19,657,443</text:p>
          </table:table-cell>
          <table:table-cell table:style-name="ce8"/>
          <table:table-cell office:value-type="float" office:value="19252574" table:style-name="ce16">
            <text:p>19,252,57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500712" table:style-name="ce16">
            <text:p>32,500,712</text:p>
          </table:table-cell>
          <table:table-cell table:style-name="ce8"/>
          <table:table-cell office:value-type="float" office:value="36069564" table:style-name="ce16">
            <text:p>36,069,56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459095" table:style-name="ce16">
            <text:p>23,459,095</text:p>
          </table:table-cell>
          <table:table-cell table:style-name="ce8"/>
          <table:table-cell office:value-type="float" office:value="21073199" table:style-name="ce16">
            <text:p>21,073,199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392520" table:style-name="ce16">
            <text:p>15,392,520</text:p>
          </table:table-cell>
          <table:table-cell table:style-name="ce8"/>
          <table:table-cell office:value-type="float" office:value="14644777" table:style-name="ce16">
            <text:p>14,644,77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573893" table:style-name="ce16">
            <text:p>46,573,893</text:p>
          </table:table-cell>
          <table:table-cell table:style-name="ce8"/>
          <table:table-cell office:value-type="float" office:value="48757138" table:style-name="ce16">
            <text:p>48,757,13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961397" table:style-name="ce16">
            <text:p>48,961,397</text:p>
          </table:table-cell>
          <table:table-cell table:style-name="ce8"/>
          <table:table-cell office:value-type="float" office:value="41171244" table:style-name="ce16">
            <text:p>41,171,24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47593" table:style-name="ce16">
            <text:p>2,147,593</text:p>
          </table:table-cell>
          <table:table-cell table:style-name="ce8"/>
          <table:table-cell office:value-type="float" office:value="869728" table:style-name="ce16">
            <text:p>869,7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69958" table:style-name="ce16">
            <text:p>11,269,958</text:p>
          </table:table-cell>
          <table:table-cell table:style-name="ce8"/>
          <table:table-cell office:value-type="float" office:value="11155998" table:style-name="ce16">
            <text:p>11,155,99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65579" table:style-name="ce16">
            <text:p>9,665,579</text:p>
          </table:table-cell>
          <table:table-cell table:style-name="ce8"/>
          <table:table-cell office:value-type="float" office:value="11118040" table:style-name="ce16">
            <text:p>11,118,04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23631" table:style-name="ce16">
            <text:p>6,223,631</text:p>
          </table:table-cell>
          <table:table-cell table:style-name="ce8"/>
          <table:table-cell office:value-type="float" office:value="1331064" table:style-name="ce16">
            <text:p>1,331,0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949177" table:style-name="ce16">
            <text:p>36,949,177</text:p>
          </table:table-cell>
          <table:table-cell table:style-name="ce8"/>
          <table:table-cell office:value-type="float" office:value="35285040" table:style-name="ce16">
            <text:p>35,285,040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10118" table:style-name="ce16">
            <text:p>5,710,118</text:p>
          </table:table-cell>
          <table:table-cell table:style-name="ce8"/>
          <table:table-cell office:value-type="float" office:value="6276348" table:style-name="ce16">
            <text:p>6,276,3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63285" table:style-name="ce16">
            <text:p>7,263,285</text:p>
          </table:table-cell>
          <table:table-cell table:style-name="ce8"/>
          <table:table-cell office:value-type="float" office:value="6226617" table:style-name="ce16">
            <text:p>6,226,6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977608" table:style-name="ce16">
            <text:p>1,977,608</text:p>
          </table:table-cell>
          <table:table-cell table:style-name="ce8"/>
          <table:table-cell office:value-type="float" office:value="1507243" table:style-name="ce16">
            <text:p>1,507,2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63844" table:style-name="ce16">
            <text:p>17,463,844</text:p>
          </table:table-cell>
          <table:table-cell table:style-name="ce8"/>
          <table:table-cell office:value-type="float" office:value="18013619" table:style-name="ce16">
            <text:p>18,013,61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846909" table:style-name="ce16">
            <text:p>11,846,909</text:p>
          </table:table-cell>
          <table:table-cell table:style-name="ce8"/>
          <table:table-cell office:value-type="float" office:value="14757860" table:style-name="ce16">
            <text:p>14,757,8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324803" table:style-name="ce16">
            <text:p>16,324,803</text:p>
          </table:table-cell>
          <table:table-cell table:style-name="ce8"/>
          <table:table-cell office:value-type="float" office:value="17136213" table:style-name="ce16">
            <text:p>17,136,21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087849" table:style-name="ce16">
            <text:p>53,087,849</text:p>
          </table:table-cell>
          <table:table-cell table:style-name="ce8"/>
          <table:table-cell office:value-type="float" office:value="51163148" table:style-name="ce16">
            <text:p>51,163,148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0530424" table:style-name="ce16">
            <text:p>150,530,424</text:p>
          </table:table-cell>
          <table:table-cell table:style-name="ce8"/>
          <table:table-cell office:value-type="float" office:value="175242195" table:style-name="ce16">
            <text:p>175,242,19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7673996" table:style-name="ce16">
            <text:p>57,673,996</text:p>
          </table:table-cell>
          <table:table-cell table:style-name="ce8"/>
          <table:table-cell office:value-type="float" office:value="69051787" table:style-name="ce16">
            <text:p>69,051,78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251794" table:style-name="ce16">
            <text:p>48,251,794</text:p>
          </table:table-cell>
          <table:table-cell table:style-name="ce8"/>
          <table:table-cell office:value-type="float" office:value="42243316" table:style-name="ce16">
            <text:p>42,243,31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729616" table:style-name="ce16">
            <text:p>43,729,616</text:p>
          </table:table-cell>
          <table:table-cell table:style-name="ce8"/>
          <table:table-cell office:value-type="float" office:value="57564530" table:style-name="ce16">
            <text:p>57,564,53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90910000000000002" table:style-name="ce47">
            <text:p>90.9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814430" table:style-name="ce16">
            <text:p>10,814,430</text:p>
          </table:table-cell>
          <table:table-cell table:style-name="ce8"/>
          <table:table-cell office:value-type="float" office:value="10733540" table:style-name="ce16">
            <text:p>10,733,54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0430000000000001" table:style-name="ce47">
            <text:p>-30.4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35943" table:style-name="ce16">
            <text:p>8,835,943</text:p>
          </table:table-cell>
          <table:table-cell table:style-name="ce8"/>
          <table:table-cell office:value-type="float" office:value="8614861" table:style-name="ce16">
            <text:p>8,614,8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72272" table:style-name="ce16">
            <text:p>10,572,272</text:p>
          </table:table-cell>
          <table:table-cell table:style-name="ce8"/>
          <table:table-cell office:value-type="float" office:value="8391468" table:style-name="ce16">
            <text:p>8,391,4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052517" table:style-name="ce16">
            <text:p>4,052,517</text:p>
          </table:table-cell>
          <table:table-cell table:style-name="ce8"/>
          <table:table-cell office:value-type="float" office:value="3553987" table:style-name="ce16">
            <text:p>3,553,9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293276" table:style-name="ce16">
            <text:p>7,293,276</text:p>
          </table:table-cell>
          <table:table-cell table:style-name="ce8"/>
          <table:table-cell office:value-type="float" office:value="6415188" table:style-name="ce16">
            <text:p>6,415,18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283993" table:style-name="ce16">
            <text:p>12,283,993</text:p>
          </table:table-cell>
          <table:table-cell table:style-name="ce8"/>
          <table:table-cell office:value-type="float" office:value="11900891" table:style-name="ce16">
            <text:p>11,900,8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11542" table:style-name="ce16">
            <text:p>3,511,542</text:p>
          </table:table-cell>
          <table:table-cell table:style-name="ce8"/>
          <table:table-cell office:value-type="float" office:value="3708487" table:style-name="ce16">
            <text:p>3,708,48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703078" table:style-name="ce16">
            <text:p>11,703,078</text:p>
          </table:table-cell>
          <table:table-cell table:style-name="ce8"/>
          <table:table-cell office:value-type="float" office:value="15234626" table:style-name="ce16">
            <text:p>15,234,6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59756" table:style-name="ce16">
            <text:p>15,759,756</text:p>
          </table:table-cell>
          <table:table-cell table:style-name="ce8"/>
          <table:table-cell office:value-type="float" office:value="14990616" table:style-name="ce16">
            <text:p>14,990,616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773662" table:style-name="ce16">
            <text:p>55,773,662</text:p>
          </table:table-cell>
          <table:table-cell table:style-name="ce8"/>
          <table:table-cell office:value-type="float" office:value="51997961" table:style-name="ce16">
            <text:p>51,997,961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45233" table:style-name="ce16">
            <text:p>3,545,233</text:p>
          </table:table-cell>
          <table:table-cell table:style-name="ce8"/>
          <table:table-cell office:value-type="float" office:value="3287630" table:style-name="ce16">
            <text:p>3,287,6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39210" table:style-name="ce16">
            <text:p>3,439,210</text:p>
          </table:table-cell>
          <table:table-cell table:style-name="ce8"/>
          <table:table-cell office:value-type="float" office:value="3904651" table:style-name="ce16">
            <text:p>3,904,6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656348" table:style-name="ce16">
            <text:p>18,656,348</text:p>
          </table:table-cell>
          <table:table-cell table:style-name="ce8"/>
          <table:table-cell office:value-type="float" office:value="17935182" table:style-name="ce16">
            <text:p>17,935,18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65400" table:style-name="ce16">
            <text:p>3,865,400</text:p>
          </table:table-cell>
          <table:table-cell table:style-name="ce8"/>
          <table:table-cell office:value-type="float" office:value="4326321" table:style-name="ce16">
            <text:p>4,326,3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885137" table:style-name="ce16">
            <text:p>4,885,137</text:p>
          </table:table-cell>
          <table:table-cell table:style-name="ce8"/>
          <table:table-cell office:value-type="float" office:value="5672248" table:style-name="ce16">
            <text:p>5,672,2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04505" table:style-name="ce16">
            <text:p>10,204,505</text:p>
          </table:table-cell>
          <table:table-cell table:style-name="ce8"/>
          <table:table-cell office:value-type="float" office:value="8406390" table:style-name="ce16">
            <text:p>8,406,3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41922" table:style-name="ce16">
            <text:p>4,641,922</text:p>
          </table:table-cell>
          <table:table-cell table:style-name="ce8"/>
          <table:table-cell office:value-type="float" office:value="5065861" table:style-name="ce16">
            <text:p>5,065,8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58767" table:style-name="ce16">
            <text:p>19,458,767</text:p>
          </table:table-cell>
          <table:table-cell table:style-name="ce8"/>
          <table:table-cell office:value-type="float" office:value="20234708" table:style-name="ce16">
            <text:p>20,234,70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70758" table:style-name="ce16">
            <text:p>4,870,758</text:p>
          </table:table-cell>
          <table:table-cell table:style-name="ce8"/>
          <table:table-cell office:value-type="float" office:value="4038059" table:style-name="ce16">
            <text:p>4,038,0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17476" table:style-name="ce16">
            <text:p>4,117,476</text:p>
          </table:table-cell>
          <table:table-cell table:style-name="ce8"/>
          <table:table-cell office:value-type="float" office:value="4490227" table:style-name="ce16">
            <text:p>4,490,2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00634" table:style-name="ce16">
            <text:p>1,500,634</text:p>
          </table:table-cell>
          <table:table-cell table:style-name="ce8"/>
          <table:table-cell office:value-type="float" office:value="1400746" table:style-name="ce16">
            <text:p>1,400,74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20948" table:style-name="ce16">
            <text:p>4,020,948</text:p>
          </table:table-cell>
          <table:table-cell table:style-name="ce8"/>
          <table:table-cell office:value-type="float" office:value="3811355" table:style-name="ce16">
            <text:p>3,811,35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54542" table:style-name="ce16">
            <text:p>8,454,542</text:p>
          </table:table-cell>
          <table:table-cell table:style-name="ce8"/>
          <table:table-cell office:value-type="float" office:value="6015612" table:style-name="ce16">
            <text:p>6,015,6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11031" table:style-name="ce16">
            <text:p>4,811,031</text:p>
          </table:table-cell>
          <table:table-cell table:style-name="ce8"/>
          <table:table-cell office:value-type="float" office:value="4778817" table:style-name="ce16">
            <text:p>4,778,81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21773" table:style-name="ce16">
            <text:p>16,021,773</text:p>
          </table:table-cell>
          <table:table-cell table:style-name="ce8"/>
          <table:table-cell office:value-type="float" office:value="15607149" table:style-name="ce16">
            <text:p>15,607,14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669391" table:style-name="ce16">
            <text:p>4,669,391</text:p>
          </table:table-cell>
          <table:table-cell table:style-name="ce8"/>
          <table:table-cell office:value-type="float" office:value="3920568" table:style-name="ce16">
            <text:p>3,920,56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932575" table:style-name="ce16">
            <text:p>11,932,575</text:p>
          </table:table-cell>
          <table:table-cell table:style-name="ce8"/>
          <table:table-cell office:value-type="float" office:value="12576948" table:style-name="ce16">
            <text:p>12,576,94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72248" table:style-name="ce16">
            <text:p>2,872,248</text:p>
          </table:table-cell>
          <table:table-cell table:style-name="ce8"/>
          <table:table-cell office:value-type="float" office:value="2430901" table:style-name="ce16">
            <text:p>2,430,9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779677" table:style-name="ce16">
            <text:p>8,779,677</text:p>
          </table:table-cell>
          <table:table-cell table:style-name="ce8"/>
          <table:table-cell office:value-type="float" office:value="6863526" table:style-name="ce16">
            <text:p>6,863,5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61491" table:style-name="ce16">
            <text:p>2,261,491</text:p>
          </table:table-cell>
          <table:table-cell table:style-name="ce8"/>
          <table:table-cell office:value-type="float" office:value="2005131" table:style-name="ce16">
            <text:p>2,005,1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20976" table:style-name="ce16">
            <text:p>11,220,976</text:p>
          </table:table-cell>
          <table:table-cell table:style-name="ce8"/>
          <table:table-cell office:value-type="float" office:value="11027987" table:style-name="ce16">
            <text:p>11,027,98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064068" table:style-name="ce16">
            <text:p>13,064,068</text:p>
          </table:table-cell>
          <table:table-cell table:style-name="ce8"/>
          <table:table-cell office:value-type="float" office:value="18847204" table:style-name="ce16">
            <text:p>18,847,2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732109" table:style-name="ce16">
            <text:p>1,732,109</text:p>
          </table:table-cell>
          <table:table-cell table:style-name="ce8"/>
          <table:table-cell office:value-type="float" office:value="2347491" table:style-name="ce16">
            <text:p>2,347,4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4494701" table:style-name="ce16">
            <text:p>4,494,701</text:p>
          </table:table-cell>
          <table:table-cell table:style-name="ce8"/>
          <table:table-cell office:value-type="float" office:value="20970363" table:style-name="ce16">
            <text:p>20,970,36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29871" table:style-name="ce16">
            <text:p>4,729,871</text:p>
          </table:table-cell>
          <table:table-cell table:style-name="ce8"/>
          <table:table-cell office:value-type="float" office:value="4666280" table:style-name="ce16">
            <text:p>4,666,28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95565" table:style-name="ce16">
            <text:p>5,095,56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750164" table:style-name="ce16">
            <text:p>20,750,164</text:p>
          </table:table-cell>
          <table:table-cell table:style-name="ce8"/>
          <table:table-cell office:value-type="float" office:value="16134318" table:style-name="ce16">
            <text:p>16,134,31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643539" table:style-name="ce16">
            <text:p>19,643,539</text:p>
          </table:table-cell>
          <table:table-cell table:style-name="ce8"/>
          <table:table-cell office:value-type="float" office:value="22226989" table:style-name="ce16">
            <text:p>22,226,9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03277" table:style-name="ce16">
            <text:p>5,003,277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476110" table:style-name="ce16">
            <text:p>33,476,110</text:p>
          </table:table-cell>
          <table:table-cell table:style-name="ce8"/>
          <table:table-cell office:value-type="float" office:value="39327250" table:style-name="ce16">
            <text:p>39,327,25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95039" table:style-name="ce16">
            <text:p>9,895,039</text:p>
          </table:table-cell>
          <table:table-cell table:style-name="ce8"/>
          <table:table-cell office:value-type="float" office:value="7713542" table:style-name="ce16">
            <text:p>7,713,5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604358" table:style-name="ce16">
            <text:p>5,604,358</text:p>
          </table:table-cell>
          <table:table-cell table:style-name="ce8"/>
          <table:table-cell office:value-type="float" office:value="5227165" table:style-name="ce16">
            <text:p>5,227,1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9163" table:style-name="ce16">
            <text:p>809,16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686224" table:style-name="ce16">
            <text:p>5,686,224</text:p>
          </table:table-cell>
          <table:table-cell table:style-name="ce8"/>
          <table:table-cell office:value-type="float" office:value="4453766" table:style-name="ce16">
            <text:p>4,453,7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88638" table:style-name="ce16">
            <text:p>9,788,638</text:p>
          </table:table-cell>
          <table:table-cell table:style-name="ce8"/>
          <table:table-cell office:value-type="float" office:value="9507496" table:style-name="ce16">
            <text:p>9,507,49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637852" table:style-name="ce16">
            <text:p>12,637,852</text:p>
          </table:table-cell>
          <table:table-cell table:style-name="ce8"/>
          <table:table-cell office:value-type="float" office:value="11292883" table:style-name="ce16">
            <text:p>11,292,8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75345" table:style-name="ce16">
            <text:p>1,975,345</text:p>
          </table:table-cell>
          <table:table-cell table:style-name="ce8"/>
          <table:table-cell office:value-type="float" office:value="1439795" table:style-name="ce16">
            <text:p>1,439,7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22802" table:style-name="ce16">
            <text:p>7,622,802</text:p>
          </table:table-cell>
          <table:table-cell table:style-name="ce8"/>
          <table:table-cell office:value-type="float" office:value="7416133" table:style-name="ce16">
            <text:p>7,416,13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31905" table:style-name="ce16">
            <text:p>4,631,905</text:p>
          </table:table-cell>
          <table:table-cell table:style-name="ce8"/>
          <table:table-cell office:value-type="float" office:value="180750" table:style-name="ce16">
            <text:p>180,7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620870" table:style-name="ce16">
            <text:p>20,620,870</text:p>
          </table:table-cell>
          <table:table-cell table:style-name="ce8"/>
          <table:table-cell office:value-type="float" office:value="19915079" table:style-name="ce16">
            <text:p>19,915,07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42748" table:style-name="ce16">
            <text:p>5,142,748</text:p>
          </table:table-cell>
          <table:table-cell table:style-name="ce8"/>
          <table:table-cell office:value-type="float" office:value="4568446" table:style-name="ce16">
            <text:p>4,568,4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383382" table:style-name="ce16">
            <text:p>18,383,382</text:p>
          </table:table-cell>
          <table:table-cell table:style-name="ce8"/>
          <table:table-cell office:value-type="float" office:value="17568155" table:style-name="ce16">
            <text:p>17,568,15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17179" table:style-name="ce16">
            <text:p>5,917,179</text:p>
          </table:table-cell>
          <table:table-cell table:style-name="ce8"/>
          <table:table-cell office:value-type="float" office:value="5909233" table:style-name="ce16">
            <text:p>5,909,2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080066" table:style-name="ce16">
            <text:p>6,080,066</text:p>
          </table:table-cell>
          <table:table-cell table:style-name="ce8"/>
          <table:table-cell office:value-type="float" office:value="4001071" table:style-name="ce16">
            <text:p>4,001,0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63170" table:style-name="ce16">
            <text:p>2,763,170</text:p>
          </table:table-cell>
          <table:table-cell table:style-name="ce8"/>
          <table:table-cell office:value-type="float" office:value="2438654" table:style-name="ce16">
            <text:p>2,438,6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37050" table:style-name="ce16">
            <text:p>5,637,050</text:p>
          </table:table-cell>
          <table:table-cell table:style-name="ce8"/>
          <table:table-cell office:value-type="float" office:value="5056560" table:style-name="ce16">
            <text:p>5,056,5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9938" table:style-name="ce16">
            <text:p>3,219,938</text:p>
          </table:table-cell>
          <table:table-cell table:style-name="ce8"/>
          <table:table-cell office:value-type="float" office:value="3284447" table:style-name="ce16">
            <text:p>3,284,44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961400" table:style-name="ce16">
            <text:p>34,961,400</text:p>
          </table:table-cell>
          <table:table-cell table:style-name="ce8"/>
          <table:table-cell office:value-type="float" office:value="37451033" table:style-name="ce16">
            <text:p>37,451,03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98176" table:style-name="ce16">
            <text:p>5,098,176</text:p>
          </table:table-cell>
          <table:table-cell table:style-name="ce8"/>
          <table:table-cell office:value-type="float" office:value="4995380" table:style-name="ce16">
            <text:p>4,995,3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626332" table:style-name="ce16">
            <text:p>3,626,332</text:p>
          </table:table-cell>
          <table:table-cell table:style-name="ce8"/>
          <table:table-cell office:value-type="float" office:value="3210525" table:style-name="ce16">
            <text:p>3,210,5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93192" table:style-name="ce16">
            <text:p>2,693,192</text:p>
          </table:table-cell>
          <table:table-cell table:style-name="ce8"/>
          <table:table-cell office:value-type="float" office:value="2997416" table:style-name="ce16">
            <text:p>2,997,4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62061" table:style-name="ce16">
            <text:p>3,262,061</text:p>
          </table:table-cell>
          <table:table-cell table:style-name="ce8"/>
          <table:table-cell office:value-type="float" office:value="3420597" table:style-name="ce16">
            <text:p>3,420,5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86883" table:style-name="ce16">
            <text:p>5,886,883</text:p>
          </table:table-cell>
          <table:table-cell table:style-name="ce8"/>
          <table:table-cell office:value-type="float" office:value="5857244" table:style-name="ce16">
            <text:p>5,857,2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67193" table:style-name="ce16">
            <text:p>5,467,193</text:p>
          </table:table-cell>
          <table:table-cell table:style-name="ce8"/>
          <table:table-cell office:value-type="float" office:value="3971851" table:style-name="ce16">
            <text:p>3,971,8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062864" table:style-name="ce16">
            <text:p>10,062,864</text:p>
          </table:table-cell>
          <table:table-cell table:style-name="ce8"/>
          <table:table-cell office:value-type="float" office:value="8261089" table:style-name="ce16">
            <text:p>8,261,0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324757" table:style-name="ce16">
            <text:p>17,324,757</text:p>
          </table:table-cell>
          <table:table-cell table:style-name="ce8"/>
          <table:table-cell office:value-type="float" office:value="18926234" table:style-name="ce16">
            <text:p>18,926,2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491984" table:style-name="ce16">
            <text:p>6,491,984</text:p>
          </table:table-cell>
          <table:table-cell table:style-name="ce8"/>
          <table:table-cell office:value-type="float" office:value="7312442" table:style-name="ce16">
            <text:p>7,312,4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4170" table:style-name="ce16">
            <text:p>904,170</text:p>
          </table:table-cell>
          <table:table-cell table:style-name="ce8"/>
          <table:table-cell office:value-type="float" office:value="855691" table:style-name="ce16">
            <text:p>855,6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1520962" table:style-name="ce16">
            <text:p>451,520,962</text:p>
          </table:table-cell>
          <table:table-cell table:style-name="ce8"/>
          <table:table-cell office:value-type="float" office:value="460782440" table:style-name="ce16">
            <text:p>460,782,440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2.3999999999999998E-3" table:style-name="ce47">
            <text:p>0.2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797051" table:style-name="ce16">
            <text:p>42,797,051</text:p>
          </table:table-cell>
          <table:table-cell table:style-name="ce8"/>
          <table:table-cell office:value-type="float" office:value="39358053" table:style-name="ce16">
            <text:p>39,358,053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7252490" table:style-name="ce16">
            <text:p>187,252,490</text:p>
          </table:table-cell>
          <table:table-cell table:style-name="ce8"/>
          <table:table-cell office:value-type="float" office:value="180745122" table:style-name="ce16">
            <text:p>180,745,122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4678819" table:style-name="ce16">
            <text:p>224,678,819</text:p>
          </table:table-cell>
          <table:table-cell table:style-name="ce8"/>
          <table:table-cell office:value-type="float" office:value="207709689" table:style-name="ce16">
            <text:p>207,709,689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563471" table:style-name="ce16">
            <text:p>34,563,471</text:p>
          </table:table-cell>
          <table:table-cell table:style-name="ce8"/>
          <table:table-cell office:value-type="float" office:value="24732259" table:style-name="ce16">
            <text:p>24,732,259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760664" table:style-name="ce16">
            <text:p>34,760,664</text:p>
          </table:table-cell>
          <table:table-cell table:style-name="ce8"/>
          <table:table-cell office:value-type="float" office:value="39468065" table:style-name="ce16">
            <text:p>39,468,06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38202" table:style-name="ce16">
            <text:p>2,038,202</text:p>
          </table:table-cell>
          <table:table-cell table:style-name="ce8"/>
          <table:table-cell office:value-type="float" office:value="1873795" table:style-name="ce16">
            <text:p>1,873,7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630900" table:style-name="ce16">
            <text:p>24,630,900</text:p>
          </table:table-cell>
          <table:table-cell table:style-name="ce8"/>
          <table:table-cell office:value-type="float" office:value="22064895" table:style-name="ce16">
            <text:p>22,064,89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99699" table:style-name="ce16">
            <text:p>2,999,699</text:p>
          </table:table-cell>
          <table:table-cell table:style-name="ce8"/>
          <table:table-cell office:value-type="float" office:value="3043751" table:style-name="ce16">
            <text:p>3,043,75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092698" table:style-name="ce16">
            <text:p>14,092,698</text:p>
          </table:table-cell>
          <table:table-cell table:style-name="ce8"/>
          <table:table-cell office:value-type="float" office:value="14701524" table:style-name="ce16">
            <text:p>14,701,524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9005002" table:style-name="ce16">
            <text:p>89,005,002</text:p>
          </table:table-cell>
          <table:table-cell table:style-name="ce8"/>
          <table:table-cell office:value-type="float" office:value="92364695" table:style-name="ce16">
            <text:p>92,364,69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365215" table:style-name="ce16">
            <text:p>28,365,215</text:p>
          </table:table-cell>
          <table:table-cell table:style-name="ce8"/>
          <table:table-cell office:value-type="float" office:value="29736510" table:style-name="ce16">
            <text:p>29,736,510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624904" table:style-name="ce16">
            <text:p>19,624,904</text:p>
          </table:table-cell>
          <table:table-cell table:style-name="ce8"/>
          <table:table-cell office:value-type="float" office:value="20830246" table:style-name="ce16">
            <text:p>20,830,24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64146" table:style-name="ce16">
            <text:p>13,864,146</text:p>
          </table:table-cell>
          <table:table-cell table:style-name="ce8"/>
          <table:table-cell office:value-type="float" office:value="12975745" table:style-name="ce16">
            <text:p>12,975,74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127650" table:style-name="ce16">
            <text:p>45,127,650</text:p>
          </table:table-cell>
          <table:table-cell table:style-name="ce8"/>
          <table:table-cell office:value-type="float" office:value="49640470" table:style-name="ce16">
            <text:p>49,640,47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71787" table:style-name="ce16">
            <text:p>3,871,787</text:p>
          </table:table-cell>
          <table:table-cell table:style-name="ce8"/>
          <table:table-cell office:value-type="float" office:value="2988561" table:style-name="ce16">
            <text:p>2,988,5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073527" table:style-name="ce16">
            <text:p>12,073,527</text:p>
          </table:table-cell>
          <table:table-cell table:style-name="ce8"/>
          <table:table-cell office:value-type="float" office:value="14140942" table:style-name="ce16">
            <text:p>14,140,94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71972498" table:style-name="ce16">
            <text:p>2,071,972,498</text:p>
          </table:table-cell>
          <table:table-cell table:style-name="ce8"/>
          <table:table-cell office:value-type="float" office:value="1883554084" table:style-name="ce16">
            <text:p>1,883,554,084</text:p>
          </table:table-cell>
          <table:table-cell office:value-type="string" table:style-name="ce17">
            <text:p>◎◎◎<text:s/></text:p>
          </table:table-cell>
          <table:table-cell office:value-type="float" office:value="1505" table:style-name="ce50">
            <text:p>1,505</text:p>
          </table:table-cell>
          <table:table-cell office:value-type="percentage" office:value="-6.0499999999999998E-2" table:style-name="ce46">
            <text:p>-6.1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93325110" table:style-name="ce16">
            <text:p>993,325,110</text:p>
          </table:table-cell>
          <table:table-cell table:style-name="ce8"/>
          <table:table-cell office:value-type="float" office:value="970346035" table:style-name="ce16">
            <text:p>970,346,035</text:p>
          </table:table-cell>
          <table:table-cell office:value-type="string" table:style-name="ce17">
            <text:p>◎<text:s/></text:p>
          </table:table-cell>
          <table:table-cell office:value-type="float" office:value="780" table:style-name="ce50">
            <text:p>780</text:p>
          </table:table-cell>
          <table:table-cell office:value-type="percentage" office:value="-3.4700000000000002E-2" table:style-name="ce46">
            <text:p>-3.5%</text:p>
          </table:table-cell>
          <table:table-cell office:value-type="float" office:value="1678" table:style-name="ce50">
            <text:p>1,678</text:p>
          </table:table-cell>
          <table:table-cell office:value-type="percentage" office:value="1.1999999999999999E-3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23988366" table:style-name="ce16">
            <text:p>1,923,988,366</text:p>
          </table:table-cell>
          <table:table-cell table:style-name="ce8"/>
          <table:table-cell office:value-type="float" office:value="1799462519" table:style-name="ce16">
            <text:p>1,799,462,519</text:p>
          </table:table-cell>
          <table:table-cell office:value-type="string" table:style-name="ce17">
            <text:p>◎◎<text:s/></text:p>
          </table:table-cell>
          <table:table-cell office:value-type="float" office:value="1353" table:style-name="ce50">
            <text:p>1,353</text:p>
          </table:table-cell>
          <table:table-cell office:value-type="percentage" office:value="-3.2899999999999999E-2" table:style-name="ce46">
            <text:p>-3.3%</text:p>
          </table:table-cell>
          <table:table-cell office:value-type="float" office:value="2593" table:style-name="ce50">
            <text:p>2,593</text:p>
          </table:table-cell>
          <table:table-cell office:value-type="percentage" office:value="-3.5000000000000001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9328380" table:style-name="ce16">
            <text:p>389,328,380</text:p>
          </table:table-cell>
          <table:table-cell table:style-name="ce8"/>
          <table:table-cell office:value-type="float" office:value="381273329" table:style-name="ce16">
            <text:p>381,273,329</text:p>
          </table:table-cell>
          <table:table-cell office:value-type="string" table:style-name="ce17">
            <text:p>◎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19299235" table:style-name="ce16">
            <text:p>1,219,299,235</text:p>
          </table:table-cell>
          <table:table-cell table:style-name="ce8"/>
          <table:table-cell office:value-type="float" office:value="1086003917" table:style-name="ce16">
            <text:p>1,086,003,917</text:p>
          </table:table-cell>
          <table:table-cell office:value-type="string" table:style-name="ce17">
            <text:p>◎◎◎<text:s/></text:p>
          </table:table-cell>
          <table:table-cell office:value-type="float" office:value="1092" table:style-name="ce50">
            <text:p>1,092</text:p>
          </table:table-cell>
          <table:table-cell office:value-type="percentage" office:value="-5.7000000000000002E-2" table:style-name="ce46">
            <text:p>-5.7%</text:p>
          </table:table-cell>
          <table:table-cell office:value-type="float" office:value="1805" table:style-name="ce50">
            <text:p>1,805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6710464" table:style-name="ce16">
            <text:p>506,710,464</text:p>
          </table:table-cell>
          <table:table-cell table:style-name="ce8"/>
          <table:table-cell office:value-type="float" office:value="493842857" table:style-name="ce16">
            <text:p>493,842,857</text:p>
          </table:table-cell>
          <table:table-cell office:value-type="string" table:style-name="ce17">
            <text:p>◎<text:s/></text:p>
          </table:table-cell>
          <table:table-cell office:value-type="float" office:value="474" table:style-name="ce50">
            <text:p>474</text:p>
          </table:table-cell>
          <table:table-cell office:value-type="percentage" office:value="6.2799999999999995E-2" table:style-name="ce46">
            <text:p>6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67746872" table:style-name="ce16">
            <text:p>867,746,872</text:p>
          </table:table-cell>
          <table:table-cell table:style-name="ce8"/>
          <table:table-cell office:value-type="float" office:value="779011779" table:style-name="ce16">
            <text:p>779,011,779</text:p>
          </table:table-cell>
          <table:table-cell office:value-type="string" table:style-name="ce17">
            <text:p>◎◎◎<text:s/></text:p>
          </table:table-cell>
          <table:table-cell office:value-type="float" office:value="646" table:style-name="ce50">
            <text:p>646</text:p>
          </table:table-cell>
          <table:table-cell office:value-type="percentage" office:value="-3.15E-2" table:style-name="ce46">
            <text:p>-3.2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10054290" table:style-name="ce16">
            <text:p>410,054,290</text:p>
          </table:table-cell>
          <table:table-cell table:style-name="ce8"/>
          <table:table-cell office:value-type="float" office:value="396830171" table:style-name="ce16">
            <text:p>396,830,171</text:p>
          </table:table-cell>
          <table:table-cell office:value-type="string" table:style-name="ce17">
            <text:p>◎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-1.8599999999999998E-2" table:style-name="ce46">
            <text:p>-1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37738505" table:style-name="ce16">
            <text:p>937,738,505</text:p>
          </table:table-cell>
          <table:table-cell table:style-name="ce8"/>
          <table:table-cell office:value-type="float" office:value="768781490" table:style-name="ce16">
            <text:p>768,781,490</text:p>
          </table:table-cell>
          <table:table-cell office:value-type="string" table:style-name="ce17">
            <text:p>◎◎◎<text:s/></text:p>
          </table:table-cell>
          <table:table-cell office:value-type="float" office:value="804" table:style-name="ce50">
            <text:p>804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2687" table:style-name="ce50">
            <text:p>2,687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895844" table:style-name="ce16">
            <text:p>114,895,844</text:p>
          </table:table-cell>
          <table:table-cell table:style-name="ce8"/>
          <table:table-cell office:value-type="float" office:value="117611228" table:style-name="ce16">
            <text:p>117,611,228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1078189" table:style-name="ce16">
            <text:p>131,078,189</text:p>
          </table:table-cell>
          <table:table-cell table:style-name="ce8"/>
          <table:table-cell office:value-type="float" office:value="108009018" table:style-name="ce16">
            <text:p>108,009,018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0.1026" table:style-name="ce46">
            <text:p>10.3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0888784" table:style-name="ce16">
            <text:p>190,888,784</text:p>
          </table:table-cell>
          <table:table-cell table:style-name="ce8"/>
          <table:table-cell office:value-type="float" office:value="211468069" table:style-name="ce16">
            <text:p>211,468,069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0.1089" table:style-name="ce46">
            <text:p>10.9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624499" table:style-name="ce16">
            <text:p>36,624,499</text:p>
          </table:table-cell>
          <table:table-cell table:style-name="ce8"/>
          <table:table-cell office:value-type="float" office:value="36204772" table:style-name="ce16">
            <text:p>36,204,77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0611548" table:style-name="ce16">
            <text:p>240,611,548</text:p>
          </table:table-cell>
          <table:table-cell table:style-name="ce8"/>
          <table:table-cell office:value-type="float" office:value="244077741" table:style-name="ce16">
            <text:p>244,077,741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8079070" table:style-name="ce16">
            <text:p>78,079,070</text:p>
          </table:table-cell>
          <table:table-cell table:style-name="ce8"/>
          <table:table-cell office:value-type="float" office:value="43179989" table:style-name="ce16">
            <text:p>43,179,989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470617" table:style-name="ce16">
            <text:p>39,470,617</text:p>
          </table:table-cell>
          <table:table-cell table:style-name="ce8"/>
          <table:table-cell office:value-type="float" office:value="43111185" table:style-name="ce16">
            <text:p>43,111,18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52" table:style-name="ce50">
            <text:p>552</text:p>
          </table:table-cell>
          <table:table-cell office:value-type="percentage" office:value="8.8800000000000004E-2" table:style-name="ce46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7909417" table:style-name="ce16">
            <text:p>127,909,417</text:p>
          </table:table-cell>
          <table:table-cell table:style-name="ce8"/>
          <table:table-cell office:value-type="float" office:value="120646649" table:style-name="ce16">
            <text:p>120,646,649</text:p>
          </table:table-cell>
          <table:table-cell office:value-type="string" table:style-name="ce17">
            <text:p>◎◎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64831813" table:style-name="ce16">
            <text:p>564,831,813</text:p>
          </table:table-cell>
          <table:table-cell table:style-name="ce8"/>
          <table:table-cell office:value-type="float" office:value="535848709" table:style-name="ce16">
            <text:p>535,848,709</text:p>
          </table:table-cell>
          <table:table-cell office:value-type="string" table:style-name="ce17">
            <text:p>◎◎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7590360" table:style-name="ce16">
            <text:p>217,590,360</text:p>
          </table:table-cell>
          <table:table-cell table:style-name="ce8"/>
          <table:table-cell office:value-type="float" office:value="204219310" table:style-name="ce16">
            <text:p>204,219,310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" table:style-name="ce46">
            <text:p>0.0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2718726" table:style-name="ce16">
            <text:p>462,718,726</text:p>
          </table:table-cell>
          <table:table-cell table:style-name="ce8"/>
          <table:table-cell office:value-type="float" office:value="409236627" table:style-name="ce16">
            <text:p>409,236,627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3.4700000000000002E-2" table:style-name="ce46">
            <text:p>3.5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5920315" table:style-name="ce16">
            <text:p>425,920,315</text:p>
          </table:table-cell>
          <table:table-cell table:style-name="ce8"/>
          <table:table-cell office:value-type="float" office:value="425739411" table:style-name="ce16">
            <text:p>425,739,411</text:p>
          </table:table-cell>
          <table:table-cell office:value-type="string" table:style-name="ce17">
            <text:p>◎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-5.4999999999999997E-3" table:style-name="ce46">
            <text:p>-0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9135848" table:style-name="ce16">
            <text:p>259,135,848</text:p>
          </table:table-cell>
          <table:table-cell table:style-name="ce8"/>
          <table:table-cell office:value-type="float" office:value="233101424" table:style-name="ce16">
            <text:p>233,101,424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1.55E-2" table:style-name="ce46">
            <text:p>-1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1177964" table:style-name="ce16">
            <text:p>241,177,964</text:p>
          </table:table-cell>
          <table:table-cell table:style-name="ce8"/>
          <table:table-cell office:value-type="float" office:value="232136583" table:style-name="ce16">
            <text:p>232,136,583</text:p>
          </table:table-cell>
          <table:table-cell office:value-type="string" table:style-name="ce17">
            <text:p>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7581743" table:style-name="ce16">
            <text:p>307,581,743</text:p>
          </table:table-cell>
          <table:table-cell table:style-name="ce8"/>
          <table:table-cell office:value-type="float" office:value="307143353" table:style-name="ce16">
            <text:p>307,143,353</text:p>
          </table:table-cell>
          <table:table-cell office:value-type="string" table:style-name="ce17">
            <text:p>◎<text:s/></text:p>
          </table:table-cell>
          <table:table-cell office:value-type="float" office:value="162" table:style-name="ce50">
            <text:p>162</text:p>
          </table:table-cell>
          <table:table-cell office:value-type="percentage" office:value="2.53E-2" table:style-name="ce46">
            <text:p>2.5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5775165" table:style-name="ce16">
            <text:p>155,775,165</text:p>
          </table:table-cell>
          <table:table-cell table:style-name="ce8"/>
          <table:table-cell office:value-type="float" office:value="149918823" table:style-name="ce16">
            <text:p>149,918,823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5.9400000000000001E-2" table:style-name="ce46">
            <text:p>5.9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8910175" table:style-name="ce16">
            <text:p>338,910,175</text:p>
          </table:table-cell>
          <table:table-cell table:style-name="ce8"/>
          <table:table-cell office:value-type="float" office:value="330727892" table:style-name="ce16">
            <text:p>330,727,892</text:p>
          </table:table-cell>
          <table:table-cell office:value-type="string" table:style-name="ce17">
            <text:p>◎<text:s/></text:p>
          </table:table-cell>
          <table:table-cell office:value-type="float" office:value="276" table:style-name="ce50">
            <text:p>276</text:p>
          </table:table-cell>
          <table:table-cell office:value-type="percentage" office:value="-2.1299999999999999E-2" table:style-name="ce46">
            <text:p>-2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3436632" table:style-name="ce16">
            <text:p>483,436,632</text:p>
          </table:table-cell>
          <table:table-cell table:style-name="ce8"/>
          <table:table-cell office:value-type="float" office:value="462129688" table:style-name="ce16">
            <text:p>462,129,688</text:p>
          </table:table-cell>
          <table:table-cell office:value-type="string" table:style-name="ce17">
            <text:p>◎◎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3.0200000000000001E-2" table:style-name="ce46">
            <text:p>3.0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45025868" table:style-name="ce16">
            <text:p>645,025,868</text:p>
          </table:table-cell>
          <table:table-cell table:style-name="ce8"/>
          <table:table-cell office:value-type="float" office:value="611271024" table:style-name="ce16">
            <text:p>611,271,024</text:p>
          </table:table-cell>
          <table:table-cell office:value-type="string" table:style-name="ce17">
            <text:p>◎◎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-2.47E-2" table:style-name="ce46">
            <text:p>-2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-6.8999999999999999E-3" table:style-name="ce46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610397" table:style-name="ce16">
            <text:p>52,610,397</text:p>
          </table:table-cell>
          <table:table-cell table:style-name="ce8"/>
          <table:table-cell office:value-type="float" office:value="55858390" table:style-name="ce16">
            <text:p>55,858,39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4790389" table:style-name="ce16">
            <text:p>64,790,389</text:p>
          </table:table-cell>
          <table:table-cell table:style-name="ce8"/>
          <table:table-cell office:value-type="float" office:value="64832470" table:style-name="ce16">
            <text:p>64,832,470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74482" table:style-name="ce16">
            <text:p>8,974,482</text:p>
          </table:table-cell>
          <table:table-cell table:style-name="ce8"/>
          <table:table-cell office:value-type="float" office:value="7610655" table:style-name="ce16">
            <text:p>7,610,6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29063" table:style-name="ce16">
            <text:p>6,329,063</text:p>
          </table:table-cell>
          <table:table-cell table:style-name="ce8"/>
          <table:table-cell office:value-type="float" office:value="5948216" table:style-name="ce16">
            <text:p>5,948,21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84291265" table:style-name="ce16">
            <text:p>84,291,265</text:p>
          </table:table-cell>
          <table:table-cell table:style-name="ce8"/>
          <table:table-cell office:value-type="float" office:value="212735507" table:style-name="ce16">
            <text:p>212,735,507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94869999999999999" table:style-name="ce46">
            <text:p>94.9%</text:p>
          </table:table-cell>
          <table:table-cell office:value-type="float" office:value="293" table:style-name="ce50">
            <text:p>293</text:p>
          </table:table-cell>
          <table:table-cell office:value-type="percentage" office:value="0.95330000000000004" table:style-name="ce46">
            <text:p>9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724022" table:style-name="ce16">
            <text:p>54,724,022</text:p>
          </table:table-cell>
          <table:table-cell table:style-name="ce8"/>
          <table:table-cell office:value-type="float" office:value="48853036" table:style-name="ce16">
            <text:p>48,853,036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728546" table:style-name="ce16">
            <text:p>20,728,546</text:p>
          </table:table-cell>
          <table:table-cell table:style-name="ce8"/>
          <table:table-cell office:value-type="float" office:value="19945984" table:style-name="ce16">
            <text:p>19,945,98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4148431" table:style-name="ce16">
            <text:p>54,148,431</text:p>
          </table:table-cell>
          <table:table-cell table:style-name="ce8"/>
          <table:table-cell office:value-type="float" office:value="50702042" table:style-name="ce16">
            <text:p>50,702,042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904472" table:style-name="ce16">
            <text:p>28,904,472</text:p>
          </table:table-cell>
          <table:table-cell table:style-name="ce8"/>
          <table:table-cell office:value-type="float" office:value="35100059" table:style-name="ce16">
            <text:p>35,100,05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633423" table:style-name="ce16">
            <text:p>50,633,423</text:p>
          </table:table-cell>
          <table:table-cell table:style-name="ce8"/>
          <table:table-cell office:value-type="float" office:value="50180440" table:style-name="ce16">
            <text:p>50,180,44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8493556" table:style-name="ce16">
            <text:p>88,493,556</text:p>
          </table:table-cell>
          <table:table-cell table:style-name="ce8"/>
          <table:table-cell office:value-type="float" office:value="86286651" table:style-name="ce16">
            <text:p>86,286,65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907439" table:style-name="ce16">
            <text:p>50,907,439</text:p>
          </table:table-cell>
          <table:table-cell table:style-name="ce8"/>
          <table:table-cell office:value-type="float" office:value="53188248" table:style-name="ce16">
            <text:p>53,188,248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.1176" table:style-name="ce46">
            <text:p>11.8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277496" table:style-name="ce16">
            <text:p>46,277,496</text:p>
          </table:table-cell>
          <table:table-cell table:style-name="ce8"/>
          <table:table-cell office:value-type="float" office:value="41350444" table:style-name="ce16">
            <text:p>41,350,44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544760" table:style-name="ce16">
            <text:p>53,544,760</text:p>
          </table:table-cell>
          <table:table-cell table:style-name="ce8"/>
          <table:table-cell office:value-type="float" office:value="53978413" table:style-name="ce16">
            <text:p>53,978,41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37171" table:style-name="ce16">
            <text:p>9,837,171</text:p>
          </table:table-cell>
          <table:table-cell table:style-name="ce8"/>
          <table:table-cell office:value-type="float" office:value="9254504" table:style-name="ce16">
            <text:p>9,254,50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434315" table:style-name="ce16">
            <text:p>19,434,315</text:p>
          </table:table-cell>
          <table:table-cell table:style-name="ce8"/>
          <table:table-cell office:value-type="float" office:value="21446603" table:style-name="ce16">
            <text:p>21,446,60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101360" table:style-name="ce16">
            <text:p>13,101,360</text:p>
          </table:table-cell>
          <table:table-cell table:style-name="ce8"/>
          <table:table-cell office:value-type="float" office:value="9529477" table:style-name="ce16">
            <text:p>9,529,4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560486" table:style-name="ce16">
            <text:p>2,560,486</text:p>
          </table:table-cell>
          <table:table-cell table:style-name="ce8"/>
          <table:table-cell office:value-type="float" office:value="4155619" table:style-name="ce16">
            <text:p>4,155,6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175474" table:style-name="ce16">
            <text:p>8,175,474</text:p>
          </table:table-cell>
          <table:table-cell table:style-name="ce8"/>
          <table:table-cell office:value-type="float" office:value="10473579" table:style-name="ce16">
            <text:p>10,473,5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05322" table:style-name="ce16">
            <text:p>3,205,322</text:p>
          </table:table-cell>
          <table:table-cell table:style-name="ce8"/>
          <table:table-cell office:value-type="float" office:value="3040920" table:style-name="ce16">
            <text:p>3,040,9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63896" table:style-name="ce16">
            <text:p>13,863,896</text:p>
          </table:table-cell>
          <table:table-cell table:style-name="ce8"/>
          <table:table-cell office:value-type="float" office:value="14942724" table:style-name="ce16">
            <text:p>14,942,7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279945" table:style-name="ce16">
            <text:p>7,279,945</text:p>
          </table:table-cell>
          <table:table-cell table:style-name="ce8"/>
          <table:table-cell office:value-type="float" office:value="6910842" table:style-name="ce16">
            <text:p>6,910,84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6935767" table:style-name="ce16">
            <text:p>66,935,767</text:p>
          </table:table-cell>
          <table:table-cell table:style-name="ce8"/>
          <table:table-cell office:value-type="float" office:value="61738293" table:style-name="ce16">
            <text:p>61,738,293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199577" table:style-name="ce16">
            <text:p>25,199,577</text:p>
          </table:table-cell>
          <table:table-cell table:style-name="ce8"/>
          <table:table-cell office:value-type="float" office:value="25689328" table:style-name="ce16">
            <text:p>25,689,328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511596" table:style-name="ce16">
            <text:p>28,511,596</text:p>
          </table:table-cell>
          <table:table-cell table:style-name="ce8"/>
          <table:table-cell office:value-type="float" office:value="18636756" table:style-name="ce16">
            <text:p>18,636,75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40968148" table:style-name="ce16">
            <text:p>140,968,148</text:p>
          </table:table-cell>
          <table:table-cell table:style-name="ce8"/>
          <table:table-cell office:value-type="float" office:value="211819882" table:style-name="ce16">
            <text:p>211,819,882</text:p>
          </table:table-cell>
          <table:table-cell office:value-type="string" table:style-name="ce17">
            <text:p>★★★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0.23480000000000001" table:style-name="ce46">
            <text:p>23.5%</text:p>
          </table:table-cell>
          <table:table-cell office:value-type="float" office:value="612" table:style-name="ce50">
            <text:p>612</text:p>
          </table:table-cell>
          <table:table-cell office:value-type="percentage" office:value="0.92449999999999999" table:style-name="ce46">
            <text:p>9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350064" table:style-name="ce16">
            <text:p>24,350,064</text:p>
          </table:table-cell>
          <table:table-cell table:style-name="ce8"/>
          <table:table-cell office:value-type="float" office:value="22994317" table:style-name="ce16">
            <text:p>22,994,31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762390" table:style-name="ce16">
            <text:p>8,762,390</text:p>
          </table:table-cell>
          <table:table-cell table:style-name="ce8"/>
          <table:table-cell office:value-type="float" office:value="8136323" table:style-name="ce16">
            <text:p>8,136,3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06722" table:style-name="ce16">
            <text:p>9,306,722</text:p>
          </table:table-cell>
          <table:table-cell table:style-name="ce8"/>
          <table:table-cell office:value-type="float" office:value="9336461" table:style-name="ce16">
            <text:p>9,336,4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5697454" table:style-name="ce16">
            <text:p>115,697,454</text:p>
          </table:table-cell>
          <table:table-cell table:style-name="ce8"/>
          <table:table-cell office:value-type="float" office:value="109620543" table:style-name="ce16">
            <text:p>109,620,543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6.5199999999999994E-2" table:style-name="ce46">
            <text:p>6.5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640055" table:style-name="ce16">
            <text:p>37,640,055</text:p>
          </table:table-cell>
          <table:table-cell table:style-name="ce8"/>
          <table:table-cell office:value-type="float" office:value="34302412" table:style-name="ce16">
            <text:p>34,302,41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1428555" table:style-name="ce16">
            <text:p>271,428,555</text:p>
          </table:table-cell>
          <table:table-cell table:style-name="ce8"/>
          <table:table-cell office:value-type="float" office:value="314010810" table:style-name="ce16">
            <text:p>314,010,810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50">
            <text:p>189</text:p>
          </table:table-cell>
          <table:table-cell office:value-type="percentage" office:value="0.1053" table:style-name="ce46">
            <text:p>10.5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594377" table:style-name="ce16">
            <text:p>17,594,377</text:p>
          </table:table-cell>
          <table:table-cell table:style-name="ce8"/>
          <table:table-cell office:value-type="float" office:value="16357297" table:style-name="ce16">
            <text:p>16,357,29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321138" table:style-name="ce16">
            <text:p>16,321,138</text:p>
          </table:table-cell>
          <table:table-cell table:style-name="ce8"/>
          <table:table-cell office:value-type="float" office:value="10062119" table:style-name="ce16">
            <text:p>10,062,1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094077" table:style-name="ce16">
            <text:p>21,094,077</text:p>
          </table:table-cell>
          <table:table-cell table:style-name="ce8"/>
          <table:table-cell office:value-type="float" office:value="21412943" table:style-name="ce16">
            <text:p>21,412,94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15596" table:style-name="ce16">
            <text:p>8,015,596</text:p>
          </table:table-cell>
          <table:table-cell table:style-name="ce8"/>
          <table:table-cell office:value-type="float" office:value="8270971" table:style-name="ce16">
            <text:p>8,270,97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478008" table:style-name="ce16">
            <text:p>41,478,008</text:p>
          </table:table-cell>
          <table:table-cell table:style-name="ce8"/>
          <table:table-cell office:value-type="float" office:value="44362706" table:style-name="ce16">
            <text:p>44,362,70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5503" table:style-name="ce16">
            <text:p>3,345,503</text:p>
          </table:table-cell>
          <table:table-cell table:style-name="ce8"/>
          <table:table-cell office:value-type="float" office:value="3297629" table:style-name="ce16">
            <text:p>3,297,6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152452" table:style-name="ce16">
            <text:p>6,152,452</text:p>
          </table:table-cell>
          <table:table-cell table:style-name="ce8"/>
          <table:table-cell office:value-type="float" office:value="7617256" table:style-name="ce16">
            <text:p>7,617,2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79853" table:style-name="ce16">
            <text:p>2,779,853</text:p>
          </table:table-cell>
          <table:table-cell table:style-name="ce8"/>
          <table:table-cell office:value-type="float" office:value="2502519" table:style-name="ce16">
            <text:p>2,502,51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2610" table:style-name="ce16">
            <text:p>12,610</text:p>
          </table:table-cell>
          <table:table-cell table:style-name="ce8"/>
          <table:table-cell office:value-type="float" office:value="3142425" table:style-name="ce16">
            <text:p>3,142,4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129245" table:style-name="ce16">
            <text:p>23,129,245</text:p>
          </table:table-cell>
          <table:table-cell table:style-name="ce8"/>
          <table:table-cell office:value-type="float" office:value="21154261" table:style-name="ce16">
            <text:p>21,154,26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06160" table:style-name="ce16">
            <text:p>5,006,160</text:p>
          </table:table-cell>
          <table:table-cell table:style-name="ce8"/>
          <table:table-cell office:value-type="float" office:value="4852237" table:style-name="ce16">
            <text:p>4,852,2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21633" table:style-name="ce16">
            <text:p>3,821,633</text:p>
          </table:table-cell>
          <table:table-cell table:style-name="ce8"/>
          <table:table-cell office:value-type="float" office:value="4347412" table:style-name="ce16">
            <text:p>4,347,4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70318" table:style-name="ce16">
            <text:p>5,670,318</text:p>
          </table:table-cell>
          <table:table-cell table:style-name="ce8"/>
          <table:table-cell office:value-type="float" office:value="5677411" table:style-name="ce16">
            <text:p>5,677,4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829362" table:style-name="ce16">
            <text:p>4,829,362</text:p>
          </table:table-cell>
          <table:table-cell table:style-name="ce8"/>
          <table:table-cell office:value-type="float" office:value="5027728" table:style-name="ce16">
            <text:p>5,027,7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022458" table:style-name="ce16">
            <text:p>12,022,458</text:p>
          </table:table-cell>
          <table:table-cell table:style-name="ce8"/>
          <table:table-cell office:value-type="float" office:value="15405723" table:style-name="ce16">
            <text:p>15,405,72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109979" table:style-name="ce16">
            <text:p>21,109,979</text:p>
          </table:table-cell>
          <table:table-cell table:style-name="ce8"/>
          <table:table-cell office:value-type="float" office:value="19898411" table:style-name="ce16">
            <text:p>19,898,41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5" table:style-name="ce46">
            <text:p>5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53030" table:style-name="ce16">
            <text:p>12,753,030</text:p>
          </table:table-cell>
          <table:table-cell table:style-name="ce8"/>
          <table:table-cell office:value-type="float" office:value="15264232" table:style-name="ce16">
            <text:p>15,264,2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389871" table:style-name="ce16">
            <text:p>24,389,871</text:p>
          </table:table-cell>
          <table:table-cell table:style-name="ce8"/>
          <table:table-cell office:value-type="float" office:value="25901905" table:style-name="ce16">
            <text:p>25,901,90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11817" table:style-name="ce16">
            <text:p>6,811,817</text:p>
          </table:table-cell>
          <table:table-cell table:style-name="ce8"/>
          <table:table-cell office:value-type="float" office:value="7105998" table:style-name="ce16">
            <text:p>7,105,9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136759" table:style-name="ce16">
            <text:p>23,136,759</text:p>
          </table:table-cell>
          <table:table-cell table:style-name="ce8"/>
          <table:table-cell office:value-type="float" office:value="24765195" table:style-name="ce16">
            <text:p>24,765,1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33678" table:style-name="ce16">
            <text:p>9,733,678</text:p>
          </table:table-cell>
          <table:table-cell table:style-name="ce8"/>
          <table:table-cell office:value-type="float" office:value="7749393" table:style-name="ce16">
            <text:p>7,749,3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35163" table:style-name="ce16">
            <text:p>5,735,163</text:p>
          </table:table-cell>
          <table:table-cell table:style-name="ce8"/>
          <table:table-cell office:value-type="float" office:value="5109710" table:style-name="ce16">
            <text:p>5,109,7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751702" table:style-name="ce16">
            <text:p>2,751,702</text:p>
          </table:table-cell>
          <table:table-cell table:style-name="ce8"/>
          <table:table-cell office:value-type="float" office:value="2228992" table:style-name="ce16">
            <text:p>2,228,9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576936" table:style-name="ce16">
            <text:p>15,576,936</text:p>
          </table:table-cell>
          <table:table-cell table:style-name="ce8"/>
          <table:table-cell office:value-type="float" office:value="11967770" table:style-name="ce16">
            <text:p>11,967,77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04914" table:style-name="ce16">
            <text:p>5,204,914</text:p>
          </table:table-cell>
          <table:table-cell table:style-name="ce8"/>
          <table:table-cell office:value-type="float" office:value="5372075" table:style-name="ce16">
            <text:p>5,372,0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937866" table:style-name="ce16">
            <text:p>12,937,866</text:p>
          </table:table-cell>
          <table:table-cell table:style-name="ce8"/>
          <table:table-cell office:value-type="float" office:value="10344499" table:style-name="ce16">
            <text:p>10,344,49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34115" table:style-name="ce16">
            <text:p>2,134,115</text:p>
          </table:table-cell>
          <table:table-cell table:style-name="ce8"/>
          <table:table-cell office:value-type="float" office:value="2361048" table:style-name="ce16">
            <text:p>2,361,0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9239281" table:style-name="ce16">
            <text:p>19,239,281</text:p>
          </table:table-cell>
          <table:table-cell table:style-name="ce8"/>
          <table:table-cell office:value-type="float" office:value="24739041" table:style-name="ce16">
            <text:p>24,739,04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07579" table:style-name="ce16">
            <text:p>8,007,579</text:p>
          </table:table-cell>
          <table:table-cell table:style-name="ce8"/>
          <table:table-cell office:value-type="float" office:value="8509083" table:style-name="ce16">
            <text:p>8,509,0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60126" table:style-name="ce16">
            <text:p>2,860,126</text:p>
          </table:table-cell>
          <table:table-cell table:style-name="ce8"/>
          <table:table-cell office:value-type="float" office:value="3042566" table:style-name="ce16">
            <text:p>3,042,5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12439" table:style-name="ce16">
            <text:p>1,212,439</text:p>
          </table:table-cell>
          <table:table-cell table:style-name="ce8"/>
          <table:table-cell office:value-type="float" office:value="1165202" table:style-name="ce16">
            <text:p>1,165,2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8257430" table:style-name="ce16">
            <text:p>48,257,430</text:p>
          </table:table-cell>
          <table:table-cell table:style-name="ce8"/>
          <table:table-cell office:value-type="float" office:value="46806351" table:style-name="ce16">
            <text:p>46,806,35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9.0899999999999995E-2" table:style-name="ce55">
            <text:p>9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258456" table:style-name="ce16">
            <text:p>7,258,456</text:p>
          </table:table-cell>
          <table:table-cell table:style-name="ce8"/>
          <table:table-cell office:value-type="float" office:value="7580503" table:style-name="ce16">
            <text:p>7,580,50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716880" table:style-name="ce16">
            <text:p>32,716,880</text:p>
          </table:table-cell>
          <table:table-cell table:style-name="ce8"/>
          <table:table-cell office:value-type="float" office:value="30597247" table:style-name="ce16">
            <text:p>30,597,24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36630" table:style-name="ce16">
            <text:p>1,836,630</text:p>
          </table:table-cell>
          <table:table-cell table:style-name="ce8"/>
          <table:table-cell office:value-type="float" office:value="1920390" table:style-name="ce16">
            <text:p>1,920,3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68867" table:style-name="ce16">
            <text:p>5,168,86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81530" table:style-name="ce16">
            <text:p>5,381,530</text:p>
          </table:table-cell>
          <table:table-cell table:style-name="ce8"/>
          <table:table-cell office:value-type="float" office:value="5117076" table:style-name="ce16">
            <text:p>5,117,0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49129" table:style-name="ce16">
            <text:p>4,449,129</text:p>
          </table:table-cell>
          <table:table-cell table:style-name="ce8"/>
          <table:table-cell office:value-type="float" office:value="5131061" table:style-name="ce16">
            <text:p>5,131,0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22399" table:style-name="ce16">
            <text:p>6,822,399</text:p>
          </table:table-cell>
          <table:table-cell table:style-name="ce8"/>
          <table:table-cell office:value-type="float" office:value="7450575" table:style-name="ce16">
            <text:p>7,450,5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78848" table:style-name="ce16">
            <text:p>8,978,848</text:p>
          </table:table-cell>
          <table:table-cell table:style-name="ce8"/>
          <table:table-cell office:value-type="float" office:value="9246267" table:style-name="ce16">
            <text:p>9,246,2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53806" table:style-name="ce16">
            <text:p>3,653,806</text:p>
          </table:table-cell>
          <table:table-cell table:style-name="ce8"/>
          <table:table-cell office:value-type="float" office:value="3879795" table:style-name="ce16">
            <text:p>3,879,79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090196" table:style-name="ce16">
            <text:p>9,090,196</text:p>
          </table:table-cell>
          <table:table-cell table:style-name="ce8"/>
          <table:table-cell office:value-type="float" office:value="9006160" table:style-name="ce16">
            <text:p>9,006,1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684105" table:style-name="ce16">
            <text:p>23,684,105</text:p>
          </table:table-cell>
          <table:table-cell table:style-name="ce8"/>
          <table:table-cell office:value-type="float" office:value="19697239" table:style-name="ce16">
            <text:p>19,697,23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847075" table:style-name="ce16">
            <text:p>3,847,075</text:p>
          </table:table-cell>
          <table:table-cell table:style-name="ce8"/>
          <table:table-cell office:value-type="float" office:value="5138911" table:style-name="ce16">
            <text:p>5,138,9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09739" table:style-name="ce16">
            <text:p>1,809,739</text:p>
          </table:table-cell>
          <table:table-cell table:style-name="ce8"/>
          <table:table-cell office:value-type="float" office:value="1714643" table:style-name="ce16">
            <text:p>1,714,64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24899976" table:style-name="ce16">
            <text:p>2,124,899,976</text:p>
          </table:table-cell>
          <table:table-cell table:style-name="ce8"/>
          <table:table-cell office:value-type="float" office:value="2109903974" table:style-name="ce16">
            <text:p>2,109,903,974</text:p>
          </table:table-cell>
          <table:table-cell office:value-type="string" table:style-name="ce17">
            <text:p>◎<text:s/></text:p>
          </table:table-cell>
          <table:table-cell office:value-type="float" office:value="1711" table:style-name="ce48">
            <text:p>1,71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44223261" table:style-name="ce16">
            <text:p>444,223,261</text:p>
          </table:table-cell>
          <table:table-cell table:style-name="ce8"/>
          <table:table-cell office:value-type="float" office:value="420291486" table:style-name="ce16">
            <text:p>420,291,486</text:p>
          </table:table-cell>
          <table:table-cell office:value-type="string" table:style-name="ce17">
            <text:p>◎◎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308377" table:style-name="ce16">
            <text:p>76,308,377</text:p>
          </table:table-cell>
          <table:table-cell table:style-name="ce8"/>
          <table:table-cell office:value-type="float" office:value="75818864" table:style-name="ce16">
            <text:p>75,818,864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987961" table:style-name="ce16">
            <text:p>84,987,961</text:p>
          </table:table-cell>
          <table:table-cell table:style-name="ce8"/>
          <table:table-cell office:value-type="float" office:value="78842639" table:style-name="ce16">
            <text:p>78,842,639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3052574" table:style-name="ce16">
            <text:p>393,052,574</text:p>
          </table:table-cell>
          <table:table-cell table:style-name="ce8"/>
          <table:table-cell office:value-type="float" office:value="384164554" table:style-name="ce16">
            <text:p>384,164,554</text:p>
          </table:table-cell>
          <table:table-cell office:value-type="string" table:style-name="ce17">
            <text:p>◎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7.1999999999999995E-2" table:style-name="ce47">
            <text:p>7.2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0305421" table:style-name="ce16">
            <text:p>170,305,421</text:p>
          </table:table-cell>
          <table:table-cell table:style-name="ce8"/>
          <table:table-cell office:value-type="float" office:value="154162524" table:style-name="ce16">
            <text:p>154,162,524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2143478" table:style-name="ce16">
            <text:p>82,143,478</text:p>
          </table:table-cell>
          <table:table-cell table:style-name="ce8"/>
          <table:table-cell office:value-type="float" office:value="68223406" table:style-name="ce16">
            <text:p>68,223,406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3730000000000001" table:style-name="ce47">
            <text:p>-13.7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955264" table:style-name="ce16">
            <text:p>86,955,264</text:p>
          </table:table-cell>
          <table:table-cell table:style-name="ce8"/>
          <table:table-cell office:value-type="float" office:value="86751331" table:style-name="ce16">
            <text:p>86,751,331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4996310" table:style-name="ce16">
            <text:p>114,996,310</text:p>
          </table:table-cell>
          <table:table-cell table:style-name="ce8"/>
          <table:table-cell office:value-type="float" office:value="119754993" table:style-name="ce16">
            <text:p>119,754,993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7545877" table:style-name="ce16">
            <text:p>347,545,877</text:p>
          </table:table-cell>
          <table:table-cell table:style-name="ce8"/>
          <table:table-cell office:value-type="float" office:value="348744750" table:style-name="ce16">
            <text:p>348,744,750</text:p>
          </table:table-cell>
          <table:table-cell office:value-type="string" table:style-name="ce17">
            <text:p>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7.7799999999999994E-2" table:style-name="ce47">
            <text:p>7.8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492898" table:style-name="ce16">
            <text:p>145,492,898</text:p>
          </table:table-cell>
          <table:table-cell table:style-name="ce8"/>
          <table:table-cell office:value-type="float" office:value="145016928" table:style-name="ce16">
            <text:p>145,016,928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5.4899999999999997E-2" table:style-name="ce47">
            <text:p>-5.5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6832447" table:style-name="ce16">
            <text:p>146,832,447</text:p>
          </table:table-cell>
          <table:table-cell table:style-name="ce8"/>
          <table:table-cell office:value-type="float" office:value="142173380" table:style-name="ce16">
            <text:p>142,173,380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7243682" table:style-name="ce16">
            <text:p>187,243,682</text:p>
          </table:table-cell>
          <table:table-cell table:style-name="ce8"/>
          <table:table-cell office:value-type="float" office:value="193881827" table:style-name="ce16">
            <text:p>193,881,827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593964" table:style-name="ce16">
            <text:p>244,593,964</text:p>
          </table:table-cell>
          <table:table-cell table:style-name="ce8"/>
          <table:table-cell office:value-type="float" office:value="221190046" table:style-name="ce16">
            <text:p>221,190,046</text:p>
          </table:table-cell>
          <table:table-cell office:value-type="string" table:style-name="ce17">
            <text:p>◎◎◎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3218212" table:style-name="ce16">
            <text:p>53,218,212</text:p>
          </table:table-cell>
          <table:table-cell table:style-name="ce8"/>
          <table:table-cell office:value-type="float" office:value="43471873" table:style-name="ce16">
            <text:p>43,471,873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33810091" table:style-name="ce16">
            <text:p>33,810,091</text:p>
          </table:table-cell>
          <table:table-cell table:style-name="ce8"/>
          <table:table-cell office:value-type="float" office:value="118044946" table:style-name="ce16">
            <text:p>118,044,946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0.9" table:style-name="ce47">
            <text:p>90.0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949558" table:style-name="ce16">
            <text:p>47,949,558</text:p>
          </table:table-cell>
          <table:table-cell table:style-name="ce8"/>
          <table:table-cell office:value-type="float" office:value="47437528" table:style-name="ce16">
            <text:p>47,437,52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816485" table:style-name="ce16">
            <text:p>71,816,485</text:p>
          </table:table-cell>
          <table:table-cell table:style-name="ce8"/>
          <table:table-cell office:value-type="float" office:value="77725382" table:style-name="ce16">
            <text:p>77,725,38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03586" table:style-name="ce16">
            <text:p>5,303,586</text:p>
          </table:table-cell>
          <table:table-cell table:style-name="ce8"/>
          <table:table-cell office:value-type="float" office:value="4974905" table:style-name="ce16">
            <text:p>4,974,90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594612" table:style-name="ce16">
            <text:p>20,594,612</text:p>
          </table:table-cell>
          <table:table-cell table:style-name="ce8"/>
          <table:table-cell office:value-type="float" office:value="20284855" table:style-name="ce16">
            <text:p>20,284,855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523306" table:style-name="ce16">
            <text:p>13,523,306</text:p>
          </table:table-cell>
          <table:table-cell table:style-name="ce8"/>
          <table:table-cell office:value-type="float" office:value="19497502" table:style-name="ce16">
            <text:p>19,497,50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042651" table:style-name="ce16">
            <text:p>10,042,651</text:p>
          </table:table-cell>
          <table:table-cell table:style-name="ce8"/>
          <table:table-cell office:value-type="float" office:value="11445461" table:style-name="ce16">
            <text:p>11,445,4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694574" table:style-name="ce16">
            <text:p>21,694,574</text:p>
          </table:table-cell>
          <table:table-cell table:style-name="ce8"/>
          <table:table-cell office:value-type="float" office:value="17963210" table:style-name="ce16">
            <text:p>17,963,21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958497" table:style-name="ce16">
            <text:p>15,958,497</text:p>
          </table:table-cell>
          <table:table-cell table:style-name="ce8"/>
          <table:table-cell office:value-type="float" office:value="15317041" table:style-name="ce16">
            <text:p>15,317,04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082081" table:style-name="ce16">
            <text:p>36,082,081</text:p>
          </table:table-cell>
          <table:table-cell table:style-name="ce8"/>
          <table:table-cell office:value-type="float" office:value="38151802" table:style-name="ce16">
            <text:p>38,151,80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293926" table:style-name="ce16">
            <text:p>104,293,926</text:p>
          </table:table-cell>
          <table:table-cell table:style-name="ce8"/>
          <table:table-cell office:value-type="float" office:value="107188006" table:style-name="ce16">
            <text:p>107,188,00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0852366" table:style-name="ce16">
            <text:p>210,852,366</text:p>
          </table:table-cell>
          <table:table-cell table:style-name="ce8"/>
          <table:table-cell office:value-type="float" office:value="194635521" table:style-name="ce16">
            <text:p>194,635,521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276432" table:style-name="ce16">
            <text:p>45,276,432</text:p>
          </table:table-cell>
          <table:table-cell table:style-name="ce8"/>
          <table:table-cell office:value-type="float" office:value="46827863" table:style-name="ce16">
            <text:p>46,827,863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2792685" table:style-name="ce16">
            <text:p>152,792,685</text:p>
          </table:table-cell>
          <table:table-cell table:style-name="ce8"/>
          <table:table-cell office:value-type="float" office:value="204042292" table:style-name="ce16">
            <text:p>204,042,292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.2676" table:style-name="ce47">
            <text:p>26.8%</text:p>
          </table:table-cell>
          <table:table-cell office:value-type="float" office:value="553" table:style-name="ce48">
            <text:p>553</text:p>
          </table:table-cell>
          <table:table-cell office:value-type="percentage" office:value="1.1434" table:style-name="ce47">
            <text:p>1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56681" table:style-name="ce16">
            <text:p>3,356,681</text:p>
          </table:table-cell>
          <table:table-cell table:style-name="ce8"/>
          <table:table-cell office:value-type="float" office:value="3598647" table:style-name="ce16">
            <text:p>3,598,6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32549" table:style-name="ce16">
            <text:p>3,732,549</text:p>
          </table:table-cell>
          <table:table-cell table:style-name="ce8"/>
          <table:table-cell office:value-type="float" office:value="3891034" table:style-name="ce16">
            <text:p>3,891,0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819162" table:style-name="ce16">
            <text:p>40,819,162</text:p>
          </table:table-cell>
          <table:table-cell table:style-name="ce8"/>
          <table:table-cell office:value-type="float" office:value="43272320" table:style-name="ce16">
            <text:p>43,272,320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81254" table:style-name="ce16">
            <text:p>4,381,254</text:p>
          </table:table-cell>
          <table:table-cell table:style-name="ce8"/>
          <table:table-cell office:value-type="float" office:value="4643525" table:style-name="ce16">
            <text:p>4,643,52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619520" table:style-name="ce16">
            <text:p>8,619,520</text:p>
          </table:table-cell>
          <table:table-cell table:style-name="ce8"/>
          <table:table-cell office:value-type="float" office:value="7509668" table:style-name="ce16">
            <text:p>7,509,6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835995" table:style-name="ce16">
            <text:p>23,835,995</text:p>
          </table:table-cell>
          <table:table-cell table:style-name="ce8"/>
          <table:table-cell office:value-type="float" office:value="21702910" table:style-name="ce16">
            <text:p>21,702,9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521510" table:style-name="ce16">
            <text:p>9,521,510</text:p>
          </table:table-cell>
          <table:table-cell table:style-name="ce8"/>
          <table:table-cell office:value-type="float" office:value="6888461" table:style-name="ce16">
            <text:p>6,888,4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75272" table:style-name="ce16">
            <text:p>4,575,272</text:p>
          </table:table-cell>
          <table:table-cell table:style-name="ce8"/>
          <table:table-cell office:value-type="float" office:value="4562406" table:style-name="ce16">
            <text:p>4,562,4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818091" table:style-name="ce16">
            <text:p>2,818,091</text:p>
          </table:table-cell>
          <table:table-cell table:style-name="ce8"/>
          <table:table-cell office:value-type="float" office:value="4122955" table:style-name="ce16">
            <text:p>4,122,9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659133" table:style-name="ce16">
            <text:p>37,659,133</text:p>
          </table:table-cell>
          <table:table-cell table:style-name="ce8"/>
          <table:table-cell office:value-type="float" office:value="40278460" table:style-name="ce16">
            <text:p>40,278,46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039390" table:style-name="ce16">
            <text:p>18,039,390</text:p>
          </table:table-cell>
          <table:table-cell table:style-name="ce8"/>
          <table:table-cell office:value-type="float" office:value="24194604" table:style-name="ce16">
            <text:p>24,194,60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635362" table:style-name="ce16">
            <text:p>7,635,362</text:p>
          </table:table-cell>
          <table:table-cell table:style-name="ce8"/>
          <table:table-cell office:value-type="float" office:value="6986789" table:style-name="ce16">
            <text:p>6,986,7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378116" table:style-name="ce16">
            <text:p>7,378,116</text:p>
          </table:table-cell>
          <table:table-cell table:style-name="ce8"/>
          <table:table-cell office:value-type="float" office:value="9190788" table:style-name="ce16">
            <text:p>9,190,78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139601" table:style-name="ce16">
            <text:p>9,139,601</text:p>
          </table:table-cell>
          <table:table-cell table:style-name="ce8"/>
          <table:table-cell office:value-type="float" office:value="8079618" table:style-name="ce16">
            <text:p>8,079,6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029078" table:style-name="ce16">
            <text:p>51,029,078</text:p>
          </table:table-cell>
          <table:table-cell table:style-name="ce8"/>
          <table:table-cell office:value-type="float" office:value="50101015" table:style-name="ce16">
            <text:p>50,101,01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7025363" table:style-name="ce16">
            <text:p>77,025,363</text:p>
          </table:table-cell>
          <table:table-cell table:style-name="ce8"/>
          <table:table-cell office:value-type="float" office:value="73320892" table:style-name="ce16">
            <text:p>73,320,892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72807" table:style-name="ce16">
            <text:p>15,372,807</text:p>
          </table:table-cell>
          <table:table-cell table:style-name="ce8"/>
          <table:table-cell office:value-type="float" office:value="15953255" table:style-name="ce16">
            <text:p>15,953,25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85043" table:style-name="ce16">
            <text:p>9,385,043</text:p>
          </table:table-cell>
          <table:table-cell table:style-name="ce8"/>
          <table:table-cell office:value-type="float" office:value="8981347" table:style-name="ce16">
            <text:p>8,981,34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919751" table:style-name="ce16">
            <text:p>5,919,751</text:p>
          </table:table-cell>
          <table:table-cell table:style-name="ce8"/>
          <table:table-cell office:value-type="float" office:value="5261290" table:style-name="ce16">
            <text:p>5,261,2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64868" table:style-name="ce16">
            <text:p>18,864,868</text:p>
          </table:table-cell>
          <table:table-cell table:style-name="ce8"/>
          <table:table-cell office:value-type="float" office:value="19534047" table:style-name="ce16">
            <text:p>19,534,04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95662" table:style-name="ce16">
            <text:p>8,495,662</text:p>
          </table:table-cell>
          <table:table-cell table:style-name="ce8"/>
          <table:table-cell office:value-type="float" office:value="8889322" table:style-name="ce16">
            <text:p>8,889,3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781169" table:style-name="ce16">
            <text:p>17,781,169</text:p>
          </table:table-cell>
          <table:table-cell table:style-name="ce8"/>
          <table:table-cell office:value-type="float" office:value="18362806" table:style-name="ce16">
            <text:p>18,362,8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247924" table:style-name="ce16">
            <text:p>10,247,924</text:p>
          </table:table-cell>
          <table:table-cell table:style-name="ce8"/>
          <table:table-cell office:value-type="float" office:value="9886935" table:style-name="ce16">
            <text:p>9,886,93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565593" table:style-name="ce16">
            <text:p>14,565,593</text:p>
          </table:table-cell>
          <table:table-cell table:style-name="ce8"/>
          <table:table-cell office:value-type="float" office:value="14810976" table:style-name="ce16">
            <text:p>14,810,976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54600" table:style-name="ce16">
            <text:p>2,254,600</text:p>
          </table:table-cell>
          <table:table-cell table:style-name="ce8"/>
          <table:table-cell office:value-type="float" office:value="2073221" table:style-name="ce16">
            <text:p>2,073,2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31506" table:style-name="ce16">
            <text:p>2,431,506</text:p>
          </table:table-cell>
          <table:table-cell table:style-name="ce8"/>
          <table:table-cell office:value-type="float" office:value="2365579" table:style-name="ce16">
            <text:p>2,365,5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023733" table:style-name="ce16">
            <text:p>12,023,733</text:p>
          </table:table-cell>
          <table:table-cell table:style-name="ce8"/>
          <table:table-cell office:value-type="float" office:value="11687353" table:style-name="ce16">
            <text:p>11,687,35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31082" table:style-name="ce16">
            <text:p>13,031,082</text:p>
          </table:table-cell>
          <table:table-cell table:style-name="ce8"/>
          <table:table-cell office:value-type="float" office:value="11865894" table:style-name="ce16">
            <text:p>11,865,8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63778" table:style-name="ce16">
            <text:p>3,863,778</text:p>
          </table:table-cell>
          <table:table-cell table:style-name="ce8"/>
          <table:table-cell office:value-type="float" office:value="4318086" table:style-name="ce16">
            <text:p>4,318,0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074807" table:style-name="ce16">
            <text:p>181,074,807</text:p>
          </table:table-cell>
          <table:table-cell table:style-name="ce8"/>
          <table:table-cell office:value-type="float" office:value="185002903" table:style-name="ce16">
            <text:p>185,002,903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23006" table:style-name="ce16">
            <text:p>8,323,006</text:p>
          </table:table-cell>
          <table:table-cell table:style-name="ce8"/>
          <table:table-cell office:value-type="float" office:value="8576030" table:style-name="ce16">
            <text:p>8,576,0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19126" table:style-name="ce16">
            <text:p>6,219,126</text:p>
          </table:table-cell>
          <table:table-cell table:style-name="ce8"/>
          <table:table-cell office:value-type="float" office:value="6601780" table:style-name="ce16">
            <text:p>6,601,78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81749" table:style-name="ce16">
            <text:p>5,081,749</text:p>
          </table:table-cell>
          <table:table-cell table:style-name="ce8"/>
          <table:table-cell office:value-type="float" office:value="5150294" table:style-name="ce16">
            <text:p>5,150,29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756720" table:style-name="ce16">
            <text:p>18,756,720</text:p>
          </table:table-cell>
          <table:table-cell table:style-name="ce8"/>
          <table:table-cell office:value-type="float" office:value="18767958" table:style-name="ce16">
            <text:p>18,767,95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102876" table:style-name="ce16">
            <text:p>8,102,876</text:p>
          </table:table-cell>
          <table:table-cell table:style-name="ce8"/>
          <table:table-cell office:value-type="float" office:value="7883439" table:style-name="ce16">
            <text:p>7,883,4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683174" table:style-name="ce16">
            <text:p>9,683,174</text:p>
          </table:table-cell>
          <table:table-cell table:style-name="ce8"/>
          <table:table-cell office:value-type="float" office:value="6739139" table:style-name="ce16">
            <text:p>6,739,1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49048" table:style-name="ce16">
            <text:p>1,549,048</text:p>
          </table:table-cell>
          <table:table-cell table:style-name="ce8"/>
          <table:table-cell office:value-type="float" office:value="1407156" table:style-name="ce16">
            <text:p>1,407,1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15745497" table:style-name="ce16">
            <text:p>1,115,745,497</text:p>
          </table:table-cell>
          <table:table-cell table:style-name="ce8"/>
          <table:table-cell office:value-type="float" office:value="1179976697" table:style-name="ce16">
            <text:p>1,179,976,697</text:p>
          </table:table-cell>
          <table:table-cell office:value-type="string" table:style-name="ce17">
            <text:p>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21308478" table:style-name="ce16">
            <text:p>921,308,478</text:p>
          </table:table-cell>
          <table:table-cell table:style-name="ce8"/>
          <table:table-cell office:value-type="float" office:value="914816488" table:style-name="ce16">
            <text:p>914,816,488</text:p>
          </table:table-cell>
          <table:table-cell office:value-type="string" table:style-name="ce17">
            <text:p>◎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08726746" table:style-name="ce16">
            <text:p>608,726,746</text:p>
          </table:table-cell>
          <table:table-cell table:style-name="ce8"/>
          <table:table-cell office:value-type="float" office:value="623469272" table:style-name="ce16">
            <text:p>623,469,272</text:p>
          </table:table-cell>
          <table:table-cell office:value-type="string" table:style-name="ce17">
            <text:p>★<text:s/></text:p>
          </table:table-cell>
          <table:table-cell office:value-type="float" office:value="432" table:style-name="ce48">
            <text:p>432</text:p>
          </table:table-cell>
          <table:table-cell office:value-type="percentage" office:value="1.17E-2" table:style-name="ce47">
            <text:p>1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3593285" table:style-name="ce16">
            <text:p>1,413,593,285</text:p>
          </table:table-cell>
          <table:table-cell table:style-name="ce8"/>
          <table:table-cell office:value-type="float" office:value="1453987143" table:style-name="ce16">
            <text:p>1,453,987,143</text:p>
          </table:table-cell>
          <table:table-cell office:value-type="string" table:style-name="ce17">
            <text:p>★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5526954" table:style-name="ce16">
            <text:p>145,526,954</text:p>
          </table:table-cell>
          <table:table-cell table:style-name="ce8"/>
          <table:table-cell office:value-type="float" office:value="132707451" table:style-name="ce16">
            <text:p>132,707,451</text:p>
          </table:table-cell>
          <table:table-cell office:value-type="string" table:style-name="ce17">
            <text:p>◎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1423889" table:style-name="ce16">
            <text:p>191,423,889</text:p>
          </table:table-cell>
          <table:table-cell table:style-name="ce8"/>
          <table:table-cell office:value-type="float" office:value="185812954" table:style-name="ce16">
            <text:p>185,812,954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1.0999999999999999E-2" table:style-name="ce47">
            <text:p>-1.1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537001" table:style-name="ce16">
            <text:p>117,537,001</text:p>
          </table:table-cell>
          <table:table-cell table:style-name="ce8"/>
          <table:table-cell office:value-type="float" office:value="116691947" table:style-name="ce16">
            <text:p>116,691,947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155977" table:style-name="ce16">
            <text:p>134,155,977</text:p>
          </table:table-cell>
          <table:table-cell table:style-name="ce8"/>
          <table:table-cell office:value-type="float" office:value="137621596" table:style-name="ce16">
            <text:p>137,621,596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269335" table:style-name="ce16">
            <text:p>63,269,335</text:p>
          </table:table-cell>
          <table:table-cell table:style-name="ce8"/>
          <table:table-cell office:value-type="float" office:value="67353856" table:style-name="ce16">
            <text:p>67,353,85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8510682" table:style-name="ce16">
            <text:p>98,510,682</text:p>
          </table:table-cell>
          <table:table-cell table:style-name="ce8"/>
          <table:table-cell office:value-type="float" office:value="91632159" table:style-name="ce16">
            <text:p>91,632,159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.1067" table:style-name="ce47">
            <text:p>10.7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5672244" table:style-name="ce16">
            <text:p>145,672,244</text:p>
          </table:table-cell>
          <table:table-cell table:style-name="ce8"/>
          <table:table-cell office:value-type="float" office:value="148561994" table:style-name="ce16">
            <text:p>148,561,994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700984" table:style-name="ce16">
            <text:p>41,700,984</text:p>
          </table:table-cell>
          <table:table-cell table:style-name="ce8"/>
          <table:table-cell office:value-type="float" office:value="47826271" table:style-name="ce16">
            <text:p>47,826,27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6941937" table:style-name="ce16">
            <text:p>306,941,937</text:p>
          </table:table-cell>
          <table:table-cell table:style-name="ce8"/>
          <table:table-cell office:value-type="float" office:value="321810260" table:style-name="ce16">
            <text:p>321,810,260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4.4000000000000003E-3" table:style-name="ce47">
            <text:p>0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2531167" table:style-name="ce16">
            <text:p>452,531,167</text:p>
          </table:table-cell>
          <table:table-cell table:style-name="ce8"/>
          <table:table-cell office:value-type="float" office:value="441224308" table:style-name="ce16">
            <text:p>441,224,308</text:p>
          </table:table-cell>
          <table:table-cell office:value-type="string" table:style-name="ce17">
            <text:p>◎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7381668" table:style-name="ce16">
            <text:p>297,381,668</text:p>
          </table:table-cell>
          <table:table-cell table:style-name="ce8"/>
          <table:table-cell office:value-type="float" office:value="291562274" table:style-name="ce16">
            <text:p>291,562,274</text:p>
          </table:table-cell>
          <table:table-cell office:value-type="string" table:style-name="ce17">
            <text:p>◎<text:s/></text:p>
          </table:table-cell>
          <table:table-cell office:value-type="float" office:value="207" table:style-name="ce48">
            <text:p>207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2358232" table:style-name="ce16">
            <text:p>312,358,232</text:p>
          </table:table-cell>
          <table:table-cell table:style-name="ce8"/>
          <table:table-cell office:value-type="float" office:value="313442607" table:style-name="ce16">
            <text:p>313,442,607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2265014" table:style-name="ce16">
            <text:p>172,265,014</text:p>
          </table:table-cell>
          <table:table-cell table:style-name="ce8"/>
          <table:table-cell office:value-type="float" office:value="167862601" table:style-name="ce16">
            <text:p>167,862,601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9932055" table:style-name="ce16">
            <text:p>199,932,055</text:p>
          </table:table-cell>
          <table:table-cell table:style-name="ce8"/>
          <table:table-cell office:value-type="float" office:value="192474317" table:style-name="ce16">
            <text:p>192,474,317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532878" table:style-name="ce16">
            <text:p>74,532,878</text:p>
          </table:table-cell>
          <table:table-cell table:style-name="ce8"/>
          <table:table-cell office:value-type="float" office:value="81507835" table:style-name="ce16">
            <text:p>81,507,835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1579571" table:style-name="ce16">
            <text:p>311,579,571</text:p>
          </table:table-cell>
          <table:table-cell table:style-name="ce8"/>
          <table:table-cell office:value-type="float" office:value="308179534" table:style-name="ce16">
            <text:p>308,179,534</text:p>
          </table:table-cell>
          <table:table-cell office:value-type="string" table:style-name="ce17">
            <text:p>◎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2.6599999999999999E-2" table:style-name="ce47">
            <text:p>2.7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9461822" table:style-name="ce16">
            <text:p>19,461,822</text:p>
          </table:table-cell>
          <table:table-cell table:style-name="ce8"/>
          <table:table-cell office:value-type="float" office:value="22681912" table:style-name="ce16">
            <text:p>22,681,9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891937" table:style-name="ce16">
            <text:p>71,891,937</text:p>
          </table:table-cell>
          <table:table-cell table:style-name="ce8"/>
          <table:table-cell office:value-type="float" office:value="74710295" table:style-name="ce16">
            <text:p>74,710,295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4040" table:style-name="ce16">
            <text:p>34,040</text:p>
          </table:table-cell>
          <table:table-cell table:style-name="ce8"/>
          <table:table-cell office:value-type="float" office:value="31216" table:style-name="ce16">
            <text:p>31,21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1336808" table:style-name="ce16">
            <text:p>71,336,808</text:p>
          </table:table-cell>
          <table:table-cell table:style-name="ce8"/>
          <table:table-cell office:value-type="float" office:value="82016811" table:style-name="ce16">
            <text:p>82,016,81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51772" table:style-name="ce16">
            <text:p>9,551,772</text:p>
          </table:table-cell>
          <table:table-cell table:style-name="ce8"/>
          <table:table-cell office:value-type="float" office:value="9873517" table:style-name="ce16">
            <text:p>9,873,5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60427" table:style-name="ce16">
            <text:p>10,960,427</text:p>
          </table:table-cell>
          <table:table-cell table:style-name="ce8"/>
          <table:table-cell office:value-type="float" office:value="10046514" table:style-name="ce16">
            <text:p>10,046,5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0419725" table:style-name="ce16">
            <text:p>50,419,725</text:p>
          </table:table-cell>
          <table:table-cell table:style-name="ce8"/>
          <table:table-cell office:value-type="float" office:value="46262529" table:style-name="ce16">
            <text:p>46,262,529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1862203" table:style-name="ce16">
            <text:p>41,862,203</text:p>
          </table:table-cell>
          <table:table-cell table:style-name="ce8"/>
          <table:table-cell office:value-type="float" office:value="44787470" table:style-name="ce16">
            <text:p>44,787,47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13064" table:style-name="ce16">
            <text:p>6,813,064</text:p>
          </table:table-cell>
          <table:table-cell table:style-name="ce8"/>
          <table:table-cell office:value-type="float" office:value="6146972" table:style-name="ce16">
            <text:p>6,146,9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8789658" table:style-name="ce16">
            <text:p>78,789,658</text:p>
          </table:table-cell>
          <table:table-cell table:style-name="ce8"/>
          <table:table-cell office:value-type="float" office:value="80089431" table:style-name="ce16">
            <text:p>80,089,431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0639999999999999" table:style-name="ce47">
            <text:p>10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745775" table:style-name="ce16">
            <text:p>5,745,775</text:p>
          </table:table-cell>
          <table:table-cell table:style-name="ce8"/>
          <table:table-cell office:value-type="float" office:value="9604677" table:style-name="ce16">
            <text:p>9,604,67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290410" table:style-name="ce16">
            <text:p>17,290,410</text:p>
          </table:table-cell>
          <table:table-cell table:style-name="ce8"/>
          <table:table-cell office:value-type="float" office:value="10729134" table:style-name="ce16">
            <text:p>10,729,13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3977421" table:style-name="ce16">
            <text:p>43,977,421</text:p>
          </table:table-cell>
          <table:table-cell table:style-name="ce8"/>
          <table:table-cell office:value-type="float" office:value="50640038" table:style-name="ce16">
            <text:p>50,640,03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603533" table:style-name="ce16">
            <text:p>133,603,533</text:p>
          </table:table-cell>
          <table:table-cell table:style-name="ce8"/>
          <table:table-cell office:value-type="float" office:value="135176408" table:style-name="ce16">
            <text:p>135,176,408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3248345" table:style-name="ce16">
            <text:p>263,248,345</text:p>
          </table:table-cell>
          <table:table-cell table:style-name="ce8"/>
          <table:table-cell office:value-type="float" office:value="267075886" table:style-name="ce16">
            <text:p>267,075,886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839994" table:style-name="ce16">
            <text:p>88,839,994</text:p>
          </table:table-cell>
          <table:table-cell table:style-name="ce8"/>
          <table:table-cell office:value-type="float" office:value="90826752" table:style-name="ce16">
            <text:p>90,826,752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4629365" table:style-name="ce16">
            <text:p>44,629,365</text:p>
          </table:table-cell>
          <table:table-cell table:style-name="ce8"/>
          <table:table-cell office:value-type="float" office:value="47026779" table:style-name="ce16">
            <text:p>47,026,779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9432052" table:style-name="ce16">
            <text:p>229,432,052</text:p>
          </table:table-cell>
          <table:table-cell table:style-name="ce8"/>
          <table:table-cell office:value-type="float" office:value="236474801" table:style-name="ce16">
            <text:p>236,474,801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796496" table:style-name="ce16">
            <text:p>25,796,496</text:p>
          </table:table-cell>
          <table:table-cell table:style-name="ce8"/>
          <table:table-cell office:value-type="float" office:value="34280154" table:style-name="ce16">
            <text:p>34,280,1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729871" table:style-name="ce16">
            <text:p>37,729,871</text:p>
          </table:table-cell>
          <table:table-cell table:style-name="ce8"/>
          <table:table-cell office:value-type="float" office:value="35381410" table:style-name="ce16">
            <text:p>35,381,41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246542" table:style-name="ce16">
            <text:p>20,246,542</text:p>
          </table:table-cell>
          <table:table-cell table:style-name="ce8"/>
          <table:table-cell office:value-type="float" office:value="22238873" table:style-name="ce16">
            <text:p>22,238,8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19713" table:style-name="ce16">
            <text:p>13,519,713</text:p>
          </table:table-cell>
          <table:table-cell table:style-name="ce8"/>
          <table:table-cell office:value-type="float" office:value="13693543" table:style-name="ce16">
            <text:p>13,693,54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469590" table:style-name="ce16">
            <text:p>25,469,590</text:p>
          </table:table-cell>
          <table:table-cell table:style-name="ce8"/>
          <table:table-cell office:value-type="float" office:value="27873922" table:style-name="ce16">
            <text:p>27,873,9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801550" table:style-name="ce16">
            <text:p>5,801,550</text:p>
          </table:table-cell>
          <table:table-cell table:style-name="ce8"/>
          <table:table-cell office:value-type="float" office:value="6131007" table:style-name="ce16">
            <text:p>6,131,00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25823" table:style-name="ce16">
            <text:p>5,125,823</text:p>
          </table:table-cell>
          <table:table-cell table:style-name="ce8"/>
          <table:table-cell office:value-type="float" office:value="4771869" table:style-name="ce16">
            <text:p>4,771,86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534117" table:style-name="ce16">
            <text:p>5,534,117</text:p>
          </table:table-cell>
          <table:table-cell table:style-name="ce8"/>
          <table:table-cell office:value-type="float" office:value="7016617" table:style-name="ce16">
            <text:p>7,016,6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10872" table:style-name="ce16">
            <text:p>2,610,872</text:p>
          </table:table-cell>
          <table:table-cell table:style-name="ce8"/>
          <table:table-cell office:value-type="float" office:value="2266317" table:style-name="ce16">
            <text:p>2,266,3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61874" table:style-name="ce16">
            <text:p>4,361,874</text:p>
          </table:table-cell>
          <table:table-cell table:style-name="ce8"/>
          <table:table-cell office:value-type="float" office:value="3606675" table:style-name="ce16">
            <text:p>3,606,6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7733291" table:style-name="ce16">
            <text:p>77,733,291</text:p>
          </table:table-cell>
          <table:table-cell table:style-name="ce8"/>
          <table:table-cell office:value-type="float" office:value="97886606" table:style-name="ce16">
            <text:p>97,886,60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4000000000000001" table:style-name="ce47">
            <text:p>14.0%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982482" table:style-name="ce16">
            <text:p>10,982,482</text:p>
          </table:table-cell>
          <table:table-cell table:style-name="ce8"/>
          <table:table-cell office:value-type="float" office:value="11565485" table:style-name="ce16">
            <text:p>11,565,4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313318" table:style-name="ce16">
            <text:p>36,313,318</text:p>
          </table:table-cell>
          <table:table-cell table:style-name="ce8"/>
          <table:table-cell office:value-type="float" office:value="36657322" table:style-name="ce16">
            <text:p>36,657,32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20019" table:style-name="ce16">
            <text:p>8,520,019</text:p>
          </table:table-cell>
          <table:table-cell table:style-name="ce8"/>
          <table:table-cell office:value-type="float" office:value="9086357" table:style-name="ce16">
            <text:p>9,086,35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097805" table:style-name="ce16">
            <text:p>26,097,805</text:p>
          </table:table-cell>
          <table:table-cell table:style-name="ce8"/>
          <table:table-cell office:value-type="float" office:value="25271111" table:style-name="ce16">
            <text:p>25,271,11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14165" table:style-name="ce16">
            <text:p>9,514,16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928299" table:style-name="ce16">
            <text:p>23,928,299</text:p>
          </table:table-cell>
          <table:table-cell table:style-name="ce8"/>
          <table:table-cell office:value-type="float" office:value="29245271" table:style-name="ce16">
            <text:p>29,245,27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75159" table:style-name="ce16">
            <text:p>7,675,159</text:p>
          </table:table-cell>
          <table:table-cell table:style-name="ce8"/>
          <table:table-cell office:value-type="float" office:value="8278546" table:style-name="ce16">
            <text:p>8,278,5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679612" table:style-name="ce16">
            <text:p>16,679,612</text:p>
          </table:table-cell>
          <table:table-cell table:style-name="ce8"/>
          <table:table-cell office:value-type="float" office:value="17289746" table:style-name="ce16">
            <text:p>17,289,74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551745" table:style-name="ce16">
            <text:p>11,551,745</text:p>
          </table:table-cell>
          <table:table-cell table:style-name="ce8"/>
          <table:table-cell office:value-type="float" office:value="8481389" table:style-name="ce16">
            <text:p>8,481,38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735686" table:style-name="ce16">
            <text:p>6,735,686</text:p>
          </table:table-cell>
          <table:table-cell table:style-name="ce8"/>
          <table:table-cell office:value-type="float" office:value="8455483" table:style-name="ce16">
            <text:p>8,455,4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13372" table:style-name="ce16">
            <text:p>6,813,372</text:p>
          </table:table-cell>
          <table:table-cell table:style-name="ce8"/>
          <table:table-cell office:value-type="float" office:value="6839950" table:style-name="ce16">
            <text:p>6,839,9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72453" table:style-name="ce16">
            <text:p>8,772,453</text:p>
          </table:table-cell>
          <table:table-cell table:style-name="ce8"/>
          <table:table-cell office:value-type="float" office:value="8753278" table:style-name="ce16">
            <text:p>8,753,2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04099" table:style-name="ce16">
            <text:p>6,204,099</text:p>
          </table:table-cell>
          <table:table-cell table:style-name="ce8"/>
          <table:table-cell office:value-type="float" office:value="7270821" table:style-name="ce16">
            <text:p>7,270,8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2308" table:style-name="ce16">
            <text:p>2,942,308</text:p>
          </table:table-cell>
          <table:table-cell table:style-name="ce8"/>
          <table:table-cell office:value-type="float" office:value="2747426" table:style-name="ce16">
            <text:p>2,747,42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01046" table:style-name="ce16">
            <text:p>14,101,046</text:p>
          </table:table-cell>
          <table:table-cell table:style-name="ce8"/>
          <table:table-cell office:value-type="float" office:value="13765459" table:style-name="ce16">
            <text:p>13,765,45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0959" table:style-name="ce16">
            <text:p>5,390,959</text:p>
          </table:table-cell>
          <table:table-cell table:style-name="ce8"/>
          <table:table-cell office:value-type="float" office:value="5870773" table:style-name="ce16">
            <text:p>5,870,7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854779" table:style-name="ce16">
            <text:p>3,854,779</text:p>
          </table:table-cell>
          <table:table-cell table:style-name="ce8"/>
          <table:table-cell office:value-type="float" office:value="4572895" table:style-name="ce16">
            <text:p>4,572,8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185928" table:style-name="ce16">
            <text:p>6,185,928</text:p>
          </table:table-cell>
          <table:table-cell table:style-name="ce8"/>
          <table:table-cell office:value-type="float" office:value="6519300" table:style-name="ce16">
            <text:p>6,519,30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77430" table:style-name="ce16">
            <text:p>11,777,430</text:p>
          </table:table-cell>
          <table:table-cell table:style-name="ce8"/>
          <table:table-cell office:value-type="float" office:value="13637282" table:style-name="ce16">
            <text:p>13,637,2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110686" table:style-name="ce16">
            <text:p>6,110,686</text:p>
          </table:table-cell>
          <table:table-cell table:style-name="ce8"/>
          <table:table-cell office:value-type="float" office:value="6085699" table:style-name="ce16">
            <text:p>6,085,69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284808" table:style-name="ce16">
            <text:p>9,284,808</text:p>
          </table:table-cell>
          <table:table-cell table:style-name="ce8"/>
          <table:table-cell office:value-type="float" office:value="10748927" table:style-name="ce16">
            <text:p>10,748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305178" table:style-name="ce16">
            <text:p>7,305,178</text:p>
          </table:table-cell>
          <table:table-cell table:style-name="ce8"/>
          <table:table-cell office:value-type="float" office:value="8450668" table:style-name="ce16">
            <text:p>8,450,6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590140" table:style-name="ce16">
            <text:p>8,590,140</text:p>
          </table:table-cell>
          <table:table-cell table:style-name="ce8"/>
          <table:table-cell office:value-type="float" office:value="8158395" table:style-name="ce16">
            <text:p>8,158,3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967570" table:style-name="ce16">
            <text:p>6,967,570</text:p>
          </table:table-cell>
          <table:table-cell table:style-name="ce8"/>
          <table:table-cell office:value-type="float" office:value="8970111" table:style-name="ce16">
            <text:p>8,970,1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598701" table:style-name="ce16">
            <text:p>41,598,701</text:p>
          </table:table-cell>
          <table:table-cell table:style-name="ce8"/>
          <table:table-cell office:value-type="float" office:value="36714470" table:style-name="ce16">
            <text:p>36,714,47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17938" table:style-name="ce16">
            <text:p>9,817,938</text:p>
          </table:table-cell>
          <table:table-cell table:style-name="ce8"/>
          <table:table-cell office:value-type="float" office:value="10350258" table:style-name="ce16">
            <text:p>10,350,2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41170" table:style-name="ce16">
            <text:p>8,841,170</text:p>
          </table:table-cell>
          <table:table-cell table:style-name="ce8"/>
          <table:table-cell office:value-type="float" office:value="8266723" table:style-name="ce16">
            <text:p>8,266,7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914217" table:style-name="ce16">
            <text:p>10,914,217</text:p>
          </table:table-cell>
          <table:table-cell table:style-name="ce8"/>
          <table:table-cell office:value-type="float" office:value="13744438" table:style-name="ce16">
            <text:p>13,744,43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879203" table:style-name="ce16">
            <text:p>46,879,203</text:p>
          </table:table-cell>
          <table:table-cell table:style-name="ce8"/>
          <table:table-cell office:value-type="float" office:value="36404373" table:style-name="ce16">
            <text:p>36,404,373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71364" table:style-name="ce16">
            <text:p>10,071,364</text:p>
          </table:table-cell>
          <table:table-cell table:style-name="ce8"/>
          <table:table-cell office:value-type="float" office:value="9092129" table:style-name="ce16">
            <text:p>9,092,1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60172" table:style-name="ce16">
            <text:p>6,460,172</text:p>
          </table:table-cell>
          <table:table-cell table:style-name="ce8"/>
          <table:table-cell office:value-type="float" office:value="5264869" table:style-name="ce16">
            <text:p>5,264,8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69324" table:style-name="ce16">
            <text:p>5,869,324</text:p>
          </table:table-cell>
          <table:table-cell table:style-name="ce8"/>
          <table:table-cell office:value-type="float" office:value="6371555" table:style-name="ce16">
            <text:p>6,371,5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94882" table:style-name="ce16">
            <text:p>3,294,882</text:p>
          </table:table-cell>
          <table:table-cell table:style-name="ce8"/>
          <table:table-cell office:value-type="float" office:value="4073636" table:style-name="ce16">
            <text:p>4,073,6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541292" table:style-name="ce16">
            <text:p>6,541,292</text:p>
          </table:table-cell>
          <table:table-cell table:style-name="ce8"/>
          <table:table-cell office:value-type="float" office:value="6252897" table:style-name="ce16">
            <text:p>6,252,89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20820" table:style-name="ce16">
            <text:p>4,620,820</text:p>
          </table:table-cell>
          <table:table-cell table:style-name="ce8"/>
          <table:table-cell office:value-type="float" office:value="1622871" table:style-name="ce16">
            <text:p>1,622,8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66822" table:style-name="ce16">
            <text:p>6,366,822</text:p>
          </table:table-cell>
          <table:table-cell table:style-name="ce8"/>
          <table:table-cell office:value-type="float" office:value="6627044" table:style-name="ce16">
            <text:p>6,627,0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61012" table:style-name="ce16">
            <text:p>3,261,012</text:p>
          </table:table-cell>
          <table:table-cell table:style-name="ce8"/>
          <table:table-cell office:value-type="float" office:value="3017222" table:style-name="ce16">
            <text:p>3,017,2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59491" table:style-name="ce16">
            <text:p>6,759,491</text:p>
          </table:table-cell>
          <table:table-cell table:style-name="ce8"/>
          <table:table-cell office:value-type="float" office:value="7127572" table:style-name="ce16">
            <text:p>7,127,57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48888" table:style-name="ce16">
            <text:p>5,048,888</text:p>
          </table:table-cell>
          <table:table-cell table:style-name="ce8"/>
          <table:table-cell office:value-type="float" office:value="5371851" table:style-name="ce16">
            <text:p>5,371,85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226073" table:style-name="ce16">
            <text:p>14,226,073</text:p>
          </table:table-cell>
          <table:table-cell table:style-name="ce8"/>
          <table:table-cell office:value-type="float" office:value="14709062" table:style-name="ce16">
            <text:p>14,709,0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47275" table:style-name="ce16">
            <text:p>3,847,275</text:p>
          </table:table-cell>
          <table:table-cell table:style-name="ce8"/>
          <table:table-cell office:value-type="float" office:value="4736511" table:style-name="ce16">
            <text:p>4,736,5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734055" table:style-name="ce16">
            <text:p>42,734,055</text:p>
          </table:table-cell>
          <table:table-cell table:style-name="ce8"/>
          <table:table-cell office:value-type="float" office:value="39797715" table:style-name="ce16">
            <text:p>39,797,715</text:p>
          </table:table-cell>
          <table:table-cell office:value-type="string" table:style-name="ce17">
            <text:p>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934973" table:style-name="ce16">
            <text:p>14,934,973</text:p>
          </table:table-cell>
          <table:table-cell table:style-name="ce8"/>
          <table:table-cell office:value-type="float" office:value="14021791" table:style-name="ce16">
            <text:p>14,021,79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91555" table:style-name="ce16">
            <text:p>11,191,55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61" table:style-name="ce48">
            <text:p>6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71713" table:style-name="ce16">
            <text:p>4,671,713</text:p>
          </table:table-cell>
          <table:table-cell table:style-name="ce8"/>
          <table:table-cell office:value-type="float" office:value="5239654" table:style-name="ce16">
            <text:p>5,239,6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25495" table:style-name="ce16">
            <text:p>4,525,495</text:p>
          </table:table-cell>
          <table:table-cell table:style-name="ce8"/>
          <table:table-cell office:value-type="float" office:value="5422513" table:style-name="ce16">
            <text:p>5,422,5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628700" table:style-name="ce16">
            <text:p>2,628,700</text:p>
          </table:table-cell>
          <table:table-cell table:style-name="ce8"/>
          <table:table-cell office:value-type="float" office:value="2074290" table:style-name="ce16">
            <text:p>2,074,2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13339" table:style-name="ce16">
            <text:p>5,513,339</text:p>
          </table:table-cell>
          <table:table-cell table:style-name="ce8"/>
          <table:table-cell office:value-type="float" office:value="5777695" table:style-name="ce16">
            <text:p>5,777,69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189733" table:style-name="ce16">
            <text:p>9,189,733</text:p>
          </table:table-cell>
          <table:table-cell table:style-name="ce8"/>
          <table:table-cell office:value-type="float" office:value="9360741" table:style-name="ce16">
            <text:p>9,360,74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71771" table:style-name="ce16">
            <text:p>7,171,771</text:p>
          </table:table-cell>
          <table:table-cell table:style-name="ce8"/>
          <table:table-cell office:value-type="float" office:value="5781102" table:style-name="ce16">
            <text:p>5,781,1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27428" table:style-name="ce16">
            <text:p>14,027,42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793468" table:style-name="ce16">
            <text:p>64,793,468</text:p>
          </table:table-cell>
          <table:table-cell table:style-name="ce8"/>
          <table:table-cell office:value-type="float" office:value="72187422" table:style-name="ce16">
            <text:p>72,187,42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778314" table:style-name="ce16">
            <text:p>16,778,314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23953" table:style-name="ce16">
            <text:p>1,623,953</text:p>
          </table:table-cell>
          <table:table-cell table:style-name="ce8"/>
          <table:table-cell office:value-type="float" office:value="1584954" table:style-name="ce16">
            <text:p>1,584,9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4223116" table:style-name="ce16">
            <text:p>974,223,116</text:p>
          </table:table-cell>
          <table:table-cell table:style-name="ce8"/>
          <table:table-cell office:value-type="float" office:value="992851508" table:style-name="ce16">
            <text:p>992,851,508</text:p>
          </table:table-cell>
          <table:table-cell office:value-type="string" table:style-name="ce17">
            <text:p>★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50690127" table:style-name="ce16">
            <text:p>750,690,127</text:p>
          </table:table-cell>
          <table:table-cell table:style-name="ce8"/>
          <table:table-cell office:value-type="float" office:value="711758851" table:style-name="ce16">
            <text:p>711,758,851</text:p>
          </table:table-cell>
          <table:table-cell office:value-type="string" table:style-name="ce17">
            <text:p>◎◎<text:s/></text:p>
          </table:table-cell>
          <table:table-cell office:value-type="float" office:value="624" table:style-name="ce48">
            <text:p>624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1890325" table:style-name="ce16">
            <text:p>121,890,325</text:p>
          </table:table-cell>
          <table:table-cell table:style-name="ce8"/>
          <table:table-cell office:value-type="float" office:value="122228819" table:style-name="ce16">
            <text:p>122,228,819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417592" table:style-name="ce16">
            <text:p>47,417,592</text:p>
          </table:table-cell>
          <table:table-cell table:style-name="ce8"/>
          <table:table-cell office:value-type="float" office:value="49621819" table:style-name="ce16">
            <text:p>49,621,81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28286093" table:style-name="ce16">
            <text:p>428,286,093</text:p>
          </table:table-cell>
          <table:table-cell table:style-name="ce8"/>
          <table:table-cell office:value-type="float" office:value="444766330" table:style-name="ce16">
            <text:p>444,766,330</text:p>
          </table:table-cell>
          <table:table-cell office:value-type="string" table:style-name="ce17">
            <text:p>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6559744" table:style-name="ce16">
            <text:p>126,559,744</text:p>
          </table:table-cell>
          <table:table-cell table:style-name="ce8"/>
          <table:table-cell office:value-type="float" office:value="130765804" table:style-name="ce16">
            <text:p>130,765,804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8.0600000000000005E-2" table:style-name="ce47">
            <text:p>-8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1052403" table:style-name="ce16">
            <text:p>231,052,403</text:p>
          </table:table-cell>
          <table:table-cell table:style-name="ce8"/>
          <table:table-cell office:value-type="float" office:value="249186691" table:style-name="ce16">
            <text:p>249,186,691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2.4199999999999999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444752" table:style-name="ce16">
            <text:p>90,444,752</text:p>
          </table:table-cell>
          <table:table-cell table:style-name="ce8"/>
          <table:table-cell office:value-type="float" office:value="91334731" table:style-name="ce16">
            <text:p>91,334,731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2239864" table:style-name="ce16">
            <text:p>162,239,864</text:p>
          </table:table-cell>
          <table:table-cell table:style-name="ce8"/>
          <table:table-cell office:value-type="float" office:value="160284475" table:style-name="ce16">
            <text:p>160,284,475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3416543" table:style-name="ce16">
            <text:p>493,416,543</text:p>
          </table:table-cell>
          <table:table-cell table:style-name="ce8"/>
          <table:table-cell office:value-type="float" office:value="504162930" table:style-name="ce16">
            <text:p>504,162,930</text:p>
          </table:table-cell>
          <table:table-cell office:value-type="string" table:style-name="ce17">
            <text:p>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-3.0700000000000002E-2" table:style-name="ce47">
            <text:p>-3.1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3504684" table:style-name="ce16">
            <text:p>203,504,684</text:p>
          </table:table-cell>
          <table:table-cell table:style-name="ce8"/>
          <table:table-cell office:value-type="float" office:value="203784994" table:style-name="ce16">
            <text:p>203,784,994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1399999999999999E-2" table:style-name="ce47">
            <text:p>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9310137" table:style-name="ce16">
            <text:p>559,310,137</text:p>
          </table:table-cell>
          <table:table-cell table:style-name="ce8"/>
          <table:table-cell office:value-type="float" office:value="542305853" table:style-name="ce16">
            <text:p>542,305,853</text:p>
          </table:table-cell>
          <table:table-cell office:value-type="string" table:style-name="ce17">
            <text:p>◎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6.1800000000000001E-2" table:style-name="ce47">
            <text:p>6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2401174" table:style-name="ce16">
            <text:p>342,401,174</text:p>
          </table:table-cell>
          <table:table-cell table:style-name="ce8"/>
          <table:table-cell office:value-type="float" office:value="338888729" table:style-name="ce16">
            <text:p>338,888,729</text:p>
          </table:table-cell>
          <table:table-cell office:value-type="string" table:style-name="ce17">
            <text:p>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4238051" table:style-name="ce16">
            <text:p>394,238,051</text:p>
          </table:table-cell>
          <table:table-cell table:style-name="ce8"/>
          <table:table-cell office:value-type="float" office:value="355215072" table:style-name="ce16">
            <text:p>355,215,072</text:p>
          </table:table-cell>
          <table:table-cell office:value-type="string" table:style-name="ce17">
            <text:p>◎◎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8.4599999999999995E-2" table:style-name="ce47">
            <text:p>8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2173942" table:style-name="ce16">
            <text:p>242,173,942</text:p>
          </table:table-cell>
          <table:table-cell table:style-name="ce8"/>
          <table:table-cell office:value-type="float" office:value="244717507" table:style-name="ce16">
            <text:p>244,717,507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0.1157" table:style-name="ce47">
            <text:p>11.6%</text:p>
          </table:table-cell>
          <table:table-cell office:value-type="float" office:value="846" table:style-name="ce48">
            <text:p>846</text:p>
          </table:table-cell>
          <table:table-cell office:value-type="percentage" office:value="0.33439999999999998" table:style-name="ce47">
            <text:p>3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5613105" table:style-name="ce16">
            <text:p>115,613,105</text:p>
          </table:table-cell>
          <table:table-cell table:style-name="ce8"/>
          <table:table-cell office:value-type="float" office:value="115804533" table:style-name="ce16">
            <text:p>115,804,53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5438493" table:style-name="ce16">
            <text:p>55,438,493</text:p>
          </table:table-cell>
          <table:table-cell table:style-name="ce8"/>
          <table:table-cell office:value-type="float" office:value="50584010" table:style-name="ce16">
            <text:p>50,584,01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290766" table:style-name="ce16">
            <text:p>25,290,766</text:p>
          </table:table-cell>
          <table:table-cell table:style-name="ce8"/>
          <table:table-cell office:value-type="float" office:value="26316756" table:style-name="ce16">
            <text:p>26,316,756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820981" table:style-name="ce16">
            <text:p>32,820,981</text:p>
          </table:table-cell>
          <table:table-cell table:style-name="ce8"/>
          <table:table-cell office:value-type="float" office:value="32231342" table:style-name="ce16">
            <text:p>32,231,342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204494" table:style-name="ce16">
            <text:p>18,204,494</text:p>
          </table:table-cell>
          <table:table-cell table:style-name="ce8"/>
          <table:table-cell office:value-type="float" office:value="19835553" table:style-name="ce16">
            <text:p>19,835,55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701186" table:style-name="ce16">
            <text:p>14,701,186</text:p>
          </table:table-cell>
          <table:table-cell table:style-name="ce8"/>
          <table:table-cell office:value-type="float" office:value="15160282" table:style-name="ce16">
            <text:p>15,160,28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187586" table:style-name="ce16">
            <text:p>82,187,586</text:p>
          </table:table-cell>
          <table:table-cell table:style-name="ce8"/>
          <table:table-cell office:value-type="float" office:value="83366523" table:style-name="ce16">
            <text:p>83,366,523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667696" table:style-name="ce16">
            <text:p>29,667,696</text:p>
          </table:table-cell>
          <table:table-cell table:style-name="ce8"/>
          <table:table-cell office:value-type="float" office:value="29253825" table:style-name="ce16">
            <text:p>29,253,825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751829" table:style-name="ce16">
            <text:p>63,751,829</text:p>
          </table:table-cell>
          <table:table-cell table:style-name="ce8"/>
          <table:table-cell office:value-type="float" office:value="67468142" table:style-name="ce16">
            <text:p>67,468,14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13924" table:style-name="ce16">
            <text:p>1,713,924</text:p>
          </table:table-cell>
          <table:table-cell table:style-name="ce8"/>
          <table:table-cell office:value-type="float" office:value="1858326" table:style-name="ce16">
            <text:p>1,858,3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296234" table:style-name="ce16">
            <text:p>2,296,234</text:p>
          </table:table-cell>
          <table:table-cell table:style-name="ce8"/>
          <table:table-cell office:value-type="float" office:value="2452357" table:style-name="ce16">
            <text:p>2,452,35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58869" table:style-name="ce16">
            <text:p>7,858,869</text:p>
          </table:table-cell>
          <table:table-cell table:style-name="ce8"/>
          <table:table-cell office:value-type="float" office:value="6066121" table:style-name="ce16">
            <text:p>6,066,1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227066" table:style-name="ce16">
            <text:p>22,227,066</text:p>
          </table:table-cell>
          <table:table-cell table:style-name="ce8"/>
          <table:table-cell office:value-type="float" office:value="22000669" table:style-name="ce16">
            <text:p>22,000,66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308601" table:style-name="ce16">
            <text:p>9,308,601</text:p>
          </table:table-cell>
          <table:table-cell table:style-name="ce8"/>
          <table:table-cell office:value-type="float" office:value="8757812" table:style-name="ce16">
            <text:p>8,757,8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775350" table:style-name="ce16">
            <text:p>9,775,350</text:p>
          </table:table-cell>
          <table:table-cell table:style-name="ce8"/>
          <table:table-cell office:value-type="float" office:value="9045116" table:style-name="ce16">
            <text:p>9,045,1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87896" table:style-name="ce16">
            <text:p>10,287,896</text:p>
          </table:table-cell>
          <table:table-cell table:style-name="ce8"/>
          <table:table-cell office:value-type="float" office:value="11289302" table:style-name="ce16">
            <text:p>11,289,30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09928" table:style-name="ce16">
            <text:p>2,709,928</text:p>
          </table:table-cell>
          <table:table-cell table:style-name="ce8"/>
          <table:table-cell office:value-type="float" office:value="3412289" table:style-name="ce16">
            <text:p>3,412,2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90212" table:style-name="ce16">
            <text:p>6,690,212</text:p>
          </table:table-cell>
          <table:table-cell table:style-name="ce8"/>
          <table:table-cell office:value-type="float" office:value="8212767" table:style-name="ce16">
            <text:p>8,212,7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7235407" table:style-name="ce16">
            <text:p>127,235,407</text:p>
          </table:table-cell>
          <table:table-cell table:style-name="ce8"/>
          <table:table-cell office:value-type="float" office:value="114671626" table:style-name="ce16">
            <text:p>114,671,626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963388" table:style-name="ce16">
            <text:p>22,963,388</text:p>
          </table:table-cell>
          <table:table-cell table:style-name="ce8"/>
          <table:table-cell office:value-type="float" office:value="22196623" table:style-name="ce16">
            <text:p>22,196,62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721571" table:style-name="ce16">
            <text:p>16,721,571</text:p>
          </table:table-cell>
          <table:table-cell table:style-name="ce8"/>
          <table:table-cell office:value-type="float" office:value="15558902" table:style-name="ce16">
            <text:p>15,558,90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707237" table:style-name="ce16">
            <text:p>83,707,237</text:p>
          </table:table-cell>
          <table:table-cell table:style-name="ce8"/>
          <table:table-cell office:value-type="float" office:value="87357161" table:style-name="ce16">
            <text:p>87,357,161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854305" table:style-name="ce16">
            <text:p>102,854,305</text:p>
          </table:table-cell>
          <table:table-cell table:style-name="ce8"/>
          <table:table-cell office:value-type="float" office:value="113004974" table:style-name="ce16">
            <text:p>113,004,974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9468744" table:style-name="ce16">
            <text:p>49,468,744</text:p>
          </table:table-cell>
          <table:table-cell table:style-name="ce8"/>
          <table:table-cell office:value-type="float" office:value="45781449" table:style-name="ce16">
            <text:p>45,781,44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67012" table:style-name="ce16">
            <text:p>5,767,012</text:p>
          </table:table-cell>
          <table:table-cell table:style-name="ce8"/>
          <table:table-cell office:value-type="float" office:value="7363959" table:style-name="ce16">
            <text:p>7,363,9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271371" table:style-name="ce16">
            <text:p>12,271,371</text:p>
          </table:table-cell>
          <table:table-cell table:style-name="ce8"/>
          <table:table-cell office:value-type="float" office:value="11019215" table:style-name="ce16">
            <text:p>11,019,2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53736" table:style-name="ce16">
            <text:p>9,853,736</text:p>
          </table:table-cell>
          <table:table-cell table:style-name="ce8"/>
          <table:table-cell office:value-type="float" office:value="10464971" table:style-name="ce16">
            <text:p>10,464,97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94090" table:style-name="ce16">
            <text:p>7,494,090</text:p>
          </table:table-cell>
          <table:table-cell table:style-name="ce8"/>
          <table:table-cell office:value-type="float" office:value="6629982" table:style-name="ce16">
            <text:p>6,629,9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50282" table:style-name="ce16">
            <text:p>2,150,282</text:p>
          </table:table-cell>
          <table:table-cell table:style-name="ce8"/>
          <table:table-cell office:value-type="float" office:value="2055562" table:style-name="ce16">
            <text:p>2,055,56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220103" table:style-name="ce16">
            <text:p>109,220,103</text:p>
          </table:table-cell>
          <table:table-cell table:style-name="ce8"/>
          <table:table-cell office:value-type="float" office:value="111331492" table:style-name="ce16">
            <text:p>111,331,492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2.3E-2" table:style-name="ce47">
            <text:p>-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91760" table:style-name="ce16">
            <text:p>2,891,760</text:p>
          </table:table-cell>
          <table:table-cell table:style-name="ce8"/>
          <table:table-cell office:value-type="float" office:value="2745134" table:style-name="ce16">
            <text:p>2,745,1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97089" table:style-name="ce16">
            <text:p>5,497,089</text:p>
          </table:table-cell>
          <table:table-cell table:style-name="ce8"/>
          <table:table-cell office:value-type="float" office:value="3854783" table:style-name="ce16">
            <text:p>3,854,7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86287" table:style-name="ce16">
            <text:p>2,686,287</text:p>
          </table:table-cell>
          <table:table-cell table:style-name="ce8"/>
          <table:table-cell office:value-type="float" office:value="2087713" table:style-name="ce16">
            <text:p>2,087,71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05135" table:style-name="ce16">
            <text:p>7,605,135</text:p>
          </table:table-cell>
          <table:table-cell table:style-name="ce8"/>
          <table:table-cell office:value-type="float" office:value="7059829" table:style-name="ce16">
            <text:p>7,059,82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06816" table:style-name="ce16">
            <text:p>7,106,816</text:p>
          </table:table-cell>
          <table:table-cell table:style-name="ce8"/>
          <table:table-cell office:value-type="float" office:value="5990633" table:style-name="ce16">
            <text:p>5,990,6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1780" table:style-name="ce16">
            <text:p>111,780</text:p>
          </table:table-cell>
          <table:table-cell table:style-name="ce8"/>
          <table:table-cell office:value-type="float" office:value="83042" table:style-name="ce16">
            <text:p>83,0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1560140" table:style-name="ce16">
            <text:p>111,560,140</text:p>
          </table:table-cell>
          <table:table-cell table:style-name="ce8"/>
          <table:table-cell office:value-type="float" office:value="122821242" table:style-name="ce16">
            <text:p>122,821,24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81980" table:style-name="ce16">
            <text:p>6,881,980</text:p>
          </table:table-cell>
          <table:table-cell table:style-name="ce8"/>
          <table:table-cell office:value-type="float" office:value="4594418" table:style-name="ce16">
            <text:p>4,594,4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85426" table:style-name="ce16">
            <text:p>4,485,426</text:p>
          </table:table-cell>
          <table:table-cell table:style-name="ce8"/>
          <table:table-cell office:value-type="float" office:value="5665509" table:style-name="ce16">
            <text:p>5,665,5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14075" table:style-name="ce16">
            <text:p>7,514,075</text:p>
          </table:table-cell>
          <table:table-cell table:style-name="ce8"/>
          <table:table-cell office:value-type="float" office:value="6749468" table:style-name="ce16">
            <text:p>6,749,4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58555" table:style-name="ce16">
            <text:p>10,858,555</text:p>
          </table:table-cell>
          <table:table-cell table:style-name="ce8"/>
          <table:table-cell office:value-type="float" office:value="10592682" table:style-name="ce16">
            <text:p>10,592,68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4647" table:style-name="ce16">
            <text:p>714,647</text:p>
          </table:table-cell>
          <table:table-cell table:style-name="ce8"/>
          <table:table-cell office:value-type="float" office:value="660317" table:style-name="ce16">
            <text:p>660,3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25199" table:style-name="ce16">
            <text:p>1,825,199</text:p>
          </table:table-cell>
          <table:table-cell table:style-name="ce8"/>
          <table:table-cell office:value-type="float" office:value="1799674" table:style-name="ce16">
            <text:p>1,799,6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059031" table:style-name="ce16">
            <text:p>3,059,031</text:p>
          </table:table-cell>
          <table:table-cell table:style-name="ce8"/>
          <table:table-cell office:value-type="float" office:value="3558051" table:style-name="ce16">
            <text:p>3,558,0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890215" table:style-name="ce16">
            <text:p>3,890,215</text:p>
          </table:table-cell>
          <table:table-cell table:style-name="ce8"/>
          <table:table-cell office:value-type="float" office:value="3469302" table:style-name="ce16">
            <text:p>3,469,3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101065" table:style-name="ce16">
            <text:p>9,101,065</text:p>
          </table:table-cell>
          <table:table-cell table:style-name="ce8"/>
          <table:table-cell office:value-type="float" office:value="5751018" table:style-name="ce16">
            <text:p>5,751,0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117651" table:style-name="ce16">
            <text:p>7,117,651</text:p>
          </table:table-cell>
          <table:table-cell table:style-name="ce8"/>
          <table:table-cell office:value-type="float" office:value="9008888" table:style-name="ce16">
            <text:p>9,008,8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46936" table:style-name="ce16">
            <text:p>12,446,936</text:p>
          </table:table-cell>
          <table:table-cell table:style-name="ce8"/>
          <table:table-cell office:value-type="float" office:value="15161860" table:style-name="ce16">
            <text:p>15,161,86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683116" table:style-name="ce16">
            <text:p>6,683,116</text:p>
          </table:table-cell>
          <table:table-cell table:style-name="ce8"/>
          <table:table-cell office:value-type="float" office:value="5946877" table:style-name="ce16">
            <text:p>5,946,8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86243" table:style-name="ce16">
            <text:p>2,986,243</text:p>
          </table:table-cell>
          <table:table-cell table:style-name="ce8"/>
          <table:table-cell office:value-type="float" office:value="1717895" table:style-name="ce16">
            <text:p>1,717,8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45000" table:style-name="ce16">
            <text:p>2,045,000</text:p>
          </table:table-cell>
          <table:table-cell table:style-name="ce8"/>
          <table:table-cell office:value-type="float" office:value="1678295" table:style-name="ce16">
            <text:p>1,678,2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0087265" table:style-name="ce16">
            <text:p>710,087,265</text:p>
          </table:table-cell>
          <table:table-cell table:style-name="ce8"/>
          <table:table-cell office:value-type="float" office:value="743257198" table:style-name="ce16">
            <text:p>743,257,198</text:p>
          </table:table-cell>
          <table:table-cell office:value-type="string" table:style-name="ce17">
            <text:p>★★<text:s/></text:p>
          </table:table-cell>
          <table:table-cell office:value-type="float" office:value="703" table:style-name="ce48">
            <text:p>703</text:p>
          </table:table-cell>
          <table:table-cell office:value-type="percentage" office:value="-4.0899999999999999E-2" table:style-name="ce47">
            <text:p>-4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71867073" table:style-name="ce16">
            <text:p>1,371,867,073</text:p>
          </table:table-cell>
          <table:table-cell table:style-name="ce8"/>
          <table:table-cell office:value-type="float" office:value="1332501986" table:style-name="ce16">
            <text:p>1,332,501,986</text:p>
          </table:table-cell>
          <table:table-cell office:value-type="string" table:style-name="ce17">
            <text:p>◎<text:s/></text:p>
          </table:table-cell>
          <table:table-cell office:value-type="float" office:value="974" table:style-name="ce48">
            <text:p>974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2271" table:style-name="ce48">
            <text:p>2,271</text:p>
          </table:table-cell>
          <table:table-cell office:value-type="percentage" office:value="-8.9999999999999998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0388631" table:style-name="ce16">
            <text:p>940,388,631</text:p>
          </table:table-cell>
          <table:table-cell table:style-name="ce8"/>
          <table:table-cell office:value-type="float" office:value="943121140" table:style-name="ce16">
            <text:p>943,121,140</text:p>
          </table:table-cell>
          <table:table-cell office:value-type="string" table:style-name="ce17">
            <text:p>★<text:s/></text:p>
          </table:table-cell>
          <table:table-cell office:value-type="float" office:value="823" table:style-name="ce48">
            <text:p>823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059262" table:style-name="ce16">
            <text:p>99,059,262</text:p>
          </table:table-cell>
          <table:table-cell table:style-name="ce8"/>
          <table:table-cell office:value-type="float" office:value="99820936" table:style-name="ce16">
            <text:p>99,820,936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4616581" table:style-name="ce16">
            <text:p>264,616,581</text:p>
          </table:table-cell>
          <table:table-cell table:style-name="ce8"/>
          <table:table-cell office:value-type="float" office:value="267002910" table:style-name="ce16">
            <text:p>267,002,910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8.4099999999999994E-2" table:style-name="ce47">
            <text:p>8.4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841523" table:style-name="ce16">
            <text:p>78,841,523</text:p>
          </table:table-cell>
          <table:table-cell table:style-name="ce8"/>
          <table:table-cell office:value-type="float" office:value="60017886" table:style-name="ce16">
            <text:p>60,017,886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1938425" table:style-name="ce16">
            <text:p>141,938,425</text:p>
          </table:table-cell>
          <table:table-cell table:style-name="ce8"/>
          <table:table-cell office:value-type="float" office:value="129010509" table:style-name="ce16">
            <text:p>129,010,509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6757937" table:style-name="ce16">
            <text:p>116,757,937</text:p>
          </table:table-cell>
          <table:table-cell table:style-name="ce8"/>
          <table:table-cell office:value-type="float" office:value="128974792" table:style-name="ce16">
            <text:p>128,974,792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0.04" table:style-name="ce47">
            <text:p>-4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7721834" table:style-name="ce16">
            <text:p>177,721,834</text:p>
          </table:table-cell>
          <table:table-cell table:style-name="ce8"/>
          <table:table-cell office:value-type="float" office:value="181086627" table:style-name="ce16">
            <text:p>181,086,627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3113785" table:style-name="ce16">
            <text:p>273,113,785</text:p>
          </table:table-cell>
          <table:table-cell table:style-name="ce8"/>
          <table:table-cell office:value-type="float" office:value="271490028" table:style-name="ce16">
            <text:p>271,490,028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946181" table:style-name="ce16">
            <text:p>115,946,181</text:p>
          </table:table-cell>
          <table:table-cell table:style-name="ce8"/>
          <table:table-cell office:value-type="float" office:value="126029881" table:style-name="ce16">
            <text:p>126,029,88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736979" table:style-name="ce16">
            <text:p>156,736,979</text:p>
          </table:table-cell>
          <table:table-cell table:style-name="ce8"/>
          <table:table-cell office:value-type="float" office:value="151652663" table:style-name="ce16">
            <text:p>151,652,663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0379829" table:style-name="ce16">
            <text:p>200,379,829</text:p>
          </table:table-cell>
          <table:table-cell table:style-name="ce8"/>
          <table:table-cell office:value-type="float" office:value="209365911" table:style-name="ce16">
            <text:p>209,365,911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7781268" table:style-name="ce16">
            <text:p>487,781,268</text:p>
          </table:table-cell>
          <table:table-cell table:style-name="ce8"/>
          <table:table-cell office:value-type="float" office:value="484218356" table:style-name="ce16">
            <text:p>484,218,356</text:p>
          </table:table-cell>
          <table:table-cell office:value-type="string" table:style-name="ce17">
            <text:p>◎<text:s/></text:p>
          </table:table-cell>
          <table:table-cell office:value-type="float" office:value="431" table:style-name="ce48">
            <text:p>431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613538" table:style-name="ce16">
            <text:p>199,613,538</text:p>
          </table:table-cell>
          <table:table-cell table:style-name="ce8"/>
          <table:table-cell office:value-type="float" office:value="201449827" table:style-name="ce16">
            <text:p>201,449,827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5.04E-2" table:style-name="ce47">
            <text:p>5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2934347" table:style-name="ce16">
            <text:p>92,934,347</text:p>
          </table:table-cell>
          <table:table-cell table:style-name="ce8"/>
          <table:table-cell office:value-type="float" office:value="93695188" table:style-name="ce16">
            <text:p>93,695,188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273516" table:style-name="ce16">
            <text:p>18,273,516</text:p>
          </table:table-cell>
          <table:table-cell table:style-name="ce8"/>
          <table:table-cell office:value-type="float" office:value="18919417" table:style-name="ce16">
            <text:p>18,919,41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721747" table:style-name="ce16">
            <text:p>27,721,747</text:p>
          </table:table-cell>
          <table:table-cell table:style-name="ce8"/>
          <table:table-cell office:value-type="float" office:value="28959997" table:style-name="ce16">
            <text:p>28,959,99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2091598" table:style-name="ce16">
            <text:p>82,091,598</text:p>
          </table:table-cell>
          <table:table-cell table:style-name="ce8"/>
          <table:table-cell office:value-type="float" office:value="100061517" table:style-name="ce16">
            <text:p>100,061,517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273" table:style-name="ce47">
            <text:p>12.7%</text:p>
          </table:table-cell>
          <table:table-cell office:value-type="float" office:value="391" table:style-name="ce48">
            <text:p>391</text:p>
          </table:table-cell>
          <table:table-cell office:value-type="percentage" office:value="0.1268" table:style-name="ce47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6487208" table:style-name="ce16">
            <text:p>96,487,208</text:p>
          </table:table-cell>
          <table:table-cell table:style-name="ce8"/>
          <table:table-cell office:value-type="float" office:value="99226670" table:style-name="ce16">
            <text:p>99,226,670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200380" table:style-name="ce16">
            <text:p>20,200,380</text:p>
          </table:table-cell>
          <table:table-cell table:style-name="ce8"/>
          <table:table-cell office:value-type="float" office:value="19853504" table:style-name="ce16">
            <text:p>19,853,50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380865" table:style-name="ce16">
            <text:p>33,380,865</text:p>
          </table:table-cell>
          <table:table-cell table:style-name="ce8"/>
          <table:table-cell office:value-type="float" office:value="37858092" table:style-name="ce16">
            <text:p>37,858,09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023434" table:style-name="ce16">
            <text:p>24,023,434</text:p>
          </table:table-cell>
          <table:table-cell table:style-name="ce8"/>
          <table:table-cell office:value-type="float" office:value="21853695" table:style-name="ce16">
            <text:p>21,853,695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749879" table:style-name="ce16">
            <text:p>15,749,879</text:p>
          </table:table-cell>
          <table:table-cell table:style-name="ce8"/>
          <table:table-cell office:value-type="float" office:value="15080760" table:style-name="ce16">
            <text:p>15,080,76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596253" table:style-name="ce16">
            <text:p>47,596,253</text:p>
          </table:table-cell>
          <table:table-cell table:style-name="ce8"/>
          <table:table-cell office:value-type="float" office:value="49941868" table:style-name="ce16">
            <text:p>49,941,86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588595" table:style-name="ce16">
            <text:p>49,588,595</text:p>
          </table:table-cell>
          <table:table-cell table:style-name="ce8"/>
          <table:table-cell office:value-type="float" office:value="42107303" table:style-name="ce16">
            <text:p>42,107,30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06485" table:style-name="ce16">
            <text:p>2,306,485</text:p>
          </table:table-cell>
          <table:table-cell table:style-name="ce8"/>
          <table:table-cell office:value-type="float" office:value="919990" table:style-name="ce16">
            <text:p>919,9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87385" table:style-name="ce16">
            <text:p>11,287,385</text:p>
          </table:table-cell>
          <table:table-cell table:style-name="ce8"/>
          <table:table-cell office:value-type="float" office:value="11188821" table:style-name="ce16">
            <text:p>11,188,8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937245" table:style-name="ce16">
            <text:p>9,937,245</text:p>
          </table:table-cell>
          <table:table-cell table:style-name="ce8"/>
          <table:table-cell office:value-type="float" office:value="11406938" table:style-name="ce16">
            <text:p>11,406,9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32638" table:style-name="ce16">
            <text:p>6,232,638</text:p>
          </table:table-cell>
          <table:table-cell table:style-name="ce8"/>
          <table:table-cell office:value-type="float" office:value="1356953" table:style-name="ce16">
            <text:p>1,356,9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714174" table:style-name="ce16">
            <text:p>38,714,174</text:p>
          </table:table-cell>
          <table:table-cell table:style-name="ce8"/>
          <table:table-cell office:value-type="float" office:value="37349100" table:style-name="ce16">
            <text:p>37,349,100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13782" table:style-name="ce16">
            <text:p>5,713,782</text:p>
          </table:table-cell>
          <table:table-cell table:style-name="ce8"/>
          <table:table-cell office:value-type="float" office:value="6280546" table:style-name="ce16">
            <text:p>6,280,5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68560" table:style-name="ce16">
            <text:p>7,268,560</text:p>
          </table:table-cell>
          <table:table-cell table:style-name="ce8"/>
          <table:table-cell office:value-type="float" office:value="6232740" table:style-name="ce16">
            <text:p>6,232,7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995762" table:style-name="ce16">
            <text:p>1,995,762</text:p>
          </table:table-cell>
          <table:table-cell table:style-name="ce8"/>
          <table:table-cell office:value-type="float" office:value="1527547" table:style-name="ce16">
            <text:p>1,527,5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104932" table:style-name="ce16">
            <text:p>18,104,932</text:p>
          </table:table-cell>
          <table:table-cell table:style-name="ce8"/>
          <table:table-cell office:value-type="float" office:value="18791897" table:style-name="ce16">
            <text:p>18,791,89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899399" table:style-name="ce16">
            <text:p>11,899,399</text:p>
          </table:table-cell>
          <table:table-cell table:style-name="ce8"/>
          <table:table-cell office:value-type="float" office:value="14828589" table:style-name="ce16">
            <text:p>14,828,5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356210" table:style-name="ce16">
            <text:p>16,356,210</text:p>
          </table:table-cell>
          <table:table-cell table:style-name="ce8"/>
          <table:table-cell office:value-type="float" office:value="17179029" table:style-name="ce16">
            <text:p>17,179,02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618146" table:style-name="ce16">
            <text:p>53,618,146</text:p>
          </table:table-cell>
          <table:table-cell table:style-name="ce8"/>
          <table:table-cell office:value-type="float" office:value="51974853" table:style-name="ce16">
            <text:p>51,974,853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9360815" table:style-name="ce16">
            <text:p>159,360,815</text:p>
          </table:table-cell>
          <table:table-cell table:style-name="ce8"/>
          <table:table-cell office:value-type="float" office:value="185078933" table:style-name="ce16">
            <text:p>185,078,93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1382516" table:style-name="ce16">
            <text:p>61,382,516</text:p>
          </table:table-cell>
          <table:table-cell table:style-name="ce8"/>
          <table:table-cell office:value-type="float" office:value="74451263" table:style-name="ce16">
            <text:p>74,451,26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988197" table:style-name="ce16">
            <text:p>50,988,197</text:p>
          </table:table-cell>
          <table:table-cell table:style-name="ce8"/>
          <table:table-cell office:value-type="float" office:value="45157497" table:style-name="ce16">
            <text:p>45,157,497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8757863" table:style-name="ce16">
            <text:p>48,757,863</text:p>
          </table:table-cell>
          <table:table-cell table:style-name="ce8"/>
          <table:table-cell office:value-type="float" office:value="63196602" table:style-name="ce16">
            <text:p>63,196,60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90910000000000002" table:style-name="ce47">
            <text:p>90.9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892269" table:style-name="ce16">
            <text:p>10,892,269</text:p>
          </table:table-cell>
          <table:table-cell table:style-name="ce8"/>
          <table:table-cell office:value-type="float" office:value="10817020" table:style-name="ce16">
            <text:p>10,817,02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0430000000000001" table:style-name="ce47">
            <text:p>-30.4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22544" table:style-name="ce16">
            <text:p>8,922,544</text:p>
          </table:table-cell>
          <table:table-cell table:style-name="ce8"/>
          <table:table-cell office:value-type="float" office:value="8694283" table:style-name="ce16">
            <text:p>8,694,2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601926" table:style-name="ce16">
            <text:p>10,601,926</text:p>
          </table:table-cell>
          <table:table-cell table:style-name="ce8"/>
          <table:table-cell office:value-type="float" office:value="8458550" table:style-name="ce16">
            <text:p>8,458,5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065825" table:style-name="ce16">
            <text:p>4,065,825</text:p>
          </table:table-cell>
          <table:table-cell table:style-name="ce8"/>
          <table:table-cell office:value-type="float" office:value="3577553" table:style-name="ce16">
            <text:p>3,577,5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563780" table:style-name="ce16">
            <text:p>7,563,780</text:p>
          </table:table-cell>
          <table:table-cell table:style-name="ce8"/>
          <table:table-cell office:value-type="float" office:value="6694827" table:style-name="ce16">
            <text:p>6,694,82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3370449" table:style-name="ce16">
            <text:p>13,370,449</text:p>
          </table:table-cell>
          <table:table-cell table:style-name="ce8"/>
          <table:table-cell office:value-type="float" office:value="13356078" table:style-name="ce16">
            <text:p>13,356,07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97584" table:style-name="ce16">
            <text:p>3,597,584</text:p>
          </table:table-cell>
          <table:table-cell table:style-name="ce8"/>
          <table:table-cell office:value-type="float" office:value="3810740" table:style-name="ce16">
            <text:p>3,810,74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858341" table:style-name="ce16">
            <text:p>11,858,341</text:p>
          </table:table-cell>
          <table:table-cell table:style-name="ce8"/>
          <table:table-cell office:value-type="float" office:value="15405340" table:style-name="ce16">
            <text:p>15,405,34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79504" table:style-name="ce16">
            <text:p>15,779,504</text:p>
          </table:table-cell>
          <table:table-cell table:style-name="ce8"/>
          <table:table-cell office:value-type="float" office:value="15015840" table:style-name="ce16">
            <text:p>15,015,840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128211" table:style-name="ce16">
            <text:p>58,128,211</text:p>
          </table:table-cell>
          <table:table-cell table:style-name="ce8"/>
          <table:table-cell office:value-type="float" office:value="54657336" table:style-name="ce16">
            <text:p>54,657,336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47984" table:style-name="ce16">
            <text:p>3,547,984</text:p>
          </table:table-cell>
          <table:table-cell table:style-name="ce8"/>
          <table:table-cell office:value-type="float" office:value="3291032" table:style-name="ce16">
            <text:p>3,291,0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64758" table:style-name="ce16">
            <text:p>3,464,758</text:p>
          </table:table-cell>
          <table:table-cell table:style-name="ce8"/>
          <table:table-cell office:value-type="float" office:value="3933090" table:style-name="ce16">
            <text:p>3,933,0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901916" table:style-name="ce16">
            <text:p>18,901,916</text:p>
          </table:table-cell>
          <table:table-cell table:style-name="ce8"/>
          <table:table-cell office:value-type="float" office:value="18227796" table:style-name="ce16">
            <text:p>18,227,79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69201" table:style-name="ce16">
            <text:p>3,869,201</text:p>
          </table:table-cell>
          <table:table-cell table:style-name="ce8"/>
          <table:table-cell office:value-type="float" office:value="4328700" table:style-name="ce16">
            <text:p>4,328,7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962889" table:style-name="ce16">
            <text:p>4,962,889</text:p>
          </table:table-cell>
          <table:table-cell table:style-name="ce8"/>
          <table:table-cell office:value-type="float" office:value="5746651" table:style-name="ce16">
            <text:p>5,746,6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342268" table:style-name="ce16">
            <text:p>10,342,268</text:p>
          </table:table-cell>
          <table:table-cell table:style-name="ce8"/>
          <table:table-cell office:value-type="float" office:value="8552740" table:style-name="ce16">
            <text:p>8,552,7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72934" table:style-name="ce16">
            <text:p>4,672,934</text:p>
          </table:table-cell>
          <table:table-cell table:style-name="ce8"/>
          <table:table-cell office:value-type="float" office:value="5113713" table:style-name="ce16">
            <text:p>5,113,7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86037" table:style-name="ce16">
            <text:p>19,486,037</text:p>
          </table:table-cell>
          <table:table-cell table:style-name="ce8"/>
          <table:table-cell office:value-type="float" office:value="20309041" table:style-name="ce16">
            <text:p>20,309,04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02160" table:style-name="ce16">
            <text:p>4,902,160</text:p>
          </table:table-cell>
          <table:table-cell table:style-name="ce8"/>
          <table:table-cell office:value-type="float" office:value="4063094" table:style-name="ce16">
            <text:p>4,063,0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17476" table:style-name="ce16">
            <text:p>4,117,476</text:p>
          </table:table-cell>
          <table:table-cell table:style-name="ce8"/>
          <table:table-cell office:value-type="float" office:value="4490227" table:style-name="ce16">
            <text:p>4,490,2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00634" table:style-name="ce16">
            <text:p>1,500,634</text:p>
          </table:table-cell>
          <table:table-cell table:style-name="ce8"/>
          <table:table-cell office:value-type="float" office:value="1400746" table:style-name="ce16">
            <text:p>1,400,74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80029" table:style-name="ce16">
            <text:p>4,080,029</text:p>
          </table:table-cell>
          <table:table-cell table:style-name="ce8"/>
          <table:table-cell office:value-type="float" office:value="3877371" table:style-name="ce16">
            <text:p>3,877,3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55081" table:style-name="ce16">
            <text:p>8,455,081</text:p>
          </table:table-cell>
          <table:table-cell table:style-name="ce8"/>
          <table:table-cell office:value-type="float" office:value="6016636" table:style-name="ce16">
            <text:p>6,016,6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25908" table:style-name="ce16">
            <text:p>4,825,908</text:p>
          </table:table-cell>
          <table:table-cell table:style-name="ce8"/>
          <table:table-cell office:value-type="float" office:value="4789697" table:style-name="ce16">
            <text:p>4,789,69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87963" table:style-name="ce16">
            <text:p>16,287,963</text:p>
          </table:table-cell>
          <table:table-cell table:style-name="ce8"/>
          <table:table-cell office:value-type="float" office:value="15881890" table:style-name="ce16">
            <text:p>15,881,89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673009" table:style-name="ce16">
            <text:p>4,673,009</text:p>
          </table:table-cell>
          <table:table-cell table:style-name="ce8"/>
          <table:table-cell office:value-type="float" office:value="3923329" table:style-name="ce16">
            <text:p>3,923,3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019509" table:style-name="ce16">
            <text:p>12,019,509</text:p>
          </table:table-cell>
          <table:table-cell table:style-name="ce8"/>
          <table:table-cell office:value-type="float" office:value="12696039" table:style-name="ce16">
            <text:p>12,696,03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72738" table:style-name="ce16">
            <text:p>2,872,738</text:p>
          </table:table-cell>
          <table:table-cell table:style-name="ce8"/>
          <table:table-cell office:value-type="float" office:value="2431146" table:style-name="ce16">
            <text:p>2,431,1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824766" table:style-name="ce16">
            <text:p>8,824,766</text:p>
          </table:table-cell>
          <table:table-cell table:style-name="ce8"/>
          <table:table-cell office:value-type="float" office:value="6919488" table:style-name="ce16">
            <text:p>6,919,4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62471" table:style-name="ce16">
            <text:p>2,262,471</text:p>
          </table:table-cell>
          <table:table-cell table:style-name="ce8"/>
          <table:table-cell office:value-type="float" office:value="2006111" table:style-name="ce16">
            <text:p>2,006,1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28234" table:style-name="ce16">
            <text:p>11,228,234</text:p>
          </table:table-cell>
          <table:table-cell table:style-name="ce8"/>
          <table:table-cell office:value-type="float" office:value="11038436" table:style-name="ce16">
            <text:p>11,038,43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213267" table:style-name="ce16">
            <text:p>13,213,267</text:p>
          </table:table-cell>
          <table:table-cell table:style-name="ce8"/>
          <table:table-cell office:value-type="float" office:value="19046954" table:style-name="ce16">
            <text:p>19,046,9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732109" table:style-name="ce16">
            <text:p>1,732,109</text:p>
          </table:table-cell>
          <table:table-cell table:style-name="ce8"/>
          <table:table-cell office:value-type="float" office:value="2347491" table:style-name="ce16">
            <text:p>2,347,4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4494701" table:style-name="ce16">
            <text:p>4,494,701</text:p>
          </table:table-cell>
          <table:table-cell table:style-name="ce8"/>
          <table:table-cell office:value-type="float" office:value="21195872" table:style-name="ce16">
            <text:p>21,195,87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34295" table:style-name="ce16">
            <text:p>4,734,295</text:p>
          </table:table-cell>
          <table:table-cell table:style-name="ce8"/>
          <table:table-cell office:value-type="float" office:value="4671037" table:style-name="ce16">
            <text:p>4,671,0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04296" table:style-name="ce16">
            <text:p>5,104,29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1293491" table:style-name="ce16">
            <text:p>21,293,491</text:p>
          </table:table-cell>
          <table:table-cell table:style-name="ce8"/>
          <table:table-cell office:value-type="float" office:value="16657906" table:style-name="ce16">
            <text:p>16,657,90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950312" table:style-name="ce16">
            <text:p>19,950,312</text:p>
          </table:table-cell>
          <table:table-cell table:style-name="ce8"/>
          <table:table-cell office:value-type="float" office:value="22587804" table:style-name="ce16">
            <text:p>22,587,8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36175" table:style-name="ce16">
            <text:p>5,036,17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929113" table:style-name="ce16">
            <text:p>33,929,113</text:p>
          </table:table-cell>
          <table:table-cell table:style-name="ce8"/>
          <table:table-cell office:value-type="float" office:value="39742747" table:style-name="ce16">
            <text:p>39,742,74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95578" table:style-name="ce16">
            <text:p>9,895,578</text:p>
          </table:table-cell>
          <table:table-cell table:style-name="ce8"/>
          <table:table-cell office:value-type="float" office:value="7713849" table:style-name="ce16">
            <text:p>7,713,8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684247" table:style-name="ce16">
            <text:p>5,684,247</text:p>
          </table:table-cell>
          <table:table-cell table:style-name="ce8"/>
          <table:table-cell office:value-type="float" office:value="5301485" table:style-name="ce16">
            <text:p>5,301,48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1361" table:style-name="ce16">
            <text:p>811,36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41174" table:style-name="ce16">
            <text:p>5,741,174</text:p>
          </table:table-cell>
          <table:table-cell table:style-name="ce8"/>
          <table:table-cell office:value-type="float" office:value="4505010" table:style-name="ce16">
            <text:p>4,505,0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278865" table:style-name="ce16">
            <text:p>10,278,865</text:p>
          </table:table-cell>
          <table:table-cell table:style-name="ce8"/>
          <table:table-cell office:value-type="float" office:value="9986050" table:style-name="ce16">
            <text:p>9,986,05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660329" table:style-name="ce16">
            <text:p>12,660,329</text:p>
          </table:table-cell>
          <table:table-cell table:style-name="ce8"/>
          <table:table-cell office:value-type="float" office:value="11330268" table:style-name="ce16">
            <text:p>11,330,2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84498" table:style-name="ce16">
            <text:p>1,984,498</text:p>
          </table:table-cell>
          <table:table-cell table:style-name="ce8"/>
          <table:table-cell office:value-type="float" office:value="1447855" table:style-name="ce16">
            <text:p>1,447,8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21796" table:style-name="ce16">
            <text:p>7,721,796</text:p>
          </table:table-cell>
          <table:table-cell table:style-name="ce8"/>
          <table:table-cell office:value-type="float" office:value="7543745" table:style-name="ce16">
            <text:p>7,543,7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32058" table:style-name="ce16">
            <text:p>4,632,058</text:p>
          </table:table-cell>
          <table:table-cell table:style-name="ce8"/>
          <table:table-cell office:value-type="float" office:value="180750" table:style-name="ce16">
            <text:p>180,7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776342" table:style-name="ce16">
            <text:p>20,776,342</text:p>
          </table:table-cell>
          <table:table-cell table:style-name="ce8"/>
          <table:table-cell office:value-type="float" office:value="20160857" table:style-name="ce16">
            <text:p>20,160,85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60480" table:style-name="ce16">
            <text:p>5,160,480</text:p>
          </table:table-cell>
          <table:table-cell table:style-name="ce8"/>
          <table:table-cell office:value-type="float" office:value="4582807" table:style-name="ce16">
            <text:p>4,582,8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898678" table:style-name="ce16">
            <text:p>18,898,678</text:p>
          </table:table-cell>
          <table:table-cell table:style-name="ce8"/>
          <table:table-cell office:value-type="float" office:value="18126429" table:style-name="ce16">
            <text:p>18,126,42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59263" table:style-name="ce16">
            <text:p>5,959,263</text:p>
          </table:table-cell>
          <table:table-cell table:style-name="ce8"/>
          <table:table-cell office:value-type="float" office:value="5971858" table:style-name="ce16">
            <text:p>5,971,85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123285" table:style-name="ce16">
            <text:p>6,123,285</text:p>
          </table:table-cell>
          <table:table-cell table:style-name="ce8"/>
          <table:table-cell office:value-type="float" office:value="4029003" table:style-name="ce16">
            <text:p>4,029,0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8230" table:style-name="ce16">
            <text:p>2,798,230</text:p>
          </table:table-cell>
          <table:table-cell table:style-name="ce8"/>
          <table:table-cell office:value-type="float" office:value="2484138" table:style-name="ce16">
            <text:p>2,484,1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47375" table:style-name="ce16">
            <text:p>5,647,375</text:p>
          </table:table-cell>
          <table:table-cell table:style-name="ce8"/>
          <table:table-cell office:value-type="float" office:value="5083886" table:style-name="ce16">
            <text:p>5,083,8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22519" table:style-name="ce16">
            <text:p>3,222,519</text:p>
          </table:table-cell>
          <table:table-cell table:style-name="ce8"/>
          <table:table-cell office:value-type="float" office:value="3286349" table:style-name="ce16">
            <text:p>3,286,34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316089" table:style-name="ce16">
            <text:p>35,316,089</text:p>
          </table:table-cell>
          <table:table-cell table:style-name="ce8"/>
          <table:table-cell office:value-type="float" office:value="37783054" table:style-name="ce16">
            <text:p>37,783,054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36533" table:style-name="ce16">
            <text:p>5,136,533</text:p>
          </table:table-cell>
          <table:table-cell table:style-name="ce8"/>
          <table:table-cell office:value-type="float" office:value="5026764" table:style-name="ce16">
            <text:p>5,026,76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629716" table:style-name="ce16">
            <text:p>3,629,716</text:p>
          </table:table-cell>
          <table:table-cell table:style-name="ce8"/>
          <table:table-cell office:value-type="float" office:value="3211923" table:style-name="ce16">
            <text:p>3,211,9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14210" table:style-name="ce16">
            <text:p>2,714,210</text:p>
          </table:table-cell>
          <table:table-cell table:style-name="ce8"/>
          <table:table-cell office:value-type="float" office:value="3018652" table:style-name="ce16">
            <text:p>3,018,6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72004" table:style-name="ce16">
            <text:p>3,272,004</text:p>
          </table:table-cell>
          <table:table-cell table:style-name="ce8"/>
          <table:table-cell office:value-type="float" office:value="3428695" table:style-name="ce16">
            <text:p>3,428,69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99054" table:style-name="ce16">
            <text:p>5,899,054</text:p>
          </table:table-cell>
          <table:table-cell table:style-name="ce8"/>
          <table:table-cell office:value-type="float" office:value="5880528" table:style-name="ce16">
            <text:p>5,880,5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07997" table:style-name="ce16">
            <text:p>5,607,997</text:p>
          </table:table-cell>
          <table:table-cell table:style-name="ce8"/>
          <table:table-cell office:value-type="float" office:value="4115320" table:style-name="ce16">
            <text:p>4,115,3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302081" table:style-name="ce16">
            <text:p>10,302,081</text:p>
          </table:table-cell>
          <table:table-cell table:style-name="ce8"/>
          <table:table-cell office:value-type="float" office:value="8617582" table:style-name="ce16">
            <text:p>8,617,5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324966" table:style-name="ce16">
            <text:p>17,324,966</text:p>
          </table:table-cell>
          <table:table-cell table:style-name="ce8"/>
          <table:table-cell office:value-type="float" office:value="18926234" table:style-name="ce16">
            <text:p>18,926,2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68396" table:style-name="ce16">
            <text:p>6,568,396</text:p>
          </table:table-cell>
          <table:table-cell table:style-name="ce8"/>
          <table:table-cell office:value-type="float" office:value="7409668" table:style-name="ce16">
            <text:p>7,409,6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4709" table:style-name="ce16">
            <text:p>914,709</text:p>
          </table:table-cell>
          <table:table-cell table:style-name="ce8"/>
          <table:table-cell office:value-type="float" office:value="860524" table:style-name="ce16">
            <text:p>860,5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8002391" table:style-name="ce16">
            <text:p>468,002,391</text:p>
          </table:table-cell>
          <table:table-cell table:style-name="ce8"/>
          <table:table-cell office:value-type="float" office:value="479075552" table:style-name="ce16">
            <text:p>479,075,552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2.3999999999999998E-3" table:style-name="ce47">
            <text:p>0.2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379282" table:style-name="ce16">
            <text:p>43,379,282</text:p>
          </table:table-cell>
          <table:table-cell table:style-name="ce8"/>
          <table:table-cell office:value-type="float" office:value="40092243" table:style-name="ce16">
            <text:p>40,092,243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1900854" table:style-name="ce16">
            <text:p>191,900,854</text:p>
          </table:table-cell>
          <table:table-cell table:style-name="ce8"/>
          <table:table-cell office:value-type="float" office:value="186276442" table:style-name="ce16">
            <text:p>186,276,442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9351380" table:style-name="ce16">
            <text:p>229,351,380</text:p>
          </table:table-cell>
          <table:table-cell table:style-name="ce8"/>
          <table:table-cell office:value-type="float" office:value="213387603" table:style-name="ce16">
            <text:p>213,387,603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048539" table:style-name="ce16">
            <text:p>36,048,539</text:p>
          </table:table-cell>
          <table:table-cell table:style-name="ce8"/>
          <table:table-cell office:value-type="float" office:value="26452458" table:style-name="ce16">
            <text:p>26,452,458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846980" table:style-name="ce16">
            <text:p>34,846,980</text:p>
          </table:table-cell>
          <table:table-cell table:style-name="ce8"/>
          <table:table-cell office:value-type="float" office:value="39583175" table:style-name="ce16">
            <text:p>39,583,17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55515" table:style-name="ce16">
            <text:p>2,055,515</text:p>
          </table:table-cell>
          <table:table-cell table:style-name="ce8"/>
          <table:table-cell office:value-type="float" office:value="1877052" table:style-name="ce16">
            <text:p>1,877,0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917058" table:style-name="ce16">
            <text:p>24,917,058</text:p>
          </table:table-cell>
          <table:table-cell table:style-name="ce8"/>
          <table:table-cell office:value-type="float" office:value="22425221" table:style-name="ce16">
            <text:p>22,425,22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35042" table:style-name="ce16">
            <text:p>3,035,042</text:p>
          </table:table-cell>
          <table:table-cell table:style-name="ce8"/>
          <table:table-cell office:value-type="float" office:value="3073967" table:style-name="ce16">
            <text:p>3,073,96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250937" table:style-name="ce16">
            <text:p>14,250,937</text:p>
          </table:table-cell>
          <table:table-cell table:style-name="ce8"/>
          <table:table-cell office:value-type="float" office:value="14852653" table:style-name="ce16">
            <text:p>14,852,65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9610063" table:style-name="ce16">
            <text:p>89,610,063</text:p>
          </table:table-cell>
          <table:table-cell table:style-name="ce8"/>
          <table:table-cell office:value-type="float" office:value="93127030" table:style-name="ce16">
            <text:p>93,127,030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737239" table:style-name="ce16">
            <text:p>28,737,239</text:p>
          </table:table-cell>
          <table:table-cell table:style-name="ce8"/>
          <table:table-cell office:value-type="float" office:value="30162589" table:style-name="ce16">
            <text:p>30,162,58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00826" table:style-name="ce16">
            <text:p>20,500,826</text:p>
          </table:table-cell>
          <table:table-cell table:style-name="ce8"/>
          <table:table-cell office:value-type="float" office:value="21960259" table:style-name="ce16">
            <text:p>21,960,25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982129" table:style-name="ce16">
            <text:p>13,982,129</text:p>
          </table:table-cell>
          <table:table-cell table:style-name="ce8"/>
          <table:table-cell office:value-type="float" office:value="13138733" table:style-name="ce16">
            <text:p>13,138,7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605181" table:style-name="ce16">
            <text:p>45,605,181</text:p>
          </table:table-cell>
          <table:table-cell table:style-name="ce8"/>
          <table:table-cell office:value-type="float" office:value="50241829" table:style-name="ce16">
            <text:p>50,241,82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55866" table:style-name="ce16">
            <text:p>3,955,866</text:p>
          </table:table-cell>
          <table:table-cell table:style-name="ce8"/>
          <table:table-cell office:value-type="float" office:value="3053032" table:style-name="ce16">
            <text:p>3,053,0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478596" table:style-name="ce16">
            <text:p>12,478,596</text:p>
          </table:table-cell>
          <table:table-cell table:style-name="ce8"/>
          <table:table-cell office:value-type="float" office:value="14799514" table:style-name="ce16">
            <text:p>14,799,5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2:37:02Z</dc:date>
    <meta:print-date>2021-11-13T02:36:30Z</meta:print-date>
  </office:meta>
</office:document-meta>
</file>