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10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75437612" table:style-name="ce16">
            <text:p>1,875,437,612</text:p>
          </table:table-cell>
          <table:table-cell table:style-name="ce8"/>
          <table:table-cell office:value-type="float" office:value="1759490554" table:style-name="ce16">
            <text:p>1,759,490,554</text:p>
          </table:table-cell>
          <table:table-cell office:value-type="string" table:style-name="ce17">
            <text:p>◎◎<text:s/></text:p>
          </table:table-cell>
          <table:table-cell office:value-type="float" office:value="1500" table:style-name="ce50">
            <text:p>1,500</text:p>
          </table:table-cell>
          <table:table-cell office:value-type="percentage" office:value="-6.3100000000000003E-2" table:style-name="ce46">
            <text:p>-6.3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20902382" table:style-name="ce16">
            <text:p>920,902,382</text:p>
          </table:table-cell>
          <table:table-cell table:style-name="ce8"/>
          <table:table-cell office:value-type="float" office:value="889817607" table:style-name="ce16">
            <text:p>889,817,607</text:p>
          </table:table-cell>
          <table:table-cell office:value-type="string" table:style-name="ce17">
            <text:p>◎<text:s/></text:p>
          </table:table-cell>
          <table:table-cell office:value-type="float" office:value="784" table:style-name="ce50">
            <text:p>784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81664713" table:style-name="ce16">
            <text:p>1,781,664,713</text:p>
          </table:table-cell>
          <table:table-cell table:style-name="ce8"/>
          <table:table-cell office:value-type="float" office:value="1703562775" table:style-name="ce16">
            <text:p>1,703,562,775</text:p>
          </table:table-cell>
          <table:table-cell office:value-type="string" table:style-name="ce17">
            <text:p>◎◎<text:s/></text:p>
          </table:table-cell>
          <table:table-cell office:value-type="float" office:value="1347" table:style-name="ce50">
            <text:p>1,347</text:p>
          </table:table-cell>
          <table:table-cell office:value-type="percentage" office:value="2.2800000000000001E-2" table:style-name="ce46">
            <text:p>2.3%</text:p>
          </table:table-cell>
          <table:table-cell office:value-type="float" office:value="2593" table:style-name="ce50">
            <text:p>2,593</text:p>
          </table:table-cell>
          <table:table-cell office:value-type="percentage" office:value="-3.5000000000000001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2645826" table:style-name="ce16">
            <text:p>372,645,826</text:p>
          </table:table-cell>
          <table:table-cell table:style-name="ce8"/>
          <table:table-cell office:value-type="float" office:value="335215218" table:style-name="ce16">
            <text:p>335,215,218</text:p>
          </table:table-cell>
          <table:table-cell office:value-type="string" table:style-name="ce17">
            <text:p>◎◎◎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-2.6499999999999999E-2" table:style-name="ce46">
            <text:p>-2.7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2485683" table:style-name="ce16">
            <text:p>1,142,485,683</text:p>
          </table:table-cell>
          <table:table-cell table:style-name="ce8"/>
          <table:table-cell office:value-type="float" office:value="960518973" table:style-name="ce16">
            <text:p>960,518,973</text:p>
          </table:table-cell>
          <table:table-cell office:value-type="string" table:style-name="ce17">
            <text:p>◎◎◎<text:s/></text:p>
          </table:table-cell>
          <table:table-cell office:value-type="float" office:value="1088" table:style-name="ce50">
            <text:p>1,088</text:p>
          </table:table-cell>
          <table:table-cell office:value-type="percentage" office:value="8.3000000000000001E-3" table:style-name="ce46">
            <text:p>0.8%</text:p>
          </table:table-cell>
          <table:table-cell office:value-type="float" office:value="1805" table:style-name="ce50">
            <text:p>1,805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5839711" table:style-name="ce16">
            <text:p>455,839,711</text:p>
          </table:table-cell>
          <table:table-cell table:style-name="ce8"/>
          <table:table-cell office:value-type="float" office:value="441530771" table:style-name="ce16">
            <text:p>441,530,771</text:p>
          </table:table-cell>
          <table:table-cell office:value-type="string" table:style-name="ce17">
            <text:p>◎<text:s/></text:p>
          </table:table-cell>
          <table:table-cell office:value-type="float" office:value="453" table:style-name="ce50">
            <text:p>453</text:p>
          </table:table-cell>
          <table:table-cell office:value-type="percentage" office:value="1.34E-2" table:style-name="ce46">
            <text:p>1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92456624" table:style-name="ce16">
            <text:p>792,456,624</text:p>
          </table:table-cell>
          <table:table-cell table:style-name="ce8"/>
          <table:table-cell office:value-type="float" office:value="691304279" table:style-name="ce16">
            <text:p>691,304,279</text:p>
          </table:table-cell>
          <table:table-cell office:value-type="string" table:style-name="ce17">
            <text:p>◎◎◎<text:s/></text:p>
          </table:table-cell>
          <table:table-cell office:value-type="float" office:value="639" table:style-name="ce50">
            <text:p>639</text:p>
          </table:table-cell>
          <table:table-cell office:value-type="percentage" office:value="3.0999999999999999E-3" table:style-name="ce46">
            <text:p>0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3242293" table:style-name="ce16">
            <text:p>383,242,293</text:p>
          </table:table-cell>
          <table:table-cell table:style-name="ce8"/>
          <table:table-cell office:value-type="float" office:value="320098397" table:style-name="ce16">
            <text:p>320,098,397</text:p>
          </table:table-cell>
          <table:table-cell office:value-type="string" table:style-name="ce17">
            <text:p>◎◎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3.4599999999999999E-2" table:style-name="ce46">
            <text:p>3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03035690" table:style-name="ce16">
            <text:p>803,035,690</text:p>
          </table:table-cell>
          <table:table-cell table:style-name="ce8"/>
          <table:table-cell office:value-type="float" office:value="594559169" table:style-name="ce16">
            <text:p>594,559,169</text:p>
          </table:table-cell>
          <table:table-cell office:value-type="string" table:style-name="ce17">
            <text:p>◎◎◎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2.7099999999999999E-2" table:style-name="ce46">
            <text:p>2.7%</text:p>
          </table:table-cell>
          <table:table-cell office:value-type="float" office:value="2687" table:style-name="ce50">
            <text:p>2,687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8907098" table:style-name="ce16">
            <text:p>108,907,098</text:p>
          </table:table-cell>
          <table:table-cell table:style-name="ce8"/>
          <table:table-cell office:value-type="float" office:value="105454463" table:style-name="ce16">
            <text:p>105,454,463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2.9899999999999999E-2" table:style-name="ce46">
            <text:p>-3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1467730" table:style-name="ce16">
            <text:p>121,467,730</text:p>
          </table:table-cell>
          <table:table-cell table:style-name="ce8"/>
          <table:table-cell office:value-type="float" office:value="70684136" table:style-name="ce16">
            <text:p>70,684,136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0.12989999999999999" table:style-name="ce46">
            <text:p>13.0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2363387" table:style-name="ce16">
            <text:p>172,363,387</text:p>
          </table:table-cell>
          <table:table-cell table:style-name="ce8"/>
          <table:table-cell office:value-type="float" office:value="185072423" table:style-name="ce16">
            <text:p>185,072,423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.13270000000000001" table:style-name="ce46">
            <text:p>13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605112" table:style-name="ce16">
            <text:p>35,605,112</text:p>
          </table:table-cell>
          <table:table-cell table:style-name="ce8"/>
          <table:table-cell office:value-type="float" office:value="34327455" table:style-name="ce16">
            <text:p>34,327,455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2376034" table:style-name="ce16">
            <text:p>222,376,034</text:p>
          </table:table-cell>
          <table:table-cell table:style-name="ce8"/>
          <table:table-cell office:value-type="float" office:value="220080474" table:style-name="ce16">
            <text:p>220,080,474</text:p>
          </table:table-cell>
          <table:table-cell office:value-type="string" table:style-name="ce17">
            <text:p>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8.2600000000000007E-2" table:style-name="ce46">
            <text:p>8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698105" table:style-name="ce16">
            <text:p>69,698,105</text:p>
          </table:table-cell>
          <table:table-cell table:style-name="ce8"/>
          <table:table-cell office:value-type="float" office:value="14170442" table:style-name="ce16">
            <text:p>14,170,442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5.4100000000000002E-2" table:style-name="ce46">
            <text:p>-5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697711" table:style-name="ce16">
            <text:p>38,697,711</text:p>
          </table:table-cell>
          <table:table-cell table:style-name="ce8"/>
          <table:table-cell office:value-type="float" office:value="38722121" table:style-name="ce16">
            <text:p>38,722,121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2678472" table:style-name="ce16">
            <text:p>122,678,472</text:p>
          </table:table-cell>
          <table:table-cell table:style-name="ce8"/>
          <table:table-cell office:value-type="float" office:value="113081158" table:style-name="ce16">
            <text:p>113,081,158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3.0099999999999998E-2" table:style-name="ce46">
            <text:p>-3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9243279" table:style-name="ce16">
            <text:p>509,243,279</text:p>
          </table:table-cell>
          <table:table-cell table:style-name="ce8"/>
          <table:table-cell office:value-type="float" office:value="475273032" table:style-name="ce16">
            <text:p>475,273,032</text:p>
          </table:table-cell>
          <table:table-cell office:value-type="string" table:style-name="ce17">
            <text:p>◎◎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9136666" table:style-name="ce16">
            <text:p>209,136,666</text:p>
          </table:table-cell>
          <table:table-cell table:style-name="ce8"/>
          <table:table-cell office:value-type="float" office:value="202122012" table:style-name="ce16">
            <text:p>202,122,012</text:p>
          </table:table-cell>
          <table:table-cell office:value-type="string" table:style-name="ce17">
            <text:p>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1.54E-2" table:style-name="ce46">
            <text:p>1.5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4875593" table:style-name="ce16">
            <text:p>424,875,593</text:p>
          </table:table-cell>
          <table:table-cell table:style-name="ce8"/>
          <table:table-cell office:value-type="float" office:value="372341087" table:style-name="ce16">
            <text:p>372,341,087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3.32E-2" table:style-name="ce46">
            <text:p>3.3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2139320" table:style-name="ce16">
            <text:p>402,139,320</text:p>
          </table:table-cell>
          <table:table-cell table:style-name="ce8"/>
          <table:table-cell office:value-type="float" office:value="388657411" table:style-name="ce16">
            <text:p>388,657,411</text:p>
          </table:table-cell>
          <table:table-cell office:value-type="string" table:style-name="ce17">
            <text:p>◎<text:s/></text:p>
          </table:table-cell>
          <table:table-cell office:value-type="float" office:value="365" table:style-name="ce50">
            <text:p>365</text:p>
          </table:table-cell>
          <table:table-cell office:value-type="percentage" office:value="3.1099999999999999E-2" table:style-name="ce46">
            <text:p>3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7022888" table:style-name="ce16">
            <text:p>237,022,888</text:p>
          </table:table-cell>
          <table:table-cell table:style-name="ce8"/>
          <table:table-cell office:value-type="float" office:value="205611601" table:style-name="ce16">
            <text:p>205,611,601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2.3300000000000001E-2" table:style-name="ce46">
            <text:p>-2.3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6233562" table:style-name="ce16">
            <text:p>226,233,562</text:p>
          </table:table-cell>
          <table:table-cell table:style-name="ce8"/>
          <table:table-cell office:value-type="float" office:value="207202478" table:style-name="ce16">
            <text:p>207,202,478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4204293" table:style-name="ce16">
            <text:p>294,204,293</text:p>
          </table:table-cell>
          <table:table-cell table:style-name="ce8"/>
          <table:table-cell office:value-type="float" office:value="286910103" table:style-name="ce16">
            <text:p>286,910,103</text:p>
          </table:table-cell>
          <table:table-cell office:value-type="string" table:style-name="ce17">
            <text:p>◎<text:s/>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4038876" table:style-name="ce16">
            <text:p>154,038,876</text:p>
          </table:table-cell>
          <table:table-cell table:style-name="ce8"/>
          <table:table-cell office:value-type="float" office:value="141285543" table:style-name="ce16">
            <text:p>141,285,543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06" table:style-name="ce46">
            <text:p>6.0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4605268" table:style-name="ce16">
            <text:p>324,605,268</text:p>
          </table:table-cell>
          <table:table-cell table:style-name="ce8"/>
          <table:table-cell office:value-type="float" office:value="298396704" table:style-name="ce16">
            <text:p>298,396,704</text:p>
          </table:table-cell>
          <table:table-cell office:value-type="string" table:style-name="ce17">
            <text:p>◎◎◎<text:s/></text:p>
          </table:table-cell>
          <table:table-cell office:value-type="float" office:value="270" table:style-name="ce50">
            <text:p>270</text:p>
          </table:table-cell>
          <table:table-cell office:value-type="percentage" office:value="-1.8200000000000001E-2" table:style-name="ce46">
            <text:p>-1.8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1845980" table:style-name="ce16">
            <text:p>441,845,980</text:p>
          </table:table-cell>
          <table:table-cell table:style-name="ce8"/>
          <table:table-cell office:value-type="float" office:value="419343256" table:style-name="ce16">
            <text:p>419,343,256</text:p>
          </table:table-cell>
          <table:table-cell office:value-type="string" table:style-name="ce17">
            <text:p>◎◎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6.2700000000000006E-2" table:style-name="ce46">
            <text:p>6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6567458" table:style-name="ce16">
            <text:p>586,567,458</text:p>
          </table:table-cell>
          <table:table-cell table:style-name="ce8"/>
          <table:table-cell office:value-type="float" office:value="541643869" table:style-name="ce16">
            <text:p>541,643,869</text:p>
          </table:table-cell>
          <table:table-cell office:value-type="string" table:style-name="ce17">
            <text:p>◎◎◎<text:s/></text:p>
          </table:table-cell>
          <table:table-cell office:value-type="float" office:value="511" table:style-name="ce50">
            <text:p>511</text:p>
          </table:table-cell>
          <table:table-cell office:value-type="percentage" office:value="2.1999999999999999E-2" table:style-name="ce46">
            <text:p>2.2%</text:p>
          </table:table-cell>
          <table:table-cell office:value-type="float" office:value="1001" table:style-name="ce50">
            <text:p>1,001</text:p>
          </table:table-cell>
          <table:table-cell office:value-type="percentage" office:value="-1.09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189796" table:style-name="ce16">
            <text:p>49,189,796</text:p>
          </table:table-cell>
          <table:table-cell table:style-name="ce8"/>
          <table:table-cell office:value-type="float" office:value="50810467" table:style-name="ce16">
            <text:p>50,810,467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234252" table:style-name="ce16">
            <text:p>54,234,252</text:p>
          </table:table-cell>
          <table:table-cell table:style-name="ce8"/>
          <table:table-cell office:value-type="float" office:value="58516513" table:style-name="ce16">
            <text:p>58,516,51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20930000000000001" table:style-name="ce46">
            <text:p>20.9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72245" table:style-name="ce16">
            <text:p>8,672,245</text:p>
          </table:table-cell>
          <table:table-cell table:style-name="ce8"/>
          <table:table-cell office:value-type="float" office:value="7556493" table:style-name="ce16">
            <text:p>7,556,49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31835" table:style-name="ce16">
            <text:p>5,831,835</text:p>
          </table:table-cell>
          <table:table-cell table:style-name="ce8"/>
          <table:table-cell office:value-type="float" office:value="5803869" table:style-name="ce16">
            <text:p>5,803,86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64508727" table:style-name="ce16">
            <text:p>64,508,727</text:p>
          </table:table-cell>
          <table:table-cell table:style-name="ce8"/>
          <table:table-cell office:value-type="float" office:value="184204412" table:style-name="ce16">
            <text:p>184,204,41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87180000000000002" table:style-name="ce46">
            <text:p>87.2%</text:p>
          </table:table-cell>
          <table:table-cell office:value-type="float" office:value="293" table:style-name="ce50">
            <text:p>293</text:p>
          </table:table-cell>
          <table:table-cell office:value-type="percentage" office:value="0.95330000000000004" table:style-name="ce46">
            <text:p>9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695954" table:style-name="ce16">
            <text:p>44,695,954</text:p>
          </table:table-cell>
          <table:table-cell table:style-name="ce8"/>
          <table:table-cell office:value-type="float" office:value="38106590" table:style-name="ce16">
            <text:p>38,106,590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.2" table:style-name="ce46">
            <text:p>2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533478" table:style-name="ce16">
            <text:p>18,533,478</text:p>
          </table:table-cell>
          <table:table-cell table:style-name="ce8"/>
          <table:table-cell office:value-type="float" office:value="16304226" table:style-name="ce16">
            <text:p>16,304,22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9136509" table:style-name="ce16">
            <text:p>49,136,509</text:p>
          </table:table-cell>
          <table:table-cell table:style-name="ce8"/>
          <table:table-cell office:value-type="float" office:value="47942575" table:style-name="ce16">
            <text:p>47,942,575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0072013" table:style-name="ce16">
            <text:p>30,072,013</text:p>
          </table:table-cell>
          <table:table-cell table:style-name="ce8"/>
          <table:table-cell office:value-type="float" office:value="32837436" table:style-name="ce16">
            <text:p>32,837,43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796391" table:style-name="ce16">
            <text:p>44,796,391</text:p>
          </table:table-cell>
          <table:table-cell table:style-name="ce8"/>
          <table:table-cell office:value-type="float" office:value="47491522" table:style-name="ce16">
            <text:p>47,491,522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5088559" table:style-name="ce16">
            <text:p>75,088,559</text:p>
          </table:table-cell>
          <table:table-cell table:style-name="ce8"/>
          <table:table-cell office:value-type="float" office:value="71026218" table:style-name="ce16">
            <text:p>71,026,218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010734" table:style-name="ce16">
            <text:p>54,010,734</text:p>
          </table:table-cell>
          <table:table-cell table:style-name="ce8"/>
          <table:table-cell office:value-type="float" office:value="47367117" table:style-name="ce16">
            <text:p>47,367,117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9.6199999999999994E-2" table:style-name="ce46">
            <text:p>9.6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058485" table:style-name="ce16">
            <text:p>47,058,485</text:p>
          </table:table-cell>
          <table:table-cell table:style-name="ce8"/>
          <table:table-cell office:value-type="float" office:value="36266701" table:style-name="ce16">
            <text:p>36,266,70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948981" table:style-name="ce16">
            <text:p>50,948,981</text:p>
          </table:table-cell>
          <table:table-cell table:style-name="ce8"/>
          <table:table-cell office:value-type="float" office:value="49472864" table:style-name="ce16">
            <text:p>49,472,864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561734" table:style-name="ce16">
            <text:p>9,561,734</text:p>
          </table:table-cell>
          <table:table-cell table:style-name="ce8"/>
          <table:table-cell office:value-type="float" office:value="10201994" table:style-name="ce16">
            <text:p>10,201,99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788349" table:style-name="ce16">
            <text:p>23,788,349</text:p>
          </table:table-cell>
          <table:table-cell table:style-name="ce8"/>
          <table:table-cell office:value-type="float" office:value="16255677" table:style-name="ce16">
            <text:p>16,255,67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17437" table:style-name="ce16">
            <text:p>12,217,437</text:p>
          </table:table-cell>
          <table:table-cell table:style-name="ce8"/>
          <table:table-cell office:value-type="float" office:value="10181523" table:style-name="ce16">
            <text:p>10,181,5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550548" table:style-name="ce16">
            <text:p>2,550,548</text:p>
          </table:table-cell>
          <table:table-cell table:style-name="ce8"/>
          <table:table-cell office:value-type="float" office:value="3598218" table:style-name="ce16">
            <text:p>3,598,2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134800" table:style-name="ce16">
            <text:p>7,134,800</text:p>
          </table:table-cell>
          <table:table-cell table:style-name="ce8"/>
          <table:table-cell office:value-type="float" office:value="10001626" table:style-name="ce16">
            <text:p>10,001,62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68395" table:style-name="ce16">
            <text:p>2,768,395</text:p>
          </table:table-cell>
          <table:table-cell table:style-name="ce8"/>
          <table:table-cell office:value-type="float" office:value="2868448" table:style-name="ce16">
            <text:p>2,868,4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939060" table:style-name="ce16">
            <text:p>13,939,060</text:p>
          </table:table-cell>
          <table:table-cell table:style-name="ce8"/>
          <table:table-cell office:value-type="float" office:value="15068985" table:style-name="ce16">
            <text:p>15,068,9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008345" table:style-name="ce16">
            <text:p>7,008,345</text:p>
          </table:table-cell>
          <table:table-cell table:style-name="ce8"/>
          <table:table-cell office:value-type="float" office:value="7091575" table:style-name="ce16">
            <text:p>7,091,5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091222" table:style-name="ce16">
            <text:p>58,091,222</text:p>
          </table:table-cell>
          <table:table-cell table:style-name="ce8"/>
          <table:table-cell office:value-type="float" office:value="58353258" table:style-name="ce16">
            <text:p>58,353,258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245823" table:style-name="ce16">
            <text:p>26,245,823</text:p>
          </table:table-cell>
          <table:table-cell table:style-name="ce8"/>
          <table:table-cell office:value-type="float" office:value="23824728" table:style-name="ce16">
            <text:p>23,824,72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433253" table:style-name="ce16">
            <text:p>27,433,253</text:p>
          </table:table-cell>
          <table:table-cell table:style-name="ce8"/>
          <table:table-cell office:value-type="float" office:value="27511799" table:style-name="ce16">
            <text:p>27,511,79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27655674" table:style-name="ce16">
            <text:p>127,655,674</text:p>
          </table:table-cell>
          <table:table-cell table:style-name="ce8"/>
          <table:table-cell office:value-type="float" office:value="191106413" table:style-name="ce16">
            <text:p>191,106,413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0.29630000000000001" table:style-name="ce46">
            <text:p>29.6%</text:p>
          </table:table-cell>
          <table:table-cell office:value-type="float" office:value="567" table:style-name="ce50">
            <text:p>567</text:p>
          </table:table-cell>
          <table:table-cell office:value-type="percentage" office:value="0.78300000000000003" table:style-name="ce46">
            <text:p>7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991785" table:style-name="ce16">
            <text:p>23,991,785</text:p>
          </table:table-cell>
          <table:table-cell table:style-name="ce8"/>
          <table:table-cell office:value-type="float" office:value="20570690" table:style-name="ce16">
            <text:p>20,570,69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584438" table:style-name="ce16">
            <text:p>8,584,438</text:p>
          </table:table-cell>
          <table:table-cell table:style-name="ce8"/>
          <table:table-cell office:value-type="float" office:value="7571917" table:style-name="ce16">
            <text:p>7,571,9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001868" table:style-name="ce16">
            <text:p>9,001,868</text:p>
          </table:table-cell>
          <table:table-cell table:style-name="ce8"/>
          <table:table-cell office:value-type="float" office:value="9118823" table:style-name="ce16">
            <text:p>9,118,82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426283" table:style-name="ce16">
            <text:p>107,426,283</text:p>
          </table:table-cell>
          <table:table-cell table:style-name="ce8"/>
          <table:table-cell office:value-type="float" office:value="94279640" table:style-name="ce16">
            <text:p>94,279,640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843224" table:style-name="ce16">
            <text:p>33,843,224</text:p>
          </table:table-cell>
          <table:table-cell table:style-name="ce8"/>
          <table:table-cell office:value-type="float" office:value="31130361" table:style-name="ce16">
            <text:p>31,130,361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57125238" table:style-name="ce16">
            <text:p>257,125,238</text:p>
          </table:table-cell>
          <table:table-cell table:style-name="ce8"/>
          <table:table-cell office:value-type="float" office:value="298750466" table:style-name="ce16">
            <text:p>298,750,466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50">
            <text:p>184</text:p>
          </table:table-cell>
          <table:table-cell office:value-type="percentage" office:value="0.1018" table:style-name="ce46">
            <text:p>10.2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175516" table:style-name="ce16">
            <text:p>15,175,516</text:p>
          </table:table-cell>
          <table:table-cell table:style-name="ce8"/>
          <table:table-cell office:value-type="float" office:value="13085463" table:style-name="ce16">
            <text:p>13,085,46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399989" table:style-name="ce16">
            <text:p>15,399,989</text:p>
          </table:table-cell>
          <table:table-cell table:style-name="ce8"/>
          <table:table-cell office:value-type="float" office:value="14628177" table:style-name="ce16">
            <text:p>14,628,17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983667" table:style-name="ce16">
            <text:p>21,983,667</text:p>
          </table:table-cell>
          <table:table-cell table:style-name="ce8"/>
          <table:table-cell office:value-type="float" office:value="21005764" table:style-name="ce16">
            <text:p>21,005,76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78961" table:style-name="ce16">
            <text:p>7,678,961</text:p>
          </table:table-cell>
          <table:table-cell table:style-name="ce8"/>
          <table:table-cell office:value-type="float" office:value="8011630" table:style-name="ce16">
            <text:p>8,011,63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962608" table:style-name="ce16">
            <text:p>38,962,608</text:p>
          </table:table-cell>
          <table:table-cell table:style-name="ce8"/>
          <table:table-cell office:value-type="float" office:value="39766608" table:style-name="ce16">
            <text:p>39,766,60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77250" table:style-name="ce16">
            <text:p>3,377,250</text:p>
          </table:table-cell>
          <table:table-cell table:style-name="ce8"/>
          <table:table-cell office:value-type="float" office:value="3505545" table:style-name="ce16">
            <text:p>3,505,54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501617" table:style-name="ce16">
            <text:p>7,501,617</text:p>
          </table:table-cell>
          <table:table-cell table:style-name="ce8"/>
          <table:table-cell office:value-type="float" office:value="8054524" table:style-name="ce16">
            <text:p>8,054,5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59641" table:style-name="ce16">
            <text:p>2,959,641</text:p>
          </table:table-cell>
          <table:table-cell table:style-name="ce8"/>
          <table:table-cell office:value-type="float" office:value="2737017" table:style-name="ce16">
            <text:p>2,737,01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00" table:style-name="ce16">
            <text:p>1,600</text:p>
          </table:table-cell>
          <table:table-cell table:style-name="ce8"/>
          <table:table-cell office:value-type="float" office:value="2569944" table:style-name="ce16">
            <text:p>2,569,9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5" table:style-name="ce47">
            <text:p>5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801492" table:style-name="ce16">
            <text:p>24,801,492</text:p>
          </table:table-cell>
          <table:table-cell table:style-name="ce8"/>
          <table:table-cell office:value-type="float" office:value="25117034" table:style-name="ce16">
            <text:p>25,117,03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16976" table:style-name="ce16">
            <text:p>4,916,976</text:p>
          </table:table-cell>
          <table:table-cell table:style-name="ce8"/>
          <table:table-cell office:value-type="float" office:value="5203520" table:style-name="ce16">
            <text:p>5,203,52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73081" table:style-name="ce16">
            <text:p>3,873,081</text:p>
          </table:table-cell>
          <table:table-cell table:style-name="ce8"/>
          <table:table-cell office:value-type="float" office:value="4389802" table:style-name="ce16">
            <text:p>4,389,8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17226" table:style-name="ce16">
            <text:p>5,617,226</text:p>
          </table:table-cell>
          <table:table-cell table:style-name="ce8"/>
          <table:table-cell office:value-type="float" office:value="5912827" table:style-name="ce16">
            <text:p>5,912,8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632057" table:style-name="ce16">
            <text:p>4,632,057</text:p>
          </table:table-cell>
          <table:table-cell table:style-name="ce8"/>
          <table:table-cell office:value-type="float" office:value="4757378" table:style-name="ce16">
            <text:p>4,757,3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039919" table:style-name="ce16">
            <text:p>12,039,919</text:p>
          </table:table-cell>
          <table:table-cell table:style-name="ce8"/>
          <table:table-cell office:value-type="float" office:value="13362303" table:style-name="ce16">
            <text:p>13,362,30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773773" table:style-name="ce16">
            <text:p>21,773,773</text:p>
          </table:table-cell>
          <table:table-cell table:style-name="ce8"/>
          <table:table-cell office:value-type="float" office:value="18622148" table:style-name="ce16">
            <text:p>18,622,14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5" table:style-name="ce46">
            <text:p>5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09019" table:style-name="ce16">
            <text:p>12,709,019</text:p>
          </table:table-cell>
          <table:table-cell table:style-name="ce8"/>
          <table:table-cell office:value-type="float" office:value="6713658" table:style-name="ce16">
            <text:p>6,713,65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92201" table:style-name="ce16">
            <text:p>22,292,201</text:p>
          </table:table-cell>
          <table:table-cell table:style-name="ce8"/>
          <table:table-cell office:value-type="float" office:value="17666217" table:style-name="ce16">
            <text:p>17,666,21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709172" table:style-name="ce16">
            <text:p>6,709,172</text:p>
          </table:table-cell>
          <table:table-cell table:style-name="ce8"/>
          <table:table-cell office:value-type="float" office:value="7261721" table:style-name="ce16">
            <text:p>7,261,7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177798" table:style-name="ce16">
            <text:p>25,177,798</text:p>
          </table:table-cell>
          <table:table-cell table:style-name="ce8"/>
          <table:table-cell office:value-type="float" office:value="20808350" table:style-name="ce16">
            <text:p>20,808,35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233288" table:style-name="ce16">
            <text:p>9,233,288</text:p>
          </table:table-cell>
          <table:table-cell table:style-name="ce8"/>
          <table:table-cell office:value-type="float" office:value="6744215" table:style-name="ce16">
            <text:p>6,744,2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85563" table:style-name="ce16">
            <text:p>5,685,563</text:p>
          </table:table-cell>
          <table:table-cell table:style-name="ce8"/>
          <table:table-cell office:value-type="float" office:value="4806292" table:style-name="ce16">
            <text:p>4,806,2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59588" table:style-name="ce16">
            <text:p>2,659,588</text:p>
          </table:table-cell>
          <table:table-cell table:style-name="ce8"/>
          <table:table-cell office:value-type="float" office:value="2022021" table:style-name="ce16">
            <text:p>2,022,0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783249" table:style-name="ce16">
            <text:p>15,783,249</text:p>
          </table:table-cell>
          <table:table-cell table:style-name="ce8"/>
          <table:table-cell office:value-type="float" office:value="11847296" table:style-name="ce16">
            <text:p>11,847,29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408647" table:style-name="ce16">
            <text:p>5,408,647</text:p>
          </table:table-cell>
          <table:table-cell table:style-name="ce8"/>
          <table:table-cell office:value-type="float" office:value="5652846" table:style-name="ce16">
            <text:p>5,652,84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797946" table:style-name="ce16">
            <text:p>6,797,946</text:p>
          </table:table-cell>
          <table:table-cell table:style-name="ce8"/>
          <table:table-cell office:value-type="float" office:value="6052471" table:style-name="ce16">
            <text:p>6,052,47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62425" table:style-name="ce16">
            <text:p>2,162,425</text:p>
          </table:table-cell>
          <table:table-cell table:style-name="ce8"/>
          <table:table-cell office:value-type="float" office:value="2388841" table:style-name="ce16">
            <text:p>2,388,8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9939325" table:style-name="ce16">
            <text:p>19,939,325</text:p>
          </table:table-cell>
          <table:table-cell table:style-name="ce8"/>
          <table:table-cell office:value-type="float" office:value="25079085" table:style-name="ce16">
            <text:p>25,079,08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596399" table:style-name="ce16">
            <text:p>7,596,399</text:p>
          </table:table-cell>
          <table:table-cell table:style-name="ce8"/>
          <table:table-cell office:value-type="float" office:value="8469344" table:style-name="ce16">
            <text:p>8,469,3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00697" table:style-name="ce16">
            <text:p>2,400,697</text:p>
          </table:table-cell>
          <table:table-cell table:style-name="ce8"/>
          <table:table-cell office:value-type="float" office:value="2026169" table:style-name="ce16">
            <text:p>2,026,1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62968" table:style-name="ce16">
            <text:p>1,262,968</text:p>
          </table:table-cell>
          <table:table-cell table:style-name="ce8"/>
          <table:table-cell office:value-type="float" office:value="1283399" table:style-name="ce16">
            <text:p>1,283,3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6808374" table:style-name="ce16">
            <text:p>56,808,374</text:p>
          </table:table-cell>
          <table:table-cell table:style-name="ce8"/>
          <table:table-cell office:value-type="float" office:value="40410324" table:style-name="ce16">
            <text:p>40,410,324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6.0600000000000001E-2" table:style-name="ce55">
            <text:p>6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174983" table:style-name="ce16">
            <text:p>8,174,983</text:p>
          </table:table-cell>
          <table:table-cell table:style-name="ce8"/>
          <table:table-cell office:value-type="float" office:value="7908476" table:style-name="ce16">
            <text:p>7,908,4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631056" table:style-name="ce16">
            <text:p>31,631,056</text:p>
          </table:table-cell>
          <table:table-cell table:style-name="ce8"/>
          <table:table-cell office:value-type="float" office:value="29457896" table:style-name="ce16">
            <text:p>29,457,896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87750" table:style-name="ce16">
            <text:p>1,787,750</text:p>
          </table:table-cell>
          <table:table-cell table:style-name="ce8"/>
          <table:table-cell office:value-type="float" office:value="1971237" table:style-name="ce16">
            <text:p>1,971,2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43428" table:style-name="ce16">
            <text:p>3,443,42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06640" table:style-name="ce16">
            <text:p>5,206,640</text:p>
          </table:table-cell>
          <table:table-cell table:style-name="ce8"/>
          <table:table-cell office:value-type="float" office:value="4914157" table:style-name="ce16">
            <text:p>4,914,15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622778" table:style-name="ce16">
            <text:p>4,622,778</text:p>
          </table:table-cell>
          <table:table-cell table:style-name="ce8"/>
          <table:table-cell office:value-type="float" office:value="5179037" table:style-name="ce16">
            <text:p>5,179,0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14513" table:style-name="ce16">
            <text:p>7,014,513</text:p>
          </table:table-cell>
          <table:table-cell table:style-name="ce8"/>
          <table:table-cell office:value-type="float" office:value="8019919" table:style-name="ce16">
            <text:p>8,019,9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12369" table:style-name="ce16">
            <text:p>9,112,369</text:p>
          </table:table-cell>
          <table:table-cell table:style-name="ce8"/>
          <table:table-cell office:value-type="float" office:value="9128483" table:style-name="ce16">
            <text:p>9,128,48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62490" table:style-name="ce16">
            <text:p>3,662,490</text:p>
          </table:table-cell>
          <table:table-cell table:style-name="ce8"/>
          <table:table-cell office:value-type="float" office:value="3985597" table:style-name="ce16">
            <text:p>3,985,5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982956" table:style-name="ce16">
            <text:p>9,982,956</text:p>
          </table:table-cell>
          <table:table-cell table:style-name="ce8"/>
          <table:table-cell office:value-type="float" office:value="8578743" table:style-name="ce16">
            <text:p>8,578,7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889614" table:style-name="ce16">
            <text:p>19,889,614</text:p>
          </table:table-cell>
          <table:table-cell table:style-name="ce8"/>
          <table:table-cell office:value-type="float" office:value="19458818" table:style-name="ce16">
            <text:p>19,458,81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011706" table:style-name="ce16">
            <text:p>4,011,706</text:p>
          </table:table-cell>
          <table:table-cell table:style-name="ce8"/>
          <table:table-cell office:value-type="float" office:value="5118792" table:style-name="ce16">
            <text:p>5,118,7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5390" table:style-name="ce16">
            <text:p>1,865,390</text:p>
          </table:table-cell>
          <table:table-cell table:style-name="ce8"/>
          <table:table-cell office:value-type="float" office:value="1776001" table:style-name="ce16">
            <text:p>1,776,00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67575096" table:style-name="ce16">
            <text:p>2,067,575,096</text:p>
          </table:table-cell>
          <table:table-cell table:style-name="ce8"/>
          <table:table-cell office:value-type="float" office:value="1960034571" table:style-name="ce16">
            <text:p>1,960,034,571</text:p>
          </table:table-cell>
          <table:table-cell office:value-type="string" table:style-name="ce17">
            <text:p>◎◎<text:s/></text:p>
          </table:table-cell>
          <table:table-cell office:value-type="float" office:value="1664" table:style-name="ce48">
            <text:p>1,664</text:p>
          </table:table-cell>
          <table:table-cell office:value-type="percentage" office:value="-1.7100000000000001E-2" table:style-name="ce47">
            <text:p>-1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1620841" table:style-name="ce16">
            <text:p>401,620,841</text:p>
          </table:table-cell>
          <table:table-cell table:style-name="ce8"/>
          <table:table-cell office:value-type="float" office:value="373970694" table:style-name="ce16">
            <text:p>373,970,694</text:p>
          </table:table-cell>
          <table:table-cell office:value-type="string" table:style-name="ce17">
            <text:p>◎◎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4180178" table:style-name="ce16">
            <text:p>74,180,178</text:p>
          </table:table-cell>
          <table:table-cell table:style-name="ce8"/>
          <table:table-cell office:value-type="float" office:value="75945863" table:style-name="ce16">
            <text:p>75,945,86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1296599" table:style-name="ce16">
            <text:p>81,296,599</text:p>
          </table:table-cell>
          <table:table-cell table:style-name="ce8"/>
          <table:table-cell office:value-type="float" office:value="77221440" table:style-name="ce16">
            <text:p>77,221,440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04" table:style-name="ce47">
            <text:p>4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5835975" table:style-name="ce16">
            <text:p>355,835,975</text:p>
          </table:table-cell>
          <table:table-cell table:style-name="ce8"/>
          <table:table-cell office:value-type="float" office:value="346713963" table:style-name="ce16">
            <text:p>346,713,963</text:p>
          </table:table-cell>
          <table:table-cell office:value-type="string" table:style-name="ce17">
            <text:p>◎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6.7500000000000004E-2" table:style-name="ce47">
            <text:p>6.8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908112" table:style-name="ce16">
            <text:p>161,908,112</text:p>
          </table:table-cell>
          <table:table-cell table:style-name="ce8"/>
          <table:table-cell office:value-type="float" office:value="129322796" table:style-name="ce16">
            <text:p>129,322,796</text:p>
          </table:table-cell>
          <table:table-cell office:value-type="string" table:style-name="ce17">
            <text:p>◎◎◎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-7.1999999999999998E-3" table:style-name="ce47">
            <text:p>-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027921" table:style-name="ce16">
            <text:p>76,027,921</text:p>
          </table:table-cell>
          <table:table-cell table:style-name="ce8"/>
          <table:table-cell office:value-type="float" office:value="64364237" table:style-name="ce16">
            <text:p>64,364,237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511001" table:style-name="ce16">
            <text:p>83,511,001</text:p>
          </table:table-cell>
          <table:table-cell table:style-name="ce8"/>
          <table:table-cell office:value-type="float" office:value="87777978" table:style-name="ce16">
            <text:p>87,777,978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9301067" table:style-name="ce16">
            <text:p>109,301,067</text:p>
          </table:table-cell>
          <table:table-cell table:style-name="ce8"/>
          <table:table-cell office:value-type="float" office:value="114261424" table:style-name="ce16">
            <text:p>114,261,42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6754909" table:style-name="ce16">
            <text:p>326,754,909</text:p>
          </table:table-cell>
          <table:table-cell table:style-name="ce8"/>
          <table:table-cell office:value-type="float" office:value="322047979" table:style-name="ce16">
            <text:p>322,047,979</text:p>
          </table:table-cell>
          <table:table-cell office:value-type="string" table:style-name="ce17">
            <text:p>◎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5.11E-2" table:style-name="ce47">
            <text:p>5.1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3835196" table:style-name="ce16">
            <text:p>133,835,196</text:p>
          </table:table-cell>
          <table:table-cell table:style-name="ce8"/>
          <table:table-cell office:value-type="float" office:value="139131122" table:style-name="ce16">
            <text:p>139,131,122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5520489" table:style-name="ce16">
            <text:p>145,520,489</text:p>
          </table:table-cell>
          <table:table-cell table:style-name="ce8"/>
          <table:table-cell office:value-type="float" office:value="134426025" table:style-name="ce16">
            <text:p>134,426,025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2717417" table:style-name="ce16">
            <text:p>182,717,417</text:p>
          </table:table-cell>
          <table:table-cell table:style-name="ce8"/>
          <table:table-cell office:value-type="float" office:value="172565066" table:style-name="ce16">
            <text:p>172,565,066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2937450" table:style-name="ce16">
            <text:p>242,937,450</text:p>
          </table:table-cell>
          <table:table-cell table:style-name="ce8"/>
          <table:table-cell office:value-type="float" office:value="238938401" table:style-name="ce16">
            <text:p>238,938,401</text:p>
          </table:table-cell>
          <table:table-cell office:value-type="string" table:style-name="ce17">
            <text:p>◎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452" table:style-name="ce48">
            <text:p>452</text:p>
          </table:table-cell>
          <table:table-cell office:value-type="percentage" office:value="-4.8399999999999999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8614240" table:style-name="ce16">
            <text:p>48,614,240</text:p>
          </table:table-cell>
          <table:table-cell table:style-name="ce8"/>
          <table:table-cell office:value-type="float" office:value="34607428" table:style-name="ce16">
            <text:p>34,607,428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7495057" table:style-name="ce16">
            <text:p>27,495,057</text:p>
          </table:table-cell>
          <table:table-cell table:style-name="ce8"/>
          <table:table-cell office:value-type="float" office:value="107779189" table:style-name="ce16">
            <text:p>107,779,189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.98250000000000004" table:style-name="ce47">
            <text:p>98.3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4382306" table:style-name="ce16">
            <text:p>44,382,306</text:p>
          </table:table-cell>
          <table:table-cell table:style-name="ce8"/>
          <table:table-cell office:value-type="float" office:value="46205630" table:style-name="ce16">
            <text:p>46,205,63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0925220" table:style-name="ce16">
            <text:p>70,925,220</text:p>
          </table:table-cell>
          <table:table-cell table:style-name="ce8"/>
          <table:table-cell office:value-type="float" office:value="77103734" table:style-name="ce16">
            <text:p>77,103,73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66950" table:style-name="ce16">
            <text:p>5,266,950</text:p>
          </table:table-cell>
          <table:table-cell table:style-name="ce8"/>
          <table:table-cell office:value-type="float" office:value="5401939" table:style-name="ce16">
            <text:p>5,401,9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244460" table:style-name="ce16">
            <text:p>22,244,460</text:p>
          </table:table-cell>
          <table:table-cell table:style-name="ce8"/>
          <table:table-cell office:value-type="float" office:value="18556148" table:style-name="ce16">
            <text:p>18,556,14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212862" table:style-name="ce16">
            <text:p>12,212,862</text:p>
          </table:table-cell>
          <table:table-cell table:style-name="ce8"/>
          <table:table-cell office:value-type="float" office:value="15322779" table:style-name="ce16">
            <text:p>15,322,77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765314" table:style-name="ce16">
            <text:p>9,765,314</text:p>
          </table:table-cell>
          <table:table-cell table:style-name="ce8"/>
          <table:table-cell office:value-type="float" office:value="11313880" table:style-name="ce16">
            <text:p>11,313,8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291330" table:style-name="ce16">
            <text:p>24,291,330</text:p>
          </table:table-cell>
          <table:table-cell table:style-name="ce8"/>
          <table:table-cell office:value-type="float" office:value="20987979" table:style-name="ce16">
            <text:p>20,987,97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841168" table:style-name="ce16">
            <text:p>13,841,168</text:p>
          </table:table-cell>
          <table:table-cell table:style-name="ce8"/>
          <table:table-cell office:value-type="float" office:value="14997932" table:style-name="ce16">
            <text:p>14,997,9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104899" table:style-name="ce16">
            <text:p>36,104,899</text:p>
          </table:table-cell>
          <table:table-cell table:style-name="ce8"/>
          <table:table-cell office:value-type="float" office:value="37819552" table:style-name="ce16">
            <text:p>37,819,55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900407" table:style-name="ce16">
            <text:p>107,900,407</text:p>
          </table:table-cell>
          <table:table-cell table:style-name="ce8"/>
          <table:table-cell office:value-type="float" office:value="102291936" table:style-name="ce16">
            <text:p>102,291,936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9876270" table:style-name="ce16">
            <text:p>189,876,270</text:p>
          </table:table-cell>
          <table:table-cell table:style-name="ce8"/>
          <table:table-cell office:value-type="float" office:value="163846371" table:style-name="ce16">
            <text:p>163,846,371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997912" table:style-name="ce16">
            <text:p>44,997,912</text:p>
          </table:table-cell>
          <table:table-cell table:style-name="ce8"/>
          <table:table-cell office:value-type="float" office:value="47354478" table:style-name="ce16">
            <text:p>47,354,478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48486668" table:style-name="ce16">
            <text:p>148,486,668</text:p>
          </table:table-cell>
          <table:table-cell table:style-name="ce8"/>
          <table:table-cell office:value-type="float" office:value="181493446" table:style-name="ce16">
            <text:p>181,493,44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27939999999999998" table:style-name="ce47">
            <text:p>27.9%</text:p>
          </table:table-cell>
          <table:table-cell office:value-type="float" office:value="543" table:style-name="ce48">
            <text:p>543</text:p>
          </table:table-cell>
          <table:table-cell office:value-type="percentage" office:value="1.1047" table:style-name="ce47">
            <text:p>1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82720" table:style-name="ce16">
            <text:p>2,582,720</text:p>
          </table:table-cell>
          <table:table-cell table:style-name="ce8"/>
          <table:table-cell office:value-type="float" office:value="2822428" table:style-name="ce16">
            <text:p>2,822,4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42957" table:style-name="ce16">
            <text:p>3,442,957</text:p>
          </table:table-cell>
          <table:table-cell table:style-name="ce8"/>
          <table:table-cell office:value-type="float" office:value="3505732" table:style-name="ce16">
            <text:p>3,505,7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725468" table:style-name="ce16">
            <text:p>39,725,468</text:p>
          </table:table-cell>
          <table:table-cell table:style-name="ce8"/>
          <table:table-cell office:value-type="float" office:value="41045664" table:style-name="ce16">
            <text:p>41,045,66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82331" table:style-name="ce16">
            <text:p>4,482,331</text:p>
          </table:table-cell>
          <table:table-cell table:style-name="ce8"/>
          <table:table-cell office:value-type="float" office:value="5037043" table:style-name="ce16">
            <text:p>5,037,0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68111" table:style-name="ce16">
            <text:p>8,268,111</text:p>
          </table:table-cell>
          <table:table-cell table:style-name="ce8"/>
          <table:table-cell office:value-type="float" office:value="8025435" table:style-name="ce16">
            <text:p>8,025,4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201075" table:style-name="ce16">
            <text:p>20,201,075</text:p>
          </table:table-cell>
          <table:table-cell table:style-name="ce8"/>
          <table:table-cell office:value-type="float" office:value="21206259" table:style-name="ce16">
            <text:p>21,206,25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39394" table:style-name="ce16">
            <text:p>10,439,394</text:p>
          </table:table-cell>
          <table:table-cell table:style-name="ce8"/>
          <table:table-cell office:value-type="float" office:value="6387274" table:style-name="ce16">
            <text:p>6,387,2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04959" table:style-name="ce16">
            <text:p>4,504,959</text:p>
          </table:table-cell>
          <table:table-cell table:style-name="ce8"/>
          <table:table-cell office:value-type="float" office:value="4850531" table:style-name="ce16">
            <text:p>4,850,5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692092" table:style-name="ce16">
            <text:p>5,692,092</text:p>
          </table:table-cell>
          <table:table-cell table:style-name="ce8"/>
          <table:table-cell office:value-type="float" office:value="3540300" table:style-name="ce16">
            <text:p>3,540,3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832067" table:style-name="ce16">
            <text:p>35,832,067</text:p>
          </table:table-cell>
          <table:table-cell table:style-name="ce8"/>
          <table:table-cell office:value-type="float" office:value="34310720" table:style-name="ce16">
            <text:p>34,310,72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267539" table:style-name="ce16">
            <text:p>19,267,539</text:p>
          </table:table-cell>
          <table:table-cell table:style-name="ce8"/>
          <table:table-cell office:value-type="float" office:value="22375375" table:style-name="ce16">
            <text:p>22,375,37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962234" table:style-name="ce16">
            <text:p>6,962,234</text:p>
          </table:table-cell>
          <table:table-cell table:style-name="ce8"/>
          <table:table-cell office:value-type="float" office:value="6780425" table:style-name="ce16">
            <text:p>6,780,4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267679" table:style-name="ce16">
            <text:p>7,267,679</text:p>
          </table:table-cell>
          <table:table-cell table:style-name="ce8"/>
          <table:table-cell office:value-type="float" office:value="8428184" table:style-name="ce16">
            <text:p>8,428,18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475239" table:style-name="ce16">
            <text:p>8,475,239</text:p>
          </table:table-cell>
          <table:table-cell table:style-name="ce8"/>
          <table:table-cell office:value-type="float" office:value="8083375" table:style-name="ce16">
            <text:p>8,083,37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526441" table:style-name="ce16">
            <text:p>54,526,441</text:p>
          </table:table-cell>
          <table:table-cell table:style-name="ce8"/>
          <table:table-cell office:value-type="float" office:value="53003855" table:style-name="ce16">
            <text:p>53,003,85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254998" table:style-name="ce16">
            <text:p>73,254,998</text:p>
          </table:table-cell>
          <table:table-cell table:style-name="ce8"/>
          <table:table-cell office:value-type="float" office:value="74611696" table:style-name="ce16">
            <text:p>74,611,696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08895" table:style-name="ce16">
            <text:p>15,108,895</text:p>
          </table:table-cell>
          <table:table-cell table:style-name="ce8"/>
          <table:table-cell office:value-type="float" office:value="15632202" table:style-name="ce16">
            <text:p>15,632,20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170843" table:style-name="ce16">
            <text:p>8,170,843</text:p>
          </table:table-cell>
          <table:table-cell table:style-name="ce8"/>
          <table:table-cell office:value-type="float" office:value="8271448" table:style-name="ce16">
            <text:p>8,271,4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930235" table:style-name="ce16">
            <text:p>5,930,235</text:p>
          </table:table-cell>
          <table:table-cell table:style-name="ce8"/>
          <table:table-cell office:value-type="float" office:value="4813037" table:style-name="ce16">
            <text:p>4,813,0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777760" table:style-name="ce16">
            <text:p>16,777,760</text:p>
          </table:table-cell>
          <table:table-cell table:style-name="ce8"/>
          <table:table-cell office:value-type="float" office:value="18692743" table:style-name="ce16">
            <text:p>18,692,74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40280" table:style-name="ce16">
            <text:p>9,140,280</text:p>
          </table:table-cell>
          <table:table-cell table:style-name="ce8"/>
          <table:table-cell office:value-type="float" office:value="9391019" table:style-name="ce16">
            <text:p>9,391,0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517178" table:style-name="ce16">
            <text:p>15,517,178</text:p>
          </table:table-cell>
          <table:table-cell table:style-name="ce8"/>
          <table:table-cell office:value-type="float" office:value="15288899" table:style-name="ce16">
            <text:p>15,288,89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879636" table:style-name="ce16">
            <text:p>10,879,636</text:p>
          </table:table-cell>
          <table:table-cell table:style-name="ce8"/>
          <table:table-cell office:value-type="float" office:value="9889940" table:style-name="ce16">
            <text:p>9,889,94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281307" table:style-name="ce16">
            <text:p>15,281,307</text:p>
          </table:table-cell>
          <table:table-cell table:style-name="ce8"/>
          <table:table-cell office:value-type="float" office:value="15056781" table:style-name="ce16">
            <text:p>15,056,78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33020" table:style-name="ce16">
            <text:p>2,133,020</text:p>
          </table:table-cell>
          <table:table-cell table:style-name="ce8"/>
          <table:table-cell office:value-type="float" office:value="2063904" table:style-name="ce16">
            <text:p>2,063,90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15350" table:style-name="ce16">
            <text:p>2,515,350</text:p>
          </table:table-cell>
          <table:table-cell table:style-name="ce8"/>
          <table:table-cell office:value-type="float" office:value="2411523" table:style-name="ce16">
            <text:p>2,411,5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649136" table:style-name="ce16">
            <text:p>12,649,136</text:p>
          </table:table-cell>
          <table:table-cell table:style-name="ce8"/>
          <table:table-cell office:value-type="float" office:value="13721271" table:style-name="ce16">
            <text:p>13,721,27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39607" table:style-name="ce16">
            <text:p>12,639,607</text:p>
          </table:table-cell>
          <table:table-cell table:style-name="ce8"/>
          <table:table-cell office:value-type="float" office:value="11043880" table:style-name="ce16">
            <text:p>11,043,8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05471" table:style-name="ce16">
            <text:p>4,005,471</text:p>
          </table:table-cell>
          <table:table-cell table:style-name="ce8"/>
          <table:table-cell office:value-type="float" office:value="3615866" table:style-name="ce16">
            <text:p>3,615,8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8156641" table:style-name="ce16">
            <text:p>178,156,641</text:p>
          </table:table-cell>
          <table:table-cell table:style-name="ce8"/>
          <table:table-cell office:value-type="float" office:value="177667974" table:style-name="ce16">
            <text:p>177,667,974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68608" table:style-name="ce16">
            <text:p>8,168,608</text:p>
          </table:table-cell>
          <table:table-cell table:style-name="ce8"/>
          <table:table-cell office:value-type="float" office:value="8789834" table:style-name="ce16">
            <text:p>8,789,8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06917" table:style-name="ce16">
            <text:p>6,406,917</text:p>
          </table:table-cell>
          <table:table-cell table:style-name="ce8"/>
          <table:table-cell office:value-type="float" office:value="6791994" table:style-name="ce16">
            <text:p>6,791,99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31419" table:style-name="ce16">
            <text:p>5,131,419</text:p>
          </table:table-cell>
          <table:table-cell table:style-name="ce8"/>
          <table:table-cell office:value-type="float" office:value="5016020" table:style-name="ce16">
            <text:p>5,016,02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388014" table:style-name="ce16">
            <text:p>16,388,014</text:p>
          </table:table-cell>
          <table:table-cell table:style-name="ce8"/>
          <table:table-cell office:value-type="float" office:value="16551255" table:style-name="ce16">
            <text:p>16,551,25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80023" table:style-name="ce16">
            <text:p>6,580,023</text:p>
          </table:table-cell>
          <table:table-cell table:style-name="ce8"/>
          <table:table-cell office:value-type="float" office:value="6659562" table:style-name="ce16">
            <text:p>6,659,5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799402" table:style-name="ce16">
            <text:p>7,799,402</text:p>
          </table:table-cell>
          <table:table-cell table:style-name="ce8"/>
          <table:table-cell office:value-type="float" office:value="6653111" table:style-name="ce16">
            <text:p>6,653,1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79382" table:style-name="ce16">
            <text:p>1,379,382</text:p>
          </table:table-cell>
          <table:table-cell table:style-name="ce8"/>
          <table:table-cell office:value-type="float" office:value="1724834" table:style-name="ce16">
            <text:p>1,724,8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0863770" table:style-name="ce16">
            <text:p>1,050,863,770</text:p>
          </table:table-cell>
          <table:table-cell table:style-name="ce8"/>
          <table:table-cell office:value-type="float" office:value="1093756814" table:style-name="ce16">
            <text:p>1,093,756,814</text:p>
          </table:table-cell>
          <table:table-cell office:value-type="string" table:style-name="ce17">
            <text:p>★★<text:s/></text:p>
          </table:table-cell>
          <table:table-cell office:value-type="float" office:value="827" table:style-name="ce48">
            <text:p>827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4555577" table:style-name="ce16">
            <text:p>884,555,577</text:p>
          </table:table-cell>
          <table:table-cell table:style-name="ce8"/>
          <table:table-cell office:value-type="float" office:value="872974935" table:style-name="ce16">
            <text:p>872,974,935</text:p>
          </table:table-cell>
          <table:table-cell office:value-type="string" table:style-name="ce17">
            <text:p>◎<text:s/></text:p>
          </table:table-cell>
          <table:table-cell office:value-type="float" office:value="693" table:style-name="ce48">
            <text:p>693</text:p>
          </table:table-cell>
          <table:table-cell office:value-type="percentage" office:value="-4.1500000000000002E-2" table:style-name="ce47">
            <text:p>-4.2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62615484" table:style-name="ce16">
            <text:p>562,615,484</text:p>
          </table:table-cell>
          <table:table-cell table:style-name="ce8"/>
          <table:table-cell office:value-type="float" office:value="578600557" table:style-name="ce16">
            <text:p>578,600,557</text:p>
          </table:table-cell>
          <table:table-cell office:value-type="string" table:style-name="ce17">
            <text:p>★<text:s/></text:p>
          </table:table-cell>
          <table:table-cell office:value-type="float" office:value="431" table:style-name="ce48">
            <text:p>431</text:p>
          </table:table-cell>
          <table:table-cell office:value-type="percentage" office:value="5.8999999999999997E-2" table:style-name="ce47">
            <text:p>5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58097314" table:style-name="ce16">
            <text:p>1,358,097,314</text:p>
          </table:table-cell>
          <table:table-cell table:style-name="ce8"/>
          <table:table-cell office:value-type="float" office:value="1410827350" table:style-name="ce16">
            <text:p>1,410,827,350</text:p>
          </table:table-cell>
          <table:table-cell office:value-type="string" table:style-name="ce17">
            <text:p>★★<text:s/></text:p>
          </table:table-cell>
          <table:table-cell office:value-type="float" office:value="896" table:style-name="ce48">
            <text:p>896</text:p>
          </table:table-cell>
          <table:table-cell office:value-type="percentage" office:value="1.01E-2" table:style-name="ce47">
            <text:p>1.0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593696" table:style-name="ce16">
            <text:p>129,593,696</text:p>
          </table:table-cell>
          <table:table-cell table:style-name="ce8"/>
          <table:table-cell office:value-type="float" office:value="130941023" table:style-name="ce16">
            <text:p>130,941,023</text:p>
          </table:table-cell>
          <table:table-cell office:value-type="string" table:style-name="ce17">
            <text:p>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7667279" table:style-name="ce16">
            <text:p>177,667,279</text:p>
          </table:table-cell>
          <table:table-cell table:style-name="ce8"/>
          <table:table-cell office:value-type="float" office:value="169307167" table:style-name="ce16">
            <text:p>169,307,167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7673748" table:style-name="ce16">
            <text:p>117,673,748</text:p>
          </table:table-cell>
          <table:table-cell table:style-name="ce8"/>
          <table:table-cell office:value-type="float" office:value="103120791" table:style-name="ce16">
            <text:p>103,120,791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5235626" table:style-name="ce16">
            <text:p>125,235,626</text:p>
          </table:table-cell>
          <table:table-cell table:style-name="ce8"/>
          <table:table-cell office:value-type="float" office:value="126278975" table:style-name="ce16">
            <text:p>126,278,975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611663" table:style-name="ce16">
            <text:p>63,611,663</text:p>
          </table:table-cell>
          <table:table-cell table:style-name="ce8"/>
          <table:table-cell office:value-type="float" office:value="65915330" table:style-name="ce16">
            <text:p>65,915,330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8291477" table:style-name="ce16">
            <text:p>98,291,477</text:p>
          </table:table-cell>
          <table:table-cell table:style-name="ce8"/>
          <table:table-cell office:value-type="float" office:value="101275046" table:style-name="ce16">
            <text:p>101,275,046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9530928" table:style-name="ce16">
            <text:p>139,530,928</text:p>
          </table:table-cell>
          <table:table-cell table:style-name="ce8"/>
          <table:table-cell office:value-type="float" office:value="138333627" table:style-name="ce16">
            <text:p>138,333,627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1.2200000000000001E-2" table:style-name="ce47">
            <text:p>-1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329499" table:style-name="ce16">
            <text:p>45,329,499</text:p>
          </table:table-cell>
          <table:table-cell table:style-name="ce8"/>
          <table:table-cell office:value-type="float" office:value="46111161" table:style-name="ce16">
            <text:p>46,111,161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1636187" table:style-name="ce16">
            <text:p>311,636,187</text:p>
          </table:table-cell>
          <table:table-cell table:style-name="ce8"/>
          <table:table-cell office:value-type="float" office:value="298465191" table:style-name="ce16">
            <text:p>298,465,191</text:p>
          </table:table-cell>
          <table:table-cell office:value-type="string" table:style-name="ce17">
            <text:p>◎◎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8.8999999999999999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0966030" table:style-name="ce16">
            <text:p>430,966,030</text:p>
          </table:table-cell>
          <table:table-cell table:style-name="ce8"/>
          <table:table-cell office:value-type="float" office:value="414830809" table:style-name="ce16">
            <text:p>414,830,809</text:p>
          </table:table-cell>
          <table:table-cell office:value-type="string" table:style-name="ce17">
            <text:p>◎◎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9872441" table:style-name="ce16">
            <text:p>279,872,441</text:p>
          </table:table-cell>
          <table:table-cell table:style-name="ce8"/>
          <table:table-cell office:value-type="float" office:value="279735421" table:style-name="ce16">
            <text:p>279,735,421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1051115" table:style-name="ce16">
            <text:p>301,051,115</text:p>
          </table:table-cell>
          <table:table-cell table:style-name="ce8"/>
          <table:table-cell office:value-type="float" office:value="294326141" table:style-name="ce16">
            <text:p>294,326,141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5.3E-3" table:style-name="ce47">
            <text:p>0.5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3977914" table:style-name="ce16">
            <text:p>163,977,914</text:p>
          </table:table-cell>
          <table:table-cell table:style-name="ce8"/>
          <table:table-cell office:value-type="float" office:value="155805285" table:style-name="ce16">
            <text:p>155,805,285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1460340" table:style-name="ce16">
            <text:p>201,460,340</text:p>
          </table:table-cell>
          <table:table-cell table:style-name="ce8"/>
          <table:table-cell office:value-type="float" office:value="198889512" table:style-name="ce16">
            <text:p>198,889,512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336952" table:style-name="ce16">
            <text:p>72,336,952</text:p>
          </table:table-cell>
          <table:table-cell table:style-name="ce8"/>
          <table:table-cell office:value-type="float" office:value="73537998" table:style-name="ce16">
            <text:p>73,537,998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5447296" table:style-name="ce16">
            <text:p>315,447,296</text:p>
          </table:table-cell>
          <table:table-cell table:style-name="ce8"/>
          <table:table-cell office:value-type="float" office:value="283117877" table:style-name="ce16">
            <text:p>283,117,877</text:p>
          </table:table-cell>
          <table:table-cell office:value-type="string" table:style-name="ce17">
            <text:p>◎◎◎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0" table:style-name="ce47">
            <text:p>0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715067" table:style-name="ce16">
            <text:p>16,715,067</text:p>
          </table:table-cell>
          <table:table-cell table:style-name="ce8"/>
          <table:table-cell office:value-type="float" office:value="18659064" table:style-name="ce16">
            <text:p>18,659,06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1203977" table:style-name="ce16">
            <text:p>71,203,977</text:p>
          </table:table-cell>
          <table:table-cell table:style-name="ce8"/>
          <table:table-cell office:value-type="float" office:value="66366764" table:style-name="ce16">
            <text:p>66,366,764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0066" table:style-name="ce16">
            <text:p>20,066</text:p>
          </table:table-cell>
          <table:table-cell table:style-name="ce8"/>
          <table:table-cell office:value-type="float" office:value="12727" table:style-name="ce16">
            <text:p>12,72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4755393" table:style-name="ce16">
            <text:p>84,755,393</text:p>
          </table:table-cell>
          <table:table-cell table:style-name="ce8"/>
          <table:table-cell office:value-type="float" office:value="77563351" table:style-name="ce16">
            <text:p>77,563,351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22733" table:style-name="ce16">
            <text:p>8,722,733</text:p>
          </table:table-cell>
          <table:table-cell table:style-name="ce8"/>
          <table:table-cell office:value-type="float" office:value="9316719" table:style-name="ce16">
            <text:p>9,316,71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33176" table:style-name="ce16">
            <text:p>10,133,176</text:p>
          </table:table-cell>
          <table:table-cell table:style-name="ce8"/>
          <table:table-cell office:value-type="float" office:value="9851710" table:style-name="ce16">
            <text:p>9,851,71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874038" table:style-name="ce16">
            <text:p>48,874,038</text:p>
          </table:table-cell>
          <table:table-cell table:style-name="ce8"/>
          <table:table-cell office:value-type="float" office:value="48321198" table:style-name="ce16">
            <text:p>48,321,198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5710557" table:style-name="ce16">
            <text:p>45,710,557</text:p>
          </table:table-cell>
          <table:table-cell table:style-name="ce8"/>
          <table:table-cell office:value-type="float" office:value="48232776" table:style-name="ce16">
            <text:p>48,232,77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32182" table:style-name="ce16">
            <text:p>7,432,182</text:p>
          </table:table-cell>
          <table:table-cell table:style-name="ce8"/>
          <table:table-cell office:value-type="float" office:value="6443800" table:style-name="ce16">
            <text:p>6,443,8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6126365" table:style-name="ce16">
            <text:p>76,126,365</text:p>
          </table:table-cell>
          <table:table-cell table:style-name="ce8"/>
          <table:table-cell office:value-type="float" office:value="74415529" table:style-name="ce16">
            <text:p>74,415,529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7780000000000001" table:style-name="ce47">
            <text:p>17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001526" table:style-name="ce16">
            <text:p>5,001,526</text:p>
          </table:table-cell>
          <table:table-cell table:style-name="ce8"/>
          <table:table-cell office:value-type="float" office:value="9065252" table:style-name="ce16">
            <text:p>9,065,25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1.25" table:style-name="ce47">
            <text:p>125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678584" table:style-name="ce16">
            <text:p>15,678,584</text:p>
          </table:table-cell>
          <table:table-cell table:style-name="ce8"/>
          <table:table-cell office:value-type="float" office:value="12531665" table:style-name="ce16">
            <text:p>12,531,66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2790494" table:style-name="ce16">
            <text:p>42,790,494</text:p>
          </table:table-cell>
          <table:table-cell table:style-name="ce8"/>
          <table:table-cell office:value-type="float" office:value="51304770" table:style-name="ce16">
            <text:p>51,304,77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9627636" table:style-name="ce16">
            <text:p>129,627,636</text:p>
          </table:table-cell>
          <table:table-cell table:style-name="ce8"/>
          <table:table-cell office:value-type="float" office:value="128675699" table:style-name="ce16">
            <text:p>128,675,699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1586735" table:style-name="ce16">
            <text:p>251,586,735</text:p>
          </table:table-cell>
          <table:table-cell table:style-name="ce8"/>
          <table:table-cell office:value-type="float" office:value="249976200" table:style-name="ce16">
            <text:p>249,976,200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795910" table:style-name="ce16">
            <text:p>80,795,910</text:p>
          </table:table-cell>
          <table:table-cell table:style-name="ce8"/>
          <table:table-cell office:value-type="float" office:value="78626751" table:style-name="ce16">
            <text:p>78,626,751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8938690" table:style-name="ce16">
            <text:p>38,938,690</text:p>
          </table:table-cell>
          <table:table-cell table:style-name="ce8"/>
          <table:table-cell office:value-type="float" office:value="42427884" table:style-name="ce16">
            <text:p>42,427,88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2463558" table:style-name="ce16">
            <text:p>212,463,558</text:p>
          </table:table-cell>
          <table:table-cell table:style-name="ce8"/>
          <table:table-cell office:value-type="float" office:value="215710728" table:style-name="ce16">
            <text:p>215,710,728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914241" table:style-name="ce16">
            <text:p>25,914,241</text:p>
          </table:table-cell>
          <table:table-cell table:style-name="ce8"/>
          <table:table-cell office:value-type="float" office:value="25478947" table:style-name="ce16">
            <text:p>25,478,94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970062" table:style-name="ce16">
            <text:p>33,970,062</text:p>
          </table:table-cell>
          <table:table-cell table:style-name="ce8"/>
          <table:table-cell office:value-type="float" office:value="34582458" table:style-name="ce16">
            <text:p>34,582,45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537508" table:style-name="ce16">
            <text:p>19,537,508</text:p>
          </table:table-cell>
          <table:table-cell table:style-name="ce8"/>
          <table:table-cell office:value-type="float" office:value="17164156" table:style-name="ce16">
            <text:p>17,164,1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314848" table:style-name="ce16">
            <text:p>14,314,848</text:p>
          </table:table-cell>
          <table:table-cell table:style-name="ce8"/>
          <table:table-cell office:value-type="float" office:value="14289034" table:style-name="ce16">
            <text:p>14,289,03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912627" table:style-name="ce16">
            <text:p>24,912,627</text:p>
          </table:table-cell>
          <table:table-cell table:style-name="ce8"/>
          <table:table-cell office:value-type="float" office:value="26346944" table:style-name="ce16">
            <text:p>26,346,94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582320" table:style-name="ce16">
            <text:p>6,582,320</text:p>
          </table:table-cell>
          <table:table-cell table:style-name="ce8"/>
          <table:table-cell office:value-type="float" office:value="5887489" table:style-name="ce16">
            <text:p>5,887,4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07687" table:style-name="ce16">
            <text:p>5,607,687</text:p>
          </table:table-cell>
          <table:table-cell table:style-name="ce8"/>
          <table:table-cell office:value-type="float" office:value="4625072" table:style-name="ce16">
            <text:p>4,625,0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1180151" table:style-name="ce16">
            <text:p>1,180,151</text:p>
          </table:table-cell>
          <table:table-cell table:style-name="ce8"/>
          <table:table-cell office:value-type="float" office:value="6180641" table:style-name="ce16">
            <text:p>6,180,6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43222" table:style-name="ce16">
            <text:p>2,743,222</text:p>
          </table:table-cell>
          <table:table-cell table:style-name="ce8"/>
          <table:table-cell office:value-type="float" office:value="3642787" table:style-name="ce16">
            <text:p>3,642,7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46886" table:style-name="ce16">
            <text:p>4,346,886</text:p>
          </table:table-cell>
          <table:table-cell table:style-name="ce8"/>
          <table:table-cell office:value-type="float" office:value="3460572" table:style-name="ce16">
            <text:p>3,460,5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8961339" table:style-name="ce16">
            <text:p>68,961,339</text:p>
          </table:table-cell>
          <table:table-cell table:style-name="ce8"/>
          <table:table-cell office:value-type="float" office:value="90027533" table:style-name="ce16">
            <text:p>90,027,533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13053" table:style-name="ce16">
            <text:p>10,613,053</text:p>
          </table:table-cell>
          <table:table-cell table:style-name="ce8"/>
          <table:table-cell office:value-type="float" office:value="10198745" table:style-name="ce16">
            <text:p>10,198,74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32932" table:style-name="ce16">
            <text:p>36,632,932</text:p>
          </table:table-cell>
          <table:table-cell table:style-name="ce8"/>
          <table:table-cell office:value-type="float" office:value="35247102" table:style-name="ce16">
            <text:p>35,247,102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65009" table:style-name="ce16">
            <text:p>8,565,009</text:p>
          </table:table-cell>
          <table:table-cell table:style-name="ce8"/>
          <table:table-cell office:value-type="float" office:value="9068039" table:style-name="ce16">
            <text:p>9,068,0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625396" table:style-name="ce16">
            <text:p>23,625,396</text:p>
          </table:table-cell>
          <table:table-cell table:style-name="ce8"/>
          <table:table-cell office:value-type="float" office:value="22463068" table:style-name="ce16">
            <text:p>22,463,06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47392" table:style-name="ce16">
            <text:p>7,047,392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036118" table:style-name="ce16">
            <text:p>24,036,118</text:p>
          </table:table-cell>
          <table:table-cell table:style-name="ce8"/>
          <table:table-cell office:value-type="float" office:value="29336448" table:style-name="ce16">
            <text:p>29,336,44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25282" table:style-name="ce16">
            <text:p>7,725,282</text:p>
          </table:table-cell>
          <table:table-cell table:style-name="ce8"/>
          <table:table-cell office:value-type="float" office:value="8092865" table:style-name="ce16">
            <text:p>8,092,8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603038" table:style-name="ce16">
            <text:p>16,603,038</text:p>
          </table:table-cell>
          <table:table-cell table:style-name="ce8"/>
          <table:table-cell office:value-type="float" office:value="16371955" table:style-name="ce16">
            <text:p>16,371,95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407501" table:style-name="ce16">
            <text:p>11,407,501</text:p>
          </table:table-cell>
          <table:table-cell table:style-name="ce8"/>
          <table:table-cell office:value-type="float" office:value="8764679" table:style-name="ce16">
            <text:p>8,764,67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850099" table:style-name="ce16">
            <text:p>8,850,099</text:p>
          </table:table-cell>
          <table:table-cell table:style-name="ce8"/>
          <table:table-cell office:value-type="float" office:value="6703566" table:style-name="ce16">
            <text:p>6,703,5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66944" table:style-name="ce16">
            <text:p>7,066,944</text:p>
          </table:table-cell>
          <table:table-cell table:style-name="ce8"/>
          <table:table-cell office:value-type="float" office:value="7199608" table:style-name="ce16">
            <text:p>7,199,6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422641" table:style-name="ce16">
            <text:p>8,422,641</text:p>
          </table:table-cell>
          <table:table-cell table:style-name="ce8"/>
          <table:table-cell office:value-type="float" office:value="8538488" table:style-name="ce16">
            <text:p>8,538,48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065486" table:style-name="ce16">
            <text:p>6,065,486</text:p>
          </table:table-cell>
          <table:table-cell table:style-name="ce8"/>
          <table:table-cell office:value-type="float" office:value="7190409" table:style-name="ce16">
            <text:p>7,190,4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61823" table:style-name="ce16">
            <text:p>2,661,823</text:p>
          </table:table-cell>
          <table:table-cell table:style-name="ce8"/>
          <table:table-cell office:value-type="float" office:value="2601341" table:style-name="ce16">
            <text:p>2,601,3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71459" table:style-name="ce16">
            <text:p>15,371,459</text:p>
          </table:table-cell>
          <table:table-cell table:style-name="ce8"/>
          <table:table-cell office:value-type="float" office:value="12414516" table:style-name="ce16">
            <text:p>12,414,51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09109" table:style-name="ce16">
            <text:p>5,709,109</text:p>
          </table:table-cell>
          <table:table-cell table:style-name="ce8"/>
          <table:table-cell office:value-type="float" office:value="5605381" table:style-name="ce16">
            <text:p>5,605,3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824469" table:style-name="ce16">
            <text:p>5,824,469</text:p>
          </table:table-cell>
          <table:table-cell table:style-name="ce8"/>
          <table:table-cell office:value-type="float" office:value="5041527" table:style-name="ce16">
            <text:p>5,041,5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478429" table:style-name="ce16">
            <text:p>6,478,429</text:p>
          </table:table-cell>
          <table:table-cell table:style-name="ce8"/>
          <table:table-cell office:value-type="float" office:value="6963850" table:style-name="ce16">
            <text:p>6,963,8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750937" table:style-name="ce16">
            <text:p>12,750,937</text:p>
          </table:table-cell>
          <table:table-cell table:style-name="ce8"/>
          <table:table-cell office:value-type="float" office:value="13573829" table:style-name="ce16">
            <text:p>13,573,82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805305" table:style-name="ce16">
            <text:p>5,805,305</text:p>
          </table:table-cell>
          <table:table-cell table:style-name="ce8"/>
          <table:table-cell office:value-type="float" office:value="6376363" table:style-name="ce16">
            <text:p>6,376,3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142150" table:style-name="ce16">
            <text:p>9,142,150</text:p>
          </table:table-cell>
          <table:table-cell table:style-name="ce8"/>
          <table:table-cell office:value-type="float" office:value="10981126" table:style-name="ce16">
            <text:p>10,981,1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34036" table:style-name="ce16">
            <text:p>7,934,036</text:p>
          </table:table-cell>
          <table:table-cell table:style-name="ce8"/>
          <table:table-cell office:value-type="float" office:value="8035013" table:style-name="ce16">
            <text:p>8,035,01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75021" table:style-name="ce16">
            <text:p>7,675,021</text:p>
          </table:table-cell>
          <table:table-cell table:style-name="ce8"/>
          <table:table-cell office:value-type="float" office:value="7788528" table:style-name="ce16">
            <text:p>7,788,52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288807" table:style-name="ce16">
            <text:p>7,288,807</text:p>
          </table:table-cell>
          <table:table-cell table:style-name="ce8"/>
          <table:table-cell office:value-type="float" office:value="9423326" table:style-name="ce16">
            <text:p>9,423,3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820240" table:style-name="ce16">
            <text:p>41,820,240</text:p>
          </table:table-cell>
          <table:table-cell table:style-name="ce8"/>
          <table:table-cell office:value-type="float" office:value="38097226" table:style-name="ce16">
            <text:p>38,097,226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23680" table:style-name="ce16">
            <text:p>10,023,680</text:p>
          </table:table-cell>
          <table:table-cell table:style-name="ce8"/>
          <table:table-cell office:value-type="float" office:value="9752729" table:style-name="ce16">
            <text:p>9,752,7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21067" table:style-name="ce16">
            <text:p>8,921,067</text:p>
          </table:table-cell>
          <table:table-cell table:style-name="ce8"/>
          <table:table-cell office:value-type="float" office:value="8896425" table:style-name="ce16">
            <text:p>8,896,4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426147" table:style-name="ce16">
            <text:p>12,426,147</text:p>
          </table:table-cell>
          <table:table-cell table:style-name="ce8"/>
          <table:table-cell office:value-type="float" office:value="13237659" table:style-name="ce16">
            <text:p>13,237,65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927991" table:style-name="ce16">
            <text:p>41,927,991</text:p>
          </table:table-cell>
          <table:table-cell table:style-name="ce8"/>
          <table:table-cell office:value-type="float" office:value="47202040" table:style-name="ce16">
            <text:p>47,202,040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615326" table:style-name="ce16">
            <text:p>9,615,326</text:p>
          </table:table-cell>
          <table:table-cell table:style-name="ce8"/>
          <table:table-cell office:value-type="float" office:value="7624135" table:style-name="ce16">
            <text:p>7,624,1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127042" table:style-name="ce16">
            <text:p>6,127,042</text:p>
          </table:table-cell>
          <table:table-cell table:style-name="ce8"/>
          <table:table-cell office:value-type="float" office:value="5335101" table:style-name="ce16">
            <text:p>5,335,1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61729" table:style-name="ce16">
            <text:p>5,561,729</text:p>
          </table:table-cell>
          <table:table-cell table:style-name="ce8"/>
          <table:table-cell office:value-type="float" office:value="5656038" table:style-name="ce16">
            <text:p>5,656,0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09589" table:style-name="ce16">
            <text:p>3,309,589</text:p>
          </table:table-cell>
          <table:table-cell table:style-name="ce8"/>
          <table:table-cell office:value-type="float" office:value="3593091" table:style-name="ce16">
            <text:p>3,593,0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42935" table:style-name="ce16">
            <text:p>7,142,935</text:p>
          </table:table-cell>
          <table:table-cell table:style-name="ce8"/>
          <table:table-cell office:value-type="float" office:value="6146262" table:style-name="ce16">
            <text:p>6,146,2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11548" table:style-name="ce16">
            <text:p>4,011,548</text:p>
          </table:table-cell>
          <table:table-cell table:style-name="ce8"/>
          <table:table-cell office:value-type="float" office:value="3172078" table:style-name="ce16">
            <text:p>3,172,0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76412" table:style-name="ce16">
            <text:p>6,276,412</text:p>
          </table:table-cell>
          <table:table-cell table:style-name="ce8"/>
          <table:table-cell office:value-type="float" office:value="6597937" table:style-name="ce16">
            <text:p>6,597,93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67448" table:style-name="ce16">
            <text:p>3,167,448</text:p>
          </table:table-cell>
          <table:table-cell table:style-name="ce8"/>
          <table:table-cell office:value-type="float" office:value="3026476" table:style-name="ce16">
            <text:p>3,026,47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08974" table:style-name="ce16">
            <text:p>7,108,974</text:p>
          </table:table-cell>
          <table:table-cell table:style-name="ce8"/>
          <table:table-cell office:value-type="float" office:value="6744111" table:style-name="ce16">
            <text:p>6,744,11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32253" table:style-name="ce16">
            <text:p>4,732,253</text:p>
          </table:table-cell>
          <table:table-cell table:style-name="ce8"/>
          <table:table-cell office:value-type="float" office:value="5267921" table:style-name="ce16">
            <text:p>5,267,92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466293" table:style-name="ce16">
            <text:p>14,466,293</text:p>
          </table:table-cell>
          <table:table-cell table:style-name="ce8"/>
          <table:table-cell office:value-type="float" office:value="14340118" table:style-name="ce16">
            <text:p>14,340,1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068160" table:style-name="ce16">
            <text:p>4,068,160</text:p>
          </table:table-cell>
          <table:table-cell table:style-name="ce8"/>
          <table:table-cell office:value-type="float" office:value="5523705" table:style-name="ce16">
            <text:p>5,523,7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392284" table:style-name="ce16">
            <text:p>42,392,284</text:p>
          </table:table-cell>
          <table:table-cell table:style-name="ce8"/>
          <table:table-cell office:value-type="float" office:value="46926527" table:style-name="ce16">
            <text:p>46,926,52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792959" table:style-name="ce16">
            <text:p>14,792,959</text:p>
          </table:table-cell>
          <table:table-cell table:style-name="ce8"/>
          <table:table-cell office:value-type="float" office:value="13997239" table:style-name="ce16">
            <text:p>13,997,23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64198" table:style-name="ce16">
            <text:p>7,064,19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868537" table:style-name="ce16">
            <text:p>4,868,537</text:p>
          </table:table-cell>
          <table:table-cell table:style-name="ce8"/>
          <table:table-cell office:value-type="float" office:value="4755212" table:style-name="ce16">
            <text:p>4,755,2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02321" table:style-name="ce16">
            <text:p>4,402,321</text:p>
          </table:table-cell>
          <table:table-cell table:style-name="ce8"/>
          <table:table-cell office:value-type="float" office:value="4709624" table:style-name="ce16">
            <text:p>4,709,62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12604" table:style-name="ce16">
            <text:p>2,812,604</text:p>
          </table:table-cell>
          <table:table-cell table:style-name="ce8"/>
          <table:table-cell office:value-type="float" office:value="2473529" table:style-name="ce16">
            <text:p>2,473,5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31650" table:style-name="ce16">
            <text:p>6,031,650</text:p>
          </table:table-cell>
          <table:table-cell table:style-name="ce8"/>
          <table:table-cell office:value-type="float" office:value="5769249" table:style-name="ce16">
            <text:p>5,769,24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909731" table:style-name="ce16">
            <text:p>8,909,731</text:p>
          </table:table-cell>
          <table:table-cell table:style-name="ce8"/>
          <table:table-cell office:value-type="float" office:value="8313376" table:style-name="ce16">
            <text:p>8,313,37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94621" table:style-name="ce16">
            <text:p>7,594,621</text:p>
          </table:table-cell>
          <table:table-cell table:style-name="ce8"/>
          <table:table-cell office:value-type="float" office:value="5444453" table:style-name="ce16">
            <text:p>5,444,4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39688" table:style-name="ce16">
            <text:p>13,539,68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7683694" table:style-name="ce16">
            <text:p>67,683,694</text:p>
          </table:table-cell>
          <table:table-cell table:style-name="ce8"/>
          <table:table-cell office:value-type="float" office:value="69133798" table:style-name="ce16">
            <text:p>69,133,798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113785" table:style-name="ce16">
            <text:p>16,113,785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45982" table:style-name="ce16">
            <text:p>1,445,982</text:p>
          </table:table-cell>
          <table:table-cell table:style-name="ce8"/>
          <table:table-cell office:value-type="float" office:value="1487802" table:style-name="ce16">
            <text:p>1,487,80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98220490" table:style-name="ce16">
            <text:p>898,220,490</text:p>
          </table:table-cell>
          <table:table-cell table:style-name="ce8"/>
          <table:table-cell office:value-type="float" office:value="910540296" table:style-name="ce16">
            <text:p>910,540,296</text:p>
          </table:table-cell>
          <table:table-cell office:value-type="string" table:style-name="ce17">
            <text:p>★<text:s/></text:p>
          </table:table-cell>
          <table:table-cell office:value-type="float" office:value="841" table:style-name="ce48">
            <text:p>841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82393005" table:style-name="ce16">
            <text:p>682,393,005</text:p>
          </table:table-cell>
          <table:table-cell table:style-name="ce8"/>
          <table:table-cell office:value-type="float" office:value="664812712" table:style-name="ce16">
            <text:p>664,812,712</text:p>
          </table:table-cell>
          <table:table-cell office:value-type="string" table:style-name="ce17">
            <text:p>◎<text:s/></text:p>
          </table:table-cell>
          <table:table-cell office:value-type="float" office:value="625" table:style-name="ce48">
            <text:p>625</text:p>
          </table:table-cell>
          <table:table-cell office:value-type="percentage" office:value="-1.7299999999999999E-2" table:style-name="ce47">
            <text:p>-1.7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260957" table:style-name="ce16">
            <text:p>115,260,957</text:p>
          </table:table-cell>
          <table:table-cell table:style-name="ce8"/>
          <table:table-cell office:value-type="float" office:value="115819669" table:style-name="ce16">
            <text:p>115,819,669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279880" table:style-name="ce16">
            <text:p>42,279,880</text:p>
          </table:table-cell>
          <table:table-cell table:style-name="ce8"/>
          <table:table-cell office:value-type="float" office:value="40488182" table:style-name="ce16">
            <text:p>40,488,18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3999521" table:style-name="ce16">
            <text:p>393,999,521</text:p>
          </table:table-cell>
          <table:table-cell table:style-name="ce8"/>
          <table:table-cell office:value-type="float" office:value="410611368" table:style-name="ce16">
            <text:p>410,611,368</text:p>
          </table:table-cell>
          <table:table-cell office:value-type="string" table:style-name="ce17">
            <text:p>★★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558592" table:style-name="ce16">
            <text:p>115,558,592</text:p>
          </table:table-cell>
          <table:table-cell table:style-name="ce8"/>
          <table:table-cell office:value-type="float" office:value="117082140" table:style-name="ce16">
            <text:p>117,082,140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8930659" table:style-name="ce16">
            <text:p>238,930,659</text:p>
          </table:table-cell>
          <table:table-cell table:style-name="ce8"/>
          <table:table-cell office:value-type="float" office:value="244693260" table:style-name="ce16">
            <text:p>244,693,260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6194976" table:style-name="ce16">
            <text:p>76,194,976</text:p>
          </table:table-cell>
          <table:table-cell table:style-name="ce8"/>
          <table:table-cell office:value-type="float" office:value="83378685" table:style-name="ce16">
            <text:p>83,378,68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1589940" table:style-name="ce16">
            <text:p>151,589,940</text:p>
          </table:table-cell>
          <table:table-cell table:style-name="ce8"/>
          <table:table-cell office:value-type="float" office:value="152426968" table:style-name="ce16">
            <text:p>152,426,968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1654626" table:style-name="ce16">
            <text:p>471,654,626</text:p>
          </table:table-cell>
          <table:table-cell table:style-name="ce8"/>
          <table:table-cell office:value-type="float" office:value="453147752" table:style-name="ce16">
            <text:p>453,147,752</text:p>
          </table:table-cell>
          <table:table-cell office:value-type="string" table:style-name="ce17">
            <text:p>◎◎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-6.3E-3" table:style-name="ce47">
            <text:p>-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8043461" table:style-name="ce16">
            <text:p>198,043,461</text:p>
          </table:table-cell>
          <table:table-cell table:style-name="ce8"/>
          <table:table-cell office:value-type="float" office:value="187623002" table:style-name="ce16">
            <text:p>187,623,002</text:p>
          </table:table-cell>
          <table:table-cell office:value-type="string" table:style-name="ce17">
            <text:p>◎◎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4981943" table:style-name="ce16">
            <text:p>504,981,943</text:p>
          </table:table-cell>
          <table:table-cell table:style-name="ce8"/>
          <table:table-cell office:value-type="float" office:value="499895493" table:style-name="ce16">
            <text:p>499,895,493</text:p>
          </table:table-cell>
          <table:table-cell office:value-type="string" table:style-name="ce17">
            <text:p>◎<text:s/></text:p>
          </table:table-cell>
          <table:table-cell office:value-type="float" office:value="373" table:style-name="ce48">
            <text:p>373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9230710" table:style-name="ce16">
            <text:p>309,230,710</text:p>
          </table:table-cell>
          <table:table-cell table:style-name="ce8"/>
          <table:table-cell office:value-type="float" office:value="323768477" table:style-name="ce16">
            <text:p>323,768,477</text:p>
          </table:table-cell>
          <table:table-cell office:value-type="string" table:style-name="ce17">
            <text:p>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-1.7999999999999999E-2" table:style-name="ce47">
            <text:p>-1.8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7733514" table:style-name="ce16">
            <text:p>347,733,514</text:p>
          </table:table-cell>
          <table:table-cell table:style-name="ce8"/>
          <table:table-cell office:value-type="float" office:value="344198582" table:style-name="ce16">
            <text:p>344,198,582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7499999999999999E-2" table:style-name="ce47">
            <text:p>7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4783780" table:style-name="ce16">
            <text:p>234,783,780</text:p>
          </table:table-cell>
          <table:table-cell table:style-name="ce8"/>
          <table:table-cell office:value-type="float" office:value="233860315" table:style-name="ce16">
            <text:p>233,860,315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0.10829999999999999" table:style-name="ce47">
            <text:p>10.8%</text:p>
          </table:table-cell>
          <table:table-cell office:value-type="float" office:value="846" table:style-name="ce48">
            <text:p>846</text:p>
          </table:table-cell>
          <table:table-cell office:value-type="percentage" office:value="0.33439999999999998" table:style-name="ce47">
            <text:p>3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3232515" table:style-name="ce16">
            <text:p>113,232,515</text:p>
          </table:table-cell>
          <table:table-cell table:style-name="ce8"/>
          <table:table-cell office:value-type="float" office:value="114872077" table:style-name="ce16">
            <text:p>114,872,077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676664" table:style-name="ce16">
            <text:p>46,676,664</text:p>
          </table:table-cell>
          <table:table-cell table:style-name="ce8"/>
          <table:table-cell office:value-type="float" office:value="47229776" table:style-name="ce16">
            <text:p>47,229,77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292470" table:style-name="ce16">
            <text:p>24,292,470</text:p>
          </table:table-cell>
          <table:table-cell table:style-name="ce8"/>
          <table:table-cell office:value-type="float" office:value="25251059" table:style-name="ce16">
            <text:p>25,251,05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432855" table:style-name="ce16">
            <text:p>30,432,855</text:p>
          </table:table-cell>
          <table:table-cell table:style-name="ce8"/>
          <table:table-cell office:value-type="float" office:value="33077346" table:style-name="ce16">
            <text:p>33,077,34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870260" table:style-name="ce16">
            <text:p>16,870,260</text:p>
          </table:table-cell>
          <table:table-cell table:style-name="ce8"/>
          <table:table-cell office:value-type="float" office:value="16859524" table:style-name="ce16">
            <text:p>16,859,52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226396" table:style-name="ce16">
            <text:p>17,226,396</text:p>
          </table:table-cell>
          <table:table-cell table:style-name="ce8"/>
          <table:table-cell office:value-type="float" office:value="12055869" table:style-name="ce16">
            <text:p>12,055,86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0006728" table:style-name="ce16">
            <text:p>80,006,728</text:p>
          </table:table-cell>
          <table:table-cell table:style-name="ce8"/>
          <table:table-cell office:value-type="float" office:value="77675120" table:style-name="ce16">
            <text:p>77,675,12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592556" table:style-name="ce16">
            <text:p>27,592,556</text:p>
          </table:table-cell>
          <table:table-cell table:style-name="ce8"/>
          <table:table-cell office:value-type="float" office:value="26531836" table:style-name="ce16">
            <text:p>26,531,836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2484215" table:style-name="ce16">
            <text:p>62,484,215</text:p>
          </table:table-cell>
          <table:table-cell table:style-name="ce8"/>
          <table:table-cell office:value-type="float" office:value="63929605" table:style-name="ce16">
            <text:p>63,929,605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48775" table:style-name="ce16">
            <text:p>1,248,775</text:p>
          </table:table-cell>
          <table:table-cell table:style-name="ce8"/>
          <table:table-cell office:value-type="float" office:value="1573561" table:style-name="ce16">
            <text:p>1,573,5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445511" table:style-name="ce16">
            <text:p>2,445,511</text:p>
          </table:table-cell>
          <table:table-cell table:style-name="ce8"/>
          <table:table-cell office:value-type="float" office:value="2049022" table:style-name="ce16">
            <text:p>2,049,0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29068" table:style-name="ce16">
            <text:p>6,829,068</text:p>
          </table:table-cell>
          <table:table-cell table:style-name="ce8"/>
          <table:table-cell office:value-type="float" office:value="5756023" table:style-name="ce16">
            <text:p>5,756,0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180842" table:style-name="ce16">
            <text:p>20,180,842</text:p>
          </table:table-cell>
          <table:table-cell table:style-name="ce8"/>
          <table:table-cell office:value-type="float" office:value="20908717" table:style-name="ce16">
            <text:p>20,908,71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875066" table:style-name="ce16">
            <text:p>9,875,066</text:p>
          </table:table-cell>
          <table:table-cell table:style-name="ce8"/>
          <table:table-cell office:value-type="float" office:value="10101473" table:style-name="ce16">
            <text:p>10,101,4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283191" table:style-name="ce16">
            <text:p>9,283,191</text:p>
          </table:table-cell>
          <table:table-cell table:style-name="ce8"/>
          <table:table-cell office:value-type="float" office:value="8206020" table:style-name="ce16">
            <text:p>8,206,0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795703" table:style-name="ce16">
            <text:p>11,795,703</text:p>
          </table:table-cell>
          <table:table-cell table:style-name="ce8"/>
          <table:table-cell office:value-type="float" office:value="8923363" table:style-name="ce16">
            <text:p>8,923,3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73540" table:style-name="ce16">
            <text:p>3,073,540</text:p>
          </table:table-cell>
          <table:table-cell table:style-name="ce8"/>
          <table:table-cell office:value-type="float" office:value="3275469" table:style-name="ce16">
            <text:p>3,275,4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00089" table:style-name="ce16">
            <text:p>5,800,089</text:p>
          </table:table-cell>
          <table:table-cell table:style-name="ce8"/>
          <table:table-cell office:value-type="float" office:value="7516599" table:style-name="ce16">
            <text:p>7,516,5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9329283" table:style-name="ce16">
            <text:p>109,329,283</text:p>
          </table:table-cell>
          <table:table-cell table:style-name="ce8"/>
          <table:table-cell office:value-type="float" office:value="115173737" table:style-name="ce16">
            <text:p>115,173,737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766614" table:style-name="ce16">
            <text:p>18,766,614</text:p>
          </table:table-cell>
          <table:table-cell table:style-name="ce8"/>
          <table:table-cell office:value-type="float" office:value="18647938" table:style-name="ce16">
            <text:p>18,647,93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175607" table:style-name="ce16">
            <text:p>15,175,607</text:p>
          </table:table-cell>
          <table:table-cell table:style-name="ce8"/>
          <table:table-cell office:value-type="float" office:value="15158534" table:style-name="ce16">
            <text:p>15,158,53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062171" table:style-name="ce16">
            <text:p>77,062,171</text:p>
          </table:table-cell>
          <table:table-cell table:style-name="ce8"/>
          <table:table-cell office:value-type="float" office:value="81081184" table:style-name="ce16">
            <text:p>81,081,184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381988" table:style-name="ce16">
            <text:p>99,381,988</text:p>
          </table:table-cell>
          <table:table-cell table:style-name="ce8"/>
          <table:table-cell office:value-type="float" office:value="104234141" table:style-name="ce16">
            <text:p>104,234,141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500004" table:style-name="ce16">
            <text:p>40,500,004</text:p>
          </table:table-cell>
          <table:table-cell table:style-name="ce8"/>
          <table:table-cell office:value-type="float" office:value="37172205" table:style-name="ce16">
            <text:p>37,172,205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70686" table:style-name="ce16">
            <text:p>6,270,686</text:p>
          </table:table-cell>
          <table:table-cell table:style-name="ce8"/>
          <table:table-cell office:value-type="float" office:value="6252328" table:style-name="ce16">
            <text:p>6,252,32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870186" table:style-name="ce16">
            <text:p>10,870,186</text:p>
          </table:table-cell>
          <table:table-cell table:style-name="ce8"/>
          <table:table-cell office:value-type="float" office:value="10036982" table:style-name="ce16">
            <text:p>10,036,98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11893" table:style-name="ce16">
            <text:p>9,811,893</text:p>
          </table:table-cell>
          <table:table-cell table:style-name="ce8"/>
          <table:table-cell office:value-type="float" office:value="9655024" table:style-name="ce16">
            <text:p>9,655,02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66360" table:style-name="ce16">
            <text:p>7,466,360</text:p>
          </table:table-cell>
          <table:table-cell table:style-name="ce8"/>
          <table:table-cell office:value-type="float" office:value="6652818" table:style-name="ce16">
            <text:p>6,652,8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42660" table:style-name="ce16">
            <text:p>2,042,660</text:p>
          </table:table-cell>
          <table:table-cell table:style-name="ce8"/>
          <table:table-cell office:value-type="float" office:value="1929161" table:style-name="ce16">
            <text:p>1,929,16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4145212" table:style-name="ce16">
            <text:p>104,145,212</text:p>
          </table:table-cell>
          <table:table-cell table:style-name="ce8"/>
          <table:table-cell office:value-type="float" office:value="101517340" table:style-name="ce16">
            <text:p>101,517,340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1.1599999999999999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90283" table:style-name="ce16">
            <text:p>2,590,283</text:p>
          </table:table-cell>
          <table:table-cell table:style-name="ce8"/>
          <table:table-cell office:value-type="float" office:value="2566973" table:style-name="ce16">
            <text:p>2,566,9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79252" table:style-name="ce16">
            <text:p>5,279,252</text:p>
          </table:table-cell>
          <table:table-cell table:style-name="ce8"/>
          <table:table-cell office:value-type="float" office:value="3797706" table:style-name="ce16">
            <text:p>3,797,7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91476" table:style-name="ce16">
            <text:p>2,691,476</text:p>
          </table:table-cell>
          <table:table-cell table:style-name="ce8"/>
          <table:table-cell office:value-type="float" office:value="2073596" table:style-name="ce16">
            <text:p>2,073,5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35850" table:style-name="ce16">
            <text:p>6,435,850</text:p>
          </table:table-cell>
          <table:table-cell table:style-name="ce8"/>
          <table:table-cell office:value-type="float" office:value="7433113" table:style-name="ce16">
            <text:p>7,433,1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66322" table:style-name="ce16">
            <text:p>6,166,322</text:p>
          </table:table-cell>
          <table:table-cell table:style-name="ce8"/>
          <table:table-cell office:value-type="float" office:value="5937573" table:style-name="ce16">
            <text:p>5,937,57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3612" table:style-name="ce16">
            <text:p>123,612</text:p>
          </table:table-cell>
          <table:table-cell table:style-name="ce8"/>
          <table:table-cell office:value-type="float" office:value="91795" table:style-name="ce16">
            <text:p>91,7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7016484" table:style-name="ce16">
            <text:p>107,016,484</text:p>
          </table:table-cell>
          <table:table-cell table:style-name="ce8"/>
          <table:table-cell office:value-type="float" office:value="114194495" table:style-name="ce16">
            <text:p>114,194,49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849595" table:style-name="ce16">
            <text:p>5,849,595</text:p>
          </table:table-cell>
          <table:table-cell table:style-name="ce8"/>
          <table:table-cell office:value-type="float" office:value="5457477" table:style-name="ce16">
            <text:p>5,457,4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31235" table:style-name="ce16">
            <text:p>4,531,235</text:p>
          </table:table-cell>
          <table:table-cell table:style-name="ce8"/>
          <table:table-cell office:value-type="float" office:value="6088962" table:style-name="ce16">
            <text:p>6,088,9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31251" table:style-name="ce16">
            <text:p>7,931,251</text:p>
          </table:table-cell>
          <table:table-cell table:style-name="ce8"/>
          <table:table-cell office:value-type="float" office:value="7986915" table:style-name="ce16">
            <text:p>7,986,91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389083" table:style-name="ce16">
            <text:p>10,389,083</text:p>
          </table:table-cell>
          <table:table-cell table:style-name="ce8"/>
          <table:table-cell office:value-type="float" office:value="10587370" table:style-name="ce16">
            <text:p>10,587,37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04141" table:style-name="ce16">
            <text:p>704,141</text:p>
          </table:table-cell>
          <table:table-cell table:style-name="ce8"/>
          <table:table-cell office:value-type="float" office:value="665600" table:style-name="ce16">
            <text:p>665,6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29068" table:style-name="ce16">
            <text:p>1,629,068</text:p>
          </table:table-cell>
          <table:table-cell table:style-name="ce8"/>
          <table:table-cell office:value-type="float" office:value="1804035" table:style-name="ce16">
            <text:p>1,804,0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53106" table:style-name="ce16">
            <text:p>3,753,106</text:p>
          </table:table-cell>
          <table:table-cell table:style-name="ce8"/>
          <table:table-cell office:value-type="float" office:value="2632413" table:style-name="ce16">
            <text:p>2,632,4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33827" table:style-name="ce16">
            <text:p>3,633,827</text:p>
          </table:table-cell>
          <table:table-cell table:style-name="ce8"/>
          <table:table-cell office:value-type="float" office:value="3643084" table:style-name="ce16">
            <text:p>3,643,0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218545" table:style-name="ce16">
            <text:p>6,218,545</text:p>
          </table:table-cell>
          <table:table-cell table:style-name="ce8"/>
          <table:table-cell office:value-type="float" office:value="5012602" table:style-name="ce16">
            <text:p>5,012,6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838092" table:style-name="ce16">
            <text:p>7,838,092</text:p>
          </table:table-cell>
          <table:table-cell table:style-name="ce8"/>
          <table:table-cell office:value-type="float" office:value="8216522" table:style-name="ce16">
            <text:p>8,216,52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295278" table:style-name="ce16">
            <text:p>11,295,278</text:p>
          </table:table-cell>
          <table:table-cell table:style-name="ce8"/>
          <table:table-cell office:value-type="float" office:value="12145922" table:style-name="ce16">
            <text:p>12,145,92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650316" table:style-name="ce16">
            <text:p>6,650,316</text:p>
          </table:table-cell>
          <table:table-cell table:style-name="ce8"/>
          <table:table-cell office:value-type="float" office:value="7095721" table:style-name="ce16">
            <text:p>7,095,7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319534" table:style-name="ce16">
            <text:p>2,319,534</text:p>
          </table:table-cell>
          <table:table-cell table:style-name="ce8"/>
          <table:table-cell office:value-type="float" office:value="1889555" table:style-name="ce16">
            <text:p>1,889,5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82333" table:style-name="ce16">
            <text:p>1,782,333</text:p>
          </table:table-cell>
          <table:table-cell table:style-name="ce8"/>
          <table:table-cell office:value-type="float" office:value="1445551" table:style-name="ce16">
            <text:p>1,445,5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08264534" table:style-name="ce16">
            <text:p>708,264,534</text:p>
          </table:table-cell>
          <table:table-cell table:style-name="ce8"/>
          <table:table-cell office:value-type="float" office:value="679488115" table:style-name="ce16">
            <text:p>679,488,115</text:p>
          </table:table-cell>
          <table:table-cell office:value-type="string" table:style-name="ce17">
            <text:p>◎◎<text:s/></text:p>
          </table:table-cell>
          <table:table-cell office:value-type="float" office:value="699" table:style-name="ce48">
            <text:p>699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41748343" table:style-name="ce16">
            <text:p>1,241,748,343</text:p>
          </table:table-cell>
          <table:table-cell table:style-name="ce8"/>
          <table:table-cell office:value-type="float" office:value="1291459607" table:style-name="ce16">
            <text:p>1,291,459,607</text:p>
          </table:table-cell>
          <table:table-cell office:value-type="string" table:style-name="ce17">
            <text:p>★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2271" table:style-name="ce48">
            <text:p>2,271</text:p>
          </table:table-cell>
          <table:table-cell office:value-type="percentage" office:value="-8.9999999999999998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94615851" table:style-name="ce16">
            <text:p>894,615,851</text:p>
          </table:table-cell>
          <table:table-cell table:style-name="ce8"/>
          <table:table-cell office:value-type="float" office:value="898444201" table:style-name="ce16">
            <text:p>898,444,201</text:p>
          </table:table-cell>
          <table:table-cell office:value-type="string" table:style-name="ce17">
            <text:p>★<text:s/></text:p>
          </table:table-cell>
          <table:table-cell office:value-type="float" office:value="802" table:style-name="ce48">
            <text:p>802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2084889" table:style-name="ce16">
            <text:p>92,084,889</text:p>
          </table:table-cell>
          <table:table-cell table:style-name="ce8"/>
          <table:table-cell office:value-type="float" office:value="84365790" table:style-name="ce16">
            <text:p>84,365,790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6759156" table:style-name="ce16">
            <text:p>246,759,156</text:p>
          </table:table-cell>
          <table:table-cell table:style-name="ce8"/>
          <table:table-cell office:value-type="float" office:value="241082210" table:style-name="ce16">
            <text:p>241,082,210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6.54E-2" table:style-name="ce47">
            <text:p>6.5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533272" table:style-name="ce16">
            <text:p>76,533,272</text:p>
          </table:table-cell>
          <table:table-cell table:style-name="ce8"/>
          <table:table-cell office:value-type="float" office:value="76988280" table:style-name="ce16">
            <text:p>76,988,280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6419126" table:style-name="ce16">
            <text:p>126,419,126</text:p>
          </table:table-cell>
          <table:table-cell table:style-name="ce8"/>
          <table:table-cell office:value-type="float" office:value="114650585" table:style-name="ce16">
            <text:p>114,650,585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2.35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8134692" table:style-name="ce16">
            <text:p>118,134,692</text:p>
          </table:table-cell>
          <table:table-cell table:style-name="ce8"/>
          <table:table-cell office:value-type="float" office:value="116255970" table:style-name="ce16">
            <text:p>116,255,970</text:p>
          </table:table-cell>
          <table:table-cell office:value-type="string" table:style-name="ce17">
            <text:p>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1.04E-2" table:style-name="ce47">
            <text:p>-1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0616023" table:style-name="ce16">
            <text:p>180,616,023</text:p>
          </table:table-cell>
          <table:table-cell table:style-name="ce8"/>
          <table:table-cell office:value-type="float" office:value="161668956" table:style-name="ce16">
            <text:p>161,668,956</text:p>
          </table:table-cell>
          <table:table-cell office:value-type="string" table:style-name="ce17">
            <text:p>◎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1954362" table:style-name="ce16">
            <text:p>251,954,362</text:p>
          </table:table-cell>
          <table:table-cell table:style-name="ce8"/>
          <table:table-cell office:value-type="float" office:value="254598134" table:style-name="ce16">
            <text:p>254,598,134</text:p>
          </table:table-cell>
          <table:table-cell office:value-type="string" table:style-name="ce17">
            <text:p>★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-2.23E-2" table:style-name="ce47">
            <text:p>-2.2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936805" table:style-name="ce16">
            <text:p>108,936,805</text:p>
          </table:table-cell>
          <table:table-cell table:style-name="ce8"/>
          <table:table-cell office:value-type="float" office:value="108570182" table:style-name="ce16">
            <text:p>108,570,182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182183" table:style-name="ce16">
            <text:p>150,182,183</text:p>
          </table:table-cell>
          <table:table-cell table:style-name="ce8"/>
          <table:table-cell office:value-type="float" office:value="157369935" table:style-name="ce16">
            <text:p>157,369,935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4465879" table:style-name="ce16">
            <text:p>194,465,879</text:p>
          </table:table-cell>
          <table:table-cell table:style-name="ce8"/>
          <table:table-cell office:value-type="float" office:value="191976363" table:style-name="ce16">
            <text:p>191,976,363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5924894" table:style-name="ce16">
            <text:p>425,924,894</text:p>
          </table:table-cell>
          <table:table-cell table:style-name="ce8"/>
          <table:table-cell office:value-type="float" office:value="421808383" table:style-name="ce16">
            <text:p>421,808,383</text:p>
          </table:table-cell>
          <table:table-cell office:value-type="string" table:style-name="ce17">
            <text:p>◎<text:s/></text:p>
          </table:table-cell>
          <table:table-cell office:value-type="float" office:value="431" table:style-name="ce48">
            <text:p>431</text:p>
          </table:table-cell>
          <table:table-cell office:value-type="percentage" office:value="5.8999999999999997E-2" table:style-name="ce47">
            <text:p>5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5881552" table:style-name="ce16">
            <text:p>185,881,552</text:p>
          </table:table-cell>
          <table:table-cell table:style-name="ce8"/>
          <table:table-cell office:value-type="float" office:value="193685181" table:style-name="ce16">
            <text:p>193,685,181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2948601" table:style-name="ce16">
            <text:p>82,948,601</text:p>
          </table:table-cell>
          <table:table-cell table:style-name="ce8"/>
          <table:table-cell office:value-type="float" office:value="84241772" table:style-name="ce16">
            <text:p>84,241,772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1.47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47931" table:style-name="ce16">
            <text:p>17,547,931</text:p>
          </table:table-cell>
          <table:table-cell table:style-name="ce8"/>
          <table:table-cell office:value-type="float" office:value="19046772" table:style-name="ce16">
            <text:p>19,046,7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264920" table:style-name="ce16">
            <text:p>29,264,920</text:p>
          </table:table-cell>
          <table:table-cell table:style-name="ce8"/>
          <table:table-cell office:value-type="float" office:value="27241860" table:style-name="ce16">
            <text:p>27,241,860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4837722" table:style-name="ce16">
            <text:p>74,837,722</text:p>
          </table:table-cell>
          <table:table-cell table:style-name="ce8"/>
          <table:table-cell office:value-type="float" office:value="86084671" table:style-name="ce16">
            <text:p>86,084,671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5090000000000001" table:style-name="ce47">
            <text:p>15.1%</text:p>
          </table:table-cell>
          <table:table-cell office:value-type="float" office:value="373" table:style-name="ce48">
            <text:p>373</text:p>
          </table:table-cell>
          <table:table-cell office:value-type="percentage" office:value="7.4899999999999994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6427972" table:style-name="ce16">
            <text:p>96,427,972</text:p>
          </table:table-cell>
          <table:table-cell table:style-name="ce8"/>
          <table:table-cell office:value-type="float" office:value="95559187" table:style-name="ce16">
            <text:p>95,559,187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-1.32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480097" table:style-name="ce16">
            <text:p>20,480,097</text:p>
          </table:table-cell>
          <table:table-cell table:style-name="ce8"/>
          <table:table-cell office:value-type="float" office:value="21202868" table:style-name="ce16">
            <text:p>21,202,868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485269" table:style-name="ce16">
            <text:p>30,485,269</text:p>
          </table:table-cell>
          <table:table-cell table:style-name="ce8"/>
          <table:table-cell office:value-type="float" office:value="34974839" table:style-name="ce16">
            <text:p>34,974,83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079676" table:style-name="ce16">
            <text:p>21,079,676</text:p>
          </table:table-cell>
          <table:table-cell table:style-name="ce8"/>
          <table:table-cell office:value-type="float" office:value="19824007" table:style-name="ce16">
            <text:p>19,824,007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048138" table:style-name="ce16">
            <text:p>16,048,138</text:p>
          </table:table-cell>
          <table:table-cell table:style-name="ce8"/>
          <table:table-cell office:value-type="float" office:value="14891914" table:style-name="ce16">
            <text:p>14,891,91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305216" table:style-name="ce16">
            <text:p>48,305,216</text:p>
          </table:table-cell>
          <table:table-cell table:style-name="ce8"/>
          <table:table-cell office:value-type="float" office:value="49831425" table:style-name="ce16">
            <text:p>49,831,425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2069" table:style-name="ce47">
            <text:p>-20.7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274514" table:style-name="ce16">
            <text:p>44,274,514</text:p>
          </table:table-cell>
          <table:table-cell table:style-name="ce8"/>
          <table:table-cell office:value-type="float" office:value="47146507" table:style-name="ce16">
            <text:p>47,146,507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23733" table:style-name="ce16">
            <text:p>2,123,733</text:p>
          </table:table-cell>
          <table:table-cell table:style-name="ce8"/>
          <table:table-cell office:value-type="float" office:value="1032881" table:style-name="ce16">
            <text:p>1,032,8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229991" table:style-name="ce16">
            <text:p>12,229,991</text:p>
          </table:table-cell>
          <table:table-cell table:style-name="ce8"/>
          <table:table-cell office:value-type="float" office:value="11511801" table:style-name="ce16">
            <text:p>11,511,8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518992" table:style-name="ce16">
            <text:p>9,518,992</text:p>
          </table:table-cell>
          <table:table-cell table:style-name="ce8"/>
          <table:table-cell office:value-type="float" office:value="9347766" table:style-name="ce16">
            <text:p>9,347,76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036669" table:style-name="ce16">
            <text:p>7,036,669</text:p>
          </table:table-cell>
          <table:table-cell table:style-name="ce8"/>
          <table:table-cell office:value-type="float" office:value="7706489" table:style-name="ce16">
            <text:p>7,706,4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705664" table:style-name="ce16">
            <text:p>32,705,664</text:p>
          </table:table-cell>
          <table:table-cell table:style-name="ce8"/>
          <table:table-cell office:value-type="float" office:value="35965950" table:style-name="ce16">
            <text:p>35,965,95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81452" table:style-name="ce16">
            <text:p>5,881,452</text:p>
          </table:table-cell>
          <table:table-cell table:style-name="ce8"/>
          <table:table-cell office:value-type="float" office:value="5138777" table:style-name="ce16">
            <text:p>5,138,77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56969" table:style-name="ce16">
            <text:p>5,956,969</text:p>
          </table:table-cell>
          <table:table-cell table:style-name="ce8"/>
          <table:table-cell office:value-type="float" office:value="5919184" table:style-name="ce16">
            <text:p>5,919,1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18631" table:style-name="ce16">
            <text:p>1,718,631</text:p>
          </table:table-cell>
          <table:table-cell table:style-name="ce8"/>
          <table:table-cell office:value-type="float" office:value="1574409" table:style-name="ce16">
            <text:p>1,574,4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315610" table:style-name="ce16">
            <text:p>17,315,610</text:p>
          </table:table-cell>
          <table:table-cell table:style-name="ce8"/>
          <table:table-cell office:value-type="float" office:value="16736123" table:style-name="ce16">
            <text:p>16,736,12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172325" table:style-name="ce16">
            <text:p>12,172,325</text:p>
          </table:table-cell>
          <table:table-cell table:style-name="ce8"/>
          <table:table-cell office:value-type="float" office:value="12381434" table:style-name="ce16">
            <text:p>12,381,4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156618" table:style-name="ce16">
            <text:p>16,156,618</text:p>
          </table:table-cell>
          <table:table-cell table:style-name="ce8"/>
          <table:table-cell office:value-type="float" office:value="17012139" table:style-name="ce16">
            <text:p>17,012,13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026496" table:style-name="ce16">
            <text:p>51,026,496</text:p>
          </table:table-cell>
          <table:table-cell table:style-name="ce8"/>
          <table:table-cell office:value-type="float" office:value="48223999" table:style-name="ce16">
            <text:p>48,223,99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5656134" table:style-name="ce16">
            <text:p>155,656,134</text:p>
          </table:table-cell>
          <table:table-cell table:style-name="ce8"/>
          <table:table-cell office:value-type="float" office:value="171912464" table:style-name="ce16">
            <text:p>171,912,46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4082156" table:style-name="ce16">
            <text:p>54,082,156</text:p>
          </table:table-cell>
          <table:table-cell table:style-name="ce8"/>
          <table:table-cell office:value-type="float" office:value="66194718" table:style-name="ce16">
            <text:p>66,194,71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229201" table:style-name="ce16">
            <text:p>48,229,201</text:p>
          </table:table-cell>
          <table:table-cell table:style-name="ce8"/>
          <table:table-cell office:value-type="float" office:value="40580194" table:style-name="ce16">
            <text:p>40,580,194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604730" table:style-name="ce16">
            <text:p>41,604,730</text:p>
          </table:table-cell>
          <table:table-cell table:style-name="ce8"/>
          <table:table-cell office:value-type="float" office:value="48529699" table:style-name="ce16">
            <text:p>48,529,699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90910000000000002" table:style-name="ce47">
            <text:p>90.9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777381" table:style-name="ce16">
            <text:p>10,777,381</text:p>
          </table:table-cell>
          <table:table-cell table:style-name="ce8"/>
          <table:table-cell office:value-type="float" office:value="10246044" table:style-name="ce16">
            <text:p>10,246,044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6" table:style-name="ce47">
            <text:p>-36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20398" table:style-name="ce16">
            <text:p>8,620,398</text:p>
          </table:table-cell>
          <table:table-cell table:style-name="ce8"/>
          <table:table-cell office:value-type="float" office:value="8582596" table:style-name="ce16">
            <text:p>8,582,5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872341" table:style-name="ce16">
            <text:p>9,872,341</text:p>
          </table:table-cell>
          <table:table-cell table:style-name="ce8"/>
          <table:table-cell office:value-type="float" office:value="9132984" table:style-name="ce16">
            <text:p>9,132,9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644318" table:style-name="ce16">
            <text:p>3,644,318</text:p>
          </table:table-cell>
          <table:table-cell table:style-name="ce8"/>
          <table:table-cell office:value-type="float" office:value="3358427" table:style-name="ce16">
            <text:p>3,358,4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842602" table:style-name="ce16">
            <text:p>6,842,602</text:p>
          </table:table-cell>
          <table:table-cell table:style-name="ce8"/>
          <table:table-cell office:value-type="float" office:value="6173703" table:style-name="ce16">
            <text:p>6,173,70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1155051" table:style-name="ce16">
            <text:p>11,155,051</text:p>
          </table:table-cell>
          <table:table-cell table:style-name="ce8"/>
          <table:table-cell office:value-type="float" office:value="12707220" table:style-name="ce16">
            <text:p>12,707,2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40286" table:style-name="ce16">
            <text:p>3,440,286</text:p>
          </table:table-cell>
          <table:table-cell table:style-name="ce8"/>
          <table:table-cell office:value-type="float" office:value="3516417" table:style-name="ce16">
            <text:p>3,516,41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800014" table:style-name="ce16">
            <text:p>11,800,014</text:p>
          </table:table-cell>
          <table:table-cell table:style-name="ce8"/>
          <table:table-cell office:value-type="float" office:value="11711898" table:style-name="ce16">
            <text:p>11,711,89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685757" table:style-name="ce16">
            <text:p>14,685,757</text:p>
          </table:table-cell>
          <table:table-cell table:style-name="ce8"/>
          <table:table-cell office:value-type="float" office:value="13173749" table:style-name="ce16">
            <text:p>13,173,74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537206" table:style-name="ce16">
            <text:p>57,537,206</text:p>
          </table:table-cell>
          <table:table-cell table:style-name="ce8"/>
          <table:table-cell office:value-type="float" office:value="58598820" table:style-name="ce16">
            <text:p>58,598,82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74912" table:style-name="ce16">
            <text:p>3,274,912</text:p>
          </table:table-cell>
          <table:table-cell table:style-name="ce8"/>
          <table:table-cell office:value-type="float" office:value="3163141" table:style-name="ce16">
            <text:p>3,163,1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21266" table:style-name="ce16">
            <text:p>3,421,266</text:p>
          </table:table-cell>
          <table:table-cell table:style-name="ce8"/>
          <table:table-cell office:value-type="float" office:value="3835786" table:style-name="ce16">
            <text:p>3,835,7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365994" table:style-name="ce16">
            <text:p>17,365,994</text:p>
          </table:table-cell>
          <table:table-cell table:style-name="ce8"/>
          <table:table-cell office:value-type="float" office:value="17003014" table:style-name="ce16">
            <text:p>17,003,01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56045" table:style-name="ce16">
            <text:p>4,356,045</text:p>
          </table:table-cell>
          <table:table-cell table:style-name="ce8"/>
          <table:table-cell office:value-type="float" office:value="3487821" table:style-name="ce16">
            <text:p>3,487,8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79127" table:style-name="ce16">
            <text:p>5,279,127</text:p>
          </table:table-cell>
          <table:table-cell table:style-name="ce8"/>
          <table:table-cell office:value-type="float" office:value="7055029" table:style-name="ce16">
            <text:p>7,055,02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779999" table:style-name="ce16">
            <text:p>8,779,999</text:p>
          </table:table-cell>
          <table:table-cell table:style-name="ce8"/>
          <table:table-cell office:value-type="float" office:value="7978071" table:style-name="ce16">
            <text:p>7,978,0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82808" table:style-name="ce16">
            <text:p>5,082,808</text:p>
          </table:table-cell>
          <table:table-cell table:style-name="ce8"/>
          <table:table-cell office:value-type="float" office:value="4970940" table:style-name="ce16">
            <text:p>4,970,94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460499" table:style-name="ce16">
            <text:p>22,460,499</text:p>
          </table:table-cell>
          <table:table-cell table:style-name="ce8"/>
          <table:table-cell office:value-type="float" office:value="21193639" table:style-name="ce16">
            <text:p>21,193,639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767944" table:style-name="ce16">
            <text:p>4,767,944</text:p>
          </table:table-cell>
          <table:table-cell table:style-name="ce8"/>
          <table:table-cell office:value-type="float" office:value="3418573" table:style-name="ce16">
            <text:p>3,418,5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54603" table:style-name="ce16">
            <text:p>3,654,603</text:p>
          </table:table-cell>
          <table:table-cell table:style-name="ce8"/>
          <table:table-cell office:value-type="float" office:value="3673680" table:style-name="ce16">
            <text:p>3,673,6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03244" table:style-name="ce16">
            <text:p>1,503,244</text:p>
          </table:table-cell>
          <table:table-cell table:style-name="ce8"/>
          <table:table-cell office:value-type="float" office:value="1626351" table:style-name="ce16">
            <text:p>1,626,3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05599" table:style-name="ce16">
            <text:p>3,905,599</text:p>
          </table:table-cell>
          <table:table-cell table:style-name="ce8"/>
          <table:table-cell office:value-type="float" office:value="3949497" table:style-name="ce16">
            <text:p>3,949,49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45639" table:style-name="ce16">
            <text:p>8,645,639</text:p>
          </table:table-cell>
          <table:table-cell table:style-name="ce8"/>
          <table:table-cell office:value-type="float" office:value="6234441" table:style-name="ce16">
            <text:p>6,234,4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102889" table:style-name="ce16">
            <text:p>5,102,889</text:p>
          </table:table-cell>
          <table:table-cell table:style-name="ce8"/>
          <table:table-cell office:value-type="float" office:value="5059652" table:style-name="ce16">
            <text:p>5,059,65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81630" table:style-name="ce16">
            <text:p>15,381,630</text:p>
          </table:table-cell>
          <table:table-cell table:style-name="ce8"/>
          <table:table-cell office:value-type="float" office:value="14817290" table:style-name="ce16">
            <text:p>14,817,29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795125" table:style-name="ce16">
            <text:p>4,795,125</text:p>
          </table:table-cell>
          <table:table-cell table:style-name="ce8"/>
          <table:table-cell office:value-type="float" office:value="5082646" table:style-name="ce16">
            <text:p>5,082,64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712906" table:style-name="ce16">
            <text:p>11,712,906</text:p>
          </table:table-cell>
          <table:table-cell table:style-name="ce8"/>
          <table:table-cell office:value-type="float" office:value="9020863" table:style-name="ce16">
            <text:p>9,020,8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71277" table:style-name="ce16">
            <text:p>3,071,277</text:p>
          </table:table-cell>
          <table:table-cell table:style-name="ce8"/>
          <table:table-cell office:value-type="float" office:value="2969588" table:style-name="ce16">
            <text:p>2,969,58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64232" table:style-name="ce16">
            <text:p>7,464,232</text:p>
          </table:table-cell>
          <table:table-cell table:style-name="ce8"/>
          <table:table-cell office:value-type="float" office:value="5548912" table:style-name="ce16">
            <text:p>5,548,9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424263" table:style-name="ce16">
            <text:p>2,424,263</text:p>
          </table:table-cell>
          <table:table-cell table:style-name="ce8"/>
          <table:table-cell office:value-type="float" office:value="2314190" table:style-name="ce16">
            <text:p>2,314,19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592206" table:style-name="ce16">
            <text:p>12,592,206</text:p>
          </table:table-cell>
          <table:table-cell table:style-name="ce8"/>
          <table:table-cell office:value-type="float" office:value="10423797" table:style-name="ce16">
            <text:p>10,423,7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968919" table:style-name="ce16">
            <text:p>13,968,919</text:p>
          </table:table-cell>
          <table:table-cell table:style-name="ce8"/>
          <table:table-cell office:value-type="float" office:value="19081537" table:style-name="ce16">
            <text:p>19,081,5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82141" table:style-name="ce16">
            <text:p>2,082,141</text:p>
          </table:table-cell>
          <table:table-cell table:style-name="ce8"/>
          <table:table-cell office:value-type="float" office:value="2406932" table:style-name="ce16">
            <text:p>2,406,9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882103" table:style-name="ce16">
            <text:p>17,882,103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8332999999999999" table:style-name="ce47">
            <text:p>38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89854" table:style-name="ce16">
            <text:p>4,589,854</text:p>
          </table:table-cell>
          <table:table-cell table:style-name="ce8"/>
          <table:table-cell office:value-type="float" office:value="3990510" table:style-name="ce16">
            <text:p>3,990,5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81442" table:style-name="ce16">
            <text:p>4,881,44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652935" table:style-name="ce16">
            <text:p>19,652,935</text:p>
          </table:table-cell>
          <table:table-cell table:style-name="ce8"/>
          <table:table-cell office:value-type="float" office:value="13728215" table:style-name="ce16">
            <text:p>13,728,21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4667" table:style-name="ce47">
            <text:p>-4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820299" table:style-name="ce16">
            <text:p>21,820,299</text:p>
          </table:table-cell>
          <table:table-cell table:style-name="ce8"/>
          <table:table-cell office:value-type="float" office:value="20614315" table:style-name="ce16">
            <text:p>20,614,31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50903" table:style-name="ce16">
            <text:p>5,250,90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924421" table:style-name="ce16">
            <text:p>40,924,421</text:p>
          </table:table-cell>
          <table:table-cell table:style-name="ce8"/>
          <table:table-cell office:value-type="float" office:value="37340003" table:style-name="ce16">
            <text:p>37,340,003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17436" table:style-name="ce16">
            <text:p>9,717,436</text:p>
          </table:table-cell>
          <table:table-cell table:style-name="ce8"/>
          <table:table-cell office:value-type="float" office:value="7070953" table:style-name="ce16">
            <text:p>7,070,9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93792" table:style-name="ce16">
            <text:p>5,093,792</text:p>
          </table:table-cell>
          <table:table-cell table:style-name="ce8"/>
          <table:table-cell office:value-type="float" office:value="4486742" table:style-name="ce16">
            <text:p>4,486,7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3009" table:style-name="ce16">
            <text:p>503,00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321784" table:style-name="ce16">
            <text:p>5,321,784</text:p>
          </table:table-cell>
          <table:table-cell table:style-name="ce8"/>
          <table:table-cell office:value-type="float" office:value="4527278" table:style-name="ce16">
            <text:p>4,527,2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78897" table:style-name="ce16">
            <text:p>8,978,897</text:p>
          </table:table-cell>
          <table:table-cell table:style-name="ce8"/>
          <table:table-cell office:value-type="float" office:value="8818312" table:style-name="ce16">
            <text:p>8,818,31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34739" table:style-name="ce16">
            <text:p>12,434,739</text:p>
          </table:table-cell>
          <table:table-cell table:style-name="ce8"/>
          <table:table-cell office:value-type="float" office:value="10476915" table:style-name="ce16">
            <text:p>10,476,9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862972" table:style-name="ce16">
            <text:p>1,862,972</text:p>
          </table:table-cell>
          <table:table-cell table:style-name="ce8"/>
          <table:table-cell office:value-type="float" office:value="1668630" table:style-name="ce16">
            <text:p>1,668,6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13109" table:style-name="ce16">
            <text:p>7,213,109</text:p>
          </table:table-cell>
          <table:table-cell table:style-name="ce8"/>
          <table:table-cell office:value-type="float" office:value="7242050" table:style-name="ce16">
            <text:p>7,242,0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39726" table:style-name="ce16">
            <text:p>4,639,726</text:p>
          </table:table-cell>
          <table:table-cell table:style-name="ce8"/>
          <table:table-cell office:value-type="float" office:value="160954" table:style-name="ce16">
            <text:p>160,9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524378" table:style-name="ce16">
            <text:p>19,524,378</text:p>
          </table:table-cell>
          <table:table-cell table:style-name="ce8"/>
          <table:table-cell office:value-type="float" office:value="20680690" table:style-name="ce16">
            <text:p>20,680,69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17529" table:style-name="ce16">
            <text:p>5,117,529</text:p>
          </table:table-cell>
          <table:table-cell table:style-name="ce8"/>
          <table:table-cell office:value-type="float" office:value="4774557" table:style-name="ce16">
            <text:p>4,774,5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962177" table:style-name="ce16">
            <text:p>19,962,177</text:p>
          </table:table-cell>
          <table:table-cell table:style-name="ce8"/>
          <table:table-cell office:value-type="float" office:value="17232888" table:style-name="ce16">
            <text:p>17,232,88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81560" table:style-name="ce16">
            <text:p>5,481,560</text:p>
          </table:table-cell>
          <table:table-cell table:style-name="ce8"/>
          <table:table-cell office:value-type="float" office:value="5395511" table:style-name="ce16">
            <text:p>5,395,51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15307" table:style-name="ce16">
            <text:p>5,015,307</text:p>
          </table:table-cell>
          <table:table-cell table:style-name="ce8"/>
          <table:table-cell office:value-type="float" office:value="4770013" table:style-name="ce16">
            <text:p>4,770,01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37756" table:style-name="ce16">
            <text:p>2,737,756</text:p>
          </table:table-cell>
          <table:table-cell table:style-name="ce8"/>
          <table:table-cell office:value-type="float" office:value="2431264" table:style-name="ce16">
            <text:p>2,431,2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50793" table:style-name="ce16">
            <text:p>4,950,793</text:p>
          </table:table-cell>
          <table:table-cell table:style-name="ce8"/>
          <table:table-cell office:value-type="float" office:value="4490832" table:style-name="ce16">
            <text:p>4,490,8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90485" table:style-name="ce16">
            <text:p>3,090,485</text:p>
          </table:table-cell>
          <table:table-cell table:style-name="ce8"/>
          <table:table-cell office:value-type="float" office:value="3262677" table:style-name="ce16">
            <text:p>3,262,67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220030" table:style-name="ce16">
            <text:p>38,220,030</text:p>
          </table:table-cell>
          <table:table-cell table:style-name="ce8"/>
          <table:table-cell office:value-type="float" office:value="38705373" table:style-name="ce16">
            <text:p>38,705,373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59764" table:style-name="ce16">
            <text:p>5,459,764</text:p>
          </table:table-cell>
          <table:table-cell table:style-name="ce8"/>
          <table:table-cell office:value-type="float" office:value="4774940" table:style-name="ce16">
            <text:p>4,774,9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93895" table:style-name="ce16">
            <text:p>3,593,895</text:p>
          </table:table-cell>
          <table:table-cell table:style-name="ce8"/>
          <table:table-cell office:value-type="float" office:value="2737670" table:style-name="ce16">
            <text:p>2,737,6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30112" table:style-name="ce16">
            <text:p>2,730,112</text:p>
          </table:table-cell>
          <table:table-cell table:style-name="ce8"/>
          <table:table-cell office:value-type="float" office:value="2619701" table:style-name="ce16">
            <text:p>2,619,7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02729" table:style-name="ce16">
            <text:p>3,202,729</text:p>
          </table:table-cell>
          <table:table-cell table:style-name="ce8"/>
          <table:table-cell office:value-type="float" office:value="3108034" table:style-name="ce16">
            <text:p>3,108,03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15055" table:style-name="ce16">
            <text:p>5,715,055</text:p>
          </table:table-cell>
          <table:table-cell table:style-name="ce8"/>
          <table:table-cell office:value-type="float" office:value="5824871" table:style-name="ce16">
            <text:p>5,824,8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40280" table:style-name="ce16">
            <text:p>5,240,280</text:p>
          </table:table-cell>
          <table:table-cell table:style-name="ce8"/>
          <table:table-cell office:value-type="float" office:value="3845448" table:style-name="ce16">
            <text:p>3,845,4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664379" table:style-name="ce16">
            <text:p>9,664,379</text:p>
          </table:table-cell>
          <table:table-cell table:style-name="ce8"/>
          <table:table-cell office:value-type="float" office:value="8674811" table:style-name="ce16">
            <text:p>8,674,8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81263" table:style-name="ce16">
            <text:p>19,781,263</text:p>
          </table:table-cell>
          <table:table-cell table:style-name="ce8"/>
          <table:table-cell office:value-type="float" office:value="17874775" table:style-name="ce16">
            <text:p>17,874,77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150303" table:style-name="ce16">
            <text:p>6,150,303</text:p>
          </table:table-cell>
          <table:table-cell table:style-name="ce8"/>
          <table:table-cell office:value-type="float" office:value="6561112" table:style-name="ce16">
            <text:p>6,561,11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69423" table:style-name="ce16">
            <text:p>869,423</text:p>
          </table:table-cell>
          <table:table-cell table:style-name="ce8"/>
          <table:table-cell office:value-type="float" office:value="738373" table:style-name="ce16">
            <text:p>738,3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2403260" table:style-name="ce16">
            <text:p>452,403,260</text:p>
          </table:table-cell>
          <table:table-cell table:style-name="ce8"/>
          <table:table-cell office:value-type="float" office:value="456738333" table:style-name="ce16">
            <text:p>456,738,333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2.3999999999999998E-3" table:style-name="ce47">
            <text:p>0.2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075599" table:style-name="ce16">
            <text:p>45,075,599</text:p>
          </table:table-cell>
          <table:table-cell table:style-name="ce8"/>
          <table:table-cell office:value-type="float" office:value="39548674" table:style-name="ce16">
            <text:p>39,548,674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2846802" table:style-name="ce16">
            <text:p>182,846,802</text:p>
          </table:table-cell>
          <table:table-cell table:style-name="ce8"/>
          <table:table-cell office:value-type="float" office:value="180401826" table:style-name="ce16">
            <text:p>180,401,826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1986989" table:style-name="ce16">
            <text:p>211,986,989</text:p>
          </table:table-cell>
          <table:table-cell table:style-name="ce8"/>
          <table:table-cell office:value-type="float" office:value="219339827" table:style-name="ce16">
            <text:p>219,339,827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292754" table:style-name="ce16">
            <text:p>33,292,754</text:p>
          </table:table-cell>
          <table:table-cell table:style-name="ce8"/>
          <table:table-cell office:value-type="float" office:value="21550419" table:style-name="ce16">
            <text:p>21,550,419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813611" table:style-name="ce16">
            <text:p>34,813,611</text:p>
          </table:table-cell>
          <table:table-cell table:style-name="ce8"/>
          <table:table-cell office:value-type="float" office:value="40826587" table:style-name="ce16">
            <text:p>40,826,58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93475" table:style-name="ce16">
            <text:p>1,993,475</text:p>
          </table:table-cell>
          <table:table-cell table:style-name="ce8"/>
          <table:table-cell office:value-type="float" office:value="1652055" table:style-name="ce16">
            <text:p>1,652,0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322192" table:style-name="ce16">
            <text:p>22,322,192</text:p>
          </table:table-cell>
          <table:table-cell table:style-name="ce8"/>
          <table:table-cell office:value-type="float" office:value="15872018" table:style-name="ce16">
            <text:p>15,872,01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3810000000000001" table:style-name="ce47">
            <text:p>-23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95965" table:style-name="ce16">
            <text:p>2,895,965</text:p>
          </table:table-cell>
          <table:table-cell table:style-name="ce8"/>
          <table:table-cell office:value-type="float" office:value="2958013" table:style-name="ce16">
            <text:p>2,958,01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832017" table:style-name="ce16">
            <text:p>12,832,017</text:p>
          </table:table-cell>
          <table:table-cell table:style-name="ce8"/>
          <table:table-cell office:value-type="float" office:value="13644110" table:style-name="ce16">
            <text:p>13,644,11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6391917" table:style-name="ce16">
            <text:p>86,391,917</text:p>
          </table:table-cell>
          <table:table-cell table:style-name="ce8"/>
          <table:table-cell office:value-type="float" office:value="89329004" table:style-name="ce16">
            <text:p>89,329,004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-0.01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410032" table:style-name="ce16">
            <text:p>26,410,032</text:p>
          </table:table-cell>
          <table:table-cell table:style-name="ce8"/>
          <table:table-cell office:value-type="float" office:value="30189562" table:style-name="ce16">
            <text:p>30,189,56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710621" table:style-name="ce16">
            <text:p>19,710,621</text:p>
          </table:table-cell>
          <table:table-cell table:style-name="ce8"/>
          <table:table-cell office:value-type="float" office:value="20366946" table:style-name="ce16">
            <text:p>20,366,94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923216" table:style-name="ce16">
            <text:p>14,923,216</text:p>
          </table:table-cell>
          <table:table-cell table:style-name="ce8"/>
          <table:table-cell office:value-type="float" office:value="12493117" table:style-name="ce16">
            <text:p>12,493,1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7493483" table:style-name="ce16">
            <text:p>47,493,483</text:p>
          </table:table-cell>
          <table:table-cell table:style-name="ce8"/>
          <table:table-cell office:value-type="float" office:value="52114926" table:style-name="ce16">
            <text:p>52,114,92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57246" table:style-name="ce16">
            <text:p>3,357,246</text:p>
          </table:table-cell>
          <table:table-cell table:style-name="ce8"/>
          <table:table-cell office:value-type="float" office:value="3440252" table:style-name="ce16">
            <text:p>3,440,25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971310" table:style-name="ce16">
            <text:p>11,971,310</text:p>
          </table:table-cell>
          <table:table-cell table:style-name="ce8"/>
          <table:table-cell office:value-type="float" office:value="13152395" table:style-name="ce16">
            <text:p>13,152,3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10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73035985" table:style-name="ce16">
            <text:p>1,973,035,985</text:p>
          </table:table-cell>
          <table:table-cell table:style-name="ce8"/>
          <table:table-cell office:value-type="float" office:value="1870820421" table:style-name="ce16">
            <text:p>1,870,820,421</text:p>
          </table:table-cell>
          <table:table-cell office:value-type="string" table:style-name="ce17">
            <text:p>◎◎<text:s/></text:p>
          </table:table-cell>
          <table:table-cell office:value-type="float" office:value="1500" table:style-name="ce50">
            <text:p>1,500</text:p>
          </table:table-cell>
          <table:table-cell office:value-type="percentage" office:value="-6.3100000000000003E-2" table:style-name="ce46">
            <text:p>-6.3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72013689" table:style-name="ce16">
            <text:p>972,013,689</text:p>
          </table:table-cell>
          <table:table-cell table:style-name="ce8"/>
          <table:table-cell office:value-type="float" office:value="948389707" table:style-name="ce16">
            <text:p>948,389,707</text:p>
          </table:table-cell>
          <table:table-cell office:value-type="string" table:style-name="ce17">
            <text:p>◎<text:s/></text:p>
          </table:table-cell>
          <table:table-cell office:value-type="float" office:value="784" table:style-name="ce50">
            <text:p>784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67698708" table:style-name="ce16">
            <text:p>1,867,698,708</text:p>
          </table:table-cell>
          <table:table-cell table:style-name="ce8"/>
          <table:table-cell office:value-type="float" office:value="1801466516" table:style-name="ce16">
            <text:p>1,801,466,516</text:p>
          </table:table-cell>
          <table:table-cell office:value-type="string" table:style-name="ce17">
            <text:p>◎◎<text:s/></text:p>
          </table:table-cell>
          <table:table-cell office:value-type="float" office:value="1347" table:style-name="ce50">
            <text:p>1,347</text:p>
          </table:table-cell>
          <table:table-cell office:value-type="percentage" office:value="2.2800000000000001E-2" table:style-name="ce46">
            <text:p>2.3%</text:p>
          </table:table-cell>
          <table:table-cell office:value-type="float" office:value="2593" table:style-name="ce50">
            <text:p>2,593</text:p>
          </table:table-cell>
          <table:table-cell office:value-type="percentage" office:value="-3.5000000000000001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5771171" table:style-name="ce16">
            <text:p>395,771,171</text:p>
          </table:table-cell>
          <table:table-cell table:style-name="ce8"/>
          <table:table-cell office:value-type="float" office:value="360419498" table:style-name="ce16">
            <text:p>360,419,498</text:p>
          </table:table-cell>
          <table:table-cell office:value-type="string" table:style-name="ce17">
            <text:p>◎◎◎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-2.6499999999999999E-2" table:style-name="ce46">
            <text:p>-2.7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17910726" table:style-name="ce16">
            <text:p>1,217,910,726</text:p>
          </table:table-cell>
          <table:table-cell table:style-name="ce8"/>
          <table:table-cell office:value-type="float" office:value="1039057020" table:style-name="ce16">
            <text:p>1,039,057,020</text:p>
          </table:table-cell>
          <table:table-cell office:value-type="string" table:style-name="ce17">
            <text:p>◎◎◎<text:s/></text:p>
          </table:table-cell>
          <table:table-cell office:value-type="float" office:value="1088" table:style-name="ce50">
            <text:p>1,088</text:p>
          </table:table-cell>
          <table:table-cell office:value-type="percentage" office:value="8.3000000000000001E-3" table:style-name="ce46">
            <text:p>0.8%</text:p>
          </table:table-cell>
          <table:table-cell office:value-type="float" office:value="1805" table:style-name="ce50">
            <text:p>1,805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9501065" table:style-name="ce16">
            <text:p>489,501,065</text:p>
          </table:table-cell>
          <table:table-cell table:style-name="ce8"/>
          <table:table-cell office:value-type="float" office:value="476915572" table:style-name="ce16">
            <text:p>476,915,572</text:p>
          </table:table-cell>
          <table:table-cell office:value-type="string" table:style-name="ce17">
            <text:p>◎<text:s/></text:p>
          </table:table-cell>
          <table:table-cell office:value-type="float" office:value="453" table:style-name="ce50">
            <text:p>453</text:p>
          </table:table-cell>
          <table:table-cell office:value-type="percentage" office:value="1.34E-2" table:style-name="ce46">
            <text:p>1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54179207" table:style-name="ce16">
            <text:p>854,179,207</text:p>
          </table:table-cell>
          <table:table-cell table:style-name="ce8"/>
          <table:table-cell office:value-type="float" office:value="757305527" table:style-name="ce16">
            <text:p>757,305,527</text:p>
          </table:table-cell>
          <table:table-cell office:value-type="string" table:style-name="ce17">
            <text:p>◎◎◎<text:s/></text:p>
          </table:table-cell>
          <table:table-cell office:value-type="float" office:value="639" table:style-name="ce50">
            <text:p>639</text:p>
          </table:table-cell>
          <table:table-cell office:value-type="percentage" office:value="3.0999999999999999E-3" table:style-name="ce46">
            <text:p>0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4710567" table:style-name="ce16">
            <text:p>404,710,567</text:p>
          </table:table-cell>
          <table:table-cell table:style-name="ce8"/>
          <table:table-cell office:value-type="float" office:value="345006789" table:style-name="ce16">
            <text:p>345,006,789</text:p>
          </table:table-cell>
          <table:table-cell office:value-type="string" table:style-name="ce17">
            <text:p>◎◎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3.4599999999999999E-2" table:style-name="ce46">
            <text:p>3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01401499" table:style-name="ce16">
            <text:p>901,401,499</text:p>
          </table:table-cell>
          <table:table-cell table:style-name="ce8"/>
          <table:table-cell office:value-type="float" office:value="697196597" table:style-name="ce16">
            <text:p>697,196,597</text:p>
          </table:table-cell>
          <table:table-cell office:value-type="string" table:style-name="ce17">
            <text:p>◎◎◎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2.7099999999999999E-2" table:style-name="ce46">
            <text:p>2.7%</text:p>
          </table:table-cell>
          <table:table-cell office:value-type="float" office:value="2687" table:style-name="ce50">
            <text:p>2,687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5676754" table:style-name="ce16">
            <text:p>115,676,754</text:p>
          </table:table-cell>
          <table:table-cell table:style-name="ce8"/>
          <table:table-cell office:value-type="float" office:value="113876380" table:style-name="ce16">
            <text:p>113,876,380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2.9899999999999999E-2" table:style-name="ce46">
            <text:p>-3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1315005" table:style-name="ce16">
            <text:p>131,315,005</text:p>
          </table:table-cell>
          <table:table-cell table:style-name="ce8"/>
          <table:table-cell office:value-type="float" office:value="80942436" table:style-name="ce16">
            <text:p>80,942,436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0.12989999999999999" table:style-name="ce46">
            <text:p>13.0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1424392" table:style-name="ce16">
            <text:p>181,424,392</text:p>
          </table:table-cell>
          <table:table-cell table:style-name="ce8"/>
          <table:table-cell office:value-type="float" office:value="195374505" table:style-name="ce16">
            <text:p>195,374,505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.13270000000000001" table:style-name="ce46">
            <text:p>13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969598" table:style-name="ce16">
            <text:p>35,969,598</text:p>
          </table:table-cell>
          <table:table-cell table:style-name="ce8"/>
          <table:table-cell office:value-type="float" office:value="34867702" table:style-name="ce16">
            <text:p>34,867,70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3961783" table:style-name="ce16">
            <text:p>233,961,783</text:p>
          </table:table-cell>
          <table:table-cell table:style-name="ce8"/>
          <table:table-cell office:value-type="float" office:value="231749408" table:style-name="ce16">
            <text:p>231,749,408</text:p>
          </table:table-cell>
          <table:table-cell office:value-type="string" table:style-name="ce17">
            <text:p>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8.2600000000000007E-2" table:style-name="ce46">
            <text:p>8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337116" table:style-name="ce16">
            <text:p>73,337,116</text:p>
          </table:table-cell>
          <table:table-cell table:style-name="ce8"/>
          <table:table-cell office:value-type="float" office:value="15191441" table:style-name="ce16">
            <text:p>15,191,441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5.4100000000000002E-2" table:style-name="ce46">
            <text:p>-5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358831" table:style-name="ce16">
            <text:p>39,358,831</text:p>
          </table:table-cell>
          <table:table-cell table:style-name="ce8"/>
          <table:table-cell office:value-type="float" office:value="39681606" table:style-name="ce16">
            <text:p>39,681,60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8578292" table:style-name="ce16">
            <text:p>128,578,292</text:p>
          </table:table-cell>
          <table:table-cell table:style-name="ce8"/>
          <table:table-cell office:value-type="float" office:value="120752797" table:style-name="ce16">
            <text:p>120,752,797</text:p>
          </table:table-cell>
          <table:table-cell office:value-type="string" table:style-name="ce17">
            <text:p>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3.0099999999999998E-2" table:style-name="ce46">
            <text:p>-3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8731270" table:style-name="ce16">
            <text:p>558,731,270</text:p>
          </table:table-cell>
          <table:table-cell table:style-name="ce8"/>
          <table:table-cell office:value-type="float" office:value="527842615" table:style-name="ce16">
            <text:p>527,842,615</text:p>
          </table:table-cell>
          <table:table-cell office:value-type="string" table:style-name="ce17">
            <text:p>◎◎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5149887" table:style-name="ce16">
            <text:p>215,149,887</text:p>
          </table:table-cell>
          <table:table-cell table:style-name="ce8"/>
          <table:table-cell office:value-type="float" office:value="208490326" table:style-name="ce16">
            <text:p>208,490,326</text:p>
          </table:table-cell>
          <table:table-cell office:value-type="string" table:style-name="ce17">
            <text:p>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1.54E-2" table:style-name="ce46">
            <text:p>1.5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46544296" table:style-name="ce16">
            <text:p>446,544,296</text:p>
          </table:table-cell>
          <table:table-cell table:style-name="ce8"/>
          <table:table-cell office:value-type="float" office:value="398786774" table:style-name="ce16">
            <text:p>398,786,774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3.32E-2" table:style-name="ce46">
            <text:p>3.3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2089396" table:style-name="ce16">
            <text:p>432,089,396</text:p>
          </table:table-cell>
          <table:table-cell table:style-name="ce8"/>
          <table:table-cell office:value-type="float" office:value="420310633" table:style-name="ce16">
            <text:p>420,310,633</text:p>
          </table:table-cell>
          <table:table-cell office:value-type="string" table:style-name="ce17">
            <text:p>◎<text:s/></text:p>
          </table:table-cell>
          <table:table-cell office:value-type="float" office:value="365" table:style-name="ce50">
            <text:p>365</text:p>
          </table:table-cell>
          <table:table-cell office:value-type="percentage" office:value="3.1099999999999999E-2" table:style-name="ce46">
            <text:p>3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4669062" table:style-name="ce16">
            <text:p>254,669,062</text:p>
          </table:table-cell>
          <table:table-cell table:style-name="ce8"/>
          <table:table-cell office:value-type="float" office:value="223591801" table:style-name="ce16">
            <text:p>223,591,801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2.3300000000000001E-2" table:style-name="ce46">
            <text:p>-2.3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7307357" table:style-name="ce16">
            <text:p>237,307,357</text:p>
          </table:table-cell>
          <table:table-cell table:style-name="ce8"/>
          <table:table-cell office:value-type="float" office:value="219909559" table:style-name="ce16">
            <text:p>219,909,559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4003047" table:style-name="ce16">
            <text:p>304,003,047</text:p>
          </table:table-cell>
          <table:table-cell table:style-name="ce8"/>
          <table:table-cell office:value-type="float" office:value="297819388" table:style-name="ce16">
            <text:p>297,819,388</text:p>
          </table:table-cell>
          <table:table-cell office:value-type="string" table:style-name="ce17">
            <text:p>◎<text:s/>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9412969" table:style-name="ce16">
            <text:p>159,412,969</text:p>
          </table:table-cell>
          <table:table-cell table:style-name="ce8"/>
          <table:table-cell office:value-type="float" office:value="147337133" table:style-name="ce16">
            <text:p>147,337,133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.06" table:style-name="ce46">
            <text:p>6.0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4713236" table:style-name="ce16">
            <text:p>344,713,236</text:p>
          </table:table-cell>
          <table:table-cell table:style-name="ce8"/>
          <table:table-cell office:value-type="float" office:value="319447060" table:style-name="ce16">
            <text:p>319,447,060</text:p>
          </table:table-cell>
          <table:table-cell office:value-type="string" table:style-name="ce17">
            <text:p>◎◎◎<text:s/></text:p>
          </table:table-cell>
          <table:table-cell office:value-type="float" office:value="270" table:style-name="ce50">
            <text:p>270</text:p>
          </table:table-cell>
          <table:table-cell office:value-type="percentage" office:value="-1.8200000000000001E-2" table:style-name="ce46">
            <text:p>-1.8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1952434" table:style-name="ce16">
            <text:p>461,952,434</text:p>
          </table:table-cell>
          <table:table-cell table:style-name="ce8"/>
          <table:table-cell office:value-type="float" office:value="442470463" table:style-name="ce16">
            <text:p>442,470,463</text:p>
          </table:table-cell>
          <table:table-cell office:value-type="string" table:style-name="ce17">
            <text:p>◎◎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6.2700000000000006E-2" table:style-name="ce46">
            <text:p>6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27568505" table:style-name="ce16">
            <text:p>627,568,505</text:p>
          </table:table-cell>
          <table:table-cell table:style-name="ce8"/>
          <table:table-cell office:value-type="float" office:value="587600949" table:style-name="ce16">
            <text:p>587,600,949</text:p>
          </table:table-cell>
          <table:table-cell office:value-type="string" table:style-name="ce17">
            <text:p>◎◎<text:s/></text:p>
          </table:table-cell>
          <table:table-cell office:value-type="float" office:value="511" table:style-name="ce50">
            <text:p>511</text:p>
          </table:table-cell>
          <table:table-cell office:value-type="percentage" office:value="2.1999999999999999E-2" table:style-name="ce46">
            <text:p>2.2%</text:p>
          </table:table-cell>
          <table:table-cell office:value-type="float" office:value="1001" table:style-name="ce50">
            <text:p>1,001</text:p>
          </table:table-cell>
          <table:table-cell office:value-type="percentage" office:value="-1.09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152318" table:style-name="ce16">
            <text:p>51,152,318</text:p>
          </table:table-cell>
          <table:table-cell table:style-name="ce8"/>
          <table:table-cell office:value-type="float" office:value="53257237" table:style-name="ce16">
            <text:p>53,257,237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802147" table:style-name="ce16">
            <text:p>58,802,147</text:p>
          </table:table-cell>
          <table:table-cell table:style-name="ce8"/>
          <table:table-cell office:value-type="float" office:value="65252468" table:style-name="ce16">
            <text:p>65,252,46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20930000000000001" table:style-name="ce46">
            <text:p>20.9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075767" table:style-name="ce16">
            <text:p>9,075,767</text:p>
          </table:table-cell>
          <table:table-cell table:style-name="ce8"/>
          <table:table-cell office:value-type="float" office:value="8085079" table:style-name="ce16">
            <text:p>8,085,0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54330" table:style-name="ce16">
            <text:p>5,854,330</text:p>
          </table:table-cell>
          <table:table-cell table:style-name="ce8"/>
          <table:table-cell office:value-type="float" office:value="5828699" table:style-name="ce16">
            <text:p>5,828,69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65982281" table:style-name="ce16">
            <text:p>65,982,281</text:p>
          </table:table-cell>
          <table:table-cell table:style-name="ce8"/>
          <table:table-cell office:value-type="float" office:value="187860503" table:style-name="ce16">
            <text:p>187,860,50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87180000000000002" table:style-name="ce46">
            <text:p>87.2%</text:p>
          </table:table-cell>
          <table:table-cell office:value-type="float" office:value="293" table:style-name="ce50">
            <text:p>293</text:p>
          </table:table-cell>
          <table:table-cell office:value-type="percentage" office:value="0.95330000000000004" table:style-name="ce46">
            <text:p>9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3039146" table:style-name="ce16">
            <text:p>53,039,146</text:p>
          </table:table-cell>
          <table:table-cell table:style-name="ce8"/>
          <table:table-cell office:value-type="float" office:value="46951263" table:style-name="ce16">
            <text:p>46,951,263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.2" table:style-name="ce46">
            <text:p>2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485944" table:style-name="ce16">
            <text:p>20,485,944</text:p>
          </table:table-cell>
          <table:table-cell table:style-name="ce8"/>
          <table:table-cell office:value-type="float" office:value="18746295" table:style-name="ce16">
            <text:p>18,746,29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525925" table:style-name="ce16">
            <text:p>51,525,925</text:p>
          </table:table-cell>
          <table:table-cell table:style-name="ce8"/>
          <table:table-cell office:value-type="float" office:value="51191892" table:style-name="ce16">
            <text:p>51,191,892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0931650" table:style-name="ce16">
            <text:p>30,931,650</text:p>
          </table:table-cell>
          <table:table-cell table:style-name="ce8"/>
          <table:table-cell office:value-type="float" office:value="33934479" table:style-name="ce16">
            <text:p>33,934,47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128607" table:style-name="ce16">
            <text:p>46,128,607</text:p>
          </table:table-cell>
          <table:table-cell table:style-name="ce8"/>
          <table:table-cell office:value-type="float" office:value="49147007" table:style-name="ce16">
            <text:p>49,147,007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6631268" table:style-name="ce16">
            <text:p>86,631,268</text:p>
          </table:table-cell>
          <table:table-cell table:style-name="ce8"/>
          <table:table-cell office:value-type="float" office:value="83685438" table:style-name="ce16">
            <text:p>83,685,438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6436027" table:style-name="ce16">
            <text:p>56,436,027</text:p>
          </table:table-cell>
          <table:table-cell table:style-name="ce8"/>
          <table:table-cell office:value-type="float" office:value="49877978" table:style-name="ce16">
            <text:p>49,877,978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9.6199999999999994E-2" table:style-name="ce46">
            <text:p>9.6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8587032" table:style-name="ce16">
            <text:p>48,587,032</text:p>
          </table:table-cell>
          <table:table-cell table:style-name="ce8"/>
          <table:table-cell office:value-type="float" office:value="37991018" table:style-name="ce16">
            <text:p>37,991,01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5364141" table:style-name="ce16">
            <text:p>55,364,141</text:p>
          </table:table-cell>
          <table:table-cell table:style-name="ce8"/>
          <table:table-cell office:value-type="float" office:value="54665343" table:style-name="ce16">
            <text:p>54,665,343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632281" table:style-name="ce16">
            <text:p>9,632,281</text:p>
          </table:table-cell>
          <table:table-cell table:style-name="ce8"/>
          <table:table-cell office:value-type="float" office:value="10283690" table:style-name="ce16">
            <text:p>10,283,69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529713" table:style-name="ce16">
            <text:p>26,529,713</text:p>
          </table:table-cell>
          <table:table-cell table:style-name="ce8"/>
          <table:table-cell office:value-type="float" office:value="18778198" table:style-name="ce16">
            <text:p>18,778,198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68607" table:style-name="ce16">
            <text:p>12,868,607</text:p>
          </table:table-cell>
          <table:table-cell table:style-name="ce8"/>
          <table:table-cell office:value-type="float" office:value="10927849" table:style-name="ce16">
            <text:p>10,927,8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558483" table:style-name="ce16">
            <text:p>2,558,483</text:p>
          </table:table-cell>
          <table:table-cell table:style-name="ce8"/>
          <table:table-cell office:value-type="float" office:value="3622443" table:style-name="ce16">
            <text:p>3,622,4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241637" table:style-name="ce16">
            <text:p>7,241,637</text:p>
          </table:table-cell>
          <table:table-cell table:style-name="ce8"/>
          <table:table-cell office:value-type="float" office:value="10156984" table:style-name="ce16">
            <text:p>10,156,98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74382" table:style-name="ce16">
            <text:p>2,774,382</text:p>
          </table:table-cell>
          <table:table-cell table:style-name="ce8"/>
          <table:table-cell office:value-type="float" office:value="2873339" table:style-name="ce16">
            <text:p>2,873,3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957810" table:style-name="ce16">
            <text:p>13,957,810</text:p>
          </table:table-cell>
          <table:table-cell table:style-name="ce8"/>
          <table:table-cell office:value-type="float" office:value="15070201" table:style-name="ce16">
            <text:p>15,070,20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107454" table:style-name="ce16">
            <text:p>7,107,454</text:p>
          </table:table-cell>
          <table:table-cell table:style-name="ce8"/>
          <table:table-cell office:value-type="float" office:value="7222976" table:style-name="ce16">
            <text:p>7,222,9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168620" table:style-name="ce16">
            <text:p>61,168,620</text:p>
          </table:table-cell>
          <table:table-cell table:style-name="ce8"/>
          <table:table-cell office:value-type="float" office:value="61948600" table:style-name="ce16">
            <text:p>61,948,600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736339" table:style-name="ce16">
            <text:p>27,736,339</text:p>
          </table:table-cell>
          <table:table-cell table:style-name="ce8"/>
          <table:table-cell office:value-type="float" office:value="25227371" table:style-name="ce16">
            <text:p>25,227,371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901927" table:style-name="ce16">
            <text:p>28,901,927</text:p>
          </table:table-cell>
          <table:table-cell table:style-name="ce8"/>
          <table:table-cell office:value-type="float" office:value="29165459" table:style-name="ce16">
            <text:p>29,165,45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29831304" table:style-name="ce16">
            <text:p>129,831,304</text:p>
          </table:table-cell>
          <table:table-cell table:style-name="ce8"/>
          <table:table-cell office:value-type="float" office:value="199575586" table:style-name="ce16">
            <text:p>199,575,586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0.29630000000000001" table:style-name="ce46">
            <text:p>29.6%</text:p>
          </table:table-cell>
          <table:table-cell office:value-type="float" office:value="567" table:style-name="ce50">
            <text:p>567</text:p>
          </table:table-cell>
          <table:table-cell office:value-type="percentage" office:value="0.78300000000000003" table:style-name="ce46">
            <text:p>7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546203" table:style-name="ce16">
            <text:p>24,546,203</text:p>
          </table:table-cell>
          <table:table-cell table:style-name="ce8"/>
          <table:table-cell office:value-type="float" office:value="21187071" table:style-name="ce16">
            <text:p>21,187,07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589593" table:style-name="ce16">
            <text:p>8,589,593</text:p>
          </table:table-cell>
          <table:table-cell table:style-name="ce8"/>
          <table:table-cell office:value-type="float" office:value="7633231" table:style-name="ce16">
            <text:p>7,633,2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024378" table:style-name="ce16">
            <text:p>9,024,378</text:p>
          </table:table-cell>
          <table:table-cell table:style-name="ce8"/>
          <table:table-cell office:value-type="float" office:value="9146632" table:style-name="ce16">
            <text:p>9,146,63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6588485" table:style-name="ce16">
            <text:p>116,588,485</text:p>
          </table:table-cell>
          <table:table-cell table:style-name="ce8"/>
          <table:table-cell office:value-type="float" office:value="104760740" table:style-name="ce16">
            <text:p>104,760,740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582652" table:style-name="ce16">
            <text:p>36,582,652</text:p>
          </table:table-cell>
          <table:table-cell table:style-name="ce8"/>
          <table:table-cell office:value-type="float" office:value="34180201" table:style-name="ce16">
            <text:p>34,180,201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68416545" table:style-name="ce16">
            <text:p>268,416,545</text:p>
          </table:table-cell>
          <table:table-cell table:style-name="ce8"/>
          <table:table-cell office:value-type="float" office:value="314684374" table:style-name="ce16">
            <text:p>314,684,374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50">
            <text:p>184</text:p>
          </table:table-cell>
          <table:table-cell office:value-type="percentage" office:value="0.1018" table:style-name="ce46">
            <text:p>10.2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134068" table:style-name="ce16">
            <text:p>17,134,068</text:p>
          </table:table-cell>
          <table:table-cell table:style-name="ce8"/>
          <table:table-cell office:value-type="float" office:value="15500763" table:style-name="ce16">
            <text:p>15,500,76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036017" table:style-name="ce16">
            <text:p>16,036,017</text:p>
          </table:table-cell>
          <table:table-cell table:style-name="ce8"/>
          <table:table-cell office:value-type="float" office:value="15438960" table:style-name="ce16">
            <text:p>15,438,96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648312" table:style-name="ce16">
            <text:p>22,648,312</text:p>
          </table:table-cell>
          <table:table-cell table:style-name="ce8"/>
          <table:table-cell office:value-type="float" office:value="21755735" table:style-name="ce16">
            <text:p>21,755,73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93123" table:style-name="ce16">
            <text:p>7,993,123</text:p>
          </table:table-cell>
          <table:table-cell table:style-name="ce8"/>
          <table:table-cell office:value-type="float" office:value="8352075" table:style-name="ce16">
            <text:p>8,352,07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806372" table:style-name="ce16">
            <text:p>40,806,372</text:p>
          </table:table-cell>
          <table:table-cell table:style-name="ce8"/>
          <table:table-cell office:value-type="float" office:value="42223147" table:style-name="ce16">
            <text:p>42,223,147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40118" table:style-name="ce16">
            <text:p>3,440,118</text:p>
          </table:table-cell>
          <table:table-cell table:style-name="ce8"/>
          <table:table-cell office:value-type="float" office:value="3570613" table:style-name="ce16">
            <text:p>3,570,61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544579" table:style-name="ce16">
            <text:p>7,544,579</text:p>
          </table:table-cell>
          <table:table-cell table:style-name="ce8"/>
          <table:table-cell office:value-type="float" office:value="8085561" table:style-name="ce16">
            <text:p>8,085,5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60866" table:style-name="ce16">
            <text:p>2,960,866</text:p>
          </table:table-cell>
          <table:table-cell table:style-name="ce8"/>
          <table:table-cell office:value-type="float" office:value="2738977" table:style-name="ce16">
            <text:p>2,738,97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9371" table:style-name="ce16">
            <text:p>9,371</text:p>
          </table:table-cell>
          <table:table-cell table:style-name="ce8"/>
          <table:table-cell office:value-type="float" office:value="2605161" table:style-name="ce16">
            <text:p>2,605,1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5" table:style-name="ce47">
            <text:p>5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622234" table:style-name="ce16">
            <text:p>25,622,234</text:p>
          </table:table-cell>
          <table:table-cell table:style-name="ce8"/>
          <table:table-cell office:value-type="float" office:value="26294961" table:style-name="ce16">
            <text:p>26,294,96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61256" table:style-name="ce16">
            <text:p>4,961,256</text:p>
          </table:table-cell>
          <table:table-cell table:style-name="ce8"/>
          <table:table-cell office:value-type="float" office:value="5263246" table:style-name="ce16">
            <text:p>5,263,24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79577" table:style-name="ce16">
            <text:p>3,879,577</text:p>
          </table:table-cell>
          <table:table-cell table:style-name="ce8"/>
          <table:table-cell office:value-type="float" office:value="4396221" table:style-name="ce16">
            <text:p>4,396,2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26238" table:style-name="ce16">
            <text:p>5,626,238</text:p>
          </table:table-cell>
          <table:table-cell table:style-name="ce8"/>
          <table:table-cell office:value-type="float" office:value="5965151" table:style-name="ce16">
            <text:p>5,965,1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683896" table:style-name="ce16">
            <text:p>4,683,896</text:p>
          </table:table-cell>
          <table:table-cell table:style-name="ce8"/>
          <table:table-cell office:value-type="float" office:value="4844510" table:style-name="ce16">
            <text:p>4,844,5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608252" table:style-name="ce16">
            <text:p>12,608,252</text:p>
          </table:table-cell>
          <table:table-cell table:style-name="ce8"/>
          <table:table-cell office:value-type="float" office:value="13879271" table:style-name="ce16">
            <text:p>13,879,27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228171" table:style-name="ce16">
            <text:p>22,228,171</text:p>
          </table:table-cell>
          <table:table-cell table:style-name="ce8"/>
          <table:table-cell office:value-type="float" office:value="19386389" table:style-name="ce16">
            <text:p>19,386,38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5" table:style-name="ce46">
            <text:p>5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830921" table:style-name="ce16">
            <text:p>12,830,921</text:p>
          </table:table-cell>
          <table:table-cell table:style-name="ce8"/>
          <table:table-cell office:value-type="float" office:value="6760227" table:style-name="ce16">
            <text:p>6,760,2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186698" table:style-name="ce16">
            <text:p>23,186,698</text:p>
          </table:table-cell>
          <table:table-cell table:style-name="ce8"/>
          <table:table-cell office:value-type="float" office:value="18580784" table:style-name="ce16">
            <text:p>18,580,78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751523" table:style-name="ce16">
            <text:p>6,751,523</text:p>
          </table:table-cell>
          <table:table-cell table:style-name="ce8"/>
          <table:table-cell office:value-type="float" office:value="7409392" table:style-name="ce16">
            <text:p>7,409,3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622519" table:style-name="ce16">
            <text:p>25,622,519</text:p>
          </table:table-cell>
          <table:table-cell table:style-name="ce8"/>
          <table:table-cell office:value-type="float" office:value="21374241" table:style-name="ce16">
            <text:p>21,374,24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413650" table:style-name="ce16">
            <text:p>10,413,650</text:p>
          </table:table-cell>
          <table:table-cell table:style-name="ce8"/>
          <table:table-cell office:value-type="float" office:value="7814971" table:style-name="ce16">
            <text:p>7,814,9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67237" table:style-name="ce16">
            <text:p>5,967,237</text:p>
          </table:table-cell>
          <table:table-cell table:style-name="ce8"/>
          <table:table-cell office:value-type="float" office:value="5100721" table:style-name="ce16">
            <text:p>5,100,7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67074" table:style-name="ce16">
            <text:p>2,667,074</text:p>
          </table:table-cell>
          <table:table-cell table:style-name="ce8"/>
          <table:table-cell office:value-type="float" office:value="2031853" table:style-name="ce16">
            <text:p>2,031,8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180861" table:style-name="ce16">
            <text:p>17,180,861</text:p>
          </table:table-cell>
          <table:table-cell table:style-name="ce8"/>
          <table:table-cell office:value-type="float" office:value="13332918" table:style-name="ce16">
            <text:p>13,332,9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409662" table:style-name="ce16">
            <text:p>5,409,662</text:p>
          </table:table-cell>
          <table:table-cell table:style-name="ce8"/>
          <table:table-cell office:value-type="float" office:value="5655535" table:style-name="ce16">
            <text:p>5,655,53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148666" table:style-name="ce16">
            <text:p>8,148,666</text:p>
          </table:table-cell>
          <table:table-cell table:style-name="ce8"/>
          <table:table-cell office:value-type="float" office:value="7317568" table:style-name="ce16">
            <text:p>7,317,5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68342" table:style-name="ce16">
            <text:p>2,168,342</text:p>
          </table:table-cell>
          <table:table-cell table:style-name="ce8"/>
          <table:table-cell office:value-type="float" office:value="2393669" table:style-name="ce16">
            <text:p>2,393,66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0050663" table:style-name="ce16">
            <text:p>20,050,663</text:p>
          </table:table-cell>
          <table:table-cell table:style-name="ce8"/>
          <table:table-cell office:value-type="float" office:value="25241321" table:style-name="ce16">
            <text:p>25,241,32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719960" table:style-name="ce16">
            <text:p>7,719,960</text:p>
          </table:table-cell>
          <table:table-cell table:style-name="ce8"/>
          <table:table-cell office:value-type="float" office:value="8554738" table:style-name="ce16">
            <text:p>8,554,7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01535" table:style-name="ce16">
            <text:p>2,401,535</text:p>
          </table:table-cell>
          <table:table-cell table:style-name="ce8"/>
          <table:table-cell office:value-type="float" office:value="2026601" table:style-name="ce16">
            <text:p>2,026,6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66251" table:style-name="ce16">
            <text:p>1,266,251</text:p>
          </table:table-cell>
          <table:table-cell table:style-name="ce8"/>
          <table:table-cell office:value-type="float" office:value="1283754" table:style-name="ce16">
            <text:p>1,283,75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7869963" table:style-name="ce16">
            <text:p>57,869,963</text:p>
          </table:table-cell>
          <table:table-cell table:style-name="ce8"/>
          <table:table-cell office:value-type="float" office:value="41528539" table:style-name="ce16">
            <text:p>41,528,539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6.0600000000000001E-2" table:style-name="ce55">
            <text:p>6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176958" table:style-name="ce16">
            <text:p>8,176,958</text:p>
          </table:table-cell>
          <table:table-cell table:style-name="ce8"/>
          <table:table-cell office:value-type="float" office:value="7910730" table:style-name="ce16">
            <text:p>7,910,7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358172" table:style-name="ce16">
            <text:p>32,358,172</text:p>
          </table:table-cell>
          <table:table-cell table:style-name="ce8"/>
          <table:table-cell office:value-type="float" office:value="30302297" table:style-name="ce16">
            <text:p>30,302,297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87750" table:style-name="ce16">
            <text:p>1,787,750</text:p>
          </table:table-cell>
          <table:table-cell table:style-name="ce8"/>
          <table:table-cell office:value-type="float" office:value="1971237" table:style-name="ce16">
            <text:p>1,971,2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33486" table:style-name="ce16">
            <text:p>4,233,48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75092" table:style-name="ce16">
            <text:p>5,475,092</text:p>
          </table:table-cell>
          <table:table-cell table:style-name="ce8"/>
          <table:table-cell office:value-type="float" office:value="5200839" table:style-name="ce16">
            <text:p>5,200,83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622778" table:style-name="ce16">
            <text:p>4,622,778</text:p>
          </table:table-cell>
          <table:table-cell table:style-name="ce8"/>
          <table:table-cell office:value-type="float" office:value="5179037" table:style-name="ce16">
            <text:p>5,179,0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47523" table:style-name="ce16">
            <text:p>7,047,523</text:p>
          </table:table-cell>
          <table:table-cell table:style-name="ce8"/>
          <table:table-cell office:value-type="float" office:value="8059320" table:style-name="ce16">
            <text:p>8,059,3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18135" table:style-name="ce16">
            <text:p>9,218,135</text:p>
          </table:table-cell>
          <table:table-cell table:style-name="ce8"/>
          <table:table-cell office:value-type="float" office:value="9282949" table:style-name="ce16">
            <text:p>9,282,94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05740" table:style-name="ce16">
            <text:p>3,805,740</text:p>
          </table:table-cell>
          <table:table-cell table:style-name="ce8"/>
          <table:table-cell office:value-type="float" office:value="4183622" table:style-name="ce16">
            <text:p>4,183,6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17874" table:style-name="ce16">
            <text:p>10,017,874</text:p>
          </table:table-cell>
          <table:table-cell table:style-name="ce8"/>
          <table:table-cell office:value-type="float" office:value="8627290" table:style-name="ce16">
            <text:p>8,627,2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041656" table:style-name="ce16">
            <text:p>20,041,656</text:p>
          </table:table-cell>
          <table:table-cell table:style-name="ce8"/>
          <table:table-cell office:value-type="float" office:value="19577046" table:style-name="ce16">
            <text:p>19,577,04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065414" table:style-name="ce16">
            <text:p>4,065,414</text:p>
          </table:table-cell>
          <table:table-cell table:style-name="ce8"/>
          <table:table-cell office:value-type="float" office:value="5159631" table:style-name="ce16">
            <text:p>5,159,6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5390" table:style-name="ce16">
            <text:p>1,865,390</text:p>
          </table:table-cell>
          <table:table-cell table:style-name="ce8"/>
          <table:table-cell office:value-type="float" office:value="1776001" table:style-name="ce16">
            <text:p>1,776,00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57897492" table:style-name="ce16">
            <text:p>2,157,897,492</text:p>
          </table:table-cell>
          <table:table-cell table:style-name="ce8"/>
          <table:table-cell office:value-type="float" office:value="2060932898" table:style-name="ce16">
            <text:p>2,060,932,898</text:p>
          </table:table-cell>
          <table:table-cell office:value-type="string" table:style-name="ce17">
            <text:p>◎◎<text:s/></text:p>
          </table:table-cell>
          <table:table-cell office:value-type="float" office:value="1664" table:style-name="ce48">
            <text:p>1,664</text:p>
          </table:table-cell>
          <table:table-cell office:value-type="percentage" office:value="-1.7100000000000001E-2" table:style-name="ce47">
            <text:p>-1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4076268" table:style-name="ce16">
            <text:p>424,076,268</text:p>
          </table:table-cell>
          <table:table-cell table:style-name="ce8"/>
          <table:table-cell office:value-type="float" office:value="401104173" table:style-name="ce16">
            <text:p>401,104,173</text:p>
          </table:table-cell>
          <table:table-cell office:value-type="string" table:style-name="ce17">
            <text:p>◎◎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351275" table:style-name="ce16">
            <text:p>75,351,275</text:p>
          </table:table-cell>
          <table:table-cell table:style-name="ce8"/>
          <table:table-cell office:value-type="float" office:value="77503233" table:style-name="ce16">
            <text:p>77,503,23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260081" table:style-name="ce16">
            <text:p>83,260,081</text:p>
          </table:table-cell>
          <table:table-cell table:style-name="ce8"/>
          <table:table-cell office:value-type="float" office:value="80128726" table:style-name="ce16">
            <text:p>80,128,726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04" table:style-name="ce47">
            <text:p>4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3603492" table:style-name="ce16">
            <text:p>373,603,492</text:p>
          </table:table-cell>
          <table:table-cell table:style-name="ce8"/>
          <table:table-cell office:value-type="float" office:value="367642919" table:style-name="ce16">
            <text:p>367,642,919</text:p>
          </table:table-cell>
          <table:table-cell office:value-type="string" table:style-name="ce17">
            <text:p>◎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6.7500000000000004E-2" table:style-name="ce47">
            <text:p>6.8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6440849" table:style-name="ce16">
            <text:p>166,440,849</text:p>
          </table:table-cell>
          <table:table-cell table:style-name="ce8"/>
          <table:table-cell office:value-type="float" office:value="134723937" table:style-name="ce16">
            <text:p>134,723,937</text:p>
          </table:table-cell>
          <table:table-cell office:value-type="string" table:style-name="ce17">
            <text:p>◎◎◎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-7.1999999999999998E-3" table:style-name="ce47">
            <text:p>-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0965888" table:style-name="ce16">
            <text:p>80,965,888</text:p>
          </table:table-cell>
          <table:table-cell table:style-name="ce8"/>
          <table:table-cell office:value-type="float" office:value="69652244" table:style-name="ce16">
            <text:p>69,652,244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7370162" table:style-name="ce16">
            <text:p>87,370,162</text:p>
          </table:table-cell>
          <table:table-cell table:style-name="ce8"/>
          <table:table-cell office:value-type="float" office:value="92630515" table:style-name="ce16">
            <text:p>92,630,515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4357784" table:style-name="ce16">
            <text:p>114,357,784</text:p>
          </table:table-cell>
          <table:table-cell table:style-name="ce8"/>
          <table:table-cell office:value-type="float" office:value="120397160" table:style-name="ce16">
            <text:p>120,397,160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5582446" table:style-name="ce16">
            <text:p>335,582,446</text:p>
          </table:table-cell>
          <table:table-cell table:style-name="ce8"/>
          <table:table-cell office:value-type="float" office:value="333535006" table:style-name="ce16">
            <text:p>333,535,006</text:p>
          </table:table-cell>
          <table:table-cell office:value-type="string" table:style-name="ce17">
            <text:p>◎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5.11E-2" table:style-name="ce47">
            <text:p>5.1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3025077" table:style-name="ce16">
            <text:p>143,025,077</text:p>
          </table:table-cell>
          <table:table-cell table:style-name="ce8"/>
          <table:table-cell office:value-type="float" office:value="149360677" table:style-name="ce16">
            <text:p>149,360,677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8853731" table:style-name="ce16">
            <text:p>148,853,731</text:p>
          </table:table-cell>
          <table:table-cell table:style-name="ce8"/>
          <table:table-cell office:value-type="float" office:value="138741719" table:style-name="ce16">
            <text:p>138,741,719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8635088" table:style-name="ce16">
            <text:p>198,635,088</text:p>
          </table:table-cell>
          <table:table-cell table:style-name="ce8"/>
          <table:table-cell office:value-type="float" office:value="189237184" table:style-name="ce16">
            <text:p>189,237,184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7368437" table:style-name="ce16">
            <text:p>247,368,437</text:p>
          </table:table-cell>
          <table:table-cell table:style-name="ce8"/>
          <table:table-cell office:value-type="float" office:value="244084723" table:style-name="ce16">
            <text:p>244,084,723</text:p>
          </table:table-cell>
          <table:table-cell office:value-type="string" table:style-name="ce17">
            <text:p>◎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452" table:style-name="ce48">
            <text:p>452</text:p>
          </table:table-cell>
          <table:table-cell office:value-type="percentage" office:value="-4.8399999999999999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0772158" table:style-name="ce16">
            <text:p>50,772,158</text:p>
          </table:table-cell>
          <table:table-cell table:style-name="ce8"/>
          <table:table-cell office:value-type="float" office:value="37167275" table:style-name="ce16">
            <text:p>37,167,275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8682000" table:style-name="ce16">
            <text:p>28,682,000</text:p>
          </table:table-cell>
          <table:table-cell table:style-name="ce8"/>
          <table:table-cell office:value-type="float" office:value="113567248" table:style-name="ce16">
            <text:p>113,567,248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.98250000000000004" table:style-name="ce47">
            <text:p>98.3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5418798" table:style-name="ce16">
            <text:p>45,418,798</text:p>
          </table:table-cell>
          <table:table-cell table:style-name="ce8"/>
          <table:table-cell office:value-type="float" office:value="47783629" table:style-name="ce16">
            <text:p>47,783,62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311695" table:style-name="ce16">
            <text:p>72,311,695</text:p>
          </table:table-cell>
          <table:table-cell table:style-name="ce8"/>
          <table:table-cell office:value-type="float" office:value="79073575" table:style-name="ce16">
            <text:p>79,073,57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74622" table:style-name="ce16">
            <text:p>5,274,622</text:p>
          </table:table-cell>
          <table:table-cell table:style-name="ce8"/>
          <table:table-cell office:value-type="float" office:value="5409639" table:style-name="ce16">
            <text:p>5,409,6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276918" table:style-name="ce16">
            <text:p>22,276,918</text:p>
          </table:table-cell>
          <table:table-cell table:style-name="ce8"/>
          <table:table-cell office:value-type="float" office:value="18607208" table:style-name="ce16">
            <text:p>18,607,20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726104" table:style-name="ce16">
            <text:p>12,726,104</text:p>
          </table:table-cell>
          <table:table-cell table:style-name="ce8"/>
          <table:table-cell office:value-type="float" office:value="16204278" table:style-name="ce16">
            <text:p>16,204,2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816385" table:style-name="ce16">
            <text:p>9,816,385</text:p>
          </table:table-cell>
          <table:table-cell table:style-name="ce8"/>
          <table:table-cell office:value-type="float" office:value="11372614" table:style-name="ce16">
            <text:p>11,372,6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521488" table:style-name="ce16">
            <text:p>24,521,488</text:p>
          </table:table-cell>
          <table:table-cell table:style-name="ce8"/>
          <table:table-cell office:value-type="float" office:value="21220626" table:style-name="ce16">
            <text:p>21,220,62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291912" table:style-name="ce16">
            <text:p>14,291,912</text:p>
          </table:table-cell>
          <table:table-cell table:style-name="ce8"/>
          <table:table-cell office:value-type="float" office:value="15460544" table:style-name="ce16">
            <text:p>15,460,5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711826" table:style-name="ce16">
            <text:p>36,711,826</text:p>
          </table:table-cell>
          <table:table-cell table:style-name="ce8"/>
          <table:table-cell office:value-type="float" office:value="38575366" table:style-name="ce16">
            <text:p>38,575,36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1984653" table:style-name="ce16">
            <text:p>111,984,653</text:p>
          </table:table-cell>
          <table:table-cell table:style-name="ce8"/>
          <table:table-cell office:value-type="float" office:value="107336320" table:style-name="ce16">
            <text:p>107,336,320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3223548" table:style-name="ce16">
            <text:p>213,223,548</text:p>
          </table:table-cell>
          <table:table-cell table:style-name="ce8"/>
          <table:table-cell office:value-type="float" office:value="190601561" table:style-name="ce16">
            <text:p>190,601,561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887393" table:style-name="ce16">
            <text:p>45,887,393</text:p>
          </table:table-cell>
          <table:table-cell table:style-name="ce8"/>
          <table:table-cell office:value-type="float" office:value="48382051" table:style-name="ce16">
            <text:p>48,382,051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1925980" table:style-name="ce16">
            <text:p>151,925,980</text:p>
          </table:table-cell>
          <table:table-cell table:style-name="ce8"/>
          <table:table-cell office:value-type="float" office:value="187055495" table:style-name="ce16">
            <text:p>187,055,495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27939999999999998" table:style-name="ce47">
            <text:p>27.9%</text:p>
          </table:table-cell>
          <table:table-cell office:value-type="float" office:value="543" table:style-name="ce48">
            <text:p>543</text:p>
          </table:table-cell>
          <table:table-cell office:value-type="percentage" office:value="1.1047" table:style-name="ce47">
            <text:p>1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29711" table:style-name="ce16">
            <text:p>2,629,711</text:p>
          </table:table-cell>
          <table:table-cell table:style-name="ce8"/>
          <table:table-cell office:value-type="float" office:value="2862699" table:style-name="ce16">
            <text:p>2,862,6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70363" table:style-name="ce16">
            <text:p>3,670,363</text:p>
          </table:table-cell>
          <table:table-cell table:style-name="ce8"/>
          <table:table-cell office:value-type="float" office:value="3797847" table:style-name="ce16">
            <text:p>3,797,8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406699" table:style-name="ce16">
            <text:p>41,406,699</text:p>
          </table:table-cell>
          <table:table-cell table:style-name="ce8"/>
          <table:table-cell office:value-type="float" office:value="42925201" table:style-name="ce16">
            <text:p>42,925,201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18030" table:style-name="ce16">
            <text:p>4,518,030</text:p>
          </table:table-cell>
          <table:table-cell table:style-name="ce8"/>
          <table:table-cell office:value-type="float" office:value="5091706" table:style-name="ce16">
            <text:p>5,091,7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68203" table:style-name="ce16">
            <text:p>8,268,203</text:p>
          </table:table-cell>
          <table:table-cell table:style-name="ce8"/>
          <table:table-cell office:value-type="float" office:value="8025435" table:style-name="ce16">
            <text:p>8,025,4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543886" table:style-name="ce16">
            <text:p>21,543,886</text:p>
          </table:table-cell>
          <table:table-cell table:style-name="ce8"/>
          <table:table-cell office:value-type="float" office:value="22872484" table:style-name="ce16">
            <text:p>22,872,48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69455" table:style-name="ce16">
            <text:p>10,569,455</text:p>
          </table:table-cell>
          <table:table-cell table:style-name="ce8"/>
          <table:table-cell office:value-type="float" office:value="6541341" table:style-name="ce16">
            <text:p>6,541,3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13378" table:style-name="ce16">
            <text:p>4,513,378</text:p>
          </table:table-cell>
          <table:table-cell table:style-name="ce8"/>
          <table:table-cell office:value-type="float" office:value="4862066" table:style-name="ce16">
            <text:p>4,862,0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692092" table:style-name="ce16">
            <text:p>5,692,092</text:p>
          </table:table-cell>
          <table:table-cell table:style-name="ce8"/>
          <table:table-cell office:value-type="float" office:value="3540300" table:style-name="ce16">
            <text:p>3,540,3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776249" table:style-name="ce16">
            <text:p>37,776,249</text:p>
          </table:table-cell>
          <table:table-cell table:style-name="ce8"/>
          <table:table-cell office:value-type="float" office:value="37074123" table:style-name="ce16">
            <text:p>37,074,12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734728" table:style-name="ce16">
            <text:p>19,734,728</text:p>
          </table:table-cell>
          <table:table-cell table:style-name="ce8"/>
          <table:table-cell office:value-type="float" office:value="22861913" table:style-name="ce16">
            <text:p>22,861,9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220641" table:style-name="ce16">
            <text:p>7,220,641</text:p>
          </table:table-cell>
          <table:table-cell table:style-name="ce8"/>
          <table:table-cell office:value-type="float" office:value="7113324" table:style-name="ce16">
            <text:p>7,113,3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286847" table:style-name="ce16">
            <text:p>7,286,847</text:p>
          </table:table-cell>
          <table:table-cell table:style-name="ce8"/>
          <table:table-cell office:value-type="float" office:value="8520473" table:style-name="ce16">
            <text:p>8,520,4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656364" table:style-name="ce16">
            <text:p>8,656,364</text:p>
          </table:table-cell>
          <table:table-cell table:style-name="ce8"/>
          <table:table-cell office:value-type="float" office:value="8317985" table:style-name="ce16">
            <text:p>8,317,98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472683" table:style-name="ce16">
            <text:p>56,472,683</text:p>
          </table:table-cell>
          <table:table-cell table:style-name="ce8"/>
          <table:table-cell office:value-type="float" office:value="55496202" table:style-name="ce16">
            <text:p>55,496,202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749757" table:style-name="ce16">
            <text:p>74,749,757</text:p>
          </table:table-cell>
          <table:table-cell table:style-name="ce8"/>
          <table:table-cell office:value-type="float" office:value="76449271" table:style-name="ce16">
            <text:p>76,449,271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60837" table:style-name="ce16">
            <text:p>15,360,837</text:p>
          </table:table-cell>
          <table:table-cell table:style-name="ce8"/>
          <table:table-cell office:value-type="float" office:value="15888423" table:style-name="ce16">
            <text:p>15,888,42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37446" table:style-name="ce16">
            <text:p>8,837,446</text:p>
          </table:table-cell>
          <table:table-cell table:style-name="ce8"/>
          <table:table-cell office:value-type="float" office:value="9019847" table:style-name="ce16">
            <text:p>9,019,84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965059" table:style-name="ce16">
            <text:p>5,965,059</text:p>
          </table:table-cell>
          <table:table-cell table:style-name="ce8"/>
          <table:table-cell office:value-type="float" office:value="4860430" table:style-name="ce16">
            <text:p>4,860,4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500936" table:style-name="ce16">
            <text:p>17,500,936</text:p>
          </table:table-cell>
          <table:table-cell table:style-name="ce8"/>
          <table:table-cell office:value-type="float" office:value="19522170" table:style-name="ce16">
            <text:p>19,522,1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45121" table:style-name="ce16">
            <text:p>9,345,121</text:p>
          </table:table-cell>
          <table:table-cell table:style-name="ce8"/>
          <table:table-cell office:value-type="float" office:value="9752024" table:style-name="ce16">
            <text:p>9,752,0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79908" table:style-name="ce16">
            <text:p>16,079,908</text:p>
          </table:table-cell>
          <table:table-cell table:style-name="ce8"/>
          <table:table-cell office:value-type="float" office:value="15894902" table:style-name="ce16">
            <text:p>15,894,90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881367" table:style-name="ce16">
            <text:p>10,881,367</text:p>
          </table:table-cell>
          <table:table-cell table:style-name="ce8"/>
          <table:table-cell office:value-type="float" office:value="9895009" table:style-name="ce16">
            <text:p>9,895,00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286568" table:style-name="ce16">
            <text:p>15,286,568</text:p>
          </table:table-cell>
          <table:table-cell table:style-name="ce8"/>
          <table:table-cell office:value-type="float" office:value="15067851" table:style-name="ce16">
            <text:p>15,067,85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42364" table:style-name="ce16">
            <text:p>2,142,364</text:p>
          </table:table-cell>
          <table:table-cell table:style-name="ce8"/>
          <table:table-cell office:value-type="float" office:value="2103445" table:style-name="ce16">
            <text:p>2,103,44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24942" table:style-name="ce16">
            <text:p>2,524,942</text:p>
          </table:table-cell>
          <table:table-cell table:style-name="ce8"/>
          <table:table-cell office:value-type="float" office:value="2426836" table:style-name="ce16">
            <text:p>2,426,83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790356" table:style-name="ce16">
            <text:p>12,790,356</text:p>
          </table:table-cell>
          <table:table-cell table:style-name="ce8"/>
          <table:table-cell office:value-type="float" office:value="13893272" table:style-name="ce16">
            <text:p>13,893,2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77332" table:style-name="ce16">
            <text:p>12,877,332</text:p>
          </table:table-cell>
          <table:table-cell table:style-name="ce8"/>
          <table:table-cell office:value-type="float" office:value="11313998" table:style-name="ce16">
            <text:p>11,313,9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67705" table:style-name="ce16">
            <text:p>4,067,705</text:p>
          </table:table-cell>
          <table:table-cell table:style-name="ce8"/>
          <table:table-cell office:value-type="float" office:value="3697918" table:style-name="ce16">
            <text:p>3,697,9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4622390" table:style-name="ce16">
            <text:p>184,622,390</text:p>
          </table:table-cell>
          <table:table-cell table:style-name="ce8"/>
          <table:table-cell office:value-type="float" office:value="185570105" table:style-name="ce16">
            <text:p>185,570,105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530593" table:style-name="ce16">
            <text:p>8,530,593</text:p>
          </table:table-cell>
          <table:table-cell table:style-name="ce8"/>
          <table:table-cell office:value-type="float" office:value="9251412" table:style-name="ce16">
            <text:p>9,251,4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86798" table:style-name="ce16">
            <text:p>6,486,798</text:p>
          </table:table-cell>
          <table:table-cell table:style-name="ce8"/>
          <table:table-cell office:value-type="float" office:value="6904322" table:style-name="ce16">
            <text:p>6,904,3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275565" table:style-name="ce16">
            <text:p>5,275,565</text:p>
          </table:table-cell>
          <table:table-cell table:style-name="ce8"/>
          <table:table-cell office:value-type="float" office:value="5181601" table:style-name="ce16">
            <text:p>5,181,60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852978" table:style-name="ce16">
            <text:p>19,852,978</text:p>
          </table:table-cell>
          <table:table-cell table:style-name="ce8"/>
          <table:table-cell office:value-type="float" office:value="20117701" table:style-name="ce16">
            <text:p>20,117,70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482333" table:style-name="ce16">
            <text:p>7,482,333</text:p>
          </table:table-cell>
          <table:table-cell table:style-name="ce8"/>
          <table:table-cell office:value-type="float" office:value="7887506" table:style-name="ce16">
            <text:p>7,887,50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870097" table:style-name="ce16">
            <text:p>7,870,097</text:p>
          </table:table-cell>
          <table:table-cell table:style-name="ce8"/>
          <table:table-cell office:value-type="float" office:value="6731410" table:style-name="ce16">
            <text:p>6,731,4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38709" table:style-name="ce16">
            <text:p>1,438,709</text:p>
          </table:table-cell>
          <table:table-cell table:style-name="ce8"/>
          <table:table-cell office:value-type="float" office:value="1811285" table:style-name="ce16">
            <text:p>1,811,2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06472304" table:style-name="ce16">
            <text:p>1,106,472,304</text:p>
          </table:table-cell>
          <table:table-cell table:style-name="ce8"/>
          <table:table-cell office:value-type="float" office:value="1155563415" table:style-name="ce16">
            <text:p>1,155,563,415</text:p>
          </table:table-cell>
          <table:table-cell office:value-type="string" table:style-name="ce17">
            <text:p>★★<text:s/></text:p>
          </table:table-cell>
          <table:table-cell office:value-type="float" office:value="827" table:style-name="ce48">
            <text:p>827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6745976" table:style-name="ce16">
            <text:p>906,745,976</text:p>
          </table:table-cell>
          <table:table-cell table:style-name="ce8"/>
          <table:table-cell office:value-type="float" office:value="898202829" table:style-name="ce16">
            <text:p>898,202,829</text:p>
          </table:table-cell>
          <table:table-cell office:value-type="string" table:style-name="ce17">
            <text:p>◎<text:s/></text:p>
          </table:table-cell>
          <table:table-cell office:value-type="float" office:value="693" table:style-name="ce48">
            <text:p>693</text:p>
          </table:table-cell>
          <table:table-cell office:value-type="percentage" office:value="-4.1500000000000002E-2" table:style-name="ce47">
            <text:p>-4.2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83481904" table:style-name="ce16">
            <text:p>583,481,904</text:p>
          </table:table-cell>
          <table:table-cell table:style-name="ce8"/>
          <table:table-cell office:value-type="float" office:value="601974868" table:style-name="ce16">
            <text:p>601,974,868</text:p>
          </table:table-cell>
          <table:table-cell office:value-type="string" table:style-name="ce17">
            <text:p>★<text:s/></text:p>
          </table:table-cell>
          <table:table-cell office:value-type="float" office:value="431" table:style-name="ce48">
            <text:p>431</text:p>
          </table:table-cell>
          <table:table-cell office:value-type="percentage" office:value="5.8999999999999997E-2" table:style-name="ce47">
            <text:p>5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99213533" table:style-name="ce16">
            <text:p>1,399,213,533</text:p>
          </table:table-cell>
          <table:table-cell table:style-name="ce8"/>
          <table:table-cell office:value-type="float" office:value="1455245943" table:style-name="ce16">
            <text:p>1,455,245,943</text:p>
          </table:table-cell>
          <table:table-cell office:value-type="string" table:style-name="ce17">
            <text:p>★★<text:s/></text:p>
          </table:table-cell>
          <table:table-cell office:value-type="float" office:value="896" table:style-name="ce48">
            <text:p>896</text:p>
          </table:table-cell>
          <table:table-cell office:value-type="percentage" office:value="1.01E-2" table:style-name="ce47">
            <text:p>1.0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5245874" table:style-name="ce16">
            <text:p>135,245,874</text:p>
          </table:table-cell>
          <table:table-cell table:style-name="ce8"/>
          <table:table-cell office:value-type="float" office:value="136957412" table:style-name="ce16">
            <text:p>136,957,412</text:p>
          </table:table-cell>
          <table:table-cell office:value-type="string" table:style-name="ce17">
            <text:p>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6494728" table:style-name="ce16">
            <text:p>186,494,728</text:p>
          </table:table-cell>
          <table:table-cell table:style-name="ce8"/>
          <table:table-cell office:value-type="float" office:value="179769156" table:style-name="ce16">
            <text:p>179,769,156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2158380" table:style-name="ce16">
            <text:p>122,158,380</text:p>
          </table:table-cell>
          <table:table-cell table:style-name="ce8"/>
          <table:table-cell office:value-type="float" office:value="108515231" table:style-name="ce16">
            <text:p>108,515,231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1260664" table:style-name="ce16">
            <text:p>131,260,664</text:p>
          </table:table-cell>
          <table:table-cell table:style-name="ce8"/>
          <table:table-cell office:value-type="float" office:value="133897520" table:style-name="ce16">
            <text:p>133,897,520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900956" table:style-name="ce16">
            <text:p>64,900,956</text:p>
          </table:table-cell>
          <table:table-cell table:style-name="ce8"/>
          <table:table-cell office:value-type="float" office:value="67238105" table:style-name="ce16">
            <text:p>67,238,10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1264583" table:style-name="ce16">
            <text:p>101,264,583</text:p>
          </table:table-cell>
          <table:table-cell table:style-name="ce8"/>
          <table:table-cell office:value-type="float" office:value="104618586" table:style-name="ce16">
            <text:p>104,618,586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3985585" table:style-name="ce16">
            <text:p>143,985,585</text:p>
          </table:table-cell>
          <table:table-cell table:style-name="ce8"/>
          <table:table-cell office:value-type="float" office:value="143100715" table:style-name="ce16">
            <text:p>143,100,715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1.2200000000000001E-2" table:style-name="ce47">
            <text:p>-1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316880" table:style-name="ce16">
            <text:p>46,316,880</text:p>
          </table:table-cell>
          <table:table-cell table:style-name="ce8"/>
          <table:table-cell office:value-type="float" office:value="46985490" table:style-name="ce16">
            <text:p>46,985,490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9901987" table:style-name="ce16">
            <text:p>319,901,987</text:p>
          </table:table-cell>
          <table:table-cell table:style-name="ce8"/>
          <table:table-cell office:value-type="float" office:value="308763835" table:style-name="ce16">
            <text:p>308,763,835</text:p>
          </table:table-cell>
          <table:table-cell office:value-type="string" table:style-name="ce17">
            <text:p>◎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8.8999999999999999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9076804" table:style-name="ce16">
            <text:p>449,076,804</text:p>
          </table:table-cell>
          <table:table-cell table:style-name="ce8"/>
          <table:table-cell office:value-type="float" office:value="436032210" table:style-name="ce16">
            <text:p>436,032,210</text:p>
          </table:table-cell>
          <table:table-cell office:value-type="string" table:style-name="ce17">
            <text:p>◎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7840064" table:style-name="ce16">
            <text:p>287,840,064</text:p>
          </table:table-cell>
          <table:table-cell table:style-name="ce8"/>
          <table:table-cell office:value-type="float" office:value="287788976" table:style-name="ce16">
            <text:p>287,788,976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7589018" table:style-name="ce16">
            <text:p>317,589,018</text:p>
          </table:table-cell>
          <table:table-cell table:style-name="ce8"/>
          <table:table-cell office:value-type="float" office:value="312912030" table:style-name="ce16">
            <text:p>312,912,030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5.3E-3" table:style-name="ce47">
            <text:p>0.5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0530857" table:style-name="ce16">
            <text:p>170,530,857</text:p>
          </table:table-cell>
          <table:table-cell table:style-name="ce8"/>
          <table:table-cell office:value-type="float" office:value="163487689" table:style-name="ce16">
            <text:p>163,487,689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7559069" table:style-name="ce16">
            <text:p>207,559,069</text:p>
          </table:table-cell>
          <table:table-cell table:style-name="ce8"/>
          <table:table-cell office:value-type="float" office:value="206402670" table:style-name="ce16">
            <text:p>206,402,670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450905" table:style-name="ce16">
            <text:p>74,450,905</text:p>
          </table:table-cell>
          <table:table-cell table:style-name="ce8"/>
          <table:table-cell office:value-type="float" office:value="76020748" table:style-name="ce16">
            <text:p>76,020,748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7764669" table:style-name="ce16">
            <text:p>327,764,669</text:p>
          </table:table-cell>
          <table:table-cell table:style-name="ce8"/>
          <table:table-cell office:value-type="float" office:value="296435076" table:style-name="ce16">
            <text:p>296,435,076</text:p>
          </table:table-cell>
          <table:table-cell office:value-type="string" table:style-name="ce17">
            <text:p>◎◎◎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0" table:style-name="ce47">
            <text:p>0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7736412" table:style-name="ce16">
            <text:p>17,736,412</text:p>
          </table:table-cell>
          <table:table-cell table:style-name="ce8"/>
          <table:table-cell office:value-type="float" office:value="19763580" table:style-name="ce16">
            <text:p>19,763,58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3572910" table:style-name="ce16">
            <text:p>73,572,910</text:p>
          </table:table-cell>
          <table:table-cell table:style-name="ce8"/>
          <table:table-cell office:value-type="float" office:value="68761671" table:style-name="ce16">
            <text:p>68,761,671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8755" table:style-name="ce16">
            <text:p>28,755</text:p>
          </table:table-cell>
          <table:table-cell table:style-name="ce8"/>
          <table:table-cell office:value-type="float" office:value="33303" table:style-name="ce16">
            <text:p>33,3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6128044" table:style-name="ce16">
            <text:p>86,128,044</text:p>
          </table:table-cell>
          <table:table-cell table:style-name="ce8"/>
          <table:table-cell office:value-type="float" office:value="79653068" table:style-name="ce16">
            <text:p>79,653,068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68934" table:style-name="ce16">
            <text:p>8,768,934</text:p>
          </table:table-cell>
          <table:table-cell table:style-name="ce8"/>
          <table:table-cell office:value-type="float" office:value="9440048" table:style-name="ce16">
            <text:p>9,440,0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21604" table:style-name="ce16">
            <text:p>10,321,604</text:p>
          </table:table-cell>
          <table:table-cell table:style-name="ce8"/>
          <table:table-cell office:value-type="float" office:value="10028342" table:style-name="ce16">
            <text:p>10,028,34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0697144" table:style-name="ce16">
            <text:p>50,697,144</text:p>
          </table:table-cell>
          <table:table-cell table:style-name="ce8"/>
          <table:table-cell office:value-type="float" office:value="50868313" table:style-name="ce16">
            <text:p>50,868,31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615099" table:style-name="ce16">
            <text:p>47,615,099</text:p>
          </table:table-cell>
          <table:table-cell table:style-name="ce8"/>
          <table:table-cell office:value-type="float" office:value="49644052" table:style-name="ce16">
            <text:p>49,644,05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49242" table:style-name="ce16">
            <text:p>7,449,242</text:p>
          </table:table-cell>
          <table:table-cell table:style-name="ce8"/>
          <table:table-cell office:value-type="float" office:value="6458005" table:style-name="ce16">
            <text:p>6,458,0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233239" table:style-name="ce16">
            <text:p>79,233,239</text:p>
          </table:table-cell>
          <table:table-cell table:style-name="ce8"/>
          <table:table-cell office:value-type="float" office:value="77912919" table:style-name="ce16">
            <text:p>77,912,919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7780000000000001" table:style-name="ce47">
            <text:p>17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153933" table:style-name="ce16">
            <text:p>5,153,933</text:p>
          </table:table-cell>
          <table:table-cell table:style-name="ce8"/>
          <table:table-cell office:value-type="float" office:value="9239200" table:style-name="ce16">
            <text:p>9,239,20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1.25" table:style-name="ce47">
            <text:p>125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354369" table:style-name="ce16">
            <text:p>16,354,369</text:p>
          </table:table-cell>
          <table:table-cell table:style-name="ce8"/>
          <table:table-cell office:value-type="float" office:value="13244283" table:style-name="ce16">
            <text:p>13,244,28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4602546" table:style-name="ce16">
            <text:p>44,602,546</text:p>
          </table:table-cell>
          <table:table-cell table:style-name="ce8"/>
          <table:table-cell office:value-type="float" office:value="53843744" table:style-name="ce16">
            <text:p>53,843,74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954717" table:style-name="ce16">
            <text:p>133,954,717</text:p>
          </table:table-cell>
          <table:table-cell table:style-name="ce8"/>
          <table:table-cell office:value-type="float" office:value="133773236" table:style-name="ce16">
            <text:p>133,773,236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4422473" table:style-name="ce16">
            <text:p>264,422,473</text:p>
          </table:table-cell>
          <table:table-cell table:style-name="ce8"/>
          <table:table-cell office:value-type="float" office:value="263582982" table:style-name="ce16">
            <text:p>263,582,982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6228421" table:style-name="ce16">
            <text:p>86,228,421</text:p>
          </table:table-cell>
          <table:table-cell table:style-name="ce8"/>
          <table:table-cell office:value-type="float" office:value="84427112" table:style-name="ce16">
            <text:p>84,427,112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0431553" table:style-name="ce16">
            <text:p>40,431,553</text:p>
          </table:table-cell>
          <table:table-cell table:style-name="ce8"/>
          <table:table-cell office:value-type="float" office:value="44350911" table:style-name="ce16">
            <text:p>44,350,91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9577517" table:style-name="ce16">
            <text:p>219,577,517</text:p>
          </table:table-cell>
          <table:table-cell table:style-name="ce8"/>
          <table:table-cell office:value-type="float" office:value="225519581" table:style-name="ce16">
            <text:p>225,519,581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8176245" table:style-name="ce16">
            <text:p>28,176,245</text:p>
          </table:table-cell>
          <table:table-cell table:style-name="ce8"/>
          <table:table-cell office:value-type="float" office:value="28147380" table:style-name="ce16">
            <text:p>28,147,38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133350" table:style-name="ce16">
            <text:p>37,133,350</text:p>
          </table:table-cell>
          <table:table-cell table:style-name="ce8"/>
          <table:table-cell office:value-type="float" office:value="38462764" table:style-name="ce16">
            <text:p>38,462,76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355013" table:style-name="ce16">
            <text:p>21,355,013</text:p>
          </table:table-cell>
          <table:table-cell table:style-name="ce8"/>
          <table:table-cell office:value-type="float" office:value="19125541" table:style-name="ce16">
            <text:p>19,125,5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316122" table:style-name="ce16">
            <text:p>14,316,122</text:p>
          </table:table-cell>
          <table:table-cell table:style-name="ce8"/>
          <table:table-cell office:value-type="float" office:value="14290908" table:style-name="ce16">
            <text:p>14,290,90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736692" table:style-name="ce16">
            <text:p>25,736,692</text:p>
          </table:table-cell>
          <table:table-cell table:style-name="ce8"/>
          <table:table-cell office:value-type="float" office:value="27292836" table:style-name="ce16">
            <text:p>27,292,83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740414" table:style-name="ce16">
            <text:p>6,740,414</text:p>
          </table:table-cell>
          <table:table-cell table:style-name="ce8"/>
          <table:table-cell office:value-type="float" office:value="6109769" table:style-name="ce16">
            <text:p>6,109,7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68903" table:style-name="ce16">
            <text:p>5,668,903</text:p>
          </table:table-cell>
          <table:table-cell table:style-name="ce8"/>
          <table:table-cell office:value-type="float" office:value="4693461" table:style-name="ce16">
            <text:p>4,693,4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1180151" table:style-name="ce16">
            <text:p>1,180,151</text:p>
          </table:table-cell>
          <table:table-cell table:style-name="ce8"/>
          <table:table-cell office:value-type="float" office:value="7027011" table:style-name="ce16">
            <text:p>7,027,0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69869" table:style-name="ce16">
            <text:p>2,769,869</text:p>
          </table:table-cell>
          <table:table-cell table:style-name="ce8"/>
          <table:table-cell office:value-type="float" office:value="3678739" table:style-name="ce16">
            <text:p>3,678,7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50428" table:style-name="ce16">
            <text:p>4,350,428</text:p>
          </table:table-cell>
          <table:table-cell table:style-name="ce8"/>
          <table:table-cell office:value-type="float" office:value="3487234" table:style-name="ce16">
            <text:p>3,487,2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1014027" table:style-name="ce16">
            <text:p>71,014,027</text:p>
          </table:table-cell>
          <table:table-cell table:style-name="ce8"/>
          <table:table-cell office:value-type="float" office:value="92753842" table:style-name="ce16">
            <text:p>92,753,84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785304" table:style-name="ce16">
            <text:p>10,785,304</text:p>
          </table:table-cell>
          <table:table-cell table:style-name="ce8"/>
          <table:table-cell office:value-type="float" office:value="10420887" table:style-name="ce16">
            <text:p>10,420,88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975002" table:style-name="ce16">
            <text:p>36,975,002</text:p>
          </table:table-cell>
          <table:table-cell table:style-name="ce8"/>
          <table:table-cell office:value-type="float" office:value="35665505" table:style-name="ce16">
            <text:p>35,665,505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607372" table:style-name="ce16">
            <text:p>8,607,372</text:p>
          </table:table-cell>
          <table:table-cell table:style-name="ce8"/>
          <table:table-cell office:value-type="float" office:value="9139553" table:style-name="ce16">
            <text:p>9,139,55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931599" table:style-name="ce16">
            <text:p>24,931,599</text:p>
          </table:table-cell>
          <table:table-cell table:style-name="ce8"/>
          <table:table-cell office:value-type="float" office:value="23874829" table:style-name="ce16">
            <text:p>23,874,82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18153" table:style-name="ce16">
            <text:p>7,118,15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072881" table:style-name="ce16">
            <text:p>24,072,881</text:p>
          </table:table-cell>
          <table:table-cell table:style-name="ce8"/>
          <table:table-cell office:value-type="float" office:value="29408890" table:style-name="ce16">
            <text:p>29,408,89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24759" table:style-name="ce16">
            <text:p>7,824,759</text:p>
          </table:table-cell>
          <table:table-cell table:style-name="ce8"/>
          <table:table-cell office:value-type="float" office:value="8217226" table:style-name="ce16">
            <text:p>8,217,22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792283" table:style-name="ce16">
            <text:p>16,792,283</text:p>
          </table:table-cell>
          <table:table-cell table:style-name="ce8"/>
          <table:table-cell office:value-type="float" office:value="16598120" table:style-name="ce16">
            <text:p>16,598,12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443947" table:style-name="ce16">
            <text:p>11,443,947</text:p>
          </table:table-cell>
          <table:table-cell table:style-name="ce8"/>
          <table:table-cell office:value-type="float" office:value="8805310" table:style-name="ce16">
            <text:p>8,805,31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867772" table:style-name="ce16">
            <text:p>8,867,772</text:p>
          </table:table-cell>
          <table:table-cell table:style-name="ce8"/>
          <table:table-cell office:value-type="float" office:value="6718711" table:style-name="ce16">
            <text:p>6,718,71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127028" table:style-name="ce16">
            <text:p>7,127,028</text:p>
          </table:table-cell>
          <table:table-cell table:style-name="ce8"/>
          <table:table-cell office:value-type="float" office:value="7258814" table:style-name="ce16">
            <text:p>7,258,8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429232" table:style-name="ce16">
            <text:p>8,429,232</text:p>
          </table:table-cell>
          <table:table-cell table:style-name="ce8"/>
          <table:table-cell office:value-type="float" office:value="8548163" table:style-name="ce16">
            <text:p>8,548,1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067908" table:style-name="ce16">
            <text:p>6,067,908</text:p>
          </table:table-cell>
          <table:table-cell table:style-name="ce8"/>
          <table:table-cell office:value-type="float" office:value="7193995" table:style-name="ce16">
            <text:p>7,193,9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00642" table:style-name="ce16">
            <text:p>2,700,642</text:p>
          </table:table-cell>
          <table:table-cell table:style-name="ce8"/>
          <table:table-cell office:value-type="float" office:value="2646317" table:style-name="ce16">
            <text:p>2,646,3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979819" table:style-name="ce16">
            <text:p>15,979,819</text:p>
          </table:table-cell>
          <table:table-cell table:style-name="ce8"/>
          <table:table-cell office:value-type="float" office:value="13014896" table:style-name="ce16">
            <text:p>13,014,89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97170" table:style-name="ce16">
            <text:p>5,797,170</text:p>
          </table:table-cell>
          <table:table-cell table:style-name="ce8"/>
          <table:table-cell office:value-type="float" office:value="5718656" table:style-name="ce16">
            <text:p>5,718,65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828594" table:style-name="ce16">
            <text:p>5,828,594</text:p>
          </table:table-cell>
          <table:table-cell table:style-name="ce8"/>
          <table:table-cell office:value-type="float" office:value="5047386" table:style-name="ce16">
            <text:p>5,047,38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637416" table:style-name="ce16">
            <text:p>6,637,416</text:p>
          </table:table-cell>
          <table:table-cell table:style-name="ce8"/>
          <table:table-cell office:value-type="float" office:value="7137504" table:style-name="ce16">
            <text:p>7,137,5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764252" table:style-name="ce16">
            <text:p>12,764,252</text:p>
          </table:table-cell>
          <table:table-cell table:style-name="ce8"/>
          <table:table-cell office:value-type="float" office:value="13601349" table:style-name="ce16">
            <text:p>13,601,3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842782" table:style-name="ce16">
            <text:p>5,842,782</text:p>
          </table:table-cell>
          <table:table-cell table:style-name="ce8"/>
          <table:table-cell office:value-type="float" office:value="6432309" table:style-name="ce16">
            <text:p>6,432,3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142150" table:style-name="ce16">
            <text:p>9,142,150</text:p>
          </table:table-cell>
          <table:table-cell table:style-name="ce8"/>
          <table:table-cell office:value-type="float" office:value="10981126" table:style-name="ce16">
            <text:p>10,981,1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87679" table:style-name="ce16">
            <text:p>7,987,679</text:p>
          </table:table-cell>
          <table:table-cell table:style-name="ce8"/>
          <table:table-cell office:value-type="float" office:value="8090979" table:style-name="ce16">
            <text:p>8,090,97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61510" table:style-name="ce16">
            <text:p>7,761,510</text:p>
          </table:table-cell>
          <table:table-cell table:style-name="ce8"/>
          <table:table-cell office:value-type="float" office:value="7898209" table:style-name="ce16">
            <text:p>7,898,20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289401" table:style-name="ce16">
            <text:p>7,289,401</text:p>
          </table:table-cell>
          <table:table-cell table:style-name="ce8"/>
          <table:table-cell office:value-type="float" office:value="9423326" table:style-name="ce16">
            <text:p>9,423,3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834386" table:style-name="ce16">
            <text:p>42,834,386</text:p>
          </table:table-cell>
          <table:table-cell table:style-name="ce8"/>
          <table:table-cell office:value-type="float" office:value="39074060" table:style-name="ce16">
            <text:p>39,074,06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85357" table:style-name="ce16">
            <text:p>10,085,357</text:p>
          </table:table-cell>
          <table:table-cell table:style-name="ce8"/>
          <table:table-cell office:value-type="float" office:value="9809098" table:style-name="ce16">
            <text:p>9,809,09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76374" table:style-name="ce16">
            <text:p>9,076,374</text:p>
          </table:table-cell>
          <table:table-cell table:style-name="ce8"/>
          <table:table-cell office:value-type="float" office:value="9030388" table:style-name="ce16">
            <text:p>9,030,3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580716" table:style-name="ce16">
            <text:p>12,580,716</text:p>
          </table:table-cell>
          <table:table-cell table:style-name="ce8"/>
          <table:table-cell office:value-type="float" office:value="13437599" table:style-name="ce16">
            <text:p>13,437,59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432058" table:style-name="ce16">
            <text:p>42,432,058</text:p>
          </table:table-cell>
          <table:table-cell table:style-name="ce8"/>
          <table:table-cell office:value-type="float" office:value="47878223" table:style-name="ce16">
            <text:p>47,878,22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16490" table:style-name="ce16">
            <text:p>9,716,490</text:p>
          </table:table-cell>
          <table:table-cell table:style-name="ce8"/>
          <table:table-cell office:value-type="float" office:value="7741463" table:style-name="ce16">
            <text:p>7,741,4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21723" table:style-name="ce16">
            <text:p>6,221,723</text:p>
          </table:table-cell>
          <table:table-cell table:style-name="ce8"/>
          <table:table-cell office:value-type="float" office:value="5448822" table:style-name="ce16">
            <text:p>5,448,8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08406" table:style-name="ce16">
            <text:p>5,608,406</text:p>
          </table:table-cell>
          <table:table-cell table:style-name="ce8"/>
          <table:table-cell office:value-type="float" office:value="5714884" table:style-name="ce16">
            <text:p>5,714,8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23918" table:style-name="ce16">
            <text:p>3,323,918</text:p>
          </table:table-cell>
          <table:table-cell table:style-name="ce8"/>
          <table:table-cell office:value-type="float" office:value="3604272" table:style-name="ce16">
            <text:p>3,604,2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62669" table:style-name="ce16">
            <text:p>7,162,669</text:p>
          </table:table-cell>
          <table:table-cell table:style-name="ce8"/>
          <table:table-cell office:value-type="float" office:value="6166463" table:style-name="ce16">
            <text:p>6,166,4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11548" table:style-name="ce16">
            <text:p>4,011,548</text:p>
          </table:table-cell>
          <table:table-cell table:style-name="ce8"/>
          <table:table-cell office:value-type="float" office:value="3172078" table:style-name="ce16">
            <text:p>3,172,0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05445" table:style-name="ce16">
            <text:p>6,305,445</text:p>
          </table:table-cell>
          <table:table-cell table:style-name="ce8"/>
          <table:table-cell office:value-type="float" office:value="6699996" table:style-name="ce16">
            <text:p>6,699,9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93660" table:style-name="ce16">
            <text:p>3,193,660</text:p>
          </table:table-cell>
          <table:table-cell table:style-name="ce8"/>
          <table:table-cell office:value-type="float" office:value="3066766" table:style-name="ce16">
            <text:p>3,066,76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65043" table:style-name="ce16">
            <text:p>7,165,043</text:p>
          </table:table-cell>
          <table:table-cell table:style-name="ce8"/>
          <table:table-cell office:value-type="float" office:value="6820304" table:style-name="ce16">
            <text:p>6,820,30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50573" table:style-name="ce16">
            <text:p>4,850,573</text:p>
          </table:table-cell>
          <table:table-cell table:style-name="ce8"/>
          <table:table-cell office:value-type="float" office:value="5401788" table:style-name="ce16">
            <text:p>5,401,78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619150" table:style-name="ce16">
            <text:p>14,619,150</text:p>
          </table:table-cell>
          <table:table-cell table:style-name="ce8"/>
          <table:table-cell office:value-type="float" office:value="14513265" table:style-name="ce16">
            <text:p>14,513,2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068160" table:style-name="ce16">
            <text:p>4,068,160</text:p>
          </table:table-cell>
          <table:table-cell table:style-name="ce8"/>
          <table:table-cell office:value-type="float" office:value="5523705" table:style-name="ce16">
            <text:p>5,523,7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927103" table:style-name="ce16">
            <text:p>43,927,103</text:p>
          </table:table-cell>
          <table:table-cell table:style-name="ce8"/>
          <table:table-cell office:value-type="float" office:value="49031071" table:style-name="ce16">
            <text:p>49,031,07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911315" table:style-name="ce16">
            <text:p>14,911,315</text:p>
          </table:table-cell>
          <table:table-cell table:style-name="ce8"/>
          <table:table-cell office:value-type="float" office:value="14192210" table:style-name="ce16">
            <text:p>14,192,2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68490" table:style-name="ce16">
            <text:p>7,068,49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93794" table:style-name="ce16">
            <text:p>4,993,794</text:p>
          </table:table-cell>
          <table:table-cell table:style-name="ce8"/>
          <table:table-cell office:value-type="float" office:value="4868827" table:style-name="ce16">
            <text:p>4,868,82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19957" table:style-name="ce16">
            <text:p>4,519,957</text:p>
          </table:table-cell>
          <table:table-cell table:style-name="ce8"/>
          <table:table-cell office:value-type="float" office:value="4819002" table:style-name="ce16">
            <text:p>4,819,0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62138" table:style-name="ce16">
            <text:p>2,862,138</text:p>
          </table:table-cell>
          <table:table-cell table:style-name="ce8"/>
          <table:table-cell office:value-type="float" office:value="2525419" table:style-name="ce16">
            <text:p>2,525,4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48375" table:style-name="ce16">
            <text:p>6,048,375</text:p>
          </table:table-cell>
          <table:table-cell table:style-name="ce8"/>
          <table:table-cell office:value-type="float" office:value="5789085" table:style-name="ce16">
            <text:p>5,789,0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929742" table:style-name="ce16">
            <text:p>8,929,742</text:p>
          </table:table-cell>
          <table:table-cell table:style-name="ce8"/>
          <table:table-cell office:value-type="float" office:value="8342901" table:style-name="ce16">
            <text:p>8,342,9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630488" table:style-name="ce16">
            <text:p>7,630,488</text:p>
          </table:table-cell>
          <table:table-cell table:style-name="ce8"/>
          <table:table-cell office:value-type="float" office:value="5483808" table:style-name="ce16">
            <text:p>5,483,8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642724" table:style-name="ce16">
            <text:p>13,642,72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0586964" table:style-name="ce16">
            <text:p>70,586,964</text:p>
          </table:table-cell>
          <table:table-cell table:style-name="ce8"/>
          <table:table-cell office:value-type="float" office:value="72438111" table:style-name="ce16">
            <text:p>72,438,111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294651" table:style-name="ce16">
            <text:p>16,294,651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65052" table:style-name="ce16">
            <text:p>1,465,052</text:p>
          </table:table-cell>
          <table:table-cell table:style-name="ce8"/>
          <table:table-cell office:value-type="float" office:value="1515422" table:style-name="ce16">
            <text:p>1,515,4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42230598" table:style-name="ce16">
            <text:p>942,230,598</text:p>
          </table:table-cell>
          <table:table-cell table:style-name="ce8"/>
          <table:table-cell office:value-type="float" office:value="960064933" table:style-name="ce16">
            <text:p>960,064,933</text:p>
          </table:table-cell>
          <table:table-cell office:value-type="string" table:style-name="ce17">
            <text:p>★<text:s/></text:p>
          </table:table-cell>
          <table:table-cell office:value-type="float" office:value="841" table:style-name="ce48">
            <text:p>841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22027233" table:style-name="ce16">
            <text:p>722,027,233</text:p>
          </table:table-cell>
          <table:table-cell table:style-name="ce8"/>
          <table:table-cell office:value-type="float" office:value="708793635" table:style-name="ce16">
            <text:p>708,793,635</text:p>
          </table:table-cell>
          <table:table-cell office:value-type="string" table:style-name="ce17">
            <text:p>◎<text:s/></text:p>
          </table:table-cell>
          <table:table-cell office:value-type="float" office:value="625" table:style-name="ce48">
            <text:p>625</text:p>
          </table:table-cell>
          <table:table-cell office:value-type="percentage" office:value="-1.7299999999999999E-2" table:style-name="ce47">
            <text:p>-1.7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672961" table:style-name="ce16">
            <text:p>120,672,961</text:p>
          </table:table-cell>
          <table:table-cell table:style-name="ce8"/>
          <table:table-cell office:value-type="float" office:value="122264009" table:style-name="ce16">
            <text:p>122,264,009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003939" table:style-name="ce16">
            <text:p>44,003,939</text:p>
          </table:table-cell>
          <table:table-cell table:style-name="ce8"/>
          <table:table-cell office:value-type="float" office:value="42467281" table:style-name="ce16">
            <text:p>42,467,281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6780955" table:style-name="ce16">
            <text:p>416,780,955</text:p>
          </table:table-cell>
          <table:table-cell table:style-name="ce8"/>
          <table:table-cell office:value-type="float" office:value="437707610" table:style-name="ce16">
            <text:p>437,707,610</text:p>
          </table:table-cell>
          <table:table-cell office:value-type="string" table:style-name="ce17">
            <text:p>★★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0288957" table:style-name="ce16">
            <text:p>120,288,957</text:p>
          </table:table-cell>
          <table:table-cell table:style-name="ce8"/>
          <table:table-cell office:value-type="float" office:value="122610213" table:style-name="ce16">
            <text:p>122,610,213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3149647" table:style-name="ce16">
            <text:p>253,149,647</text:p>
          </table:table-cell>
          <table:table-cell table:style-name="ce8"/>
          <table:table-cell office:value-type="float" office:value="260510817" table:style-name="ce16">
            <text:p>260,510,817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932688" table:style-name="ce16">
            <text:p>81,932,688</text:p>
          </table:table-cell>
          <table:table-cell table:style-name="ce8"/>
          <table:table-cell office:value-type="float" office:value="89811090" table:style-name="ce16">
            <text:p>89,811,09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9303520" table:style-name="ce16">
            <text:p>159,303,520</text:p>
          </table:table-cell>
          <table:table-cell table:style-name="ce8"/>
          <table:table-cell office:value-type="float" office:value="161381240" table:style-name="ce16">
            <text:p>161,381,240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1392598" table:style-name="ce16">
            <text:p>501,392,598</text:p>
          </table:table-cell>
          <table:table-cell table:style-name="ce8"/>
          <table:table-cell office:value-type="float" office:value="485459887" table:style-name="ce16">
            <text:p>485,459,887</text:p>
          </table:table-cell>
          <table:table-cell office:value-type="string" table:style-name="ce17">
            <text:p>◎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-6.3E-3" table:style-name="ce47">
            <text:p>-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7517373" table:style-name="ce16">
            <text:p>207,517,373</text:p>
          </table:table-cell>
          <table:table-cell table:style-name="ce8"/>
          <table:table-cell office:value-type="float" office:value="198063034" table:style-name="ce16">
            <text:p>198,063,034</text:p>
          </table:table-cell>
          <table:table-cell office:value-type="string" table:style-name="ce17">
            <text:p>◎◎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1301746" table:style-name="ce16">
            <text:p>531,301,746</text:p>
          </table:table-cell>
          <table:table-cell table:style-name="ce8"/>
          <table:table-cell office:value-type="float" office:value="530978130" table:style-name="ce16">
            <text:p>530,978,130</text:p>
          </table:table-cell>
          <table:table-cell office:value-type="string" table:style-name="ce17">
            <text:p>◎<text:s/></text:p>
          </table:table-cell>
          <table:table-cell office:value-type="float" office:value="373" table:style-name="ce48">
            <text:p>373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8366790" table:style-name="ce16">
            <text:p>328,366,790</text:p>
          </table:table-cell>
          <table:table-cell table:style-name="ce8"/>
          <table:table-cell office:value-type="float" office:value="343431332" table:style-name="ce16">
            <text:p>343,431,332</text:p>
          </table:table-cell>
          <table:table-cell office:value-type="string" table:style-name="ce17">
            <text:p>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-1.7999999999999999E-2" table:style-name="ce47">
            <text:p>-1.8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9750208" table:style-name="ce16">
            <text:p>369,750,208</text:p>
          </table:table-cell>
          <table:table-cell table:style-name="ce8"/>
          <table:table-cell office:value-type="float" office:value="368459034" table:style-name="ce16">
            <text:p>368,459,034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7499999999999999E-2" table:style-name="ce47">
            <text:p>7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4872593" table:style-name="ce16">
            <text:p>244,872,593</text:p>
          </table:table-cell>
          <table:table-cell table:style-name="ce8"/>
          <table:table-cell office:value-type="float" office:value="247099823" table:style-name="ce16">
            <text:p>247,099,823</text:p>
          </table:table-cell>
          <table:table-cell office:value-type="string" table:style-name="ce17">
            <text:p>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0.10829999999999999" table:style-name="ce47">
            <text:p>10.8%</text:p>
          </table:table-cell>
          <table:table-cell office:value-type="float" office:value="846" table:style-name="ce48">
            <text:p>846</text:p>
          </table:table-cell>
          <table:table-cell office:value-type="percentage" office:value="0.33439999999999998" table:style-name="ce47">
            <text:p>3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8571711" table:style-name="ce16">
            <text:p>118,571,711</text:p>
          </table:table-cell>
          <table:table-cell table:style-name="ce8"/>
          <table:table-cell office:value-type="float" office:value="121010476" table:style-name="ce16">
            <text:p>121,010,476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924410" table:style-name="ce16">
            <text:p>48,924,410</text:p>
          </table:table-cell>
          <table:table-cell table:style-name="ce8"/>
          <table:table-cell office:value-type="float" office:value="49819424" table:style-name="ce16">
            <text:p>49,819,424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141495" table:style-name="ce16">
            <text:p>25,141,495</text:p>
          </table:table-cell>
          <table:table-cell table:style-name="ce8"/>
          <table:table-cell office:value-type="float" office:value="26342521" table:style-name="ce16">
            <text:p>26,342,52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895608" table:style-name="ce16">
            <text:p>31,895,608</text:p>
          </table:table-cell>
          <table:table-cell table:style-name="ce8"/>
          <table:table-cell office:value-type="float" office:value="34889491" table:style-name="ce16">
            <text:p>34,889,49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521560" table:style-name="ce16">
            <text:p>18,521,560</text:p>
          </table:table-cell>
          <table:table-cell table:style-name="ce8"/>
          <table:table-cell office:value-type="float" office:value="18716541" table:style-name="ce16">
            <text:p>18,716,54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8160427" table:style-name="ce16">
            <text:p>18,160,427</text:p>
          </table:table-cell>
          <table:table-cell table:style-name="ce8"/>
          <table:table-cell office:value-type="float" office:value="13165463" table:style-name="ce16">
            <text:p>13,165,46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4461730" table:style-name="ce16">
            <text:p>84,461,730</text:p>
          </table:table-cell>
          <table:table-cell table:style-name="ce8"/>
          <table:table-cell office:value-type="float" office:value="83423334" table:style-name="ce16">
            <text:p>83,423,334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586063" table:style-name="ce16">
            <text:p>28,586,063</text:p>
          </table:table-cell>
          <table:table-cell table:style-name="ce8"/>
          <table:table-cell office:value-type="float" office:value="27811460" table:style-name="ce16">
            <text:p>27,811,460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4247269" table:style-name="ce16">
            <text:p>64,247,269</text:p>
          </table:table-cell>
          <table:table-cell table:style-name="ce8"/>
          <table:table-cell office:value-type="float" office:value="66386331" table:style-name="ce16">
            <text:p>66,386,331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38613" table:style-name="ce16">
            <text:p>1,438,613</text:p>
          </table:table-cell>
          <table:table-cell table:style-name="ce8"/>
          <table:table-cell office:value-type="float" office:value="1824292" table:style-name="ce16">
            <text:p>1,824,2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619654" table:style-name="ce16">
            <text:p>2,619,654</text:p>
          </table:table-cell>
          <table:table-cell table:style-name="ce8"/>
          <table:table-cell office:value-type="float" office:value="2223753" table:style-name="ce16">
            <text:p>2,223,7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41270" table:style-name="ce16">
            <text:p>6,941,270</text:p>
          </table:table-cell>
          <table:table-cell table:style-name="ce8"/>
          <table:table-cell office:value-type="float" office:value="6019214" table:style-name="ce16">
            <text:p>6,019,2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905235" table:style-name="ce16">
            <text:p>20,905,235</text:p>
          </table:table-cell>
          <table:table-cell table:style-name="ce8"/>
          <table:table-cell office:value-type="float" office:value="22023183" table:style-name="ce16">
            <text:p>22,023,18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904913" table:style-name="ce16">
            <text:p>9,904,913</text:p>
          </table:table-cell>
          <table:table-cell table:style-name="ce8"/>
          <table:table-cell office:value-type="float" office:value="10106385" table:style-name="ce16">
            <text:p>10,106,38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506799" table:style-name="ce16">
            <text:p>9,506,799</text:p>
          </table:table-cell>
          <table:table-cell table:style-name="ce8"/>
          <table:table-cell office:value-type="float" office:value="8514892" table:style-name="ce16">
            <text:p>8,514,8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827548" table:style-name="ce16">
            <text:p>11,827,548</text:p>
          </table:table-cell>
          <table:table-cell table:style-name="ce8"/>
          <table:table-cell office:value-type="float" office:value="8967947" table:style-name="ce16">
            <text:p>8,967,94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25404" table:style-name="ce16">
            <text:p>3,125,404</text:p>
          </table:table-cell>
          <table:table-cell table:style-name="ce8"/>
          <table:table-cell office:value-type="float" office:value="3327811" table:style-name="ce16">
            <text:p>3,327,81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51033" table:style-name="ce16">
            <text:p>5,851,033</text:p>
          </table:table-cell>
          <table:table-cell table:style-name="ce8"/>
          <table:table-cell office:value-type="float" office:value="7580522" table:style-name="ce16">
            <text:p>7,580,5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1526914" table:style-name="ce16">
            <text:p>121,526,914</text:p>
          </table:table-cell>
          <table:table-cell table:style-name="ce8"/>
          <table:table-cell office:value-type="float" office:value="128959803" table:style-name="ce16">
            <text:p>128,959,803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230510" table:style-name="ce16">
            <text:p>22,230,510</text:p>
          </table:table-cell>
          <table:table-cell table:style-name="ce8"/>
          <table:table-cell office:value-type="float" office:value="22399975" table:style-name="ce16">
            <text:p>22,399,97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979770" table:style-name="ce16">
            <text:p>15,979,770</text:p>
          </table:table-cell>
          <table:table-cell table:style-name="ce8"/>
          <table:table-cell office:value-type="float" office:value="16144047" table:style-name="ce16">
            <text:p>16,144,04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626224" table:style-name="ce16">
            <text:p>80,626,224</text:p>
          </table:table-cell>
          <table:table-cell table:style-name="ce8"/>
          <table:table-cell office:value-type="float" office:value="85388048" table:style-name="ce16">
            <text:p>85,388,04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5635947" table:style-name="ce16">
            <text:p>105,635,947</text:p>
          </table:table-cell>
          <table:table-cell table:style-name="ce8"/>
          <table:table-cell office:value-type="float" office:value="111135509" table:style-name="ce16">
            <text:p>111,135,50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3986786" table:style-name="ce16">
            <text:p>43,986,786</text:p>
          </table:table-cell>
          <table:table-cell table:style-name="ce8"/>
          <table:table-cell office:value-type="float" office:value="41230885" table:style-name="ce16">
            <text:p>41,230,885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82074" table:style-name="ce16">
            <text:p>6,282,074</text:p>
          </table:table-cell>
          <table:table-cell table:style-name="ce8"/>
          <table:table-cell office:value-type="float" office:value="6256648" table:style-name="ce16">
            <text:p>6,256,6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891831" table:style-name="ce16">
            <text:p>10,891,831</text:p>
          </table:table-cell>
          <table:table-cell table:style-name="ce8"/>
          <table:table-cell office:value-type="float" office:value="10055256" table:style-name="ce16">
            <text:p>10,055,25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25515" table:style-name="ce16">
            <text:p>9,825,515</text:p>
          </table:table-cell>
          <table:table-cell table:style-name="ce8"/>
          <table:table-cell office:value-type="float" office:value="9670781" table:style-name="ce16">
            <text:p>9,670,78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86987" table:style-name="ce16">
            <text:p>7,486,987</text:p>
          </table:table-cell>
          <table:table-cell table:style-name="ce8"/>
          <table:table-cell office:value-type="float" office:value="6676802" table:style-name="ce16">
            <text:p>6,676,8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45042" table:style-name="ce16">
            <text:p>2,045,042</text:p>
          </table:table-cell>
          <table:table-cell table:style-name="ce8"/>
          <table:table-cell office:value-type="float" office:value="1933899" table:style-name="ce16">
            <text:p>1,933,8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0493083" table:style-name="ce16">
            <text:p>110,493,083</text:p>
          </table:table-cell>
          <table:table-cell table:style-name="ce8"/>
          <table:table-cell office:value-type="float" office:value="108842890" table:style-name="ce16">
            <text:p>108,842,890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1.1599999999999999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26306" table:style-name="ce16">
            <text:p>2,626,306</text:p>
          </table:table-cell>
          <table:table-cell table:style-name="ce8"/>
          <table:table-cell office:value-type="float" office:value="2613243" table:style-name="ce16">
            <text:p>2,613,2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75750" table:style-name="ce16">
            <text:p>5,375,750</text:p>
          </table:table-cell>
          <table:table-cell table:style-name="ce8"/>
          <table:table-cell office:value-type="float" office:value="3914297" table:style-name="ce16">
            <text:p>3,914,2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99450" table:style-name="ce16">
            <text:p>2,699,450</text:p>
          </table:table-cell>
          <table:table-cell table:style-name="ce8"/>
          <table:table-cell office:value-type="float" office:value="2095548" table:style-name="ce16">
            <text:p>2,095,5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513263" table:style-name="ce16">
            <text:p>6,513,263</text:p>
          </table:table-cell>
          <table:table-cell table:style-name="ce8"/>
          <table:table-cell office:value-type="float" office:value="7529403" table:style-name="ce16">
            <text:p>7,529,4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05117" table:style-name="ce16">
            <text:p>6,305,117</text:p>
          </table:table-cell>
          <table:table-cell table:style-name="ce8"/>
          <table:table-cell office:value-type="float" office:value="6105874" table:style-name="ce16">
            <text:p>6,105,8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5959" table:style-name="ce16">
            <text:p>135,959</text:p>
          </table:table-cell>
          <table:table-cell table:style-name="ce8"/>
          <table:table-cell office:value-type="float" office:value="105598" table:style-name="ce16">
            <text:p>105,5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2937934" table:style-name="ce16">
            <text:p>112,937,934</text:p>
          </table:table-cell>
          <table:table-cell table:style-name="ce8"/>
          <table:table-cell office:value-type="float" office:value="121175802" table:style-name="ce16">
            <text:p>121,175,80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896063" table:style-name="ce16">
            <text:p>5,896,063</text:p>
          </table:table-cell>
          <table:table-cell table:style-name="ce8"/>
          <table:table-cell office:value-type="float" office:value="5505294" table:style-name="ce16">
            <text:p>5,505,2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31235" table:style-name="ce16">
            <text:p>4,531,235</text:p>
          </table:table-cell>
          <table:table-cell table:style-name="ce8"/>
          <table:table-cell office:value-type="float" office:value="6088962" table:style-name="ce16">
            <text:p>6,088,9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85262" table:style-name="ce16">
            <text:p>7,985,262</text:p>
          </table:table-cell>
          <table:table-cell table:style-name="ce8"/>
          <table:table-cell office:value-type="float" office:value="8037050" table:style-name="ce16">
            <text:p>8,037,0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44068" table:style-name="ce16">
            <text:p>10,544,068</text:p>
          </table:table-cell>
          <table:table-cell table:style-name="ce8"/>
          <table:table-cell office:value-type="float" office:value="10755823" table:style-name="ce16">
            <text:p>10,755,82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6692" table:style-name="ce16">
            <text:p>716,692</text:p>
          </table:table-cell>
          <table:table-cell table:style-name="ce8"/>
          <table:table-cell office:value-type="float" office:value="672931" table:style-name="ce16">
            <text:p>672,9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59684" table:style-name="ce16">
            <text:p>1,759,684</text:p>
          </table:table-cell>
          <table:table-cell table:style-name="ce8"/>
          <table:table-cell office:value-type="float" office:value="1911162" table:style-name="ce16">
            <text:p>1,911,1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12663" table:style-name="ce16">
            <text:p>3,812,663</text:p>
          </table:table-cell>
          <table:table-cell table:style-name="ce8"/>
          <table:table-cell office:value-type="float" office:value="2666008" table:style-name="ce16">
            <text:p>2,666,0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40760" table:style-name="ce16">
            <text:p>3,640,760</text:p>
          </table:table-cell>
          <table:table-cell table:style-name="ce8"/>
          <table:table-cell office:value-type="float" office:value="3659955" table:style-name="ce16">
            <text:p>3,659,95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228145" table:style-name="ce16">
            <text:p>6,228,145</text:p>
          </table:table-cell>
          <table:table-cell table:style-name="ce8"/>
          <table:table-cell office:value-type="float" office:value="5031311" table:style-name="ce16">
            <text:p>5,031,31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892195" table:style-name="ce16">
            <text:p>7,892,195</text:p>
          </table:table-cell>
          <table:table-cell table:style-name="ce8"/>
          <table:table-cell office:value-type="float" office:value="8266241" table:style-name="ce16">
            <text:p>8,266,24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38604" table:style-name="ce16">
            <text:p>11,738,604</text:p>
          </table:table-cell>
          <table:table-cell table:style-name="ce8"/>
          <table:table-cell office:value-type="float" office:value="12658813" table:style-name="ce16">
            <text:p>12,658,81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650316" table:style-name="ce16">
            <text:p>6,650,316</text:p>
          </table:table-cell>
          <table:table-cell table:style-name="ce8"/>
          <table:table-cell office:value-type="float" office:value="7095721" table:style-name="ce16">
            <text:p>7,095,7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396174" table:style-name="ce16">
            <text:p>2,396,174</text:p>
          </table:table-cell>
          <table:table-cell table:style-name="ce8"/>
          <table:table-cell office:value-type="float" office:value="1997609" table:style-name="ce16">
            <text:p>1,997,6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49574" table:style-name="ce16">
            <text:p>1,849,574</text:p>
          </table:table-cell>
          <table:table-cell table:style-name="ce8"/>
          <table:table-cell office:value-type="float" office:value="1527589" table:style-name="ce16">
            <text:p>1,527,5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0519065" table:style-name="ce16">
            <text:p>730,519,065</text:p>
          </table:table-cell>
          <table:table-cell table:style-name="ce8"/>
          <table:table-cell office:value-type="float" office:value="704717046" table:style-name="ce16">
            <text:p>704,717,046</text:p>
          </table:table-cell>
          <table:table-cell office:value-type="string" table:style-name="ce17">
            <text:p>◎◎<text:s/></text:p>
          </table:table-cell>
          <table:table-cell office:value-type="float" office:value="699" table:style-name="ce48">
            <text:p>699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98922472" table:style-name="ce16">
            <text:p>1,298,922,472</text:p>
          </table:table-cell>
          <table:table-cell table:style-name="ce8"/>
          <table:table-cell office:value-type="float" office:value="1358407918" table:style-name="ce16">
            <text:p>1,358,407,918</text:p>
          </table:table-cell>
          <table:table-cell office:value-type="string" table:style-name="ce17">
            <text:p>★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2271" table:style-name="ce48">
            <text:p>2,271</text:p>
          </table:table-cell>
          <table:table-cell office:value-type="percentage" office:value="-8.9999999999999998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5406834" table:style-name="ce16">
            <text:p>915,406,834</text:p>
          </table:table-cell>
          <table:table-cell table:style-name="ce8"/>
          <table:table-cell office:value-type="float" office:value="924202646" table:style-name="ce16">
            <text:p>924,202,646</text:p>
          </table:table-cell>
          <table:table-cell office:value-type="string" table:style-name="ce17">
            <text:p>★<text:s/></text:p>
          </table:table-cell>
          <table:table-cell office:value-type="float" office:value="802" table:style-name="ce48">
            <text:p>802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7392299" table:style-name="ce16">
            <text:p>97,392,299</text:p>
          </table:table-cell>
          <table:table-cell table:style-name="ce8"/>
          <table:table-cell office:value-type="float" office:value="90501732" table:style-name="ce16">
            <text:p>90,501,732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1377780" table:style-name="ce16">
            <text:p>261,377,780</text:p>
          </table:table-cell>
          <table:table-cell table:style-name="ce8"/>
          <table:table-cell office:value-type="float" office:value="257376908" table:style-name="ce16">
            <text:p>257,376,908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6.54E-2" table:style-name="ce47">
            <text:p>6.5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760443" table:style-name="ce16">
            <text:p>77,760,443</text:p>
          </table:table-cell>
          <table:table-cell table:style-name="ce8"/>
          <table:table-cell office:value-type="float" office:value="78505885" table:style-name="ce16">
            <text:p>78,505,88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4135778" table:style-name="ce16">
            <text:p>134,135,778</text:p>
          </table:table-cell>
          <table:table-cell table:style-name="ce8"/>
          <table:table-cell office:value-type="float" office:value="123781744" table:style-name="ce16">
            <text:p>123,781,744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2.35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2190753" table:style-name="ce16">
            <text:p>122,190,753</text:p>
          </table:table-cell>
          <table:table-cell table:style-name="ce8"/>
          <table:table-cell office:value-type="float" office:value="120903585" table:style-name="ce16">
            <text:p>120,903,585</text:p>
          </table:table-cell>
          <table:table-cell office:value-type="string" table:style-name="ce17">
            <text:p>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1.04E-2" table:style-name="ce47">
            <text:p>-1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4296399" table:style-name="ce16">
            <text:p>184,296,399</text:p>
          </table:table-cell>
          <table:table-cell table:style-name="ce8"/>
          <table:table-cell office:value-type="float" office:value="166207103" table:style-name="ce16">
            <text:p>166,207,103</text:p>
          </table:table-cell>
          <table:table-cell office:value-type="string" table:style-name="ce17">
            <text:p>◎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2557013" table:style-name="ce16">
            <text:p>262,557,013</text:p>
          </table:table-cell>
          <table:table-cell table:style-name="ce8"/>
          <table:table-cell office:value-type="float" office:value="267291497" table:style-name="ce16">
            <text:p>267,291,497</text:p>
          </table:table-cell>
          <table:table-cell office:value-type="string" table:style-name="ce17">
            <text:p>★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-2.23E-2" table:style-name="ce47">
            <text:p>-2.2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305699" table:style-name="ce16">
            <text:p>112,305,699</text:p>
          </table:table-cell>
          <table:table-cell table:style-name="ce8"/>
          <table:table-cell office:value-type="float" office:value="112689120" table:style-name="ce16">
            <text:p>112,689,120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5835296" table:style-name="ce16">
            <text:p>155,835,296</text:p>
          </table:table-cell>
          <table:table-cell table:style-name="ce8"/>
          <table:table-cell office:value-type="float" office:value="163690197" table:style-name="ce16">
            <text:p>163,690,197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9587247" table:style-name="ce16">
            <text:p>199,587,247</text:p>
          </table:table-cell>
          <table:table-cell table:style-name="ce8"/>
          <table:table-cell office:value-type="float" office:value="198009871" table:style-name="ce16">
            <text:p>198,009,871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7745122" table:style-name="ce16">
            <text:p>457,745,122</text:p>
          </table:table-cell>
          <table:table-cell table:style-name="ce8"/>
          <table:table-cell office:value-type="float" office:value="456976948" table:style-name="ce16">
            <text:p>456,976,948</text:p>
          </table:table-cell>
          <table:table-cell office:value-type="string" table:style-name="ce17">
            <text:p>◎<text:s/></text:p>
          </table:table-cell>
          <table:table-cell office:value-type="float" office:value="431" table:style-name="ce48">
            <text:p>431</text:p>
          </table:table-cell>
          <table:table-cell office:value-type="percentage" office:value="5.8999999999999997E-2" table:style-name="ce47">
            <text:p>5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3465501" table:style-name="ce16">
            <text:p>193,465,501</text:p>
          </table:table-cell>
          <table:table-cell table:style-name="ce8"/>
          <table:table-cell office:value-type="float" office:value="203370537" table:style-name="ce16">
            <text:p>203,370,537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408513" table:style-name="ce16">
            <text:p>87,408,513</text:p>
          </table:table-cell>
          <table:table-cell table:style-name="ce8"/>
          <table:table-cell office:value-type="float" office:value="89463399" table:style-name="ce16">
            <text:p>89,463,399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1.47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120301" table:style-name="ce16">
            <text:p>18,120,301</text:p>
          </table:table-cell>
          <table:table-cell table:style-name="ce8"/>
          <table:table-cell office:value-type="float" office:value="19689842" table:style-name="ce16">
            <text:p>19,689,84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010369" table:style-name="ce16">
            <text:p>30,010,369</text:p>
          </table:table-cell>
          <table:table-cell table:style-name="ce8"/>
          <table:table-cell office:value-type="float" office:value="27978027" table:style-name="ce16">
            <text:p>27,978,027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7835546" table:style-name="ce16">
            <text:p>77,835,546</text:p>
          </table:table-cell>
          <table:table-cell table:style-name="ce8"/>
          <table:table-cell office:value-type="float" office:value="89907867" table:style-name="ce16">
            <text:p>89,907,86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5090000000000001" table:style-name="ce47">
            <text:p>15.1%</text:p>
          </table:table-cell>
          <table:table-cell office:value-type="float" office:value="373" table:style-name="ce48">
            <text:p>373</text:p>
          </table:table-cell>
          <table:table-cell office:value-type="percentage" office:value="7.4899999999999994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1378349" table:style-name="ce16">
            <text:p>101,378,349</text:p>
          </table:table-cell>
          <table:table-cell table:style-name="ce8"/>
          <table:table-cell office:value-type="float" office:value="101842468" table:style-name="ce16">
            <text:p>101,842,468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-1.32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911093" table:style-name="ce16">
            <text:p>20,911,093</text:p>
          </table:table-cell>
          <table:table-cell table:style-name="ce8"/>
          <table:table-cell office:value-type="float" office:value="21861918" table:style-name="ce16">
            <text:p>21,861,918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305092" table:style-name="ce16">
            <text:p>31,305,092</text:p>
          </table:table-cell>
          <table:table-cell table:style-name="ce8"/>
          <table:table-cell office:value-type="float" office:value="36581943" table:style-name="ce16">
            <text:p>36,581,94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688861" table:style-name="ce16">
            <text:p>21,688,861</text:p>
          </table:table-cell>
          <table:table-cell table:style-name="ce8"/>
          <table:table-cell office:value-type="float" office:value="20514244" table:style-name="ce16">
            <text:p>20,514,244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377338" table:style-name="ce16">
            <text:p>16,377,338</text:p>
          </table:table-cell>
          <table:table-cell table:style-name="ce8"/>
          <table:table-cell office:value-type="float" office:value="15349989" table:style-name="ce16">
            <text:p>15,349,98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9282094" table:style-name="ce16">
            <text:p>49,282,094</text:p>
          </table:table-cell>
          <table:table-cell table:style-name="ce8"/>
          <table:table-cell office:value-type="float" office:value="51029033" table:style-name="ce16">
            <text:p>51,029,033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2069" table:style-name="ce47">
            <text:p>-20.7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864080" table:style-name="ce16">
            <text:p>44,864,080</text:p>
          </table:table-cell>
          <table:table-cell table:style-name="ce8"/>
          <table:table-cell office:value-type="float" office:value="48071402" table:style-name="ce16">
            <text:p>48,071,40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264247" table:style-name="ce16">
            <text:p>2,264,247</text:p>
          </table:table-cell>
          <table:table-cell table:style-name="ce8"/>
          <table:table-cell office:value-type="float" office:value="1104895" table:style-name="ce16">
            <text:p>1,104,8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250286" table:style-name="ce16">
            <text:p>12,250,286</text:p>
          </table:table-cell>
          <table:table-cell table:style-name="ce8"/>
          <table:table-cell office:value-type="float" office:value="11540227" table:style-name="ce16">
            <text:p>11,540,2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793655" table:style-name="ce16">
            <text:p>9,793,655</text:p>
          </table:table-cell>
          <table:table-cell table:style-name="ce8"/>
          <table:table-cell office:value-type="float" office:value="9630172" table:style-name="ce16">
            <text:p>9,630,17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044106" table:style-name="ce16">
            <text:p>7,044,106</text:p>
          </table:table-cell>
          <table:table-cell table:style-name="ce8"/>
          <table:table-cell office:value-type="float" office:value="7716583" table:style-name="ce16">
            <text:p>7,716,5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344464" table:style-name="ce16">
            <text:p>34,344,464</text:p>
          </table:table-cell>
          <table:table-cell table:style-name="ce8"/>
          <table:table-cell office:value-type="float" office:value="38108429" table:style-name="ce16">
            <text:p>38,108,42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85705" table:style-name="ce16">
            <text:p>5,885,705</text:p>
          </table:table-cell>
          <table:table-cell table:style-name="ce8"/>
          <table:table-cell office:value-type="float" office:value="5141720" table:style-name="ce16">
            <text:p>5,141,72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62927" table:style-name="ce16">
            <text:p>5,962,927</text:p>
          </table:table-cell>
          <table:table-cell table:style-name="ce8"/>
          <table:table-cell office:value-type="float" office:value="5924774" table:style-name="ce16">
            <text:p>5,924,77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32300" table:style-name="ce16">
            <text:p>1,732,300</text:p>
          </table:table-cell>
          <table:table-cell table:style-name="ce8"/>
          <table:table-cell office:value-type="float" office:value="1590049" table:style-name="ce16">
            <text:p>1,590,0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925377" table:style-name="ce16">
            <text:p>17,925,377</text:p>
          </table:table-cell>
          <table:table-cell table:style-name="ce8"/>
          <table:table-cell office:value-type="float" office:value="17548872" table:style-name="ce16">
            <text:p>17,548,87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268887" table:style-name="ce16">
            <text:p>12,268,887</text:p>
          </table:table-cell>
          <table:table-cell table:style-name="ce8"/>
          <table:table-cell office:value-type="float" office:value="12455355" table:style-name="ce16">
            <text:p>12,455,35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186841" table:style-name="ce16">
            <text:p>16,186,841</text:p>
          </table:table-cell>
          <table:table-cell table:style-name="ce8"/>
          <table:table-cell office:value-type="float" office:value="17091038" table:style-name="ce16">
            <text:p>17,091,03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590759" table:style-name="ce16">
            <text:p>51,590,759</text:p>
          </table:table-cell>
          <table:table-cell table:style-name="ce8"/>
          <table:table-cell office:value-type="float" office:value="48881536" table:style-name="ce16">
            <text:p>48,881,536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3820482" table:style-name="ce16">
            <text:p>163,820,482</text:p>
          </table:table-cell>
          <table:table-cell table:style-name="ce8"/>
          <table:table-cell office:value-type="float" office:value="182338623" table:style-name="ce16">
            <text:p>182,338,623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7499312" table:style-name="ce16">
            <text:p>57,499,312</text:p>
          </table:table-cell>
          <table:table-cell table:style-name="ce8"/>
          <table:table-cell office:value-type="float" office:value="71970615" table:style-name="ce16">
            <text:p>71,970,61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802041" table:style-name="ce16">
            <text:p>50,802,041</text:p>
          </table:table-cell>
          <table:table-cell table:style-name="ce8"/>
          <table:table-cell office:value-type="float" office:value="43670956" table:style-name="ce16">
            <text:p>43,670,956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6246759" table:style-name="ce16">
            <text:p>46,246,759</text:p>
          </table:table-cell>
          <table:table-cell table:style-name="ce8"/>
          <table:table-cell office:value-type="float" office:value="54335816" table:style-name="ce16">
            <text:p>54,335,81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90910000000000002" table:style-name="ce47">
            <text:p>90.9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871439" table:style-name="ce16">
            <text:p>10,871,439</text:p>
          </table:table-cell>
          <table:table-cell table:style-name="ce8"/>
          <table:table-cell office:value-type="float" office:value="10357639" table:style-name="ce16">
            <text:p>10,357,639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6" table:style-name="ce47">
            <text:p>-36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04777" table:style-name="ce16">
            <text:p>8,704,777</text:p>
          </table:table-cell>
          <table:table-cell table:style-name="ce8"/>
          <table:table-cell office:value-type="float" office:value="8670119" table:style-name="ce16">
            <text:p>8,670,11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907433" table:style-name="ce16">
            <text:p>9,907,433</text:p>
          </table:table-cell>
          <table:table-cell table:style-name="ce8"/>
          <table:table-cell office:value-type="float" office:value="9186903" table:style-name="ce16">
            <text:p>9,186,90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655446" table:style-name="ce16">
            <text:p>3,655,446</text:p>
          </table:table-cell>
          <table:table-cell table:style-name="ce8"/>
          <table:table-cell office:value-type="float" office:value="3380149" table:style-name="ce16">
            <text:p>3,380,1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85665" table:style-name="ce16">
            <text:p>7,085,665</text:p>
          </table:table-cell>
          <table:table-cell table:style-name="ce8"/>
          <table:table-cell office:value-type="float" office:value="6451964" table:style-name="ce16">
            <text:p>6,451,96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2240616" table:style-name="ce16">
            <text:p>12,240,616</text:p>
          </table:table-cell>
          <table:table-cell table:style-name="ce8"/>
          <table:table-cell office:value-type="float" office:value="14043763" table:style-name="ce16">
            <text:p>14,043,7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37438" table:style-name="ce16">
            <text:p>3,537,438</text:p>
          </table:table-cell>
          <table:table-cell table:style-name="ce8"/>
          <table:table-cell office:value-type="float" office:value="3607091" table:style-name="ce16">
            <text:p>3,607,09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943600" table:style-name="ce16">
            <text:p>11,943,600</text:p>
          </table:table-cell>
          <table:table-cell table:style-name="ce8"/>
          <table:table-cell office:value-type="float" office:value="11891375" table:style-name="ce16">
            <text:p>11,891,37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04156" table:style-name="ce16">
            <text:p>14,704,156</text:p>
          </table:table-cell>
          <table:table-cell table:style-name="ce8"/>
          <table:table-cell office:value-type="float" office:value="13203512" table:style-name="ce16">
            <text:p>13,203,512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9829386" table:style-name="ce16">
            <text:p>59,829,386</text:p>
          </table:table-cell>
          <table:table-cell table:style-name="ce8"/>
          <table:table-cell office:value-type="float" office:value="61456709" table:style-name="ce16">
            <text:p>61,456,70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77640" table:style-name="ce16">
            <text:p>3,277,640</text:p>
          </table:table-cell>
          <table:table-cell table:style-name="ce8"/>
          <table:table-cell office:value-type="float" office:value="3166072" table:style-name="ce16">
            <text:p>3,166,07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52192" table:style-name="ce16">
            <text:p>3,452,192</text:p>
          </table:table-cell>
          <table:table-cell table:style-name="ce8"/>
          <table:table-cell office:value-type="float" office:value="3861918" table:style-name="ce16">
            <text:p>3,861,9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607578" table:style-name="ce16">
            <text:p>17,607,578</text:p>
          </table:table-cell>
          <table:table-cell table:style-name="ce8"/>
          <table:table-cell office:value-type="float" office:value="17317440" table:style-name="ce16">
            <text:p>17,317,44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58621" table:style-name="ce16">
            <text:p>4,358,621</text:p>
          </table:table-cell>
          <table:table-cell table:style-name="ce8"/>
          <table:table-cell office:value-type="float" office:value="3489710" table:style-name="ce16">
            <text:p>3,489,7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46442" table:style-name="ce16">
            <text:p>5,346,442</text:p>
          </table:table-cell>
          <table:table-cell table:style-name="ce8"/>
          <table:table-cell office:value-type="float" office:value="7121645" table:style-name="ce16">
            <text:p>7,121,64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916120" table:style-name="ce16">
            <text:p>8,916,120</text:p>
          </table:table-cell>
          <table:table-cell table:style-name="ce8"/>
          <table:table-cell office:value-type="float" office:value="8127102" table:style-name="ce16">
            <text:p>8,127,1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14230" table:style-name="ce16">
            <text:p>5,114,230</text:p>
          </table:table-cell>
          <table:table-cell table:style-name="ce8"/>
          <table:table-cell office:value-type="float" office:value="5012170" table:style-name="ce16">
            <text:p>5,012,1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516777" table:style-name="ce16">
            <text:p>22,516,777</text:p>
          </table:table-cell>
          <table:table-cell table:style-name="ce8"/>
          <table:table-cell office:value-type="float" office:value="21310627" table:style-name="ce16">
            <text:p>21,310,62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791789" table:style-name="ce16">
            <text:p>4,791,789</text:p>
          </table:table-cell>
          <table:table-cell table:style-name="ce8"/>
          <table:table-cell office:value-type="float" office:value="3438124" table:style-name="ce16">
            <text:p>3,438,1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54603" table:style-name="ce16">
            <text:p>3,654,603</text:p>
          </table:table-cell>
          <table:table-cell table:style-name="ce8"/>
          <table:table-cell office:value-type="float" office:value="3673680" table:style-name="ce16">
            <text:p>3,673,6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03244" table:style-name="ce16">
            <text:p>1,503,244</text:p>
          </table:table-cell>
          <table:table-cell table:style-name="ce8"/>
          <table:table-cell office:value-type="float" office:value="1626351" table:style-name="ce16">
            <text:p>1,626,3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71067" table:style-name="ce16">
            <text:p>3,971,067</text:p>
          </table:table-cell>
          <table:table-cell table:style-name="ce8"/>
          <table:table-cell office:value-type="float" office:value="4015493" table:style-name="ce16">
            <text:p>4,015,4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46178" table:style-name="ce16">
            <text:p>8,646,178</text:p>
          </table:table-cell>
          <table:table-cell table:style-name="ce8"/>
          <table:table-cell office:value-type="float" office:value="6235465" table:style-name="ce16">
            <text:p>6,235,4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115650" table:style-name="ce16">
            <text:p>5,115,650</text:p>
          </table:table-cell>
          <table:table-cell table:style-name="ce8"/>
          <table:table-cell office:value-type="float" office:value="5071040" table:style-name="ce16">
            <text:p>5,071,04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630343" table:style-name="ce16">
            <text:p>15,630,343</text:p>
          </table:table-cell>
          <table:table-cell table:style-name="ce8"/>
          <table:table-cell office:value-type="float" office:value="15142678" table:style-name="ce16">
            <text:p>15,142,67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798113" table:style-name="ce16">
            <text:p>4,798,113</text:p>
          </table:table-cell>
          <table:table-cell table:style-name="ce8"/>
          <table:table-cell office:value-type="float" office:value="5085465" table:style-name="ce16">
            <text:p>5,085,46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809590" table:style-name="ce16">
            <text:p>11,809,590</text:p>
          </table:table-cell>
          <table:table-cell table:style-name="ce8"/>
          <table:table-cell office:value-type="float" office:value="9166240" table:style-name="ce16">
            <text:p>9,166,24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71767" table:style-name="ce16">
            <text:p>3,071,767</text:p>
          </table:table-cell>
          <table:table-cell table:style-name="ce8"/>
          <table:table-cell office:value-type="float" office:value="2970078" table:style-name="ce16">
            <text:p>2,970,07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501209" table:style-name="ce16">
            <text:p>7,501,209</text:p>
          </table:table-cell>
          <table:table-cell table:style-name="ce8"/>
          <table:table-cell office:value-type="float" office:value="5595563" table:style-name="ce16">
            <text:p>5,595,5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424508" table:style-name="ce16">
            <text:p>2,424,508</text:p>
          </table:table-cell>
          <table:table-cell table:style-name="ce8"/>
          <table:table-cell office:value-type="float" office:value="2314317" table:style-name="ce16">
            <text:p>2,314,31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599466" table:style-name="ce16">
            <text:p>12,599,466</text:p>
          </table:table-cell>
          <table:table-cell table:style-name="ce8"/>
          <table:table-cell office:value-type="float" office:value="10434688" table:style-name="ce16">
            <text:p>10,434,6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4077009" table:style-name="ce16">
            <text:p>14,077,009</text:p>
          </table:table-cell>
          <table:table-cell table:style-name="ce8"/>
          <table:table-cell office:value-type="float" office:value="19277319" table:style-name="ce16">
            <text:p>19,277,3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82141" table:style-name="ce16">
            <text:p>2,082,141</text:p>
          </table:table-cell>
          <table:table-cell table:style-name="ce8"/>
          <table:table-cell office:value-type="float" office:value="2406932" table:style-name="ce16">
            <text:p>2,406,9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093354" table:style-name="ce16">
            <text:p>18,093,354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8332999999999999" table:style-name="ce47">
            <text:p>38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95785" table:style-name="ce16">
            <text:p>4,595,785</text:p>
          </table:table-cell>
          <table:table-cell table:style-name="ce8"/>
          <table:table-cell office:value-type="float" office:value="4001806" table:style-name="ce16">
            <text:p>4,001,8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93580" table:style-name="ce16">
            <text:p>4,893,58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153014" table:style-name="ce16">
            <text:p>20,153,014</text:p>
          </table:table-cell>
          <table:table-cell table:style-name="ce8"/>
          <table:table-cell office:value-type="float" office:value="14164837" table:style-name="ce16">
            <text:p>14,164,8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4667" table:style-name="ce47">
            <text:p>-4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093260" table:style-name="ce16">
            <text:p>22,093,260</text:p>
          </table:table-cell>
          <table:table-cell table:style-name="ce8"/>
          <table:table-cell office:value-type="float" office:value="20997204" table:style-name="ce16">
            <text:p>20,997,20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89586" table:style-name="ce16">
            <text:p>5,289,58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352019" table:style-name="ce16">
            <text:p>41,352,019</text:p>
          </table:table-cell>
          <table:table-cell table:style-name="ce8"/>
          <table:table-cell office:value-type="float" office:value="37800370" table:style-name="ce16">
            <text:p>37,800,37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17633" table:style-name="ce16">
            <text:p>9,717,633</text:p>
          </table:table-cell>
          <table:table-cell table:style-name="ce8"/>
          <table:table-cell office:value-type="float" office:value="7071260" table:style-name="ce16">
            <text:p>7,071,2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69924" table:style-name="ce16">
            <text:p>5,169,924</text:p>
          </table:table-cell>
          <table:table-cell table:style-name="ce8"/>
          <table:table-cell office:value-type="float" office:value="4575670" table:style-name="ce16">
            <text:p>4,575,6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3009" table:style-name="ce16">
            <text:p>503,00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348902" table:style-name="ce16">
            <text:p>5,348,902</text:p>
          </table:table-cell>
          <table:table-cell table:style-name="ce8"/>
          <table:table-cell office:value-type="float" office:value="4582806" table:style-name="ce16">
            <text:p>4,582,8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39383" table:style-name="ce16">
            <text:p>9,439,383</text:p>
          </table:table-cell>
          <table:table-cell table:style-name="ce8"/>
          <table:table-cell office:value-type="float" office:value="9397986" table:style-name="ce16">
            <text:p>9,397,98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58471" table:style-name="ce16">
            <text:p>12,458,471</text:p>
          </table:table-cell>
          <table:table-cell table:style-name="ce8"/>
          <table:table-cell office:value-type="float" office:value="10505874" table:style-name="ce16">
            <text:p>10,505,8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872521" table:style-name="ce16">
            <text:p>1,872,521</text:p>
          </table:table-cell>
          <table:table-cell table:style-name="ce8"/>
          <table:table-cell office:value-type="float" office:value="1677796" table:style-name="ce16">
            <text:p>1,677,7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343418" table:style-name="ce16">
            <text:p>7,343,418</text:p>
          </table:table-cell>
          <table:table-cell table:style-name="ce8"/>
          <table:table-cell office:value-type="float" office:value="7353719" table:style-name="ce16">
            <text:p>7,353,7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40032" table:style-name="ce16">
            <text:p>4,640,032</text:p>
          </table:table-cell>
          <table:table-cell table:style-name="ce8"/>
          <table:table-cell office:value-type="float" office:value="161111" table:style-name="ce16">
            <text:p>161,1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648521" table:style-name="ce16">
            <text:p>19,648,521</text:p>
          </table:table-cell>
          <table:table-cell table:style-name="ce8"/>
          <table:table-cell office:value-type="float" office:value="20926157" table:style-name="ce16">
            <text:p>20,926,15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30932" table:style-name="ce16">
            <text:p>5,130,932</text:p>
          </table:table-cell>
          <table:table-cell table:style-name="ce8"/>
          <table:table-cell office:value-type="float" office:value="4788729" table:style-name="ce16">
            <text:p>4,788,7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447324" table:style-name="ce16">
            <text:p>20,447,324</text:p>
          </table:table-cell>
          <table:table-cell table:style-name="ce8"/>
          <table:table-cell office:value-type="float" office:value="17837771" table:style-name="ce16">
            <text:p>17,837,77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32388" table:style-name="ce16">
            <text:p>5,532,388</text:p>
          </table:table-cell>
          <table:table-cell table:style-name="ce8"/>
          <table:table-cell office:value-type="float" office:value="5464368" table:style-name="ce16">
            <text:p>5,464,36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56510" table:style-name="ce16">
            <text:p>5,056,510</text:p>
          </table:table-cell>
          <table:table-cell table:style-name="ce8"/>
          <table:table-cell office:value-type="float" office:value="4813655" table:style-name="ce16">
            <text:p>4,813,65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67567" table:style-name="ce16">
            <text:p>2,767,567</text:p>
          </table:table-cell>
          <table:table-cell table:style-name="ce8"/>
          <table:table-cell office:value-type="float" office:value="2475415" table:style-name="ce16">
            <text:p>2,475,41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62307" table:style-name="ce16">
            <text:p>4,962,307</text:p>
          </table:table-cell>
          <table:table-cell table:style-name="ce8"/>
          <table:table-cell office:value-type="float" office:value="4517735" table:style-name="ce16">
            <text:p>4,517,7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90485" table:style-name="ce16">
            <text:p>3,090,485</text:p>
          </table:table-cell>
          <table:table-cell table:style-name="ce8"/>
          <table:table-cell office:value-type="float" office:value="3262677" table:style-name="ce16">
            <text:p>3,262,67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546555" table:style-name="ce16">
            <text:p>38,546,555</text:p>
          </table:table-cell>
          <table:table-cell table:style-name="ce8"/>
          <table:table-cell office:value-type="float" office:value="39058057" table:style-name="ce16">
            <text:p>39,058,05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87822" table:style-name="ce16">
            <text:p>5,487,822</text:p>
          </table:table-cell>
          <table:table-cell table:style-name="ce8"/>
          <table:table-cell office:value-type="float" office:value="4822304" table:style-name="ce16">
            <text:p>4,822,3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95650" table:style-name="ce16">
            <text:p>3,595,650</text:p>
          </table:table-cell>
          <table:table-cell table:style-name="ce8"/>
          <table:table-cell office:value-type="float" office:value="2740243" table:style-name="ce16">
            <text:p>2,740,2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46515" table:style-name="ce16">
            <text:p>2,746,515</text:p>
          </table:table-cell>
          <table:table-cell table:style-name="ce8"/>
          <table:table-cell office:value-type="float" office:value="2647060" table:style-name="ce16">
            <text:p>2,647,06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08090" table:style-name="ce16">
            <text:p>3,208,090</text:p>
          </table:table-cell>
          <table:table-cell table:style-name="ce8"/>
          <table:table-cell office:value-type="float" office:value="3117237" table:style-name="ce16">
            <text:p>3,117,23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26436" table:style-name="ce16">
            <text:p>5,726,436</text:p>
          </table:table-cell>
          <table:table-cell table:style-name="ce8"/>
          <table:table-cell office:value-type="float" office:value="5852215" table:style-name="ce16">
            <text:p>5,852,2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388497" table:style-name="ce16">
            <text:p>5,388,497</text:p>
          </table:table-cell>
          <table:table-cell table:style-name="ce8"/>
          <table:table-cell office:value-type="float" office:value="3986194" table:style-name="ce16">
            <text:p>3,986,1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06526" table:style-name="ce16">
            <text:p>9,906,526</text:p>
          </table:table-cell>
          <table:table-cell table:style-name="ce8"/>
          <table:table-cell office:value-type="float" office:value="9057360" table:style-name="ce16">
            <text:p>9,057,3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81472" table:style-name="ce16">
            <text:p>19,781,472</text:p>
          </table:table-cell>
          <table:table-cell table:style-name="ce8"/>
          <table:table-cell office:value-type="float" office:value="17874775" table:style-name="ce16">
            <text:p>17,874,77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228856" table:style-name="ce16">
            <text:p>6,228,856</text:p>
          </table:table-cell>
          <table:table-cell table:style-name="ce8"/>
          <table:table-cell office:value-type="float" office:value="6661780" table:style-name="ce16">
            <text:p>6,661,7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2518" table:style-name="ce16">
            <text:p>882,518</text:p>
          </table:table-cell>
          <table:table-cell table:style-name="ce8"/>
          <table:table-cell office:value-type="float" office:value="744400" table:style-name="ce16">
            <text:p>744,4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8829199" table:style-name="ce16">
            <text:p>468,829,199</text:p>
          </table:table-cell>
          <table:table-cell table:style-name="ce8"/>
          <table:table-cell office:value-type="float" office:value="475583782" table:style-name="ce16">
            <text:p>475,583,782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2.3999999999999998E-3" table:style-name="ce47">
            <text:p>0.2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711109" table:style-name="ce16">
            <text:p>45,711,109</text:p>
          </table:table-cell>
          <table:table-cell table:style-name="ce8"/>
          <table:table-cell office:value-type="float" office:value="40342992" table:style-name="ce16">
            <text:p>40,342,992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7488124" table:style-name="ce16">
            <text:p>187,488,124</text:p>
          </table:table-cell>
          <table:table-cell table:style-name="ce8"/>
          <table:table-cell office:value-type="float" office:value="186036552" table:style-name="ce16">
            <text:p>186,036,552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6375266" table:style-name="ce16">
            <text:p>216,375,266</text:p>
          </table:table-cell>
          <table:table-cell table:style-name="ce8"/>
          <table:table-cell office:value-type="float" office:value="224926271" table:style-name="ce16">
            <text:p>224,926,271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583801" table:style-name="ce16">
            <text:p>34,583,801</text:p>
          </table:table-cell>
          <table:table-cell table:style-name="ce8"/>
          <table:table-cell office:value-type="float" office:value="23190866" table:style-name="ce16">
            <text:p>23,190,866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886752" table:style-name="ce16">
            <text:p>34,886,752</text:p>
          </table:table-cell>
          <table:table-cell table:style-name="ce8"/>
          <table:table-cell office:value-type="float" office:value="40932278" table:style-name="ce16">
            <text:p>40,932,27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01741" table:style-name="ce16">
            <text:p>2,001,741</text:p>
          </table:table-cell>
          <table:table-cell table:style-name="ce8"/>
          <table:table-cell office:value-type="float" office:value="1655801" table:style-name="ce16">
            <text:p>1,655,80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581633" table:style-name="ce16">
            <text:p>22,581,633</text:p>
          </table:table-cell>
          <table:table-cell table:style-name="ce8"/>
          <table:table-cell office:value-type="float" office:value="16243751" table:style-name="ce16">
            <text:p>16,243,75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3810000000000001" table:style-name="ce47">
            <text:p>-23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35275" table:style-name="ce16">
            <text:p>2,935,275</text:p>
          </table:table-cell>
          <table:table-cell table:style-name="ce8"/>
          <table:table-cell office:value-type="float" office:value="3006088" table:style-name="ce16">
            <text:p>3,006,0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975349" table:style-name="ce16">
            <text:p>12,975,349</text:p>
          </table:table-cell>
          <table:table-cell table:style-name="ce8"/>
          <table:table-cell office:value-type="float" office:value="13837781" table:style-name="ce16">
            <text:p>13,837,78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6939576" table:style-name="ce16">
            <text:p>86,939,576</text:p>
          </table:table-cell>
          <table:table-cell table:style-name="ce8"/>
          <table:table-cell office:value-type="float" office:value="90052904" table:style-name="ce16">
            <text:p>90,052,904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-0.01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750837" table:style-name="ce16">
            <text:p>26,750,837</text:p>
          </table:table-cell>
          <table:table-cell table:style-name="ce8"/>
          <table:table-cell office:value-type="float" office:value="30669770" table:style-name="ce16">
            <text:p>30,669,77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82452" table:style-name="ce16">
            <text:p>20,582,452</text:p>
          </table:table-cell>
          <table:table-cell table:style-name="ce8"/>
          <table:table-cell office:value-type="float" office:value="21416886" table:style-name="ce16">
            <text:p>21,416,88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054537" table:style-name="ce16">
            <text:p>15,054,537</text:p>
          </table:table-cell>
          <table:table-cell table:style-name="ce8"/>
          <table:table-cell office:value-type="float" office:value="12693229" table:style-name="ce16">
            <text:p>12,693,2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7967320" table:style-name="ce16">
            <text:p>47,967,320</text:p>
          </table:table-cell>
          <table:table-cell table:style-name="ce8"/>
          <table:table-cell office:value-type="float" office:value="52732481" table:style-name="ce16">
            <text:p>52,732,48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29999" table:style-name="ce16">
            <text:p>3,429,999</text:p>
          </table:table-cell>
          <table:table-cell table:style-name="ce8"/>
          <table:table-cell office:value-type="float" office:value="3521382" table:style-name="ce16">
            <text:p>3,521,38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341849" table:style-name="ce16">
            <text:p>12,341,849</text:p>
          </table:table-cell>
          <table:table-cell table:style-name="ce8"/>
          <table:table-cell office:value-type="float" office:value="13811431" table:style-name="ce16">
            <text:p>13,811,43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邵子川</meta:initial-creator>
    <dc:creator>邵子川</dc:creator>
    <meta:creation-date>2005-01-07T10:42:22Z</meta:creation-date>
    <dc:date>2021-10-13T13:42:50Z</dc:date>
    <meta:print-date>2021-10-13T13:42:29Z</meta:print-date>
  </office:meta>
</office:document-meta>
</file>