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9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85930206" table:style-name="ce16">
            <text:p>1,985,930,206</text:p>
          </table:table-cell>
          <table:table-cell table:style-name="ce8"/>
          <table:table-cell office:value-type="float" office:value="1451492106" table:style-name="ce16">
            <text:p>1,451,492,106</text:p>
          </table:table-cell>
          <table:table-cell office:value-type="string" table:style-name="ce17">
            <text:p>◎◎◎<text:s/></text:p>
          </table:table-cell>
          <table:table-cell office:value-type="float" office:value="1584" table:style-name="ce50">
            <text:p>1,584</text:p>
          </table:table-cell>
          <table:table-cell office:value-type="percentage" office:value="2.2599999999999999E-2" table:style-name="ce46">
            <text:p>2.3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6280554" table:style-name="ce16">
            <text:p>946,280,554</text:p>
          </table:table-cell>
          <table:table-cell table:style-name="ce8"/>
          <table:table-cell office:value-type="float" office:value="807153677" table:style-name="ce16">
            <text:p>807,153,677</text:p>
          </table:table-cell>
          <table:table-cell office:value-type="string" table:style-name="ce17">
            <text:p>◎◎◎<text:s/></text:p>
          </table:table-cell>
          <table:table-cell office:value-type="float" office:value="792" table:style-name="ce50">
            <text:p>792</text:p>
          </table:table-cell>
          <table:table-cell office:value-type="percentage" office:value="0.12659999999999999" table:style-name="ce46">
            <text:p>12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15909414" table:style-name="ce16">
            <text:p>1,815,909,414</text:p>
          </table:table-cell>
          <table:table-cell table:style-name="ce8"/>
          <table:table-cell office:value-type="float" office:value="1507189446" table:style-name="ce16">
            <text:p>1,507,189,446</text:p>
          </table:table-cell>
          <table:table-cell office:value-type="string" table:style-name="ce17">
            <text:p>◎◎◎<text:s/></text:p>
          </table:table-cell>
          <table:table-cell office:value-type="float" office:value="1371" table:style-name="ce50">
            <text:p>1,371</text:p>
          </table:table-cell>
          <table:table-cell office:value-type="percentage" office:value="3.4700000000000002E-2" table:style-name="ce46">
            <text:p>3.5%</text:p>
          </table:table-cell>
          <table:table-cell office:value-type="float" office:value="2602" table:style-name="ce50">
            <text:p>2,602</text:p>
          </table:table-cell>
          <table:table-cell office:value-type="percentage" office:value="-1.1999999999999999E-3" table:style-name="ce46">
            <text:p>-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3924388" table:style-name="ce16">
            <text:p>373,924,388</text:p>
          </table:table-cell>
          <table:table-cell table:style-name="ce8"/>
          <table:table-cell office:value-type="float" office:value="279801256" table:style-name="ce16">
            <text:p>279,801,256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1.2500000000000001E-2" table:style-name="ce46">
            <text:p>1.3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53720907" table:style-name="ce16">
            <text:p>1,153,720,907</text:p>
          </table:table-cell>
          <table:table-cell table:style-name="ce8"/>
          <table:table-cell office:value-type="float" office:value="799282498" table:style-name="ce16">
            <text:p>799,282,498</text:p>
          </table:table-cell>
          <table:table-cell office:value-type="string" table:style-name="ce17">
            <text:p>◎◎◎<text:s/></text:p>
          </table:table-cell>
          <table:table-cell office:value-type="float" office:value="1116" table:style-name="ce50">
            <text:p>1,116</text:p>
          </table:table-cell>
          <table:table-cell office:value-type="percentage" office:value="4.0099999999999997E-2" table:style-name="ce46">
            <text:p>4.0%</text:p>
          </table:table-cell>
          <table:table-cell office:value-type="float" office:value="1805" table:style-name="ce50">
            <text:p>1,805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0725569" table:style-name="ce16">
            <text:p>490,725,569</text:p>
          </table:table-cell>
          <table:table-cell table:style-name="ce8"/>
          <table:table-cell office:value-type="float" office:value="386299878" table:style-name="ce16">
            <text:p>386,299,878</text:p>
          </table:table-cell>
          <table:table-cell office:value-type="string" table:style-name="ce17">
            <text:p>◎◎◎<text:s/></text:p>
          </table:table-cell>
          <table:table-cell office:value-type="float" office:value="439" table:style-name="ce50">
            <text:p>439</text:p>
          </table:table-cell>
          <table:table-cell office:value-type="percentage" office:value="3.2899999999999999E-2" table:style-name="ce46">
            <text:p>3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9753167" table:style-name="ce16">
            <text:p>809,753,167</text:p>
          </table:table-cell>
          <table:table-cell table:style-name="ce8"/>
          <table:table-cell office:value-type="float" office:value="604328782" table:style-name="ce16">
            <text:p>604,328,782</text:p>
          </table:table-cell>
          <table:table-cell office:value-type="string" table:style-name="ce17">
            <text:p>◎◎◎<text:s/></text:p>
          </table:table-cell>
          <table:table-cell office:value-type="float" office:value="655" table:style-name="ce50">
            <text:p>655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2804680" table:style-name="ce16">
            <text:p>402,804,680</text:p>
          </table:table-cell>
          <table:table-cell table:style-name="ce8"/>
          <table:table-cell office:value-type="float" office:value="268082978" table:style-name="ce16">
            <text:p>268,082,978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2.7E-2" table:style-name="ce46">
            <text:p>2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7065940" table:style-name="ce16">
            <text:p>847,065,940</text:p>
          </table:table-cell>
          <table:table-cell table:style-name="ce8"/>
          <table:table-cell office:value-type="float" office:value="484013543" table:style-name="ce16">
            <text:p>484,013,543</text:p>
          </table:table-cell>
          <table:table-cell office:value-type="string" table:style-name="ce17">
            <text:p>◎◎◎<text:s/></text:p>
          </table:table-cell>
          <table:table-cell office:value-type="float" office:value="783" table:style-name="ce50">
            <text:p>783</text:p>
          </table:table-cell>
          <table:table-cell office:value-type="percentage" office:value="1.29E-2" table:style-name="ce46">
            <text:p>1.3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1331277" table:style-name="ce16">
            <text:p>111,331,277</text:p>
          </table:table-cell>
          <table:table-cell table:style-name="ce8"/>
          <table:table-cell office:value-type="float" office:value="94311172" table:style-name="ce16">
            <text:p>94,311,172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0.11269999999999999" table:style-name="ce46">
            <text:p>-11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3238350" table:style-name="ce16">
            <text:p>123,238,350</text:p>
          </table:table-cell>
          <table:table-cell table:style-name="ce8"/>
          <table:table-cell office:value-type="float" office:value="37954105" table:style-name="ce16">
            <text:p>37,954,105</text:p>
          </table:table-cell>
          <table:table-cell office:value-type="string" table:style-name="ce17">
            <text:p>◎◎◎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0.11840000000000001" table:style-name="ce46">
            <text:p>11.8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0296179" table:style-name="ce16">
            <text:p>190,296,179</text:p>
          </table:table-cell>
          <table:table-cell table:style-name="ce8"/>
          <table:table-cell office:value-type="float" office:value="166377719" table:style-name="ce16">
            <text:p>166,377,719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0.10199999999999999" table:style-name="ce46">
            <text:p>10.2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932694" table:style-name="ce16">
            <text:p>34,932,694</text:p>
          </table:table-cell>
          <table:table-cell table:style-name="ce8"/>
          <table:table-cell office:value-type="float" office:value="34765540" table:style-name="ce16">
            <text:p>34,765,54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0241350" table:style-name="ce16">
            <text:p>230,241,350</text:p>
          </table:table-cell>
          <table:table-cell table:style-name="ce8"/>
          <table:table-cell office:value-type="float" office:value="213452372" table:style-name="ce16">
            <text:p>213,452,372</text:p>
          </table:table-cell>
          <table:table-cell office:value-type="string" table:style-name="ce17">
            <text:p>◎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7.2700000000000001E-2" table:style-name="ce46">
            <text:p>7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931017" table:style-name="ce16">
            <text:p>73,931,017</text:p>
          </table:table-cell>
          <table:table-cell table:style-name="ce8"/>
          <table:table-cell office:value-type="float" office:value="4141652" table:style-name="ce16">
            <text:p>4,141,652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697755" table:style-name="ce16">
            <text:p>39,697,755</text:p>
          </table:table-cell>
          <table:table-cell table:style-name="ce8"/>
          <table:table-cell office:value-type="float" office:value="35416328" table:style-name="ce16">
            <text:p>35,416,328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6136489" table:style-name="ce16">
            <text:p>126,136,489</text:p>
          </table:table-cell>
          <table:table-cell table:style-name="ce8"/>
          <table:table-cell office:value-type="float" office:value="95761398" table:style-name="ce16">
            <text:p>95,761,398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5.2200000000000003E-2" table:style-name="ce46">
            <text:p>-5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1804525" table:style-name="ce16">
            <text:p>521,804,525</text:p>
          </table:table-cell>
          <table:table-cell table:style-name="ce8"/>
          <table:table-cell office:value-type="float" office:value="423068070" table:style-name="ce16">
            <text:p>423,068,070</text:p>
          </table:table-cell>
          <table:table-cell office:value-type="string" table:style-name="ce17">
            <text:p>◎◎◎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3.73E-2" table:style-name="ce46">
            <text:p>3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9533578" table:style-name="ce16">
            <text:p>209,533,578</text:p>
          </table:table-cell>
          <table:table-cell table:style-name="ce8"/>
          <table:table-cell office:value-type="float" office:value="200744767" table:style-name="ce16">
            <text:p>200,744,767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50266831" table:style-name="ce16">
            <text:p>450,266,831</text:p>
          </table:table-cell>
          <table:table-cell table:style-name="ce8"/>
          <table:table-cell office:value-type="float" office:value="321922465" table:style-name="ce16">
            <text:p>321,922,465</text:p>
          </table:table-cell>
          <table:table-cell office:value-type="string" table:style-name="ce17">
            <text:p>◎◎◎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5642590" table:style-name="ce16">
            <text:p>415,642,590</text:p>
          </table:table-cell>
          <table:table-cell table:style-name="ce8"/>
          <table:table-cell office:value-type="float" office:value="350539498" table:style-name="ce16">
            <text:p>350,539,498</text:p>
          </table:table-cell>
          <table:table-cell office:value-type="string" table:style-name="ce17">
            <text:p>◎◎◎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6772492" table:style-name="ce16">
            <text:p>246,772,492</text:p>
          </table:table-cell>
          <table:table-cell table:style-name="ce8"/>
          <table:table-cell office:value-type="float" office:value="163082101" table:style-name="ce16">
            <text:p>163,082,101</text:p>
          </table:table-cell>
          <table:table-cell office:value-type="string" table:style-name="ce17">
            <text:p>◎◎◎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4.7199999999999999E-2" table:style-name="ce46">
            <text:p>-4.7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8493856" table:style-name="ce16">
            <text:p>238,493,856</text:p>
          </table:table-cell>
          <table:table-cell table:style-name="ce8"/>
          <table:table-cell office:value-type="float" office:value="166911691" table:style-name="ce16">
            <text:p>166,911,691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1.41E-2" table:style-name="ce46">
            <text:p>1.4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3552048" table:style-name="ce16">
            <text:p>293,552,048</text:p>
          </table:table-cell>
          <table:table-cell table:style-name="ce8"/>
          <table:table-cell office:value-type="float" office:value="261077100" table:style-name="ce16">
            <text:p>261,077,100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6.4000000000000003E-3" table:style-name="ce46">
            <text:p>0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2694624" table:style-name="ce16">
            <text:p>162,694,624</text:p>
          </table:table-cell>
          <table:table-cell table:style-name="ce8"/>
          <table:table-cell office:value-type="float" office:value="141283105" table:style-name="ce16">
            <text:p>141,283,105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1103861" table:style-name="ce16">
            <text:p>331,103,861</text:p>
          </table:table-cell>
          <table:table-cell table:style-name="ce8"/>
          <table:table-cell office:value-type="float" office:value="262231753" table:style-name="ce16">
            <text:p>262,231,753</text:p>
          </table:table-cell>
          <table:table-cell office:value-type="string" table:style-name="ce17">
            <text:p>◎◎◎<text:s/></text:p>
          </table:table-cell>
          <table:table-cell office:value-type="float" office:value="273" table:style-name="ce50">
            <text:p>273</text:p>
          </table:table-cell>
          <table:table-cell office:value-type="percentage" office:value="2.63E-2" table:style-name="ce46">
            <text:p>2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9074795" table:style-name="ce16">
            <text:p>469,074,795</text:p>
          </table:table-cell>
          <table:table-cell table:style-name="ce8"/>
          <table:table-cell office:value-type="float" office:value="374838650" table:style-name="ce16">
            <text:p>374,838,650</text:p>
          </table:table-cell>
          <table:table-cell office:value-type="string" table:style-name="ce17">
            <text:p>◎◎◎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6.13E-2" table:style-name="ce46">
            <text:p>6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6503238" table:style-name="ce16">
            <text:p>616,503,238</text:p>
          </table:table-cell>
          <table:table-cell table:style-name="ce8"/>
          <table:table-cell office:value-type="float" office:value="486157263" table:style-name="ce16">
            <text:p>486,157,263</text:p>
          </table:table-cell>
          <table:table-cell office:value-type="string" table:style-name="ce17">
            <text:p>◎◎◎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5108370" table:style-name="ce16">
            <text:p>55,108,370</text:p>
          </table:table-cell>
          <table:table-cell table:style-name="ce8"/>
          <table:table-cell office:value-type="float" office:value="47619316" table:style-name="ce16">
            <text:p>47,619,316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847114" table:style-name="ce16">
            <text:p>58,847,114</text:p>
          </table:table-cell>
          <table:table-cell table:style-name="ce8"/>
          <table:table-cell office:value-type="float" office:value="62502009" table:style-name="ce16">
            <text:p>62,502,009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576421" table:style-name="ce16">
            <text:p>8,576,421</text:p>
          </table:table-cell>
          <table:table-cell table:style-name="ce8"/>
          <table:table-cell office:value-type="float" office:value="6669278" table:style-name="ce16">
            <text:p>6,669,27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15728" table:style-name="ce16">
            <text:p>6,015,728</text:p>
          </table:table-cell>
          <table:table-cell table:style-name="ce8"/>
          <table:table-cell office:value-type="float" office:value="6198827" table:style-name="ce16">
            <text:p>6,198,82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60325738" table:style-name="ce16">
            <text:p>60,325,738</text:p>
          </table:table-cell>
          <table:table-cell table:style-name="ce8"/>
          <table:table-cell office:value-type="float" office:value="184391685" table:style-name="ce16">
            <text:p>184,391,685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93" table:style-name="ce50">
            <text:p>293</text:p>
          </table:table-cell>
          <table:table-cell office:value-type="percentage" office:value="0.95330000000000004" table:style-name="ce46">
            <text:p>9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5633605" table:style-name="ce16">
            <text:p>45,633,605</text:p>
          </table:table-cell>
          <table:table-cell table:style-name="ce8"/>
          <table:table-cell office:value-type="float" office:value="32392670" table:style-name="ce16">
            <text:p>32,392,67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311912" table:style-name="ce16">
            <text:p>19,311,912</text:p>
          </table:table-cell>
          <table:table-cell table:style-name="ce8"/>
          <table:table-cell office:value-type="float" office:value="13081556" table:style-name="ce16">
            <text:p>13,081,55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5131898" table:style-name="ce16">
            <text:p>55,131,898</text:p>
          </table:table-cell>
          <table:table-cell table:style-name="ce8"/>
          <table:table-cell office:value-type="float" office:value="44077417" table:style-name="ce16">
            <text:p>44,077,41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628652" table:style-name="ce16">
            <text:p>31,628,652</text:p>
          </table:table-cell>
          <table:table-cell table:style-name="ce8"/>
          <table:table-cell office:value-type="float" office:value="26555423" table:style-name="ce16">
            <text:p>26,555,42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416221" table:style-name="ce16">
            <text:p>43,416,221</text:p>
          </table:table-cell>
          <table:table-cell table:style-name="ce8"/>
          <table:table-cell office:value-type="float" office:value="43382583" table:style-name="ce16">
            <text:p>43,382,583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136544" table:style-name="ce16">
            <text:p>76,136,544</text:p>
          </table:table-cell>
          <table:table-cell table:style-name="ce8"/>
          <table:table-cell office:value-type="float" office:value="58585076" table:style-name="ce16">
            <text:p>58,585,07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905588" table:style-name="ce16">
            <text:p>52,905,588</text:p>
          </table:table-cell>
          <table:table-cell table:style-name="ce8"/>
          <table:table-cell office:value-type="float" office:value="37848541" table:style-name="ce16">
            <text:p>37,848,541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.1176" table:style-name="ce46">
            <text:p>11.8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8572479" table:style-name="ce16">
            <text:p>48,572,479</text:p>
          </table:table-cell>
          <table:table-cell table:style-name="ce8"/>
          <table:table-cell office:value-type="float" office:value="31715972" table:style-name="ce16">
            <text:p>31,715,97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662429" table:style-name="ce16">
            <text:p>53,662,429</text:p>
          </table:table-cell>
          <table:table-cell table:style-name="ce8"/>
          <table:table-cell office:value-type="float" office:value="40066227" table:style-name="ce16">
            <text:p>40,066,227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54770" table:style-name="ce16">
            <text:p>9,754,770</text:p>
          </table:table-cell>
          <table:table-cell table:style-name="ce8"/>
          <table:table-cell office:value-type="float" office:value="9734749" table:style-name="ce16">
            <text:p>9,734,74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208643" table:style-name="ce16">
            <text:p>25,208,643</text:p>
          </table:table-cell>
          <table:table-cell table:style-name="ce8"/>
          <table:table-cell office:value-type="float" office:value="15128387" table:style-name="ce16">
            <text:p>15,128,38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00645" table:style-name="ce16">
            <text:p>12,400,645</text:p>
          </table:table-cell>
          <table:table-cell table:style-name="ce8"/>
          <table:table-cell office:value-type="float" office:value="9638267" table:style-name="ce16">
            <text:p>9,638,2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164144" table:style-name="ce16">
            <text:p>2,164,144</text:p>
          </table:table-cell>
          <table:table-cell table:style-name="ce8"/>
          <table:table-cell office:value-type="float" office:value="3528933" table:style-name="ce16">
            <text:p>3,528,9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438280" table:style-name="ce16">
            <text:p>7,438,280</text:p>
          </table:table-cell>
          <table:table-cell table:style-name="ce8"/>
          <table:table-cell office:value-type="float" office:value="7368511" table:style-name="ce16">
            <text:p>7,368,51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61897" table:style-name="ce16">
            <text:p>3,261,897</text:p>
          </table:table-cell>
          <table:table-cell table:style-name="ce8"/>
          <table:table-cell office:value-type="float" office:value="3053175" table:style-name="ce16">
            <text:p>3,053,17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997667" table:style-name="ce16">
            <text:p>13,997,667</text:p>
          </table:table-cell>
          <table:table-cell table:style-name="ce8"/>
          <table:table-cell office:value-type="float" office:value="15596224" table:style-name="ce16">
            <text:p>15,596,2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174020" table:style-name="ce16">
            <text:p>7,174,020</text:p>
          </table:table-cell>
          <table:table-cell table:style-name="ce8"/>
          <table:table-cell office:value-type="float" office:value="6800588" table:style-name="ce16">
            <text:p>6,800,58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095169" table:style-name="ce16">
            <text:p>65,095,169</text:p>
          </table:table-cell>
          <table:table-cell table:style-name="ce8"/>
          <table:table-cell office:value-type="float" office:value="58957362" table:style-name="ce16">
            <text:p>58,957,362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5.6599999999999998E-2" table:style-name="ce46">
            <text:p>-5.7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161913" table:style-name="ce16">
            <text:p>27,161,913</text:p>
          </table:table-cell>
          <table:table-cell table:style-name="ce8"/>
          <table:table-cell office:value-type="float" office:value="21621717" table:style-name="ce16">
            <text:p>21,621,717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859875" table:style-name="ce16">
            <text:p>28,859,875</text:p>
          </table:table-cell>
          <table:table-cell table:style-name="ce8"/>
          <table:table-cell office:value-type="float" office:value="25954740" table:style-name="ce16">
            <text:p>25,954,74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17858142" table:style-name="ce16">
            <text:p>117,858,142</text:p>
          </table:table-cell>
          <table:table-cell table:style-name="ce8"/>
          <table:table-cell office:value-type="float" office:value="152318694" table:style-name="ce16">
            <text:p>152,318,694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.37759999999999999" table:style-name="ce46">
            <text:p>37.8%</text:p>
          </table:table-cell>
          <table:table-cell office:value-type="float" office:value="478" table:style-name="ce50">
            <text:p>478</text:p>
          </table:table-cell>
          <table:table-cell office:value-type="percentage" office:value="1.0965" table:style-name="ce46">
            <text:p>10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115333" table:style-name="ce16">
            <text:p>24,115,333</text:p>
          </table:table-cell>
          <table:table-cell table:style-name="ce8"/>
          <table:table-cell office:value-type="float" office:value="18425480" table:style-name="ce16">
            <text:p>18,425,48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46208" table:style-name="ce16">
            <text:p>7,246,20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12572" table:style-name="ce16">
            <text:p>9,112,572</text:p>
          </table:table-cell>
          <table:table-cell table:style-name="ce8"/>
          <table:table-cell office:value-type="float" office:value="9143249" table:style-name="ce16">
            <text:p>9,143,24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0874770" table:style-name="ce16">
            <text:p>110,874,770</text:p>
          </table:table-cell>
          <table:table-cell table:style-name="ce8"/>
          <table:table-cell office:value-type="float" office:value="75696511" table:style-name="ce16">
            <text:p>75,696,511</text:p>
          </table:table-cell>
          <table:table-cell office:value-type="string" table:style-name="ce17">
            <text:p>◎◎◎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476721" table:style-name="ce16">
            <text:p>34,476,721</text:p>
          </table:table-cell>
          <table:table-cell table:style-name="ce8"/>
          <table:table-cell office:value-type="float" office:value="26757174" table:style-name="ce16">
            <text:p>26,757,17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63177384" table:style-name="ce16">
            <text:p>263,177,384</text:p>
          </table:table-cell>
          <table:table-cell table:style-name="ce8"/>
          <table:table-cell office:value-type="float" office:value="258627977" table:style-name="ce16">
            <text:p>258,627,977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office:value-type="float" office:value="578" table:style-name="ce50">
            <text:p>578</text:p>
          </table:table-cell>
          <table:table-cell office:value-type="percentage" office:value="0.17960000000000001" table:style-name="ce46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660082" table:style-name="ce16">
            <text:p>15,660,082</text:p>
          </table:table-cell>
          <table:table-cell table:style-name="ce8"/>
          <table:table-cell office:value-type="float" office:value="11316110" table:style-name="ce16">
            <text:p>11,316,11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222835" table:style-name="ce16">
            <text:p>15,222,835</text:p>
          </table:table-cell>
          <table:table-cell table:style-name="ce8"/>
          <table:table-cell office:value-type="float" office:value="16112530" table:style-name="ce16">
            <text:p>16,112,53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021459" table:style-name="ce16">
            <text:p>22,021,459</text:p>
          </table:table-cell>
          <table:table-cell table:style-name="ce8"/>
          <table:table-cell office:value-type="float" office:value="19887473" table:style-name="ce16">
            <text:p>19,887,47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73052" table:style-name="ce16">
            <text:p>7,673,052</text:p>
          </table:table-cell>
          <table:table-cell table:style-name="ce8"/>
          <table:table-cell office:value-type="float" office:value="7782494" table:style-name="ce16">
            <text:p>7,782,49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998810" table:style-name="ce16">
            <text:p>40,998,810</text:p>
          </table:table-cell>
          <table:table-cell table:style-name="ce8"/>
          <table:table-cell office:value-type="float" office:value="38424542" table:style-name="ce16">
            <text:p>38,424,542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4600" table:style-name="ce16">
            <text:p>3,424,600</text:p>
          </table:table-cell>
          <table:table-cell table:style-name="ce8"/>
          <table:table-cell office:value-type="float" office:value="3426875" table:style-name="ce16">
            <text:p>3,426,87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877064" table:style-name="ce16">
            <text:p>8,877,064</text:p>
          </table:table-cell>
          <table:table-cell table:style-name="ce8"/>
          <table:table-cell office:value-type="float" office:value="7963352" table:style-name="ce16">
            <text:p>7,963,3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46596" table:style-name="ce16">
            <text:p>2,546,596</text:p>
          </table:table-cell>
          <table:table-cell table:style-name="ce8"/>
          <table:table-cell office:value-type="float" office:value="2124041" table:style-name="ce16">
            <text:p>2,124,04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2240" table:style-name="ce16">
            <text:p>2,240</text:p>
          </table:table-cell>
          <table:table-cell table:style-name="ce8"/>
          <table:table-cell office:value-type="float" office:value="1809625" table:style-name="ce16">
            <text:p>1,809,6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458752" table:style-name="ce16">
            <text:p>21,458,752</text:p>
          </table:table-cell>
          <table:table-cell table:style-name="ce8"/>
          <table:table-cell office:value-type="float" office:value="19880051" table:style-name="ce16">
            <text:p>19,880,05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25" table:style-name="ce46">
            <text:p>25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06122" table:style-name="ce16">
            <text:p>5,506,122</text:p>
          </table:table-cell>
          <table:table-cell table:style-name="ce8"/>
          <table:table-cell office:value-type="float" office:value="4973430" table:style-name="ce16">
            <text:p>4,973,4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60814" table:style-name="ce16">
            <text:p>3,960,814</text:p>
          </table:table-cell>
          <table:table-cell table:style-name="ce8"/>
          <table:table-cell office:value-type="float" office:value="4357512" table:style-name="ce16">
            <text:p>4,357,5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54129" table:style-name="ce16">
            <text:p>5,554,129</text:p>
          </table:table-cell>
          <table:table-cell table:style-name="ce8"/>
          <table:table-cell office:value-type="float" office:value="5891965" table:style-name="ce16">
            <text:p>5,891,96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836469" table:style-name="ce16">
            <text:p>4,836,469</text:p>
          </table:table-cell>
          <table:table-cell table:style-name="ce8"/>
          <table:table-cell office:value-type="float" office:value="3696056" table:style-name="ce16">
            <text:p>3,696,0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750262" table:style-name="ce16">
            <text:p>12,750,262</text:p>
          </table:table-cell>
          <table:table-cell table:style-name="ce8"/>
          <table:table-cell office:value-type="float" office:value="11298160" table:style-name="ce16">
            <text:p>11,298,16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069763" table:style-name="ce16">
            <text:p>22,069,763</text:p>
          </table:table-cell>
          <table:table-cell table:style-name="ce8"/>
          <table:table-cell office:value-type="float" office:value="16436661" table:style-name="ce16">
            <text:p>16,436,66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038163" table:style-name="ce16">
            <text:p>14,038,163</text:p>
          </table:table-cell>
          <table:table-cell table:style-name="ce8"/>
          <table:table-cell office:value-type="float" office:value="12362760" table:style-name="ce16">
            <text:p>12,362,7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541014" table:style-name="ce16">
            <text:p>24,541,014</text:p>
          </table:table-cell>
          <table:table-cell table:style-name="ce8"/>
          <table:table-cell office:value-type="float" office:value="20190610" table:style-name="ce16">
            <text:p>20,190,6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960023" table:style-name="ce16">
            <text:p>7,960,023</text:p>
          </table:table-cell>
          <table:table-cell table:style-name="ce8"/>
          <table:table-cell office:value-type="float" office:value="7170659" table:style-name="ce16">
            <text:p>7,170,6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8602171" table:style-name="ce16">
            <text:p>28,602,171</text:p>
          </table:table-cell>
          <table:table-cell table:style-name="ce8"/>
          <table:table-cell office:value-type="float" office:value="19986690" table:style-name="ce16">
            <text:p>19,986,69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89963" table:style-name="ce16">
            <text:p>9,089,963</text:p>
          </table:table-cell>
          <table:table-cell table:style-name="ce8"/>
          <table:table-cell office:value-type="float" office:value="6089111" table:style-name="ce16">
            <text:p>6,089,1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13796" table:style-name="ce16">
            <text:p>5,513,796</text:p>
          </table:table-cell>
          <table:table-cell table:style-name="ce8"/>
          <table:table-cell office:value-type="float" office:value="5341884" table:style-name="ce16">
            <text:p>5,341,8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775918" table:style-name="ce16">
            <text:p>2,775,918</text:p>
          </table:table-cell>
          <table:table-cell table:style-name="ce8"/>
          <table:table-cell office:value-type="float" office:value="2503150" table:style-name="ce16">
            <text:p>2,503,1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523157" table:style-name="ce16">
            <text:p>15,523,157</text:p>
          </table:table-cell>
          <table:table-cell table:style-name="ce8"/>
          <table:table-cell office:value-type="float" office:value="13216137" table:style-name="ce16">
            <text:p>13,216,13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28169" table:style-name="ce16">
            <text:p>5,328,169</text:p>
          </table:table-cell>
          <table:table-cell table:style-name="ce8"/>
          <table:table-cell office:value-type="float" office:value="5842984" table:style-name="ce16">
            <text:p>5,842,98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3026589" table:style-name="ce16">
            <text:p>13,026,589</text:p>
          </table:table-cell>
          <table:table-cell table:style-name="ce8"/>
          <table:table-cell office:value-type="float" office:value="10118803" table:style-name="ce16">
            <text:p>10,118,80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69203" table:style-name="ce16">
            <text:p>2,169,203</text:p>
          </table:table-cell>
          <table:table-cell table:style-name="ce8"/>
          <table:table-cell office:value-type="float" office:value="2287636" table:style-name="ce16">
            <text:p>2,287,6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8041358" table:style-name="ce16">
            <text:p>18,041,358</text:p>
          </table:table-cell>
          <table:table-cell table:style-name="ce8"/>
          <table:table-cell office:value-type="float" office:value="24305341" table:style-name="ce16">
            <text:p>24,305,34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318548" table:style-name="ce16">
            <text:p>5,318,548</text:p>
          </table:table-cell>
          <table:table-cell table:style-name="ce8"/>
          <table:table-cell office:value-type="float" office:value="4827651" table:style-name="ce16">
            <text:p>4,827,6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93672" table:style-name="ce16">
            <text:p>2,993,672</text:p>
          </table:table-cell>
          <table:table-cell table:style-name="ce8"/>
          <table:table-cell office:value-type="float" office:value="3198624" table:style-name="ce16">
            <text:p>3,198,6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44327" table:style-name="ce16">
            <text:p>1,244,327</text:p>
          </table:table-cell>
          <table:table-cell table:style-name="ce8"/>
          <table:table-cell office:value-type="float" office:value="1182268" table:style-name="ce16">
            <text:p>1,182,26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2866199" table:style-name="ce16">
            <text:p>52,866,199</text:p>
          </table:table-cell>
          <table:table-cell table:style-name="ce8"/>
          <table:table-cell office:value-type="float" office:value="43968463" table:style-name="ce16">
            <text:p>43,968,463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6.4500000000000002E-2" table:style-name="ce55">
            <text:p>6.5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104249" table:style-name="ce16">
            <text:p>9,104,249</text:p>
          </table:table-cell>
          <table:table-cell table:style-name="ce8"/>
          <table:table-cell office:value-type="float" office:value="9551189" table:style-name="ce16">
            <text:p>9,551,18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762100" table:style-name="ce16">
            <text:p>32,762,100</text:p>
          </table:table-cell>
          <table:table-cell table:style-name="ce8"/>
          <table:table-cell office:value-type="float" office:value="26044450" table:style-name="ce16">
            <text:p>26,044,45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5.2600000000000001E-2" table:style-name="ce55">
            <text:p>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84102" table:style-name="ce16">
            <text:p>1,884,102</text:p>
          </table:table-cell>
          <table:table-cell table:style-name="ce8"/>
          <table:table-cell office:value-type="float" office:value="2029675" table:style-name="ce16">
            <text:p>2,029,6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74004" table:style-name="ce16">
            <text:p>3,474,00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07320" table:style-name="ce16">
            <text:p>5,507,320</text:p>
          </table:table-cell>
          <table:table-cell table:style-name="ce8"/>
          <table:table-cell office:value-type="float" office:value="4843623" table:style-name="ce16">
            <text:p>4,843,6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96493" table:style-name="ce16">
            <text:p>4,396,493</text:p>
          </table:table-cell>
          <table:table-cell table:style-name="ce8"/>
          <table:table-cell office:value-type="float" office:value="4971334" table:style-name="ce16">
            <text:p>4,971,3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488080" table:style-name="ce16">
            <text:p>8,488,080</text:p>
          </table:table-cell>
          <table:table-cell table:style-name="ce8"/>
          <table:table-cell office:value-type="float" office:value="7333938" table:style-name="ce16">
            <text:p>7,333,9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87615" table:style-name="ce16">
            <text:p>8,987,615</text:p>
          </table:table-cell>
          <table:table-cell table:style-name="ce8"/>
          <table:table-cell office:value-type="float" office:value="6900099" table:style-name="ce16">
            <text:p>6,900,0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76386" table:style-name="ce16">
            <text:p>3,676,386</text:p>
          </table:table-cell>
          <table:table-cell table:style-name="ce8"/>
          <table:table-cell office:value-type="float" office:value="3765244" table:style-name="ce16">
            <text:p>3,765,2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98617" table:style-name="ce16">
            <text:p>10,098,617</text:p>
          </table:table-cell>
          <table:table-cell table:style-name="ce8"/>
          <table:table-cell office:value-type="float" office:value="9194354" table:style-name="ce16">
            <text:p>9,194,3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753121" table:style-name="ce16">
            <text:p>21,753,121</text:p>
          </table:table-cell>
          <table:table-cell table:style-name="ce8"/>
          <table:table-cell office:value-type="float" office:value="15493711" table:style-name="ce16">
            <text:p>15,493,71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601259" table:style-name="ce16">
            <text:p>7,601,259</text:p>
          </table:table-cell>
          <table:table-cell table:style-name="ce8"/>
          <table:table-cell office:value-type="float" office:value="5352580" table:style-name="ce16">
            <text:p>5,352,5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8881" table:style-name="ce16">
            <text:p>1,868,881</text:p>
          </table:table-cell>
          <table:table-cell table:style-name="ce8"/>
          <table:table-cell office:value-type="float" office:value="1770706" table:style-name="ce16">
            <text:p>1,770,70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45699060" table:style-name="ce16">
            <text:p>2,045,699,060</text:p>
          </table:table-cell>
          <table:table-cell table:style-name="ce8"/>
          <table:table-cell office:value-type="float" office:value="1639298955" table:style-name="ce16">
            <text:p>1,639,298,955</text:p>
          </table:table-cell>
          <table:table-cell office:value-type="string" table:style-name="ce17">
            <text:p>◎◎◎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34986834" table:style-name="ce16">
            <text:p>434,986,834</text:p>
          </table:table-cell>
          <table:table-cell table:style-name="ce8"/>
          <table:table-cell office:value-type="float" office:value="317450016" table:style-name="ce16">
            <text:p>317,450,016</text:p>
          </table:table-cell>
          <table:table-cell office:value-type="string" table:style-name="ce17">
            <text:p>◎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6551523" table:style-name="ce16">
            <text:p>76,551,523</text:p>
          </table:table-cell>
          <table:table-cell table:style-name="ce8"/>
          <table:table-cell office:value-type="float" office:value="69625491" table:style-name="ce16">
            <text:p>69,625,491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3122039" table:style-name="ce16">
            <text:p>83,122,039</text:p>
          </table:table-cell>
          <table:table-cell table:style-name="ce8"/>
          <table:table-cell office:value-type="float" office:value="79987593" table:style-name="ce16">
            <text:p>79,987,593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9518538" table:style-name="ce16">
            <text:p>379,518,538</text:p>
          </table:table-cell>
          <table:table-cell table:style-name="ce8"/>
          <table:table-cell office:value-type="float" office:value="326771023" table:style-name="ce16">
            <text:p>326,771,023</text:p>
          </table:table-cell>
          <table:table-cell office:value-type="string" table:style-name="ce17">
            <text:p>◎◎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3.04E-2" table:style-name="ce47">
            <text:p>3.0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2793715" table:style-name="ce16">
            <text:p>172,793,715</text:p>
          </table:table-cell>
          <table:table-cell table:style-name="ce8"/>
          <table:table-cell office:value-type="float" office:value="75486299" table:style-name="ce16">
            <text:p>75,486,299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9699999999999999E-2" table:style-name="ce47">
            <text:p>4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4617986" table:style-name="ce16">
            <text:p>84,617,986</text:p>
          </table:table-cell>
          <table:table-cell table:style-name="ce8"/>
          <table:table-cell office:value-type="float" office:value="73253430" table:style-name="ce16">
            <text:p>73,253,430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2587444" table:style-name="ce16">
            <text:p>92,587,444</text:p>
          </table:table-cell>
          <table:table-cell table:style-name="ce8"/>
          <table:table-cell office:value-type="float" office:value="83496655" table:style-name="ce16">
            <text:p>83,496,655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7020880" table:style-name="ce16">
            <text:p>117,020,880</text:p>
          </table:table-cell>
          <table:table-cell table:style-name="ce8"/>
          <table:table-cell office:value-type="float" office:value="96235226" table:style-name="ce16">
            <text:p>96,235,226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0984600" table:style-name="ce16">
            <text:p>350,984,600</text:p>
          </table:table-cell>
          <table:table-cell table:style-name="ce8"/>
          <table:table-cell office:value-type="float" office:value="298063224" table:style-name="ce16">
            <text:p>298,063,224</text:p>
          </table:table-cell>
          <table:table-cell office:value-type="string" table:style-name="ce17">
            <text:p>◎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3.49E-2" table:style-name="ce47">
            <text:p>3.5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1339252" table:style-name="ce16">
            <text:p>141,339,252</text:p>
          </table:table-cell>
          <table:table-cell table:style-name="ce8"/>
          <table:table-cell office:value-type="float" office:value="117574629" table:style-name="ce16">
            <text:p>117,574,629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9356795" table:style-name="ce16">
            <text:p>149,356,795</text:p>
          </table:table-cell>
          <table:table-cell table:style-name="ce8"/>
          <table:table-cell office:value-type="float" office:value="124709057" table:style-name="ce16">
            <text:p>124,709,057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8009212" table:style-name="ce16">
            <text:p>188,009,212</text:p>
          </table:table-cell>
          <table:table-cell table:style-name="ce8"/>
          <table:table-cell office:value-type="float" office:value="138861966" table:style-name="ce16">
            <text:p>138,861,966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3591813" table:style-name="ce16">
            <text:p>243,591,813</text:p>
          </table:table-cell>
          <table:table-cell table:style-name="ce8"/>
          <table:table-cell office:value-type="float" office:value="252485952" table:style-name="ce16">
            <text:p>252,485,952</text:p>
          </table:table-cell>
          <table:table-cell office:value-type="string" table:style-name="ce17">
            <text:p>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-5.2900000000000003E-2" table:style-name="ce47">
            <text:p>-5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0448728" table:style-name="ce16">
            <text:p>50,448,728</text:p>
          </table:table-cell>
          <table:table-cell table:style-name="ce8"/>
          <table:table-cell office:value-type="float" office:value="20660072" table:style-name="ce16">
            <text:p>20,660,07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4" table:style-name="ce48">
            <text:p>1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4876919" table:style-name="ce16">
            <text:p>24,876,919</text:p>
          </table:table-cell>
          <table:table-cell table:style-name="ce8"/>
          <table:table-cell office:value-type="float" office:value="80110070" table:style-name="ce16">
            <text:p>80,110,070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9032" table:style-name="ce47">
            <text:p>190.3%</text:p>
          </table:table-cell>
          <table:table-cell office:value-type="float" office:value="480" table:style-name="ce48">
            <text:p>480</text:p>
          </table:table-cell>
          <table:table-cell office:value-type="percentage" office:value="5.5753000000000004" table:style-name="ce47">
            <text:p>55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9692005" table:style-name="ce16">
            <text:p>49,692,005</text:p>
          </table:table-cell>
          <table:table-cell table:style-name="ce8"/>
          <table:table-cell office:value-type="float" office:value="48264453" table:style-name="ce16">
            <text:p>48,264,453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847331" table:style-name="ce16">
            <text:p>67,847,331</text:p>
          </table:table-cell>
          <table:table-cell table:style-name="ce8"/>
          <table:table-cell office:value-type="float" office:value="71008545" table:style-name="ce16">
            <text:p>71,008,545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19036" table:style-name="ce16">
            <text:p>5,219,036</text:p>
          </table:table-cell>
          <table:table-cell table:style-name="ce8"/>
          <table:table-cell office:value-type="float" office:value="6098425" table:style-name="ce16">
            <text:p>6,098,4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085562" table:style-name="ce16">
            <text:p>22,085,562</text:p>
          </table:table-cell>
          <table:table-cell table:style-name="ce8"/>
          <table:table-cell office:value-type="float" office:value="16330323" table:style-name="ce16">
            <text:p>16,330,32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133128" table:style-name="ce16">
            <text:p>14,133,128</text:p>
          </table:table-cell>
          <table:table-cell table:style-name="ce8"/>
          <table:table-cell office:value-type="float" office:value="15951304" table:style-name="ce16">
            <text:p>15,951,30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607474" table:style-name="ce16">
            <text:p>9,607,474</text:p>
          </table:table-cell>
          <table:table-cell table:style-name="ce8"/>
          <table:table-cell office:value-type="float" office:value="10400627" table:style-name="ce16">
            <text:p>10,400,6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501991" table:style-name="ce16">
            <text:p>24,501,991</text:p>
          </table:table-cell>
          <table:table-cell table:style-name="ce8"/>
          <table:table-cell office:value-type="float" office:value="16971599" table:style-name="ce16">
            <text:p>16,971,59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792794" table:style-name="ce16">
            <text:p>14,792,794</text:p>
          </table:table-cell>
          <table:table-cell table:style-name="ce8"/>
          <table:table-cell office:value-type="float" office:value="15596242" table:style-name="ce16">
            <text:p>15,596,24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0363285" table:style-name="ce16">
            <text:p>40,363,285</text:p>
          </table:table-cell>
          <table:table-cell table:style-name="ce8"/>
          <table:table-cell office:value-type="float" office:value="38121724" table:style-name="ce16">
            <text:p>38,121,72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6175797" table:style-name="ce16">
            <text:p>106,175,797</text:p>
          </table:table-cell>
          <table:table-cell table:style-name="ce8"/>
          <table:table-cell office:value-type="float" office:value="87883664" table:style-name="ce16">
            <text:p>87,883,664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2656021" table:style-name="ce16">
            <text:p>192,656,021</text:p>
          </table:table-cell>
          <table:table-cell table:style-name="ce8"/>
          <table:table-cell office:value-type="float" office:value="136559580" table:style-name="ce16">
            <text:p>136,559,580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638444" table:style-name="ce16">
            <text:p>49,638,444</text:p>
          </table:table-cell>
          <table:table-cell table:style-name="ce8"/>
          <table:table-cell office:value-type="float" office:value="43761272" table:style-name="ce16">
            <text:p>43,761,272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45292770" table:style-name="ce16">
            <text:p>145,292,770</text:p>
          </table:table-cell>
          <table:table-cell table:style-name="ce8"/>
          <table:table-cell office:value-type="float" office:value="164901095" table:style-name="ce16">
            <text:p>164,901,095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.2059" table:style-name="ce47">
            <text:p>20.6%</text:p>
          </table:table-cell>
          <table:table-cell office:value-type="float" office:value="543" table:style-name="ce48">
            <text:p>543</text:p>
          </table:table-cell>
          <table:table-cell office:value-type="percentage" office:value="1.1047" table:style-name="ce47">
            <text:p>1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80161" table:style-name="ce16">
            <text:p>3,680,161</text:p>
          </table:table-cell>
          <table:table-cell table:style-name="ce8"/>
          <table:table-cell office:value-type="float" office:value="3308391" table:style-name="ce16">
            <text:p>3,308,39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12810" table:style-name="ce16">
            <text:p>3,712,810</text:p>
          </table:table-cell>
          <table:table-cell table:style-name="ce8"/>
          <table:table-cell office:value-type="float" office:value="2272215" table:style-name="ce16">
            <text:p>2,272,2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603699" table:style-name="ce16">
            <text:p>40,603,699</text:p>
          </table:table-cell>
          <table:table-cell table:style-name="ce8"/>
          <table:table-cell office:value-type="float" office:value="36500800" table:style-name="ce16">
            <text:p>36,500,800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18568" table:style-name="ce16">
            <text:p>4,118,568</text:p>
          </table:table-cell>
          <table:table-cell table:style-name="ce8"/>
          <table:table-cell office:value-type="float" office:value="4217385" table:style-name="ce16">
            <text:p>4,217,38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879197" table:style-name="ce16">
            <text:p>8,879,197</text:p>
          </table:table-cell>
          <table:table-cell table:style-name="ce8"/>
          <table:table-cell office:value-type="float" office:value="6084030" table:style-name="ce16">
            <text:p>6,084,0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4020475" table:style-name="ce16">
            <text:p>24,020,475</text:p>
          </table:table-cell>
          <table:table-cell table:style-name="ce8"/>
          <table:table-cell office:value-type="float" office:value="19437334" table:style-name="ce16">
            <text:p>19,437,33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091348" table:style-name="ce16">
            <text:p>10,091,348</text:p>
          </table:table-cell>
          <table:table-cell table:style-name="ce8"/>
          <table:table-cell office:value-type="float" office:value="7184275" table:style-name="ce16">
            <text:p>7,184,27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14363" table:style-name="ce16">
            <text:p>4,714,363</text:p>
          </table:table-cell>
          <table:table-cell table:style-name="ce8"/>
          <table:table-cell office:value-type="float" office:value="4916218" table:style-name="ce16">
            <text:p>4,916,21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91963" table:style-name="ce16">
            <text:p>5,891,963</text:p>
          </table:table-cell>
          <table:table-cell table:style-name="ce8"/>
          <table:table-cell office:value-type="float" office:value="4399781" table:style-name="ce16">
            <text:p>4,399,7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267666" table:style-name="ce16">
            <text:p>39,267,666</text:p>
          </table:table-cell>
          <table:table-cell table:style-name="ce8"/>
          <table:table-cell office:value-type="float" office:value="31630481" table:style-name="ce16">
            <text:p>31,630,48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783267" table:style-name="ce16">
            <text:p>17,783,267</text:p>
          </table:table-cell>
          <table:table-cell table:style-name="ce8"/>
          <table:table-cell office:value-type="float" office:value="19135248" table:style-name="ce16">
            <text:p>19,135,2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224786" table:style-name="ce16">
            <text:p>7,224,786</text:p>
          </table:table-cell>
          <table:table-cell table:style-name="ce8"/>
          <table:table-cell office:value-type="float" office:value="6314682" table:style-name="ce16">
            <text:p>6,314,6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812294" table:style-name="ce16">
            <text:p>7,812,294</text:p>
          </table:table-cell>
          <table:table-cell table:style-name="ce8"/>
          <table:table-cell office:value-type="float" office:value="8249365" table:style-name="ce16">
            <text:p>8,249,36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315853" table:style-name="ce16">
            <text:p>9,315,853</text:p>
          </table:table-cell>
          <table:table-cell table:style-name="ce8"/>
          <table:table-cell office:value-type="float" office:value="5913900" table:style-name="ce16">
            <text:p>5,913,90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0985947" table:style-name="ce16">
            <text:p>60,985,947</text:p>
          </table:table-cell>
          <table:table-cell table:style-name="ce8"/>
          <table:table-cell office:value-type="float" office:value="50530903" table:style-name="ce16">
            <text:p>50,530,90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7017759" table:style-name="ce16">
            <text:p>77,017,759</text:p>
          </table:table-cell>
          <table:table-cell table:style-name="ce8"/>
          <table:table-cell office:value-type="float" office:value="72735081" table:style-name="ce16">
            <text:p>72,735,081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01359" table:style-name="ce16">
            <text:p>15,101,359</text:p>
          </table:table-cell>
          <table:table-cell table:style-name="ce8"/>
          <table:table-cell office:value-type="float" office:value="15624042" table:style-name="ce16">
            <text:p>15,624,04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58759" table:style-name="ce16">
            <text:p>8,958,759</text:p>
          </table:table-cell>
          <table:table-cell table:style-name="ce8"/>
          <table:table-cell office:value-type="float" office:value="7462013" table:style-name="ce16">
            <text:p>7,462,0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7545661" table:style-name="ce16">
            <text:p>7,545,661</text:p>
          </table:table-cell>
          <table:table-cell table:style-name="ce8"/>
          <table:table-cell office:value-type="float" office:value="4196415" table:style-name="ce16">
            <text:p>4,196,4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064604" table:style-name="ce16">
            <text:p>20,064,604</text:p>
          </table:table-cell>
          <table:table-cell table:style-name="ce8"/>
          <table:table-cell office:value-type="float" office:value="17413581" table:style-name="ce16">
            <text:p>17,413,58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847219" table:style-name="ce16">
            <text:p>9,847,219</text:p>
          </table:table-cell>
          <table:table-cell table:style-name="ce8"/>
          <table:table-cell office:value-type="float" office:value="9004904" table:style-name="ce16">
            <text:p>9,004,9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26354" table:style-name="ce16">
            <text:p>16,326,354</text:p>
          </table:table-cell>
          <table:table-cell table:style-name="ce8"/>
          <table:table-cell office:value-type="float" office:value="13571866" table:style-name="ce16">
            <text:p>13,571,86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609392" table:style-name="ce16">
            <text:p>10,609,392</text:p>
          </table:table-cell>
          <table:table-cell table:style-name="ce8"/>
          <table:table-cell office:value-type="float" office:value="9203195" table:style-name="ce16">
            <text:p>9,203,19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812894" table:style-name="ce16">
            <text:p>14,812,894</text:p>
          </table:table-cell>
          <table:table-cell table:style-name="ce8"/>
          <table:table-cell office:value-type="float" office:value="15469863" table:style-name="ce16">
            <text:p>15,469,863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18416" table:style-name="ce16">
            <text:p>2,218,416</text:p>
          </table:table-cell>
          <table:table-cell table:style-name="ce8"/>
          <table:table-cell office:value-type="float" office:value="1909043" table:style-name="ce16">
            <text:p>1,909,0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64791" table:style-name="ce16">
            <text:p>2,564,791</text:p>
          </table:table-cell>
          <table:table-cell table:style-name="ce8"/>
          <table:table-cell office:value-type="float" office:value="2335969" table:style-name="ce16">
            <text:p>2,335,9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763391" table:style-name="ce16">
            <text:p>12,763,391</text:p>
          </table:table-cell>
          <table:table-cell table:style-name="ce8"/>
          <table:table-cell office:value-type="float" office:value="15332637" table:style-name="ce16">
            <text:p>15,332,6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409473" table:style-name="ce16">
            <text:p>12,409,473</text:p>
          </table:table-cell>
          <table:table-cell table:style-name="ce8"/>
          <table:table-cell office:value-type="float" office:value="9912237" table:style-name="ce16">
            <text:p>9,912,2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661750" table:style-name="ce16">
            <text:p>4,661,750</text:p>
          </table:table-cell>
          <table:table-cell table:style-name="ce8"/>
          <table:table-cell office:value-type="float" office:value="3804968" table:style-name="ce16">
            <text:p>3,804,9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420410" table:style-name="ce16">
            <text:p>181,420,410</text:p>
          </table:table-cell>
          <table:table-cell table:style-name="ce8"/>
          <table:table-cell office:value-type="float" office:value="186706910" table:style-name="ce16">
            <text:p>186,706,910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8.7499999999999994E-2" table:style-name="ce47">
            <text:p>8.8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23825" table:style-name="ce16">
            <text:p>8,623,825</text:p>
          </table:table-cell>
          <table:table-cell table:style-name="ce8"/>
          <table:table-cell office:value-type="float" office:value="8007374" table:style-name="ce16">
            <text:p>8,007,3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05207" table:style-name="ce16">
            <text:p>6,305,207</text:p>
          </table:table-cell>
          <table:table-cell table:style-name="ce8"/>
          <table:table-cell office:value-type="float" office:value="6187465" table:style-name="ce16">
            <text:p>6,187,4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97835" table:style-name="ce16">
            <text:p>5,197,835</text:p>
          </table:table-cell>
          <table:table-cell table:style-name="ce8"/>
          <table:table-cell office:value-type="float" office:value="4613759" table:style-name="ce16">
            <text:p>4,613,7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220248" table:style-name="ce16">
            <text:p>18,220,248</text:p>
          </table:table-cell>
          <table:table-cell table:style-name="ce8"/>
          <table:table-cell office:value-type="float" office:value="16426057" table:style-name="ce16">
            <text:p>16,426,05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160694" table:style-name="ce16">
            <text:p>7,160,694</text:p>
          </table:table-cell>
          <table:table-cell table:style-name="ce8"/>
          <table:table-cell office:value-type="float" office:value="6373051" table:style-name="ce16">
            <text:p>6,373,0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78040" table:style-name="ce16">
            <text:p>6,478,040</text:p>
          </table:table-cell>
          <table:table-cell table:style-name="ce8"/>
          <table:table-cell office:value-type="float" office:value="6063438" table:style-name="ce16">
            <text:p>6,063,43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00429" table:style-name="ce16">
            <text:p>1,900,429</text:p>
          </table:table-cell>
          <table:table-cell table:style-name="ce8"/>
          <table:table-cell office:value-type="float" office:value="1785715" table:style-name="ce16">
            <text:p>1,785,71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03930543" table:style-name="ce16">
            <text:p>1,103,930,543</text:p>
          </table:table-cell>
          <table:table-cell table:style-name="ce8"/>
          <table:table-cell office:value-type="float" office:value="1060995501" table:style-name="ce16">
            <text:p>1,060,995,501</text:p>
          </table:table-cell>
          <table:table-cell office:value-type="string" table:style-name="ce17">
            <text:p>◎◎<text:s/></text:p>
          </table:table-cell>
          <table:table-cell office:value-type="float" office:value="835" table:style-name="ce48">
            <text:p>835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49728271" table:style-name="ce16">
            <text:p>949,728,271</text:p>
          </table:table-cell>
          <table:table-cell table:style-name="ce8"/>
          <table:table-cell office:value-type="float" office:value="842051337" table:style-name="ce16">
            <text:p>842,051,337</text:p>
          </table:table-cell>
          <table:table-cell office:value-type="string" table:style-name="ce17">
            <text:p>◎◎◎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1.03E-2" table:style-name="ce47">
            <text:p>1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71978732" table:style-name="ce16">
            <text:p>571,978,732</text:p>
          </table:table-cell>
          <table:table-cell table:style-name="ce8"/>
          <table:table-cell office:value-type="float" office:value="620047356" table:style-name="ce16">
            <text:p>620,047,356</text:p>
          </table:table-cell>
          <table:table-cell office:value-type="string" table:style-name="ce17">
            <text:p>★★★<text:s/></text:p>
          </table:table-cell>
          <table:table-cell office:value-type="float" office:value="426" table:style-name="ce48">
            <text:p>426</text:p>
          </table:table-cell>
          <table:table-cell office:value-type="percentage" office:value="6.5000000000000002E-2" table:style-name="ce47">
            <text:p>6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94692736" table:style-name="ce16">
            <text:p>1,394,692,736</text:p>
          </table:table-cell>
          <table:table-cell table:style-name="ce8"/>
          <table:table-cell office:value-type="float" office:value="1341224260" table:style-name="ce16">
            <text:p>1,341,224,260</text:p>
          </table:table-cell>
          <table:table-cell office:value-type="string" table:style-name="ce17">
            <text:p>◎◎<text:s/></text:p>
          </table:table-cell>
          <table:table-cell office:value-type="float" office:value="893" table:style-name="ce48">
            <text:p>893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2904086" table:style-name="ce16">
            <text:p>132,904,086</text:p>
          </table:table-cell>
          <table:table-cell table:style-name="ce8"/>
          <table:table-cell office:value-type="float" office:value="135647774" table:style-name="ce16">
            <text:p>135,647,774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4071355" table:style-name="ce16">
            <text:p>184,071,355</text:p>
          </table:table-cell>
          <table:table-cell table:style-name="ce8"/>
          <table:table-cell office:value-type="float" office:value="175620196" table:style-name="ce16">
            <text:p>175,620,196</text:p>
          </table:table-cell>
          <table:table-cell office:value-type="string" table:style-name="ce17">
            <text:p>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5552979" table:style-name="ce16">
            <text:p>125,552,979</text:p>
          </table:table-cell>
          <table:table-cell table:style-name="ce8"/>
          <table:table-cell office:value-type="float" office:value="82913042" table:style-name="ce16">
            <text:p>82,913,042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6.7799999999999999E-2" table:style-name="ce47">
            <text:p>6.8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8001883" table:style-name="ce16">
            <text:p>128,001,883</text:p>
          </table:table-cell>
          <table:table-cell table:style-name="ce8"/>
          <table:table-cell office:value-type="float" office:value="116317444" table:style-name="ce16">
            <text:p>116,317,444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979338" table:style-name="ce16">
            <text:p>63,979,338</text:p>
          </table:table-cell>
          <table:table-cell table:style-name="ce8"/>
          <table:table-cell office:value-type="float" office:value="63195816" table:style-name="ce16">
            <text:p>63,195,816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2152900" table:style-name="ce16">
            <text:p>102,152,900</text:p>
          </table:table-cell>
          <table:table-cell table:style-name="ce8"/>
          <table:table-cell office:value-type="float" office:value="85382125" table:style-name="ce16">
            <text:p>85,382,125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4.0500000000000001E-2" table:style-name="ce47">
            <text:p>4.1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1651077" table:style-name="ce16">
            <text:p>141,651,077</text:p>
          </table:table-cell>
          <table:table-cell table:style-name="ce8"/>
          <table:table-cell office:value-type="float" office:value="129171599" table:style-name="ce16">
            <text:p>129,171,599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976025" table:style-name="ce16">
            <text:p>46,976,025</text:p>
          </table:table-cell>
          <table:table-cell table:style-name="ce8"/>
          <table:table-cell office:value-type="float" office:value="47976626" table:style-name="ce16">
            <text:p>47,976,626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7058545" table:style-name="ce16">
            <text:p>317,058,545</text:p>
          </table:table-cell>
          <table:table-cell table:style-name="ce8"/>
          <table:table-cell office:value-type="float" office:value="289695664" table:style-name="ce16">
            <text:p>289,695,664</text:p>
          </table:table-cell>
          <table:table-cell office:value-type="string" table:style-name="ce17">
            <text:p>◎◎◎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1.3599999999999999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3901765" table:style-name="ce16">
            <text:p>443,901,765</text:p>
          </table:table-cell>
          <table:table-cell table:style-name="ce8"/>
          <table:table-cell office:value-type="float" office:value="385965074" table:style-name="ce16">
            <text:p>385,965,074</text:p>
          </table:table-cell>
          <table:table-cell office:value-type="string" table:style-name="ce17">
            <text:p>◎◎◎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1655566" table:style-name="ce16">
            <text:p>291,655,566</text:p>
          </table:table-cell>
          <table:table-cell table:style-name="ce8"/>
          <table:table-cell office:value-type="float" office:value="270133907" table:style-name="ce16">
            <text:p>270,133,907</text:p>
          </table:table-cell>
          <table:table-cell office:value-type="string" table:style-name="ce17">
            <text:p>◎◎◎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1769525" table:style-name="ce16">
            <text:p>311,769,525</text:p>
          </table:table-cell>
          <table:table-cell table:style-name="ce8"/>
          <table:table-cell office:value-type="float" office:value="286984609" table:style-name="ce16">
            <text:p>286,984,609</text:p>
          </table:table-cell>
          <table:table-cell office:value-type="string" table:style-name="ce17">
            <text:p>◎◎◎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-1.6E-2" table:style-name="ce47">
            <text:p>-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2019101" table:style-name="ce16">
            <text:p>172,019,101</text:p>
          </table:table-cell>
          <table:table-cell table:style-name="ce8"/>
          <table:table-cell office:value-type="float" office:value="150335020" table:style-name="ce16">
            <text:p>150,335,020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43" table:style-name="ce48">
            <text:p>543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1858161" table:style-name="ce16">
            <text:p>211,858,161</text:p>
          </table:table-cell>
          <table:table-cell table:style-name="ce8"/>
          <table:table-cell office:value-type="float" office:value="216619085" table:style-name="ce16">
            <text:p>216,619,085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446626" table:style-name="ce16">
            <text:p>71,446,626</text:p>
          </table:table-cell>
          <table:table-cell table:style-name="ce8"/>
          <table:table-cell office:value-type="float" office:value="72312920" table:style-name="ce16">
            <text:p>72,312,920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3142211" table:style-name="ce16">
            <text:p>323,142,211</text:p>
          </table:table-cell>
          <table:table-cell table:style-name="ce8"/>
          <table:table-cell office:value-type="float" office:value="283924638" table:style-name="ce16">
            <text:p>283,924,638</text:p>
          </table:table-cell>
          <table:table-cell office:value-type="string" table:style-name="ce17">
            <text:p>◎◎◎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7416661" table:style-name="ce16">
            <text:p>17,416,661</text:p>
          </table:table-cell>
          <table:table-cell table:style-name="ce8"/>
          <table:table-cell office:value-type="float" office:value="15324268" table:style-name="ce16">
            <text:p>15,324,26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3021647" table:style-name="ce16">
            <text:p>73,021,647</text:p>
          </table:table-cell>
          <table:table-cell table:style-name="ce8"/>
          <table:table-cell office:value-type="float" office:value="62476132" table:style-name="ce16">
            <text:p>62,476,132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8922" table:style-name="ce16">
            <text:p>8,922</text:p>
          </table:table-cell>
          <table:table-cell table:style-name="ce8"/>
          <table:table-cell office:value-type="float" office:value="19044" table:style-name="ce16">
            <text:p>19,04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4711717" table:style-name="ce16">
            <text:p>74,711,717</text:p>
          </table:table-cell>
          <table:table-cell table:style-name="ce8"/>
          <table:table-cell office:value-type="float" office:value="74807690" table:style-name="ce16">
            <text:p>74,807,690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837896" table:style-name="ce16">
            <text:p>9,837,896</text:p>
          </table:table-cell>
          <table:table-cell table:style-name="ce8"/>
          <table:table-cell office:value-type="float" office:value="9300105" table:style-name="ce16">
            <text:p>9,300,10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273044" table:style-name="ce16">
            <text:p>11,273,044</text:p>
          </table:table-cell>
          <table:table-cell table:style-name="ce8"/>
          <table:table-cell office:value-type="float" office:value="9628956" table:style-name="ce16">
            <text:p>9,628,95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9320734" table:style-name="ce16">
            <text:p>49,320,734</text:p>
          </table:table-cell>
          <table:table-cell table:style-name="ce8"/>
          <table:table-cell office:value-type="float" office:value="50948132" table:style-name="ce16">
            <text:p>50,948,13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479262" table:style-name="ce16">
            <text:p>49,479,262</text:p>
          </table:table-cell>
          <table:table-cell table:style-name="ce8"/>
          <table:table-cell office:value-type="float" office:value="51251956" table:style-name="ce16">
            <text:p>51,251,95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32360" table:style-name="ce16">
            <text:p>7,132,360</text:p>
          </table:table-cell>
          <table:table-cell table:style-name="ce8"/>
          <table:table-cell office:value-type="float" office:value="6674775" table:style-name="ce16">
            <text:p>6,674,7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960655" table:style-name="ce16">
            <text:p>79,960,655</text:p>
          </table:table-cell>
          <table:table-cell table:style-name="ce8"/>
          <table:table-cell office:value-type="float" office:value="71274002" table:style-name="ce16">
            <text:p>71,274,002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322254" table:style-name="ce16">
            <text:p>5,322,254</text:p>
          </table:table-cell>
          <table:table-cell table:style-name="ce8"/>
          <table:table-cell office:value-type="float" office:value="8451553" table:style-name="ce16">
            <text:p>8,451,55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263920" table:style-name="ce16">
            <text:p>13,263,920</text:p>
          </table:table-cell>
          <table:table-cell table:style-name="ce8"/>
          <table:table-cell office:value-type="float" office:value="11604600" table:style-name="ce16">
            <text:p>11,604,60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1837561" table:style-name="ce16">
            <text:p>41,837,561</text:p>
          </table:table-cell>
          <table:table-cell table:style-name="ce8"/>
          <table:table-cell office:value-type="float" office:value="48043967" table:style-name="ce16">
            <text:p>48,043,96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3986552" table:style-name="ce16">
            <text:p>133,986,552</text:p>
          </table:table-cell>
          <table:table-cell table:style-name="ce8"/>
          <table:table-cell office:value-type="float" office:value="124506532" table:style-name="ce16">
            <text:p>124,506,532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0453752" table:style-name="ce16">
            <text:p>260,453,752</text:p>
          </table:table-cell>
          <table:table-cell table:style-name="ce8"/>
          <table:table-cell office:value-type="float" office:value="243481460" table:style-name="ce16">
            <text:p>243,481,460</text:p>
          </table:table-cell>
          <table:table-cell office:value-type="string" table:style-name="ce17">
            <text:p>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2987287" table:style-name="ce16">
            <text:p>82,987,287</text:p>
          </table:table-cell>
          <table:table-cell table:style-name="ce8"/>
          <table:table-cell office:value-type="float" office:value="82925141" table:style-name="ce16">
            <text:p>82,925,141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1075517" table:style-name="ce16">
            <text:p>41,075,517</text:p>
          </table:table-cell>
          <table:table-cell table:style-name="ce8"/>
          <table:table-cell office:value-type="float" office:value="42338761" table:style-name="ce16">
            <text:p>42,338,761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7767766" table:style-name="ce16">
            <text:p>237,767,766</text:p>
          </table:table-cell>
          <table:table-cell table:style-name="ce8"/>
          <table:table-cell office:value-type="float" office:value="208676125" table:style-name="ce16">
            <text:p>208,676,125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685531" table:style-name="ce16">
            <text:p>32,685,531</text:p>
          </table:table-cell>
          <table:table-cell table:style-name="ce8"/>
          <table:table-cell office:value-type="float" office:value="31674447" table:style-name="ce16">
            <text:p>31,674,44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627090" table:style-name="ce16">
            <text:p>38,627,090</text:p>
          </table:table-cell>
          <table:table-cell table:style-name="ce8"/>
          <table:table-cell office:value-type="float" office:value="39985542" table:style-name="ce16">
            <text:p>39,985,54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337164" table:style-name="ce16">
            <text:p>22,337,164</text:p>
          </table:table-cell>
          <table:table-cell table:style-name="ce8"/>
          <table:table-cell office:value-type="float" office:value="19412434" table:style-name="ce16">
            <text:p>19,412,4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7776210" table:style-name="ce16">
            <text:p>17,776,210</text:p>
          </table:table-cell>
          <table:table-cell table:style-name="ce8"/>
          <table:table-cell office:value-type="float" office:value="14254938" table:style-name="ce16">
            <text:p>14,254,9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78349" table:style-name="ce16">
            <text:p>14,278,349</text:p>
          </table:table-cell>
          <table:table-cell table:style-name="ce8"/>
          <table:table-cell office:value-type="float" office:value="14595974" table:style-name="ce16">
            <text:p>14,595,97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590491" table:style-name="ce16">
            <text:p>24,590,491</text:p>
          </table:table-cell>
          <table:table-cell table:style-name="ce8"/>
          <table:table-cell office:value-type="float" office:value="23886189" table:style-name="ce16">
            <text:p>23,886,18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042957" table:style-name="ce16">
            <text:p>8,042,957</text:p>
          </table:table-cell>
          <table:table-cell table:style-name="ce8"/>
          <table:table-cell office:value-type="float" office:value="5371552" table:style-name="ce16">
            <text:p>5,371,5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771464" table:style-name="ce16">
            <text:p>5,771,464</text:p>
          </table:table-cell>
          <table:table-cell table:style-name="ce8"/>
          <table:table-cell office:value-type="float" office:value="4178304" table:style-name="ce16">
            <text:p>4,178,3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91760" table:style-name="ce16">
            <text:p>5,691,76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59870" table:style-name="ce16">
            <text:p>2,359,870</text:p>
          </table:table-cell>
          <table:table-cell table:style-name="ce8"/>
          <table:table-cell office:value-type="float" office:value="3576444" table:style-name="ce16">
            <text:p>3,576,4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94186" table:style-name="ce16">
            <text:p>3,994,186</text:p>
          </table:table-cell>
          <table:table-cell table:style-name="ce8"/>
          <table:table-cell office:value-type="float" office:value="3099534" table:style-name="ce16">
            <text:p>3,099,5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2789550" table:style-name="ce16">
            <text:p>72,789,550</text:p>
          </table:table-cell>
          <table:table-cell table:style-name="ce8"/>
          <table:table-cell office:value-type="float" office:value="86607740" table:style-name="ce16">
            <text:p>86,607,74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6090000000000002" table:style-name="ce47">
            <text:p>26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658010" table:style-name="ce16">
            <text:p>9,658,010</text:p>
          </table:table-cell>
          <table:table-cell table:style-name="ce8"/>
          <table:table-cell office:value-type="float" office:value="10800187" table:style-name="ce16">
            <text:p>10,800,1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1598740" table:style-name="ce16">
            <text:p>41,598,740</text:p>
          </table:table-cell>
          <table:table-cell table:style-name="ce8"/>
          <table:table-cell office:value-type="float" office:value="34399034" table:style-name="ce16">
            <text:p>34,399,03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05720" table:style-name="ce16">
            <text:p>8,705,720</text:p>
          </table:table-cell>
          <table:table-cell table:style-name="ce8"/>
          <table:table-cell office:value-type="float" office:value="9163206" table:style-name="ce16">
            <text:p>9,163,2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321079" table:style-name="ce16">
            <text:p>25,321,079</text:p>
          </table:table-cell>
          <table:table-cell table:style-name="ce8"/>
          <table:table-cell office:value-type="float" office:value="21876424" table:style-name="ce16">
            <text:p>21,876,42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73846" table:style-name="ce16">
            <text:p>6,573,84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757777" table:style-name="ce16">
            <text:p>22,757,777</text:p>
          </table:table-cell>
          <table:table-cell table:style-name="ce8"/>
          <table:table-cell office:value-type="float" office:value="26706463" table:style-name="ce16">
            <text:p>26,706,46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86865" table:style-name="ce16">
            <text:p>7,986,865</text:p>
          </table:table-cell>
          <table:table-cell table:style-name="ce8"/>
          <table:table-cell office:value-type="float" office:value="7915247" table:style-name="ce16">
            <text:p>7,915,24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890354" table:style-name="ce16">
            <text:p>16,890,354</text:p>
          </table:table-cell>
          <table:table-cell table:style-name="ce8"/>
          <table:table-cell office:value-type="float" office:value="15760059" table:style-name="ce16">
            <text:p>15,760,05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234997" table:style-name="ce16">
            <text:p>10,234,997</text:p>
          </table:table-cell>
          <table:table-cell table:style-name="ce8"/>
          <table:table-cell office:value-type="float" office:value="10079598" table:style-name="ce16">
            <text:p>10,079,598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876249" table:style-name="ce16">
            <text:p>7,876,249</text:p>
          </table:table-cell>
          <table:table-cell table:style-name="ce8"/>
          <table:table-cell office:value-type="float" office:value="7080968" table:style-name="ce16">
            <text:p>7,080,96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31808" table:style-name="ce16">
            <text:p>7,031,808</text:p>
          </table:table-cell>
          <table:table-cell table:style-name="ce8"/>
          <table:table-cell office:value-type="float" office:value="5597360" table:style-name="ce16">
            <text:p>5,597,3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12649" table:style-name="ce16">
            <text:p>9,712,649</text:p>
          </table:table-cell>
          <table:table-cell table:style-name="ce8"/>
          <table:table-cell office:value-type="float" office:value="8522244" table:style-name="ce16">
            <text:p>8,522,2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16098" table:style-name="ce16">
            <text:p>6,516,098</text:p>
          </table:table-cell>
          <table:table-cell table:style-name="ce8"/>
          <table:table-cell office:value-type="float" office:value="7543391" table:style-name="ce16">
            <text:p>7,543,3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46946" table:style-name="ce16">
            <text:p>2,946,946</text:p>
          </table:table-cell>
          <table:table-cell table:style-name="ce8"/>
          <table:table-cell office:value-type="float" office:value="2330285" table:style-name="ce16">
            <text:p>2,330,2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428705" table:style-name="ce16">
            <text:p>15,428,705</text:p>
          </table:table-cell>
          <table:table-cell table:style-name="ce8"/>
          <table:table-cell office:value-type="float" office:value="11867049" table:style-name="ce16">
            <text:p>11,867,04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34691" table:style-name="ce16">
            <text:p>5,534,691</text:p>
          </table:table-cell>
          <table:table-cell table:style-name="ce8"/>
          <table:table-cell office:value-type="float" office:value="5580967" table:style-name="ce16">
            <text:p>5,580,96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7169310" table:style-name="ce16">
            <text:p>7,169,310</text:p>
          </table:table-cell>
          <table:table-cell table:style-name="ce8"/>
          <table:table-cell office:value-type="float" office:value="5232131" table:style-name="ce16">
            <text:p>5,232,13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080462" table:style-name="ce16">
            <text:p>6,080,462</text:p>
          </table:table-cell>
          <table:table-cell table:style-name="ce8"/>
          <table:table-cell office:value-type="float" office:value="7450388" table:style-name="ce16">
            <text:p>7,450,3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525059" table:style-name="ce16">
            <text:p>11,525,059</text:p>
          </table:table-cell>
          <table:table-cell table:style-name="ce8"/>
          <table:table-cell office:value-type="float" office:value="12403873" table:style-name="ce16">
            <text:p>12,403,8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292277" table:style-name="ce16">
            <text:p>6,292,277</text:p>
          </table:table-cell>
          <table:table-cell table:style-name="ce8"/>
          <table:table-cell office:value-type="float" office:value="6609837" table:style-name="ce16">
            <text:p>6,609,83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68788" table:style-name="ce16">
            <text:p>9,368,788</text:p>
          </table:table-cell>
          <table:table-cell table:style-name="ce8"/>
          <table:table-cell office:value-type="float" office:value="10610233" table:style-name="ce16">
            <text:p>10,610,2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87869" table:style-name="ce16">
            <text:p>8,087,869</text:p>
          </table:table-cell>
          <table:table-cell table:style-name="ce8"/>
          <table:table-cell office:value-type="float" office:value="8449595" table:style-name="ce16">
            <text:p>8,449,5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12592" table:style-name="ce16">
            <text:p>7,712,592</text:p>
          </table:table-cell>
          <table:table-cell table:style-name="ce8"/>
          <table:table-cell office:value-type="float" office:value="7517692" table:style-name="ce16">
            <text:p>7,517,69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876685" table:style-name="ce16">
            <text:p>6,876,685</text:p>
          </table:table-cell>
          <table:table-cell table:style-name="ce8"/>
          <table:table-cell office:value-type="float" office:value="8552510" table:style-name="ce16">
            <text:p>8,552,5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329450" table:style-name="ce16">
            <text:p>41,329,450</text:p>
          </table:table-cell>
          <table:table-cell table:style-name="ce8"/>
          <table:table-cell office:value-type="float" office:value="38549502" table:style-name="ce16">
            <text:p>38,549,502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493089" table:style-name="ce16">
            <text:p>10,493,089</text:p>
          </table:table-cell>
          <table:table-cell table:style-name="ce8"/>
          <table:table-cell office:value-type="float" office:value="10550872" table:style-name="ce16">
            <text:p>10,550,8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52487" table:style-name="ce16">
            <text:p>8,852,487</text:p>
          </table:table-cell>
          <table:table-cell table:style-name="ce8"/>
          <table:table-cell office:value-type="float" office:value="9252622" table:style-name="ce16">
            <text:p>9,252,62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42470" table:style-name="ce16">
            <text:p>13,542,470</text:p>
          </table:table-cell>
          <table:table-cell table:style-name="ce8"/>
          <table:table-cell office:value-type="float" office:value="12724564" table:style-name="ce16">
            <text:p>12,724,56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080515" table:style-name="ce16">
            <text:p>45,080,515</text:p>
          </table:table-cell>
          <table:table-cell table:style-name="ce8"/>
          <table:table-cell office:value-type="float" office:value="52144103" table:style-name="ce16">
            <text:p>52,144,10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230318" table:style-name="ce16">
            <text:p>9,230,318</text:p>
          </table:table-cell>
          <table:table-cell table:style-name="ce8"/>
          <table:table-cell office:value-type="float" office:value="6219421" table:style-name="ce16">
            <text:p>6,219,4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427328" table:style-name="ce16">
            <text:p>6,427,328</text:p>
          </table:table-cell>
          <table:table-cell table:style-name="ce8"/>
          <table:table-cell office:value-type="float" office:value="5015432" table:style-name="ce16">
            <text:p>5,015,4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474629" table:style-name="ce16">
            <text:p>6,474,629</text:p>
          </table:table-cell>
          <table:table-cell table:style-name="ce8"/>
          <table:table-cell office:value-type="float" office:value="5399158" table:style-name="ce16">
            <text:p>5,399,1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44593" table:style-name="ce16">
            <text:p>3,644,593</text:p>
          </table:table-cell>
          <table:table-cell table:style-name="ce8"/>
          <table:table-cell office:value-type="float" office:value="2998983" table:style-name="ce16">
            <text:p>2,998,9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984205" table:style-name="ce16">
            <text:p>5,984,205</text:p>
          </table:table-cell>
          <table:table-cell table:style-name="ce8"/>
          <table:table-cell office:value-type="float" office:value="5908415" table:style-name="ce16">
            <text:p>5,908,41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73261" table:style-name="ce16">
            <text:p>4,173,261</text:p>
          </table:table-cell>
          <table:table-cell table:style-name="ce8"/>
          <table:table-cell office:value-type="float" office:value="3730078" table:style-name="ce16">
            <text:p>3,730,0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84006" table:style-name="ce16">
            <text:p>6,284,006</text:p>
          </table:table-cell>
          <table:table-cell table:style-name="ce8"/>
          <table:table-cell office:value-type="float" office:value="6545558" table:style-name="ce16">
            <text:p>6,545,55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62232" table:style-name="ce16">
            <text:p>3,162,232</text:p>
          </table:table-cell>
          <table:table-cell table:style-name="ce8"/>
          <table:table-cell office:value-type="float" office:value="2868627" table:style-name="ce16">
            <text:p>2,868,6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48187" table:style-name="ce16">
            <text:p>7,248,187</text:p>
          </table:table-cell>
          <table:table-cell table:style-name="ce8"/>
          <table:table-cell office:value-type="float" office:value="6882830" table:style-name="ce16">
            <text:p>6,882,8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10873" table:style-name="ce16">
            <text:p>4,810,873</text:p>
          </table:table-cell>
          <table:table-cell table:style-name="ce8"/>
          <table:table-cell office:value-type="float" office:value="4712438" table:style-name="ce16">
            <text:p>4,712,43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267924" table:style-name="ce16">
            <text:p>12,267,924</text:p>
          </table:table-cell>
          <table:table-cell table:style-name="ce8"/>
          <table:table-cell office:value-type="float" office:value="13971920" table:style-name="ce16">
            <text:p>13,971,9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03151" table:style-name="ce16">
            <text:p>3,703,151</text:p>
          </table:table-cell>
          <table:table-cell table:style-name="ce8"/>
          <table:table-cell office:value-type="float" office:value="5188119" table:style-name="ce16">
            <text:p>5,188,1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5082919" table:style-name="ce16">
            <text:p>45,082,919</text:p>
          </table:table-cell>
          <table:table-cell table:style-name="ce8"/>
          <table:table-cell office:value-type="float" office:value="44315789" table:style-name="ce16">
            <text:p>44,315,789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398646" table:style-name="ce16">
            <text:p>16,398,646</text:p>
          </table:table-cell>
          <table:table-cell table:style-name="ce8"/>
          <table:table-cell office:value-type="float" office:value="13559764" table:style-name="ce16">
            <text:p>13,559,7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36226" table:style-name="ce16">
            <text:p>2,836,22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81181" table:style-name="ce16">
            <text:p>5,181,181</text:p>
          </table:table-cell>
          <table:table-cell table:style-name="ce8"/>
          <table:table-cell office:value-type="float" office:value="4343594" table:style-name="ce16">
            <text:p>4,343,5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40471" table:style-name="ce16">
            <text:p>4,840,471</text:p>
          </table:table-cell>
          <table:table-cell table:style-name="ce8"/>
          <table:table-cell office:value-type="float" office:value="4894157" table:style-name="ce16">
            <text:p>4,894,15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16012" table:style-name="ce16">
            <text:p>2,816,012</text:p>
          </table:table-cell>
          <table:table-cell table:style-name="ce8"/>
          <table:table-cell office:value-type="float" office:value="2475939" table:style-name="ce16">
            <text:p>2,475,9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24729" table:style-name="ce16">
            <text:p>5,324,729</text:p>
          </table:table-cell>
          <table:table-cell table:style-name="ce8"/>
          <table:table-cell office:value-type="float" office:value="5712415" table:style-name="ce16">
            <text:p>5,712,4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28359" table:style-name="ce16">
            <text:p>8,828,359</text:p>
          </table:table-cell>
          <table:table-cell table:style-name="ce8"/>
          <table:table-cell office:value-type="float" office:value="7134357" table:style-name="ce16">
            <text:p>7,134,3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274698" table:style-name="ce16">
            <text:p>6,274,698</text:p>
          </table:table-cell>
          <table:table-cell table:style-name="ce8"/>
          <table:table-cell office:value-type="float" office:value="5184326" table:style-name="ce16">
            <text:p>5,184,3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9897316" table:style-name="ce16">
            <text:p>69,897,316</text:p>
          </table:table-cell>
          <table:table-cell table:style-name="ce8"/>
          <table:table-cell office:value-type="float" office:value="61568257" table:style-name="ce16">
            <text:p>61,568,257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09705" table:style-name="ce16">
            <text:p>14,609,705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92059" table:style-name="ce16">
            <text:p>1,492,059</text:p>
          </table:table-cell>
          <table:table-cell table:style-name="ce8"/>
          <table:table-cell office:value-type="float" office:value="1602205" table:style-name="ce16">
            <text:p>1,602,20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62889687" table:style-name="ce16">
            <text:p>962,889,687</text:p>
          </table:table-cell>
          <table:table-cell table:style-name="ce8"/>
          <table:table-cell office:value-type="float" office:value="908449226" table:style-name="ce16">
            <text:p>908,449,226</text:p>
          </table:table-cell>
          <table:table-cell office:value-type="string" table:style-name="ce17">
            <text:p>◎◎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1046163" table:style-name="ce16">
            <text:p>661,046,163</text:p>
          </table:table-cell>
          <table:table-cell table:style-name="ce8"/>
          <table:table-cell office:value-type="float" office:value="659554028" table:style-name="ce16">
            <text:p>659,554,028</text:p>
          </table:table-cell>
          <table:table-cell office:value-type="string" table:style-name="ce17">
            <text:p>◎<text:s/></text:p>
          </table:table-cell>
          <table:table-cell office:value-type="float" office:value="615" table:style-name="ce48">
            <text:p>615</text:p>
          </table:table-cell>
          <table:table-cell office:value-type="percentage" office:value="-3.2000000000000002E-3" table:style-name="ce47">
            <text:p>-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4165457" table:style-name="ce16">
            <text:p>124,165,457</text:p>
          </table:table-cell>
          <table:table-cell table:style-name="ce8"/>
          <table:table-cell office:value-type="float" office:value="113704223" table:style-name="ce16">
            <text:p>113,704,223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017687" table:style-name="ce16">
            <text:p>43,017,687</text:p>
          </table:table-cell>
          <table:table-cell table:style-name="ce8"/>
          <table:table-cell office:value-type="float" office:value="46052674" table:style-name="ce16">
            <text:p>46,052,67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20373010" table:style-name="ce16">
            <text:p>420,373,010</text:p>
          </table:table-cell>
          <table:table-cell table:style-name="ce8"/>
          <table:table-cell office:value-type="float" office:value="391167784" table:style-name="ce16">
            <text:p>391,167,784</text:p>
          </table:table-cell>
          <table:table-cell office:value-type="string" table:style-name="ce17">
            <text:p>◎◎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982670" table:style-name="ce16">
            <text:p>117,982,670</text:p>
          </table:table-cell>
          <table:table-cell table:style-name="ce8"/>
          <table:table-cell office:value-type="float" office:value="112984340" table:style-name="ce16">
            <text:p>112,984,340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5190333" table:style-name="ce16">
            <text:p>265,190,333</text:p>
          </table:table-cell>
          <table:table-cell table:style-name="ce8"/>
          <table:table-cell office:value-type="float" office:value="236789608" table:style-name="ce16">
            <text:p>236,789,608</text:p>
          </table:table-cell>
          <table:table-cell office:value-type="string" table:style-name="ce17">
            <text:p>◎◎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4046055" table:style-name="ce16">
            <text:p>84,046,055</text:p>
          </table:table-cell>
          <table:table-cell table:style-name="ce8"/>
          <table:table-cell office:value-type="float" office:value="72952214" table:style-name="ce16">
            <text:p>72,952,214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8160852" table:style-name="ce16">
            <text:p>158,160,852</text:p>
          </table:table-cell>
          <table:table-cell table:style-name="ce8"/>
          <table:table-cell office:value-type="float" office:value="143751986" table:style-name="ce16">
            <text:p>143,751,986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8570499" table:style-name="ce16">
            <text:p>498,570,499</text:p>
          </table:table-cell>
          <table:table-cell table:style-name="ce8"/>
          <table:table-cell office:value-type="float" office:value="462253509" table:style-name="ce16">
            <text:p>462,253,509</text:p>
          </table:table-cell>
          <table:table-cell office:value-type="string" table:style-name="ce17">
            <text:p>◎◎◎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-1.24E-2" table:style-name="ce47">
            <text:p>-1.2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9838244" table:style-name="ce16">
            <text:p>199,838,244</text:p>
          </table:table-cell>
          <table:table-cell table:style-name="ce8"/>
          <table:table-cell office:value-type="float" office:value="187013330" table:style-name="ce16">
            <text:p>187,013,330</text:p>
          </table:table-cell>
          <table:table-cell office:value-type="string" table:style-name="ce17">
            <text:p>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6806271" table:style-name="ce16">
            <text:p>536,806,271</text:p>
          </table:table-cell>
          <table:table-cell table:style-name="ce8"/>
          <table:table-cell office:value-type="float" office:value="486679781" table:style-name="ce16">
            <text:p>486,679,781</text:p>
          </table:table-cell>
          <table:table-cell office:value-type="string" table:style-name="ce17">
            <text:p>◎◎◎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8.5300000000000001E-2" table:style-name="ce47">
            <text:p>8.5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7161664" table:style-name="ce16">
            <text:p>337,161,664</text:p>
          </table:table-cell>
          <table:table-cell table:style-name="ce8"/>
          <table:table-cell office:value-type="float" office:value="299511656" table:style-name="ce16">
            <text:p>299,511,656</text:p>
          </table:table-cell>
          <table:table-cell office:value-type="string" table:style-name="ce17">
            <text:p>◎◎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1.38E-2" table:style-name="ce47">
            <text:p>1.4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8782043" table:style-name="ce16">
            <text:p>348,782,043</text:p>
          </table:table-cell>
          <table:table-cell table:style-name="ce8"/>
          <table:table-cell office:value-type="float" office:value="339027118" table:style-name="ce16">
            <text:p>339,027,118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6303946" table:style-name="ce16">
            <text:p>236,303,946</text:p>
          </table:table-cell>
          <table:table-cell table:style-name="ce8"/>
          <table:table-cell office:value-type="float" office:value="239553315" table:style-name="ce16">
            <text:p>239,553,315</text:p>
          </table:table-cell>
          <table:table-cell office:value-type="string" table:style-name="ce17">
            <text:p>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4399999999999994E-2" table:style-name="ce47">
            <text:p>7.4%</text:p>
          </table:table-cell>
          <table:table-cell office:value-type="float" office:value="842" table:style-name="ce48">
            <text:p>842</text:p>
          </table:table-cell>
          <table:table-cell office:value-type="percentage" office:value="0.3281" table:style-name="ce47">
            <text:p>3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9016818" table:style-name="ce16">
            <text:p>119,016,818</text:p>
          </table:table-cell>
          <table:table-cell table:style-name="ce8"/>
          <table:table-cell office:value-type="float" office:value="106673971" table:style-name="ce16">
            <text:p>106,673,971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2242328" table:style-name="ce16">
            <text:p>52,242,328</text:p>
          </table:table-cell>
          <table:table-cell table:style-name="ce8"/>
          <table:table-cell office:value-type="float" office:value="45794521" table:style-name="ce16">
            <text:p>45,794,521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413959" table:style-name="ce16">
            <text:p>25,413,959</text:p>
          </table:table-cell>
          <table:table-cell table:style-name="ce8"/>
          <table:table-cell office:value-type="float" office:value="21770010" table:style-name="ce16">
            <text:p>21,770,01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814537" table:style-name="ce16">
            <text:p>32,814,537</text:p>
          </table:table-cell>
          <table:table-cell table:style-name="ce8"/>
          <table:table-cell office:value-type="float" office:value="29711676" table:style-name="ce16">
            <text:p>29,711,67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474410" table:style-name="ce16">
            <text:p>19,474,410</text:p>
          </table:table-cell>
          <table:table-cell table:style-name="ce8"/>
          <table:table-cell office:value-type="float" office:value="16512904" table:style-name="ce16">
            <text:p>16,512,90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257522" table:style-name="ce16">
            <text:p>15,257,522</text:p>
          </table:table-cell>
          <table:table-cell table:style-name="ce8"/>
          <table:table-cell office:value-type="float" office:value="12685686" table:style-name="ce16">
            <text:p>12,685,68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4456233" table:style-name="ce16">
            <text:p>94,456,233</text:p>
          </table:table-cell>
          <table:table-cell table:style-name="ce8"/>
          <table:table-cell office:value-type="float" office:value="75650930" table:style-name="ce16">
            <text:p>75,650,930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229800" table:style-name="ce16">
            <text:p>26,229,800</text:p>
          </table:table-cell>
          <table:table-cell table:style-name="ce8"/>
          <table:table-cell office:value-type="float" office:value="28985456" table:style-name="ce16">
            <text:p>28,985,45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0938585" table:style-name="ce16">
            <text:p>60,938,585</text:p>
          </table:table-cell>
          <table:table-cell table:style-name="ce8"/>
          <table:table-cell office:value-type="float" office:value="60899936" table:style-name="ce16">
            <text:p>60,899,936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19938" table:style-name="ce16">
            <text:p>1,519,938</text:p>
          </table:table-cell>
          <table:table-cell table:style-name="ce8"/>
          <table:table-cell office:value-type="float" office:value="1521133" table:style-name="ce16">
            <text:p>1,521,13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12823" table:style-name="ce16">
            <text:p>3,812,823</text:p>
          </table:table-cell>
          <table:table-cell table:style-name="ce8"/>
          <table:table-cell office:value-type="float" office:value="2131714" table:style-name="ce16">
            <text:p>2,131,7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15035" table:style-name="ce16">
            <text:p>7,315,035</text:p>
          </table:table-cell>
          <table:table-cell table:style-name="ce8"/>
          <table:table-cell office:value-type="float" office:value="6734112" table:style-name="ce16">
            <text:p>6,734,1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681371" table:style-name="ce16">
            <text:p>20,681,371</text:p>
          </table:table-cell>
          <table:table-cell table:style-name="ce8"/>
          <table:table-cell office:value-type="float" office:value="20379913" table:style-name="ce16">
            <text:p>20,379,91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773497" table:style-name="ce16">
            <text:p>9,773,497</text:p>
          </table:table-cell>
          <table:table-cell table:style-name="ce8"/>
          <table:table-cell office:value-type="float" office:value="9997965" table:style-name="ce16">
            <text:p>9,997,9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30810" table:style-name="ce16">
            <text:p>8,730,810</text:p>
          </table:table-cell>
          <table:table-cell table:style-name="ce8"/>
          <table:table-cell office:value-type="float" office:value="9467635" table:style-name="ce16">
            <text:p>9,467,6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029096" table:style-name="ce16">
            <text:p>12,029,096</text:p>
          </table:table-cell>
          <table:table-cell table:style-name="ce8"/>
          <table:table-cell office:value-type="float" office:value="10412753" table:style-name="ce16">
            <text:p>10,412,7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88458" table:style-name="ce16">
            <text:p>3,088,458</text:p>
          </table:table-cell>
          <table:table-cell table:style-name="ce8"/>
          <table:table-cell office:value-type="float" office:value="2788708" table:style-name="ce16">
            <text:p>2,788,7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36740" table:style-name="ce16">
            <text:p>6,536,740</text:p>
          </table:table-cell>
          <table:table-cell table:style-name="ce8"/>
          <table:table-cell office:value-type="float" office:value="8040889" table:style-name="ce16">
            <text:p>8,040,8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3271297" table:style-name="ce16">
            <text:p>103,271,297</text:p>
          </table:table-cell>
          <table:table-cell table:style-name="ce8"/>
          <table:table-cell office:value-type="float" office:value="113116299" table:style-name="ce16">
            <text:p>113,116,29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009690" table:style-name="ce16">
            <text:p>20,009,690</text:p>
          </table:table-cell>
          <table:table-cell table:style-name="ce8"/>
          <table:table-cell office:value-type="float" office:value="18968378" table:style-name="ce16">
            <text:p>18,968,37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226718" table:style-name="ce16">
            <text:p>16,226,718</text:p>
          </table:table-cell>
          <table:table-cell table:style-name="ce8"/>
          <table:table-cell office:value-type="float" office:value="14378416" table:style-name="ce16">
            <text:p>14,378,41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978924" table:style-name="ce16">
            <text:p>84,978,924</text:p>
          </table:table-cell>
          <table:table-cell table:style-name="ce8"/>
          <table:table-cell office:value-type="float" office:value="71823334" table:style-name="ce16">
            <text:p>71,823,334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4204577" table:style-name="ce16">
            <text:p>104,204,577</text:p>
          </table:table-cell>
          <table:table-cell table:style-name="ce8"/>
          <table:table-cell office:value-type="float" office:value="97895319" table:style-name="ce16">
            <text:p>97,895,319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8051077" table:style-name="ce16">
            <text:p>48,051,077</text:p>
          </table:table-cell>
          <table:table-cell table:style-name="ce8"/>
          <table:table-cell office:value-type="float" office:value="34250679" table:style-name="ce16">
            <text:p>34,250,679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67314" table:style-name="ce16">
            <text:p>5,967,314</text:p>
          </table:table-cell>
          <table:table-cell table:style-name="ce8"/>
          <table:table-cell office:value-type="float" office:value="7356643" table:style-name="ce16">
            <text:p>7,356,6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169530" table:style-name="ce16">
            <text:p>11,169,530</text:p>
          </table:table-cell>
          <table:table-cell table:style-name="ce8"/>
          <table:table-cell office:value-type="float" office:value="10152802" table:style-name="ce16">
            <text:p>10,152,80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488746" table:style-name="ce16">
            <text:p>10,488,746</text:p>
          </table:table-cell>
          <table:table-cell table:style-name="ce8"/>
          <table:table-cell office:value-type="float" office:value="10941505" table:style-name="ce16">
            <text:p>10,941,50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967276" table:style-name="ce16">
            <text:p>6,967,276</text:p>
          </table:table-cell>
          <table:table-cell table:style-name="ce8"/>
          <table:table-cell office:value-type="float" office:value="7482304" table:style-name="ce16">
            <text:p>7,482,3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10976" table:style-name="ce16">
            <text:p>2,010,976</text:p>
          </table:table-cell>
          <table:table-cell table:style-name="ce8"/>
          <table:table-cell office:value-type="float" office:value="1692664" table:style-name="ce16">
            <text:p>1,692,6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4921791" table:style-name="ce16">
            <text:p>104,921,791</text:p>
          </table:table-cell>
          <table:table-cell table:style-name="ce8"/>
          <table:table-cell office:value-type="float" office:value="101351473" table:style-name="ce16">
            <text:p>101,351,473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41748" table:style-name="ce16">
            <text:p>3,041,748</text:p>
          </table:table-cell>
          <table:table-cell table:style-name="ce8"/>
          <table:table-cell office:value-type="float" office:value="2325984" table:style-name="ce16">
            <text:p>2,325,9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43097" table:style-name="ce16">
            <text:p>5,943,097</text:p>
          </table:table-cell>
          <table:table-cell table:style-name="ce8"/>
          <table:table-cell office:value-type="float" office:value="3273935" table:style-name="ce16">
            <text:p>3,273,9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407724" table:style-name="ce16">
            <text:p>2,407,724</text:p>
          </table:table-cell>
          <table:table-cell table:style-name="ce8"/>
          <table:table-cell office:value-type="float" office:value="1851533" table:style-name="ce16">
            <text:p>1,851,53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77895" table:style-name="ce16">
            <text:p>7,077,895</text:p>
          </table:table-cell>
          <table:table-cell table:style-name="ce8"/>
          <table:table-cell office:value-type="float" office:value="6336458" table:style-name="ce16">
            <text:p>6,336,45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56479" table:style-name="ce16">
            <text:p>7,556,479</text:p>
          </table:table-cell>
          <table:table-cell table:style-name="ce8"/>
          <table:table-cell office:value-type="float" office:value="5599013" table:style-name="ce16">
            <text:p>5,599,0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0517" table:style-name="ce16">
            <text:p>120,517</text:p>
          </table:table-cell>
          <table:table-cell table:style-name="ce8"/>
          <table:table-cell office:value-type="float" office:value="105439" table:style-name="ce16">
            <text:p>105,4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7604066" table:style-name="ce16">
            <text:p>117,604,066</text:p>
          </table:table-cell>
          <table:table-cell table:style-name="ce8"/>
          <table:table-cell office:value-type="float" office:value="115235216" table:style-name="ce16">
            <text:p>115,235,21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30172" table:style-name="ce16">
            <text:p>6,330,172</text:p>
          </table:table-cell>
          <table:table-cell table:style-name="ce8"/>
          <table:table-cell office:value-type="float" office:value="5263168" table:style-name="ce16">
            <text:p>5,263,1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43278" table:style-name="ce16">
            <text:p>4,243,278</text:p>
          </table:table-cell>
          <table:table-cell table:style-name="ce8"/>
          <table:table-cell office:value-type="float" office:value="5418843" table:style-name="ce16">
            <text:p>5,418,8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90833" table:style-name="ce16">
            <text:p>7,790,833</text:p>
          </table:table-cell>
          <table:table-cell table:style-name="ce8"/>
          <table:table-cell office:value-type="float" office:value="6945874" table:style-name="ce16">
            <text:p>6,945,8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981924" table:style-name="ce16">
            <text:p>9,981,924</text:p>
          </table:table-cell>
          <table:table-cell table:style-name="ce8"/>
          <table:table-cell office:value-type="float" office:value="10218469" table:style-name="ce16">
            <text:p>10,218,46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1451" table:style-name="ce16">
            <text:p>721,451</text:p>
          </table:table-cell>
          <table:table-cell table:style-name="ce8"/>
          <table:table-cell office:value-type="float" office:value="615847" table:style-name="ce16">
            <text:p>615,8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96556" table:style-name="ce16">
            <text:p>1,696,556</text:p>
          </table:table-cell>
          <table:table-cell table:style-name="ce8"/>
          <table:table-cell office:value-type="float" office:value="1782773" table:style-name="ce16">
            <text:p>1,782,77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03010" table:style-name="ce16">
            <text:p>3,903,010</text:p>
          </table:table-cell>
          <table:table-cell table:style-name="ce8"/>
          <table:table-cell office:value-type="float" office:value="2590794" table:style-name="ce16">
            <text:p>2,590,7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70207" table:style-name="ce16">
            <text:p>3,370,207</text:p>
          </table:table-cell>
          <table:table-cell table:style-name="ce8"/>
          <table:table-cell office:value-type="float" office:value="2921158" table:style-name="ce16">
            <text:p>2,921,1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372282" table:style-name="ce16">
            <text:p>6,372,282</text:p>
          </table:table-cell>
          <table:table-cell table:style-name="ce8"/>
          <table:table-cell office:value-type="float" office:value="4984982" table:style-name="ce16">
            <text:p>4,984,9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764275" table:style-name="ce16">
            <text:p>9,764,275</text:p>
          </table:table-cell>
          <table:table-cell table:style-name="ce8"/>
          <table:table-cell office:value-type="float" office:value="9527491" table:style-name="ce16">
            <text:p>9,527,49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873859" table:style-name="ce16">
            <text:p>10,873,859</text:p>
          </table:table-cell>
          <table:table-cell table:style-name="ce8"/>
          <table:table-cell office:value-type="float" office:value="12718384" table:style-name="ce16">
            <text:p>12,718,38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370255" table:style-name="ce16">
            <text:p>11,370,255</text:p>
          </table:table-cell>
          <table:table-cell table:style-name="ce8"/>
          <table:table-cell office:value-type="float" office:value="9890618" table:style-name="ce16">
            <text:p>9,890,6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652639" table:style-name="ce16">
            <text:p>2,652,639</text:p>
          </table:table-cell>
          <table:table-cell table:style-name="ce8"/>
          <table:table-cell office:value-type="float" office:value="1971826" table:style-name="ce16">
            <text:p>1,971,8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21049" table:style-name="ce16">
            <text:p>1,821,049</text:p>
          </table:table-cell>
          <table:table-cell table:style-name="ce8"/>
          <table:table-cell office:value-type="float" office:value="1379781" table:style-name="ce16">
            <text:p>1,379,7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98211354" table:style-name="ce16">
            <text:p>698,211,354</text:p>
          </table:table-cell>
          <table:table-cell table:style-name="ce8"/>
          <table:table-cell office:value-type="float" office:value="640405112" table:style-name="ce16">
            <text:p>640,405,112</text:p>
          </table:table-cell>
          <table:table-cell office:value-type="string" table:style-name="ce17">
            <text:p>◎◎◎<text:s/></text:p>
          </table:table-cell>
          <table:table-cell office:value-type="float" office:value="699" table:style-name="ce48">
            <text:p>699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77497110" table:style-name="ce16">
            <text:p>1,277,497,110</text:p>
          </table:table-cell>
          <table:table-cell table:style-name="ce8"/>
          <table:table-cell office:value-type="float" office:value="1235230111" table:style-name="ce16">
            <text:p>1,235,230,111</text:p>
          </table:table-cell>
          <table:table-cell office:value-type="string" table:style-name="ce17">
            <text:p>◎<text:s/></text:p>
          </table:table-cell>
          <table:table-cell office:value-type="float" office:value="983" table:style-name="ce48">
            <text:p>983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2271" table:style-name="ce48">
            <text:p>2,271</text:p>
          </table:table-cell>
          <table:table-cell office:value-type="percentage" office:value="-8.9999999999999998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85087232" table:style-name="ce16">
            <text:p>885,087,232</text:p>
          </table:table-cell>
          <table:table-cell table:style-name="ce8"/>
          <table:table-cell office:value-type="float" office:value="865849955" table:style-name="ce16">
            <text:p>865,849,955</text:p>
          </table:table-cell>
          <table:table-cell office:value-type="string" table:style-name="ce17">
            <text:p>◎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0206737" table:style-name="ce16">
            <text:p>100,206,737</text:p>
          </table:table-cell>
          <table:table-cell table:style-name="ce8"/>
          <table:table-cell office:value-type="float" office:value="80228442" table:style-name="ce16">
            <text:p>80,228,442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7733109" table:style-name="ce16">
            <text:p>267,733,109</text:p>
          </table:table-cell>
          <table:table-cell table:style-name="ce8"/>
          <table:table-cell office:value-type="float" office:value="231161078" table:style-name="ce16">
            <text:p>231,161,078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5.8299999999999998E-2" table:style-name="ce47">
            <text:p>5.8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786946" table:style-name="ce16">
            <text:p>77,786,946</text:p>
          </table:table-cell>
          <table:table-cell table:style-name="ce8"/>
          <table:table-cell office:value-type="float" office:value="78949505" table:style-name="ce16">
            <text:p>78,949,505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3788015" table:style-name="ce16">
            <text:p>133,788,015</text:p>
          </table:table-cell>
          <table:table-cell table:style-name="ce8"/>
          <table:table-cell office:value-type="float" office:value="89192012" table:style-name="ce16">
            <text:p>89,192,012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5108890" table:style-name="ce16">
            <text:p>125,108,890</text:p>
          </table:table-cell>
          <table:table-cell table:style-name="ce8"/>
          <table:table-cell office:value-type="float" office:value="113696837" table:style-name="ce16">
            <text:p>113,696,837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5.21E-2" table:style-name="ce47">
            <text:p>-5.2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1740166" table:style-name="ce16">
            <text:p>171,740,166</text:p>
          </table:table-cell>
          <table:table-cell table:style-name="ce8"/>
          <table:table-cell office:value-type="float" office:value="160643863" table:style-name="ce16">
            <text:p>160,643,863</text:p>
          </table:table-cell>
          <table:table-cell office:value-type="string" table:style-name="ce17">
            <text:p>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4906603" table:style-name="ce16">
            <text:p>264,906,603</text:p>
          </table:table-cell>
          <table:table-cell table:style-name="ce8"/>
          <table:table-cell office:value-type="float" office:value="241188374" table:style-name="ce16">
            <text:p>241,188,374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-4.3700000000000003E-2" table:style-name="ce47">
            <text:p>-4.4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8130183" table:style-name="ce16">
            <text:p>118,130,183</text:p>
          </table:table-cell>
          <table:table-cell table:style-name="ce8"/>
          <table:table-cell office:value-type="float" office:value="112265884" table:style-name="ce16">
            <text:p>112,265,884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1643444" table:style-name="ce16">
            <text:p>151,643,444</text:p>
          </table:table-cell>
          <table:table-cell table:style-name="ce8"/>
          <table:table-cell office:value-type="float" office:value="155582080" table:style-name="ce16">
            <text:p>155,582,080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9254137" table:style-name="ce16">
            <text:p>199,254,137</text:p>
          </table:table-cell>
          <table:table-cell table:style-name="ce8"/>
          <table:table-cell office:value-type="float" office:value="170293106" table:style-name="ce16">
            <text:p>170,293,106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.05" table:style-name="ce47">
            <text:p>5.0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7484795" table:style-name="ce16">
            <text:p>447,484,795</text:p>
          </table:table-cell>
          <table:table-cell table:style-name="ce8"/>
          <table:table-cell office:value-type="float" office:value="410885964" table:style-name="ce16">
            <text:p>410,885,964</text:p>
          </table:table-cell>
          <table:table-cell office:value-type="string" table:style-name="ce17">
            <text:p>◎◎◎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9.2799999999999994E-2" table:style-name="ce47">
            <text:p>9.3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5358170" table:style-name="ce16">
            <text:p>205,358,170</text:p>
          </table:table-cell>
          <table:table-cell table:style-name="ce8"/>
          <table:table-cell office:value-type="float" office:value="201642852" table:style-name="ce16">
            <text:p>201,642,852</text:p>
          </table:table-cell>
          <table:table-cell office:value-type="string" table:style-name="ce17">
            <text:p>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9320688" table:style-name="ce16">
            <text:p>89,320,688</text:p>
          </table:table-cell>
          <table:table-cell table:style-name="ce8"/>
          <table:table-cell office:value-type="float" office:value="84529883" table:style-name="ce16">
            <text:p>84,529,883</text:p>
          </table:table-cell>
          <table:table-cell office:value-type="string" table:style-name="ce17">
            <text:p>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93662" table:style-name="ce16">
            <text:p>18,093,662</text:p>
          </table:table-cell>
          <table:table-cell table:style-name="ce8"/>
          <table:table-cell office:value-type="float" office:value="17646428" table:style-name="ce16">
            <text:p>17,646,42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834538" table:style-name="ce16">
            <text:p>30,834,538</text:p>
          </table:table-cell>
          <table:table-cell table:style-name="ce8"/>
          <table:table-cell office:value-type="float" office:value="26938932" table:style-name="ce16">
            <text:p>26,938,932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6422821" table:style-name="ce16">
            <text:p>76,422,821</text:p>
          </table:table-cell>
          <table:table-cell table:style-name="ce8"/>
          <table:table-cell office:value-type="float" office:value="72969397" table:style-name="ce16">
            <text:p>72,969,397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132" table:style-name="ce47">
            <text:p>11.3%</text:p>
          </table:table-cell>
          <table:table-cell office:value-type="float" office:value="373" table:style-name="ce48">
            <text:p>373</text:p>
          </table:table-cell>
          <table:table-cell office:value-type="percentage" office:value="7.4899999999999994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8062364" table:style-name="ce16">
            <text:p>108,062,364</text:p>
          </table:table-cell>
          <table:table-cell table:style-name="ce8"/>
          <table:table-cell office:value-type="float" office:value="98739059" table:style-name="ce16">
            <text:p>98,739,059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7.2700000000000001E-2" table:style-name="ce47">
            <text:p>7.3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741830" table:style-name="ce16">
            <text:p>20,741,830</text:p>
          </table:table-cell>
          <table:table-cell table:style-name="ce8"/>
          <table:table-cell office:value-type="float" office:value="18978400" table:style-name="ce16">
            <text:p>18,978,40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948265" table:style-name="ce16">
            <text:p>30,948,265</text:p>
          </table:table-cell>
          <table:table-cell table:style-name="ce8"/>
          <table:table-cell office:value-type="float" office:value="32839884" table:style-name="ce16">
            <text:p>32,839,884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270130" table:style-name="ce16">
            <text:p>23,270,130</text:p>
          </table:table-cell>
          <table:table-cell table:style-name="ce8"/>
          <table:table-cell office:value-type="float" office:value="19014272" table:style-name="ce16">
            <text:p>19,014,272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34289999999999998" table:style-name="ce47">
            <text:p>-34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314622" table:style-name="ce16">
            <text:p>17,314,622</text:p>
          </table:table-cell>
          <table:table-cell table:style-name="ce8"/>
          <table:table-cell office:value-type="float" office:value="14419664" table:style-name="ce16">
            <text:p>14,419,66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140928" table:style-name="ce16">
            <text:p>52,140,928</text:p>
          </table:table-cell>
          <table:table-cell table:style-name="ce8"/>
          <table:table-cell office:value-type="float" office:value="44644975" table:style-name="ce16">
            <text:p>44,644,975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827926" table:style-name="ce16">
            <text:p>43,827,926</text:p>
          </table:table-cell>
          <table:table-cell table:style-name="ce8"/>
          <table:table-cell office:value-type="float" office:value="44193035" table:style-name="ce16">
            <text:p>44,193,035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28042" table:style-name="ce16">
            <text:p>2,128,042</text:p>
          </table:table-cell>
          <table:table-cell table:style-name="ce8"/>
          <table:table-cell office:value-type="float" office:value="593386" table:style-name="ce16">
            <text:p>593,3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622650" table:style-name="ce16">
            <text:p>12,622,650</text:p>
          </table:table-cell>
          <table:table-cell table:style-name="ce8"/>
          <table:table-cell office:value-type="float" office:value="11422824" table:style-name="ce16">
            <text:p>11,422,8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212826" table:style-name="ce16">
            <text:p>11,212,826</text:p>
          </table:table-cell>
          <table:table-cell table:style-name="ce8"/>
          <table:table-cell office:value-type="float" office:value="9174875" table:style-name="ce16">
            <text:p>9,174,87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682416" table:style-name="ce16">
            <text:p>5,682,416</text:p>
          </table:table-cell>
          <table:table-cell table:style-name="ce8"/>
          <table:table-cell office:value-type="float" office:value="6715774" table:style-name="ce16">
            <text:p>6,715,7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539362" table:style-name="ce16">
            <text:p>36,539,362</text:p>
          </table:table-cell>
          <table:table-cell table:style-name="ce8"/>
          <table:table-cell office:value-type="float" office:value="34499224" table:style-name="ce16">
            <text:p>34,499,224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304626" table:style-name="ce16">
            <text:p>6,304,626</text:p>
          </table:table-cell>
          <table:table-cell table:style-name="ce8"/>
          <table:table-cell office:value-type="float" office:value="5262675" table:style-name="ce16">
            <text:p>5,262,67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439534" table:style-name="ce16">
            <text:p>6,439,534</text:p>
          </table:table-cell>
          <table:table-cell table:style-name="ce8"/>
          <table:table-cell office:value-type="float" office:value="6242491" table:style-name="ce16">
            <text:p>6,242,4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831595" table:style-name="ce16">
            <text:p>1,831,595</text:p>
          </table:table-cell>
          <table:table-cell table:style-name="ce8"/>
          <table:table-cell office:value-type="float" office:value="1384911" table:style-name="ce16">
            <text:p>1,384,9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575468" table:style-name="ce16">
            <text:p>16,575,468</text:p>
          </table:table-cell>
          <table:table-cell table:style-name="ce8"/>
          <table:table-cell office:value-type="float" office:value="15690371" table:style-name="ce16">
            <text:p>15,690,371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857911" table:style-name="ce16">
            <text:p>13,857,911</text:p>
          </table:table-cell>
          <table:table-cell table:style-name="ce8"/>
          <table:table-cell office:value-type="float" office:value="13012039" table:style-name="ce16">
            <text:p>13,012,03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143209" table:style-name="ce16">
            <text:p>16,143,209</text:p>
          </table:table-cell>
          <table:table-cell table:style-name="ce8"/>
          <table:table-cell office:value-type="float" office:value="16892757" table:style-name="ce16">
            <text:p>16,892,75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994211" table:style-name="ce16">
            <text:p>52,994,211</text:p>
          </table:table-cell>
          <table:table-cell table:style-name="ce8"/>
          <table:table-cell office:value-type="float" office:value="30239407" table:style-name="ce16">
            <text:p>30,239,407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0087395" table:style-name="ce16">
            <text:p>160,087,395</text:p>
          </table:table-cell>
          <table:table-cell table:style-name="ce8"/>
          <table:table-cell office:value-type="float" office:value="171981428" table:style-name="ce16">
            <text:p>171,981,42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2043920" table:style-name="ce16">
            <text:p>52,043,920</text:p>
          </table:table-cell>
          <table:table-cell table:style-name="ce8"/>
          <table:table-cell office:value-type="float" office:value="63942912" table:style-name="ce16">
            <text:p>63,942,912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1228724" table:style-name="ce16">
            <text:p>51,228,724</text:p>
          </table:table-cell>
          <table:table-cell table:style-name="ce8"/>
          <table:table-cell office:value-type="float" office:value="37777147" table:style-name="ce16">
            <text:p>37,777,147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046257" table:style-name="ce16">
            <text:p>43,046,257</text:p>
          </table:table-cell>
          <table:table-cell table:style-name="ce8"/>
          <table:table-cell office:value-type="float" office:value="37585922" table:style-name="ce16">
            <text:p>37,585,922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668484" table:style-name="ce16">
            <text:p>10,668,484</text:p>
          </table:table-cell>
          <table:table-cell table:style-name="ce8"/>
          <table:table-cell office:value-type="float" office:value="9716717" table:style-name="ce16">
            <text:p>9,716,71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801606" table:style-name="ce16">
            <text:p>9,801,606</text:p>
          </table:table-cell>
          <table:table-cell table:style-name="ce8"/>
          <table:table-cell office:value-type="float" office:value="9183309" table:style-name="ce16">
            <text:p>9,183,30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164518" table:style-name="ce16">
            <text:p>10,164,518</text:p>
          </table:table-cell>
          <table:table-cell table:style-name="ce8"/>
          <table:table-cell office:value-type="float" office:value="14532808" table:style-name="ce16">
            <text:p>14,532,8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168325" table:style-name="ce16">
            <text:p>4,168,325</text:p>
          </table:table-cell>
          <table:table-cell table:style-name="ce8"/>
          <table:table-cell office:value-type="float" office:value="2753829" table:style-name="ce16">
            <text:p>2,753,8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267988" table:style-name="ce16">
            <text:p>7,267,988</text:p>
          </table:table-cell>
          <table:table-cell table:style-name="ce8"/>
          <table:table-cell office:value-type="float" office:value="6088063" table:style-name="ce16">
            <text:p>6,088,06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2034296" table:style-name="ce16">
            <text:p>12,034,296</text:p>
          </table:table-cell>
          <table:table-cell table:style-name="ce8"/>
          <table:table-cell office:value-type="float" office:value="8810162" table:style-name="ce16">
            <text:p>8,810,1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02381" table:style-name="ce16">
            <text:p>3,402,381</text:p>
          </table:table-cell>
          <table:table-cell table:style-name="ce8"/>
          <table:table-cell office:value-type="float" office:value="3995631" table:style-name="ce16">
            <text:p>3,995,6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948236" table:style-name="ce16">
            <text:p>11,948,236</text:p>
          </table:table-cell>
          <table:table-cell table:style-name="ce8"/>
          <table:table-cell office:value-type="float" office:value="11994421" table:style-name="ce16">
            <text:p>11,994,421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79028" table:style-name="ce16">
            <text:p>16,279,028</text:p>
          </table:table-cell>
          <table:table-cell table:style-name="ce8"/>
          <table:table-cell office:value-type="float" office:value="12023565" table:style-name="ce16">
            <text:p>12,023,56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045624" table:style-name="ce16">
            <text:p>56,045,624</text:p>
          </table:table-cell>
          <table:table-cell table:style-name="ce8"/>
          <table:table-cell office:value-type="float" office:value="56604023" table:style-name="ce16">
            <text:p>56,604,023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28137" table:style-name="ce16">
            <text:p>3,428,137</text:p>
          </table:table-cell>
          <table:table-cell table:style-name="ce8"/>
          <table:table-cell office:value-type="float" office:value="2729093" table:style-name="ce16">
            <text:p>2,729,0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16394" table:style-name="ce16">
            <text:p>3,516,394</text:p>
          </table:table-cell>
          <table:table-cell table:style-name="ce8"/>
          <table:table-cell office:value-type="float" office:value="3574552" table:style-name="ce16">
            <text:p>3,574,5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605107" table:style-name="ce16">
            <text:p>18,605,107</text:p>
          </table:table-cell>
          <table:table-cell table:style-name="ce8"/>
          <table:table-cell office:value-type="float" office:value="15698148" table:style-name="ce16">
            <text:p>15,698,14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98143" table:style-name="ce16">
            <text:p>3,798,143</text:p>
          </table:table-cell>
          <table:table-cell table:style-name="ce8"/>
          <table:table-cell office:value-type="float" office:value="4407252" table:style-name="ce16">
            <text:p>4,407,2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908889" table:style-name="ce16">
            <text:p>6,908,889</text:p>
          </table:table-cell>
          <table:table-cell table:style-name="ce8"/>
          <table:table-cell office:value-type="float" office:value="7433498" table:style-name="ce16">
            <text:p>7,433,49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900492" table:style-name="ce16">
            <text:p>10,900,492</text:p>
          </table:table-cell>
          <table:table-cell table:style-name="ce8"/>
          <table:table-cell office:value-type="float" office:value="9236846" table:style-name="ce16">
            <text:p>9,236,8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94246" table:style-name="ce16">
            <text:p>5,194,246</text:p>
          </table:table-cell>
          <table:table-cell table:style-name="ce8"/>
          <table:table-cell office:value-type="float" office:value="4598445" table:style-name="ce16">
            <text:p>4,598,4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556643" table:style-name="ce16">
            <text:p>21,556,643</text:p>
          </table:table-cell>
          <table:table-cell table:style-name="ce8"/>
          <table:table-cell office:value-type="float" office:value="19563525" table:style-name="ce16">
            <text:p>19,563,52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445519" table:style-name="ce16">
            <text:p>5,445,519</text:p>
          </table:table-cell>
          <table:table-cell table:style-name="ce8"/>
          <table:table-cell office:value-type="float" office:value="2208050" table:style-name="ce16">
            <text:p>2,208,0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81491" table:style-name="ce16">
            <text:p>4,581,491</text:p>
          </table:table-cell>
          <table:table-cell table:style-name="ce8"/>
          <table:table-cell office:value-type="float" office:value="3721685" table:style-name="ce16">
            <text:p>3,721,6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7486" table:style-name="ce16">
            <text:p>1,647,486</text:p>
          </table:table-cell>
          <table:table-cell table:style-name="ce8"/>
          <table:table-cell office:value-type="float" office:value="1677155" table:style-name="ce16">
            <text:p>1,677,1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19034" table:style-name="ce16">
            <text:p>4,119,034</text:p>
          </table:table-cell>
          <table:table-cell table:style-name="ce8"/>
          <table:table-cell office:value-type="float" office:value="3825215" table:style-name="ce16">
            <text:p>3,825,21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16334" table:style-name="ce16">
            <text:p>9,016,334</text:p>
          </table:table-cell>
          <table:table-cell table:style-name="ce8"/>
          <table:table-cell office:value-type="float" office:value="5649524" table:style-name="ce16">
            <text:p>5,649,5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63151" table:style-name="ce16">
            <text:p>5,763,151</text:p>
          </table:table-cell>
          <table:table-cell table:style-name="ce8"/>
          <table:table-cell office:value-type="float" office:value="5045188" table:style-name="ce16">
            <text:p>5,045,18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796181" table:style-name="ce16">
            <text:p>15,796,181</text:p>
          </table:table-cell>
          <table:table-cell table:style-name="ce8"/>
          <table:table-cell office:value-type="float" office:value="14648067" table:style-name="ce16">
            <text:p>14,648,06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009360" table:style-name="ce16">
            <text:p>4,009,360</text:p>
          </table:table-cell>
          <table:table-cell table:style-name="ce8"/>
          <table:table-cell office:value-type="float" office:value="4400352" table:style-name="ce16">
            <text:p>4,400,35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003278" table:style-name="ce16">
            <text:p>12,003,278</text:p>
          </table:table-cell>
          <table:table-cell table:style-name="ce8"/>
          <table:table-cell office:value-type="float" office:value="9605726" table:style-name="ce16">
            <text:p>9,605,72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89603" table:style-name="ce16">
            <text:p>3,089,603</text:p>
          </table:table-cell>
          <table:table-cell table:style-name="ce8"/>
          <table:table-cell office:value-type="float" office:value="2914945" table:style-name="ce16">
            <text:p>2,914,94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794955" table:style-name="ce16">
            <text:p>7,794,955</text:p>
          </table:table-cell>
          <table:table-cell table:style-name="ce8"/>
          <table:table-cell office:value-type="float" office:value="4832849" table:style-name="ce16">
            <text:p>4,832,8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470482" table:style-name="ce16">
            <text:p>2,470,482</text:p>
          </table:table-cell>
          <table:table-cell table:style-name="ce8"/>
          <table:table-cell office:value-type="float" office:value="1973317" table:style-name="ce16">
            <text:p>1,973,3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535303" table:style-name="ce16">
            <text:p>11,535,303</text:p>
          </table:table-cell>
          <table:table-cell table:style-name="ce8"/>
          <table:table-cell office:value-type="float" office:value="11206932" table:style-name="ce16">
            <text:p>11,206,93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493733" table:style-name="ce16">
            <text:p>13,493,733</text:p>
          </table:table-cell>
          <table:table-cell table:style-name="ce8"/>
          <table:table-cell office:value-type="float" office:value="19668586" table:style-name="ce16">
            <text:p>19,668,5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798883" table:style-name="ce16">
            <text:p>1,798,883</text:p>
          </table:table-cell>
          <table:table-cell table:style-name="ce8"/>
          <table:table-cell office:value-type="float" office:value="2074257" table:style-name="ce16">
            <text:p>2,074,2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096520" table:style-name="ce16">
            <text:p>16,096,520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48">
            <text:p>29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210737" table:style-name="ce16">
            <text:p>5,210,737</text:p>
          </table:table-cell>
          <table:table-cell table:style-name="ce8"/>
          <table:table-cell office:value-type="float" office:value="4357459" table:style-name="ce16">
            <text:p>4,357,4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40940" table:style-name="ce16">
            <text:p>4,840,940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9729040" table:style-name="ce16">
            <text:p>19,729,040</text:p>
          </table:table-cell>
          <table:table-cell table:style-name="ce8"/>
          <table:table-cell office:value-type="float" office:value="16259446" table:style-name="ce16">
            <text:p>16,259,44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972067" table:style-name="ce16">
            <text:p>22,972,067</text:p>
          </table:table-cell>
          <table:table-cell table:style-name="ce8"/>
          <table:table-cell office:value-type="float" office:value="19737487" table:style-name="ce16">
            <text:p>19,737,48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53785" table:style-name="ce16">
            <text:p>5,653,78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7276846" table:style-name="ce16">
            <text:p>47,276,846</text:p>
          </table:table-cell>
          <table:table-cell table:style-name="ce8"/>
          <table:table-cell office:value-type="float" office:value="38378984" table:style-name="ce16">
            <text:p>38,378,98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69684" table:style-name="ce16">
            <text:p>9,869,684</text:p>
          </table:table-cell>
          <table:table-cell table:style-name="ce8"/>
          <table:table-cell office:value-type="float" office:value="6657176" table:style-name="ce16">
            <text:p>6,657,17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04372" table:style-name="ce16">
            <text:p>5,504,372</text:p>
          </table:table-cell>
          <table:table-cell table:style-name="ce8"/>
          <table:table-cell office:value-type="float" office:value="3900013" table:style-name="ce16">
            <text:p>3,900,0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8875" table:style-name="ce16">
            <text:p>368,87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921226" table:style-name="ce16">
            <text:p>5,921,226</text:p>
          </table:table-cell>
          <table:table-cell table:style-name="ce8"/>
          <table:table-cell office:value-type="float" office:value="4877198" table:style-name="ce16">
            <text:p>4,877,1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896180" table:style-name="ce16">
            <text:p>9,896,180</text:p>
          </table:table-cell>
          <table:table-cell table:style-name="ce8"/>
          <table:table-cell office:value-type="float" office:value="8919563" table:style-name="ce16">
            <text:p>8,919,56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530172" table:style-name="ce16">
            <text:p>10,530,172</text:p>
          </table:table-cell>
          <table:table-cell table:style-name="ce8"/>
          <table:table-cell office:value-type="float" office:value="9032843" table:style-name="ce16">
            <text:p>9,032,8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391074" table:style-name="ce16">
            <text:p>2,391,074</text:p>
          </table:table-cell>
          <table:table-cell table:style-name="ce8"/>
          <table:table-cell office:value-type="float" office:value="1779788" table:style-name="ce16">
            <text:p>1,779,7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488016" table:style-name="ce16">
            <text:p>8,488,016</text:p>
          </table:table-cell>
          <table:table-cell table:style-name="ce8"/>
          <table:table-cell office:value-type="float" office:value="6654659" table:style-name="ce16">
            <text:p>6,654,6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98776" table:style-name="ce16">
            <text:p>4,698,776</text:p>
          </table:table-cell>
          <table:table-cell table:style-name="ce8"/>
          <table:table-cell office:value-type="float" office:value="4538244" table:style-name="ce16">
            <text:p>4,538,2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433853" table:style-name="ce16">
            <text:p>20,433,853</text:p>
          </table:table-cell>
          <table:table-cell table:style-name="ce8"/>
          <table:table-cell office:value-type="float" office:value="19451661" table:style-name="ce16">
            <text:p>19,451,66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15393" table:style-name="ce16">
            <text:p>6,015,393</text:p>
          </table:table-cell>
          <table:table-cell table:style-name="ce8"/>
          <table:table-cell office:value-type="float" office:value="5106474" table:style-name="ce16">
            <text:p>5,106,4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185432" table:style-name="ce16">
            <text:p>20,185,432</text:p>
          </table:table-cell>
          <table:table-cell table:style-name="ce8"/>
          <table:table-cell office:value-type="float" office:value="16141893" table:style-name="ce16">
            <text:p>16,141,89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69364" table:style-name="ce16">
            <text:p>5,669,364</text:p>
          </table:table-cell>
          <table:table-cell table:style-name="ce8"/>
          <table:table-cell office:value-type="float" office:value="5685509" table:style-name="ce16">
            <text:p>5,685,50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21373" table:style-name="ce16">
            <text:p>5,721,373</text:p>
          </table:table-cell>
          <table:table-cell table:style-name="ce8"/>
          <table:table-cell office:value-type="float" office:value="4528475" table:style-name="ce16">
            <text:p>4,528,4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19612" table:style-name="ce16">
            <text:p>2,619,612</text:p>
          </table:table-cell>
          <table:table-cell table:style-name="ce8"/>
          <table:table-cell office:value-type="float" office:value="2368756" table:style-name="ce16">
            <text:p>2,368,7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25250" table:style-name="ce16">
            <text:p>5,625,250</text:p>
          </table:table-cell>
          <table:table-cell table:style-name="ce8"/>
          <table:table-cell office:value-type="float" office:value="4518106" table:style-name="ce16">
            <text:p>4,518,1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33423" table:style-name="ce16">
            <text:p>3,233,423</text:p>
          </table:table-cell>
          <table:table-cell table:style-name="ce8"/>
          <table:table-cell office:value-type="float" office:value="3267037" table:style-name="ce16">
            <text:p>3,267,0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5323321" table:style-name="ce16">
            <text:p>45,323,321</text:p>
          </table:table-cell>
          <table:table-cell table:style-name="ce8"/>
          <table:table-cell office:value-type="float" office:value="36954659" table:style-name="ce16">
            <text:p>36,954,65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75550" table:style-name="ce16">
            <text:p>5,175,550</text:p>
          </table:table-cell>
          <table:table-cell table:style-name="ce8"/>
          <table:table-cell office:value-type="float" office:value="4397709" table:style-name="ce16">
            <text:p>4,397,7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35554" table:style-name="ce16">
            <text:p>3,335,554</text:p>
          </table:table-cell>
          <table:table-cell table:style-name="ce8"/>
          <table:table-cell office:value-type="float" office:value="2681995" table:style-name="ce16">
            <text:p>2,681,9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37286" table:style-name="ce16">
            <text:p>2,937,286</text:p>
          </table:table-cell>
          <table:table-cell table:style-name="ce8"/>
          <table:table-cell office:value-type="float" office:value="2522949" table:style-name="ce16">
            <text:p>2,522,9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78300" table:style-name="ce16">
            <text:p>3,278,300</text:p>
          </table:table-cell>
          <table:table-cell table:style-name="ce8"/>
          <table:table-cell office:value-type="float" office:value="3445953" table:style-name="ce16">
            <text:p>3,445,9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456314" table:style-name="ce16">
            <text:p>6,456,314</text:p>
          </table:table-cell>
          <table:table-cell table:style-name="ce8"/>
          <table:table-cell office:value-type="float" office:value="3695759" table:style-name="ce16">
            <text:p>3,695,7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67124" table:style-name="ce16">
            <text:p>5,467,124</text:p>
          </table:table-cell>
          <table:table-cell table:style-name="ce8"/>
          <table:table-cell office:value-type="float" office:value="3726626" table:style-name="ce16">
            <text:p>3,726,6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36336" table:style-name="ce16">
            <text:p>9,336,336</text:p>
          </table:table-cell>
          <table:table-cell table:style-name="ce8"/>
          <table:table-cell office:value-type="float" office:value="7815124" table:style-name="ce16">
            <text:p>7,815,1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692372" table:style-name="ce16">
            <text:p>20,692,372</text:p>
          </table:table-cell>
          <table:table-cell table:style-name="ce8"/>
          <table:table-cell office:value-type="float" office:value="17462219" table:style-name="ce16">
            <text:p>17,462,21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37051" table:style-name="ce16">
            <text:p>6,837,051</text:p>
          </table:table-cell>
          <table:table-cell table:style-name="ce8"/>
          <table:table-cell office:value-type="float" office:value="5326382" table:style-name="ce16">
            <text:p>5,326,3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1016616" table:style-name="ce16">
            <text:p>1,016,616</text:p>
          </table:table-cell>
          <table:table-cell table:style-name="ce8"/>
          <table:table-cell office:value-type="float" office:value="793252" table:style-name="ce16">
            <text:p>793,2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5662538" table:style-name="ce16">
            <text:p>465,662,538</text:p>
          </table:table-cell>
          <table:table-cell table:style-name="ce8"/>
          <table:table-cell office:value-type="float" office:value="425280640" table:style-name="ce16">
            <text:p>425,280,640</text:p>
          </table:table-cell>
          <table:table-cell office:value-type="string" table:style-name="ce17">
            <text:p>◎◎◎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874" table:style-name="ce48">
            <text:p>874</text:p>
          </table:table-cell>
          <table:table-cell office:value-type="percentage" office:value="2.2200000000000001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7093713" table:style-name="ce16">
            <text:p>47,093,713</text:p>
          </table:table-cell>
          <table:table-cell table:style-name="ce8"/>
          <table:table-cell office:value-type="float" office:value="41333320" table:style-name="ce16">
            <text:p>41,333,320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2045201" table:style-name="ce16">
            <text:p>192,045,201</text:p>
          </table:table-cell>
          <table:table-cell table:style-name="ce8"/>
          <table:table-cell office:value-type="float" office:value="159785607" table:style-name="ce16">
            <text:p>159,785,607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8125940" table:style-name="ce16">
            <text:p>238,125,940</text:p>
          </table:table-cell>
          <table:table-cell table:style-name="ce8"/>
          <table:table-cell office:value-type="float" office:value="221244650" table:style-name="ce16">
            <text:p>221,244,650</text:p>
          </table:table-cell>
          <table:table-cell office:value-type="string" table:style-name="ce17">
            <text:p>◎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477766" table:style-name="ce16">
            <text:p>32,477,766</text:p>
          </table:table-cell>
          <table:table-cell table:style-name="ce8"/>
          <table:table-cell office:value-type="float" office:value="12612611" table:style-name="ce16">
            <text:p>12,612,611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587492" table:style-name="ce16">
            <text:p>36,587,492</text:p>
          </table:table-cell>
          <table:table-cell table:style-name="ce8"/>
          <table:table-cell office:value-type="float" office:value="41293642" table:style-name="ce16">
            <text:p>41,293,64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16579" table:style-name="ce16">
            <text:p>2,216,579</text:p>
          </table:table-cell>
          <table:table-cell table:style-name="ce8"/>
          <table:table-cell office:value-type="float" office:value="1494747" table:style-name="ce16">
            <text:p>1,494,7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028945" table:style-name="ce16">
            <text:p>26,028,945</text:p>
          </table:table-cell>
          <table:table-cell table:style-name="ce8"/>
          <table:table-cell office:value-type="float" office:value="4754504" table:style-name="ce16">
            <text:p>4,754,50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46750" table:style-name="ce16">
            <text:p>3,046,750</text:p>
          </table:table-cell>
          <table:table-cell table:style-name="ce8"/>
          <table:table-cell office:value-type="float" office:value="3009233" table:style-name="ce16">
            <text:p>3,009,23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461780" table:style-name="ce16">
            <text:p>13,461,780</text:p>
          </table:table-cell>
          <table:table-cell table:style-name="ce8"/>
          <table:table-cell office:value-type="float" office:value="14767927" table:style-name="ce16">
            <text:p>14,767,92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8956186" table:style-name="ce16">
            <text:p>88,956,186</text:p>
          </table:table-cell>
          <table:table-cell table:style-name="ce8"/>
          <table:table-cell office:value-type="float" office:value="90672309" table:style-name="ce16">
            <text:p>90,672,309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995" table:style-name="ce48">
            <text:p>995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085964" table:style-name="ce16">
            <text:p>26,085,964</text:p>
          </table:table-cell>
          <table:table-cell table:style-name="ce8"/>
          <table:table-cell office:value-type="float" office:value="33199363" table:style-name="ce16">
            <text:p>33,199,363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44" table:style-name="ce48">
            <text:p>244</text:p>
          </table:table-cell>
          <table:table-cell office:value-type="percentage" office:value="4.1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027677" table:style-name="ce16">
            <text:p>20,027,677</text:p>
          </table:table-cell>
          <table:table-cell table:style-name="ce8"/>
          <table:table-cell office:value-type="float" office:value="21018303" table:style-name="ce16">
            <text:p>21,018,30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964405" table:style-name="ce16">
            <text:p>14,964,405</text:p>
          </table:table-cell>
          <table:table-cell table:style-name="ce8"/>
          <table:table-cell office:value-type="float" office:value="11074246" table:style-name="ce16">
            <text:p>11,074,2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8358922" table:style-name="ce16">
            <text:p>48,358,922</text:p>
          </table:table-cell>
          <table:table-cell table:style-name="ce8"/>
          <table:table-cell office:value-type="float" office:value="49565057" table:style-name="ce16">
            <text:p>49,565,057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33678" table:style-name="ce16">
            <text:p>3,633,678</text:p>
          </table:table-cell>
          <table:table-cell table:style-name="ce8"/>
          <table:table-cell office:value-type="float" office:value="2372869" table:style-name="ce16">
            <text:p>2,372,86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614942" table:style-name="ce16">
            <text:p>12,614,942</text:p>
          </table:table-cell>
          <table:table-cell table:style-name="ce8"/>
          <table:table-cell office:value-type="float" office:value="13089851" table:style-name="ce16">
            <text:p>13,089,85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9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89095394" table:style-name="ce16">
            <text:p>2,089,095,394</text:p>
          </table:table-cell>
          <table:table-cell table:style-name="ce8"/>
          <table:table-cell office:value-type="float" office:value="1546291260" table:style-name="ce16">
            <text:p>1,546,291,260</text:p>
          </table:table-cell>
          <table:table-cell office:value-type="string" table:style-name="ce17">
            <text:p>◎◎◎<text:s/></text:p>
          </table:table-cell>
          <table:table-cell office:value-type="float" office:value="1584" table:style-name="ce50">
            <text:p>1,584</text:p>
          </table:table-cell>
          <table:table-cell office:value-type="percentage" office:value="2.2599999999999999E-2" table:style-name="ce46">
            <text:p>2.3%</text:p>
          </table:table-cell>
          <table:table-cell office:value-type="float" office:value="2367" table:style-name="ce50">
            <text:p>2,367</text:p>
          </table:table-cell>
          <table:table-cell office:value-type="percentage" office:value="-2.0999999999999999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97536995" table:style-name="ce16">
            <text:p>997,536,995</text:p>
          </table:table-cell>
          <table:table-cell table:style-name="ce8"/>
          <table:table-cell office:value-type="float" office:value="856920416" table:style-name="ce16">
            <text:p>856,920,416</text:p>
          </table:table-cell>
          <table:table-cell office:value-type="string" table:style-name="ce17">
            <text:p>◎◎◎<text:s/></text:p>
          </table:table-cell>
          <table:table-cell office:value-type="float" office:value="792" table:style-name="ce50">
            <text:p>792</text:p>
          </table:table-cell>
          <table:table-cell office:value-type="percentage" office:value="0.12659999999999999" table:style-name="ce46">
            <text:p>12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03800868" table:style-name="ce16">
            <text:p>1,903,800,868</text:p>
          </table:table-cell>
          <table:table-cell table:style-name="ce8"/>
          <table:table-cell office:value-type="float" office:value="1597153179" table:style-name="ce16">
            <text:p>1,597,153,179</text:p>
          </table:table-cell>
          <table:table-cell office:value-type="string" table:style-name="ce17">
            <text:p>◎◎◎<text:s/></text:p>
          </table:table-cell>
          <table:table-cell office:value-type="float" office:value="1371" table:style-name="ce50">
            <text:p>1,371</text:p>
          </table:table-cell>
          <table:table-cell office:value-type="percentage" office:value="3.4700000000000002E-2" table:style-name="ce46">
            <text:p>3.5%</text:p>
          </table:table-cell>
          <table:table-cell office:value-type="float" office:value="2602" table:style-name="ce50">
            <text:p>2,602</text:p>
          </table:table-cell>
          <table:table-cell office:value-type="percentage" office:value="-1.1999999999999999E-3" table:style-name="ce46">
            <text:p>-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7896428" table:style-name="ce16">
            <text:p>397,896,428</text:p>
          </table:table-cell>
          <table:table-cell table:style-name="ce8"/>
          <table:table-cell office:value-type="float" office:value="300576139" table:style-name="ce16">
            <text:p>300,576,139</text:p>
          </table:table-cell>
          <table:table-cell office:value-type="string" table:style-name="ce17">
            <text:p>◎◎◎<text:s/></text:p>
          </table:table-cell>
          <table:table-cell office:value-type="float" office:value="405" table:style-name="ce50">
            <text:p>405</text:p>
          </table:table-cell>
          <table:table-cell office:value-type="percentage" office:value="1.2500000000000001E-2" table:style-name="ce46">
            <text:p>1.3%</text:p>
          </table:table-cell>
          <table:table-cell office:value-type="float" office:value="653" table:style-name="ce50">
            <text:p>65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34138396" table:style-name="ce16">
            <text:p>1,234,138,396</text:p>
          </table:table-cell>
          <table:table-cell table:style-name="ce8"/>
          <table:table-cell office:value-type="float" office:value="873860498" table:style-name="ce16">
            <text:p>873,860,498</text:p>
          </table:table-cell>
          <table:table-cell office:value-type="string" table:style-name="ce17">
            <text:p>◎◎◎<text:s/></text:p>
          </table:table-cell>
          <table:table-cell office:value-type="float" office:value="1116" table:style-name="ce50">
            <text:p>1,116</text:p>
          </table:table-cell>
          <table:table-cell office:value-type="percentage" office:value="4.0099999999999997E-2" table:style-name="ce46">
            <text:p>4.0%</text:p>
          </table:table-cell>
          <table:table-cell office:value-type="float" office:value="1805" table:style-name="ce50">
            <text:p>1,805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26123528" table:style-name="ce16">
            <text:p>526,123,528</text:p>
          </table:table-cell>
          <table:table-cell table:style-name="ce8"/>
          <table:table-cell office:value-type="float" office:value="418351100" table:style-name="ce16">
            <text:p>418,351,100</text:p>
          </table:table-cell>
          <table:table-cell office:value-type="string" table:style-name="ce17">
            <text:p>◎◎◎<text:s/></text:p>
          </table:table-cell>
          <table:table-cell office:value-type="float" office:value="439" table:style-name="ce50">
            <text:p>439</text:p>
          </table:table-cell>
          <table:table-cell office:value-type="percentage" office:value="3.2899999999999999E-2" table:style-name="ce46">
            <text:p>3.3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73104095" table:style-name="ce16">
            <text:p>873,104,095</text:p>
          </table:table-cell>
          <table:table-cell table:style-name="ce8"/>
          <table:table-cell office:value-type="float" office:value="656018537" table:style-name="ce16">
            <text:p>656,018,537</text:p>
          </table:table-cell>
          <table:table-cell office:value-type="string" table:style-name="ce17">
            <text:p>◎◎◎<text:s/></text:p>
          </table:table-cell>
          <table:table-cell office:value-type="float" office:value="655" table:style-name="ce50">
            <text:p>655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26187565" table:style-name="ce16">
            <text:p>426,187,565</text:p>
          </table:table-cell>
          <table:table-cell table:style-name="ce8"/>
          <table:table-cell office:value-type="float" office:value="291305991" table:style-name="ce16">
            <text:p>291,305,991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2.7E-2" table:style-name="ce46">
            <text:p>2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50942692" table:style-name="ce16">
            <text:p>950,942,692</text:p>
          </table:table-cell>
          <table:table-cell table:style-name="ce8"/>
          <table:table-cell office:value-type="float" office:value="581679475" table:style-name="ce16">
            <text:p>581,679,475</text:p>
          </table:table-cell>
          <table:table-cell office:value-type="string" table:style-name="ce17">
            <text:p>◎◎◎<text:s/></text:p>
          </table:table-cell>
          <table:table-cell office:value-type="float" office:value="783" table:style-name="ce50">
            <text:p>783</text:p>
          </table:table-cell>
          <table:table-cell office:value-type="percentage" office:value="1.29E-2" table:style-name="ce46">
            <text:p>1.3%</text:p>
          </table:table-cell>
          <table:table-cell office:value-type="float" office:value="2737" table:style-name="ce50">
            <text:p>2,737</text:p>
          </table:table-cell>
          <table:table-cell office:value-type="percentage" office:value="1.4800000000000001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8602078" table:style-name="ce16">
            <text:p>118,602,078</text:p>
          </table:table-cell>
          <table:table-cell table:style-name="ce8"/>
          <table:table-cell office:value-type="float" office:value="101718874" table:style-name="ce16">
            <text:p>101,718,874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50">
            <text:p>63</text:p>
          </table:table-cell>
          <table:table-cell office:value-type="percentage" office:value="-0.11269999999999999" table:style-name="ce46">
            <text:p>-11.3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3868714" table:style-name="ce16">
            <text:p>133,868,714</text:p>
          </table:table-cell>
          <table:table-cell table:style-name="ce8"/>
          <table:table-cell office:value-type="float" office:value="46884018" table:style-name="ce16">
            <text:p>46,884,018</text:p>
          </table:table-cell>
          <table:table-cell office:value-type="string" table:style-name="ce17">
            <text:p>◎◎◎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0.11840000000000001" table:style-name="ce46">
            <text:p>11.8%</text:p>
          </table:table-cell>
          <table:table-cell office:value-type="float" office:value="341" table:style-name="ce50">
            <text:p>341</text:p>
          </table:table-cell>
          <table:table-cell office:value-type="percentage" office:value="-0.14749999999999999" table:style-name="ce46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9258768" table:style-name="ce16">
            <text:p>199,258,768</text:p>
          </table:table-cell>
          <table:table-cell table:style-name="ce8"/>
          <table:table-cell office:value-type="float" office:value="175628697" table:style-name="ce16">
            <text:p>175,628,697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0.10199999999999999" table:style-name="ce46">
            <text:p>10.2%</text:p>
          </table:table-cell>
          <table:table-cell office:value-type="float" office:value="453" table:style-name="ce50">
            <text:p>453</text:p>
          </table:table-cell>
          <table:table-cell office:value-type="percentage" office:value="-2.2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258686" table:style-name="ce16">
            <text:p>35,258,686</text:p>
          </table:table-cell>
          <table:table-cell table:style-name="ce8"/>
          <table:table-cell office:value-type="float" office:value="35221787" table:style-name="ce16">
            <text:p>35,221,78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2087881" table:style-name="ce16">
            <text:p>242,087,881</text:p>
          </table:table-cell>
          <table:table-cell table:style-name="ce8"/>
          <table:table-cell office:value-type="float" office:value="224485144" table:style-name="ce16">
            <text:p>224,485,144</text:p>
          </table:table-cell>
          <table:table-cell office:value-type="string" table:style-name="ce17">
            <text:p>◎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7.2700000000000001E-2" table:style-name="ce46">
            <text:p>7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7709459" table:style-name="ce16">
            <text:p>77,709,459</text:p>
          </table:table-cell>
          <table:table-cell table:style-name="ce8"/>
          <table:table-cell office:value-type="float" office:value="4972272" table:style-name="ce16">
            <text:p>4,972,272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418798" table:style-name="ce16">
            <text:p>40,418,798</text:p>
          </table:table-cell>
          <table:table-cell table:style-name="ce8"/>
          <table:table-cell office:value-type="float" office:value="36434352" table:style-name="ce16">
            <text:p>36,434,352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52" table:style-name="ce50">
            <text:p>55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1970993" table:style-name="ce16">
            <text:p>131,970,993</text:p>
          </table:table-cell>
          <table:table-cell table:style-name="ce8"/>
          <table:table-cell office:value-type="float" office:value="102283196" table:style-name="ce16">
            <text:p>102,283,196</text:p>
          </table:table-cell>
          <table:table-cell office:value-type="string" table:style-name="ce17">
            <text:p>◎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5.2200000000000003E-2" table:style-name="ce46">
            <text:p>-5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74745787" table:style-name="ce16">
            <text:p>574,745,787</text:p>
          </table:table-cell>
          <table:table-cell table:style-name="ce8"/>
          <table:table-cell office:value-type="float" office:value="472836945" table:style-name="ce16">
            <text:p>472,836,945</text:p>
          </table:table-cell>
          <table:table-cell office:value-type="string" table:style-name="ce17">
            <text:p>◎◎◎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3.73E-2" table:style-name="ce46">
            <text:p>3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5055253" table:style-name="ce16">
            <text:p>215,055,253</text:p>
          </table:table-cell>
          <table:table-cell table:style-name="ce8"/>
          <table:table-cell office:value-type="float" office:value="206088918" table:style-name="ce16">
            <text:p>206,088,918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50">
            <text:p>131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73303653" table:style-name="ce16">
            <text:p>473,303,653</text:p>
          </table:table-cell>
          <table:table-cell table:style-name="ce8"/>
          <table:table-cell office:value-type="float" office:value="347084468" table:style-name="ce16">
            <text:p>347,084,468</text:p>
          </table:table-cell>
          <table:table-cell office:value-type="string" table:style-name="ce17">
            <text:p>◎◎◎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6188413" table:style-name="ce16">
            <text:p>446,188,413</text:p>
          </table:table-cell>
          <table:table-cell table:style-name="ce8"/>
          <table:table-cell office:value-type="float" office:value="378886440" table:style-name="ce16">
            <text:p>378,886,440</text:p>
          </table:table-cell>
          <table:table-cell office:value-type="string" table:style-name="ce17">
            <text:p>◎◎◎<text:s/></text:p>
          </table:table-cell>
          <table:table-cell office:value-type="float" office:value="359" table:style-name="ce50">
            <text:p>359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64278854" table:style-name="ce16">
            <text:p>264,278,854</text:p>
          </table:table-cell>
          <table:table-cell table:style-name="ce8"/>
          <table:table-cell office:value-type="float" office:value="180449988" table:style-name="ce16">
            <text:p>180,449,988</text:p>
          </table:table-cell>
          <table:table-cell office:value-type="string" table:style-name="ce17">
            <text:p>◎◎◎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-4.7199999999999999E-2" table:style-name="ce46">
            <text:p>-4.7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9940407" table:style-name="ce16">
            <text:p>249,940,407</text:p>
          </table:table-cell>
          <table:table-cell table:style-name="ce8"/>
          <table:table-cell office:value-type="float" office:value="177353447" table:style-name="ce16">
            <text:p>177,353,447</text:p>
          </table:table-cell>
          <table:table-cell office:value-type="string" table:style-name="ce17">
            <text:p>◎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1.41E-2" table:style-name="ce46">
            <text:p>1.4%</text:p>
          </table:table-cell>
          <table:table-cell office:value-type="float" office:value="534" table:style-name="ce50">
            <text:p>534</text:p>
          </table:table-cell>
          <table:table-cell office:value-type="percentage" office:value="-3.7000000000000002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4377212" table:style-name="ce16">
            <text:p>304,377,212</text:p>
          </table:table-cell>
          <table:table-cell table:style-name="ce8"/>
          <table:table-cell office:value-type="float" office:value="271981036" table:style-name="ce16">
            <text:p>271,981,036</text:p>
          </table:table-cell>
          <table:table-cell office:value-type="string" table:style-name="ce17">
            <text:p>◎◎◎<text:s/></text:p>
          </table:table-cell>
          <table:table-cell office:value-type="float" office:value="157" table:style-name="ce50">
            <text:p>157</text:p>
          </table:table-cell>
          <table:table-cell office:value-type="percentage" office:value="6.4000000000000003E-3" table:style-name="ce46">
            <text:p>0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8408047" table:style-name="ce16">
            <text:p>168,408,047</text:p>
          </table:table-cell>
          <table:table-cell table:style-name="ce8"/>
          <table:table-cell office:value-type="float" office:value="147648128" table:style-name="ce16">
            <text:p>147,648,128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3445716" table:style-name="ce16">
            <text:p>353,445,716</text:p>
          </table:table-cell>
          <table:table-cell table:style-name="ce8"/>
          <table:table-cell office:value-type="float" office:value="282301143" table:style-name="ce16">
            <text:p>282,301,143</text:p>
          </table:table-cell>
          <table:table-cell office:value-type="string" table:style-name="ce17">
            <text:p>◎◎◎<text:s/></text:p>
          </table:table-cell>
          <table:table-cell office:value-type="float" office:value="273" table:style-name="ce50">
            <text:p>273</text:p>
          </table:table-cell>
          <table:table-cell office:value-type="percentage" office:value="2.63E-2" table:style-name="ce46">
            <text:p>2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89883197" table:style-name="ce16">
            <text:p>489,883,197</text:p>
          </table:table-cell>
          <table:table-cell table:style-name="ce8"/>
          <table:table-cell office:value-type="float" office:value="395857264" table:style-name="ce16">
            <text:p>395,857,264</text:p>
          </table:table-cell>
          <table:table-cell office:value-type="string" table:style-name="ce17">
            <text:p>◎◎◎<text:s/></text:p>
          </table:table-cell>
          <table:table-cell office:value-type="float" office:value="433" table:style-name="ce50">
            <text:p>433</text:p>
          </table:table-cell>
          <table:table-cell office:value-type="percentage" office:value="6.13E-2" table:style-name="ce46">
            <text:p>6.1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7245723" table:style-name="ce16">
            <text:p>657,245,723</text:p>
          </table:table-cell>
          <table:table-cell table:style-name="ce8"/>
          <table:table-cell office:value-type="float" office:value="523284891" table:style-name="ce16">
            <text:p>523,284,891</text:p>
          </table:table-cell>
          <table:table-cell office:value-type="string" table:style-name="ce17">
            <text:p>◎◎◎<text:s/></text:p>
          </table:table-cell>
          <table:table-cell office:value-type="float" office:value="513" table:style-name="ce50">
            <text:p>513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914845" table:style-name="ce16">
            <text:p>56,914,845</text:p>
          </table:table-cell>
          <table:table-cell table:style-name="ce8"/>
          <table:table-cell office:value-type="float" office:value="49558853" table:style-name="ce16">
            <text:p>49,558,85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773733" table:style-name="ce16">
            <text:p>63,773,733</text:p>
          </table:table-cell>
          <table:table-cell table:style-name="ce8"/>
          <table:table-cell office:value-type="float" office:value="69431268" table:style-name="ce16">
            <text:p>69,431,26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028508" table:style-name="ce16">
            <text:p>9,028,508</text:p>
          </table:table-cell>
          <table:table-cell table:style-name="ce8"/>
          <table:table-cell office:value-type="float" office:value="7128079" table:style-name="ce16">
            <text:p>7,128,0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041460" table:style-name="ce16">
            <text:p>6,041,460</text:p>
          </table:table-cell>
          <table:table-cell table:style-name="ce8"/>
          <table:table-cell office:value-type="float" office:value="6217591" table:style-name="ce16">
            <text:p>6,217,59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61774333" table:style-name="ce16">
            <text:p>61,774,333</text:p>
          </table:table-cell>
          <table:table-cell table:style-name="ce8"/>
          <table:table-cell office:value-type="float" office:value="187348811" table:style-name="ce16">
            <text:p>187,348,81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93" table:style-name="ce50">
            <text:p>293</text:p>
          </table:table-cell>
          <table:table-cell office:value-type="percentage" office:value="0.95330000000000004" table:style-name="ce46">
            <text:p>9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512859" table:style-name="ce16">
            <text:p>54,512,859</text:p>
          </table:table-cell>
          <table:table-cell table:style-name="ce8"/>
          <table:table-cell office:value-type="float" office:value="38309183" table:style-name="ce16">
            <text:p>38,309,18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549549" table:style-name="ce16">
            <text:p>22,549,549</text:p>
          </table:table-cell>
          <table:table-cell table:style-name="ce8"/>
          <table:table-cell office:value-type="float" office:value="15877206" table:style-name="ce16">
            <text:p>15,877,20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7560686" table:style-name="ce16">
            <text:p>57,560,686</text:p>
          </table:table-cell>
          <table:table-cell table:style-name="ce8"/>
          <table:table-cell office:value-type="float" office:value="46896347" table:style-name="ce16">
            <text:p>46,896,34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530353" table:style-name="ce16">
            <text:p>32,530,353</text:p>
          </table:table-cell>
          <table:table-cell table:style-name="ce8"/>
          <table:table-cell office:value-type="float" office:value="27536641" table:style-name="ce16">
            <text:p>27,536,64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731336" table:style-name="ce16">
            <text:p>44,731,336</text:p>
          </table:table-cell>
          <table:table-cell table:style-name="ce8"/>
          <table:table-cell office:value-type="float" office:value="44756659" table:style-name="ce16">
            <text:p>44,756,659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7864861" table:style-name="ce16">
            <text:p>87,864,861</text:p>
          </table:table-cell>
          <table:table-cell table:style-name="ce8"/>
          <table:table-cell office:value-type="float" office:value="69657404" table:style-name="ce16">
            <text:p>69,657,404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576559" table:style-name="ce16">
            <text:p>55,576,559</text:p>
          </table:table-cell>
          <table:table-cell table:style-name="ce8"/>
          <table:table-cell office:value-type="float" office:value="40324379" table:style-name="ce16">
            <text:p>40,324,379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.1176" table:style-name="ce46">
            <text:p>11.8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50284709" table:style-name="ce16">
            <text:p>50,284,709</text:p>
          </table:table-cell>
          <table:table-cell table:style-name="ce8"/>
          <table:table-cell office:value-type="float" office:value="33209864" table:style-name="ce16">
            <text:p>33,209,86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8556865" table:style-name="ce16">
            <text:p>58,556,865</text:p>
          </table:table-cell>
          <table:table-cell table:style-name="ce8"/>
          <table:table-cell office:value-type="float" office:value="44573191" table:style-name="ce16">
            <text:p>44,573,191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829546" table:style-name="ce16">
            <text:p>9,829,546</text:p>
          </table:table-cell>
          <table:table-cell table:style-name="ce8"/>
          <table:table-cell office:value-type="float" office:value="9819298" table:style-name="ce16">
            <text:p>9,819,29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8178587" table:style-name="ce16">
            <text:p>28,178,587</text:p>
          </table:table-cell>
          <table:table-cell table:style-name="ce8"/>
          <table:table-cell office:value-type="float" office:value="17389737" table:style-name="ce16">
            <text:p>17,389,73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063594" table:style-name="ce16">
            <text:p>13,063,594</text:p>
          </table:table-cell>
          <table:table-cell table:style-name="ce8"/>
          <table:table-cell office:value-type="float" office:value="10286829" table:style-name="ce16">
            <text:p>10,286,8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172906" table:style-name="ce16">
            <text:p>2,172,906</text:p>
          </table:table-cell>
          <table:table-cell table:style-name="ce8"/>
          <table:table-cell office:value-type="float" office:value="3550382" table:style-name="ce16">
            <text:p>3,550,3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552156" table:style-name="ce16">
            <text:p>7,552,156</text:p>
          </table:table-cell>
          <table:table-cell table:style-name="ce8"/>
          <table:table-cell office:value-type="float" office:value="7489822" table:style-name="ce16">
            <text:p>7,489,82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68300" table:style-name="ce16">
            <text:p>3,268,300</text:p>
          </table:table-cell>
          <table:table-cell table:style-name="ce8"/>
          <table:table-cell office:value-type="float" office:value="3063590" table:style-name="ce16">
            <text:p>3,063,5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005416" table:style-name="ce16">
            <text:p>14,005,416</text:p>
          </table:table-cell>
          <table:table-cell table:style-name="ce8"/>
          <table:table-cell office:value-type="float" office:value="15603169" table:style-name="ce16">
            <text:p>15,603,1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296765" table:style-name="ce16">
            <text:p>7,296,765</text:p>
          </table:table-cell>
          <table:table-cell table:style-name="ce8"/>
          <table:table-cell office:value-type="float" office:value="6910337" table:style-name="ce16">
            <text:p>6,910,33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8279591" table:style-name="ce16">
            <text:p>68,279,591</text:p>
          </table:table-cell>
          <table:table-cell table:style-name="ce8"/>
          <table:table-cell office:value-type="float" office:value="62316142" table:style-name="ce16">
            <text:p>62,316,142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5.6599999999999998E-2" table:style-name="ce46">
            <text:p>-5.7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708223" table:style-name="ce16">
            <text:p>28,708,223</text:p>
          </table:table-cell>
          <table:table-cell table:style-name="ce8"/>
          <table:table-cell office:value-type="float" office:value="22710082" table:style-name="ce16">
            <text:p>22,710,082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293156" table:style-name="ce16">
            <text:p>30,293,156</text:p>
          </table:table-cell>
          <table:table-cell table:style-name="ce8"/>
          <table:table-cell office:value-type="float" office:value="27554510" table:style-name="ce16">
            <text:p>27,554,51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19390663" table:style-name="ce16">
            <text:p>119,390,663</text:p>
          </table:table-cell>
          <table:table-cell table:style-name="ce8"/>
          <table:table-cell office:value-type="float" office:value="159242044" table:style-name="ce16">
            <text:p>159,242,044</text:p>
          </table:table-cell>
          <table:table-cell office:value-type="string" table:style-name="ce17">
            <text:p>★★★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0.37759999999999999" table:style-name="ce46">
            <text:p>37.8%</text:p>
          </table:table-cell>
          <table:table-cell office:value-type="float" office:value="478" table:style-name="ce50">
            <text:p>478</text:p>
          </table:table-cell>
          <table:table-cell office:value-type="percentage" office:value="1.0965" table:style-name="ce46">
            <text:p>10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700796" table:style-name="ce16">
            <text:p>24,700,796</text:p>
          </table:table-cell>
          <table:table-cell table:style-name="ce8"/>
          <table:table-cell office:value-type="float" office:value="18979437" table:style-name="ce16">
            <text:p>18,979,43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13372" table:style-name="ce16">
            <text:p>7,313,37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260714" table:style-name="ce16">
            <text:p>9,260,714</text:p>
          </table:table-cell>
          <table:table-cell table:style-name="ce8"/>
          <table:table-cell office:value-type="float" office:value="9181310" table:style-name="ce16">
            <text:p>9,181,31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0159987" table:style-name="ce16">
            <text:p>120,159,987</text:p>
          </table:table-cell>
          <table:table-cell table:style-name="ce8"/>
          <table:table-cell office:value-type="float" office:value="84143890" table:style-name="ce16">
            <text:p>84,143,890</text:p>
          </table:table-cell>
          <table:table-cell office:value-type="string" table:style-name="ce17">
            <text:p>◎◎◎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375104" table:style-name="ce16">
            <text:p>37,375,104</text:p>
          </table:table-cell>
          <table:table-cell table:style-name="ce8"/>
          <table:table-cell office:value-type="float" office:value="29794194" table:style-name="ce16">
            <text:p>29,794,19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3965697" table:style-name="ce16">
            <text:p>273,965,697</text:p>
          </table:table-cell>
          <table:table-cell table:style-name="ce8"/>
          <table:table-cell office:value-type="float" office:value="271725177" table:style-name="ce16">
            <text:p>271,725,177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office:value-type="float" office:value="578" table:style-name="ce50">
            <text:p>578</text:p>
          </table:table-cell>
          <table:table-cell office:value-type="percentage" office:value="0.17960000000000001" table:style-name="ce46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785950" table:style-name="ce16">
            <text:p>17,785,950</text:p>
          </table:table-cell>
          <table:table-cell table:style-name="ce8"/>
          <table:table-cell office:value-type="float" office:value="13100866" table:style-name="ce16">
            <text:p>13,100,866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900567" table:style-name="ce16">
            <text:p>15,900,567</text:p>
          </table:table-cell>
          <table:table-cell table:style-name="ce8"/>
          <table:table-cell office:value-type="float" office:value="16806520" table:style-name="ce16">
            <text:p>16,806,52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755429" table:style-name="ce16">
            <text:p>22,755,429</text:p>
          </table:table-cell>
          <table:table-cell table:style-name="ce8"/>
          <table:table-cell office:value-type="float" office:value="20692429" table:style-name="ce16">
            <text:p>20,692,42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94298" table:style-name="ce16">
            <text:p>8,094,298</text:p>
          </table:table-cell>
          <table:table-cell table:style-name="ce8"/>
          <table:table-cell office:value-type="float" office:value="8156175" table:style-name="ce16">
            <text:p>8,156,1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917440" table:style-name="ce16">
            <text:p>42,917,440</text:p>
          </table:table-cell>
          <table:table-cell table:style-name="ce8"/>
          <table:table-cell office:value-type="float" office:value="40613086" table:style-name="ce16">
            <text:p>40,613,086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2.2700000000000001E-2" table:style-name="ce46">
            <text:p>-2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3856" table:style-name="ce16">
            <text:p>3,483,856</text:p>
          </table:table-cell>
          <table:table-cell table:style-name="ce8"/>
          <table:table-cell office:value-type="float" office:value="3488409" table:style-name="ce16">
            <text:p>3,488,40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912806" table:style-name="ce16">
            <text:p>8,912,806</text:p>
          </table:table-cell>
          <table:table-cell table:style-name="ce8"/>
          <table:table-cell office:value-type="float" office:value="7993722" table:style-name="ce16">
            <text:p>7,993,7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47576" table:style-name="ce16">
            <text:p>2,547,576</text:p>
          </table:table-cell>
          <table:table-cell table:style-name="ce8"/>
          <table:table-cell office:value-type="float" office:value="2124531" table:style-name="ce16">
            <text:p>2,124,53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0019" table:style-name="ce16">
            <text:p>10,019</text:p>
          </table:table-cell>
          <table:table-cell table:style-name="ce8"/>
          <table:table-cell office:value-type="float" office:value="1836921" table:style-name="ce16">
            <text:p>1,836,9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50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373022" table:style-name="ce16">
            <text:p>22,373,022</text:p>
          </table:table-cell>
          <table:table-cell table:style-name="ce8"/>
          <table:table-cell office:value-type="float" office:value="20778323" table:style-name="ce16">
            <text:p>20,778,32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.25" table:style-name="ce46">
            <text:p>25.0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555394" table:style-name="ce16">
            <text:p>5,555,394</text:p>
          </table:table-cell>
          <table:table-cell table:style-name="ce8"/>
          <table:table-cell office:value-type="float" office:value="5036766" table:style-name="ce16">
            <text:p>5,036,7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77520" table:style-name="ce16">
            <text:p>3,977,520</text:p>
          </table:table-cell>
          <table:table-cell table:style-name="ce8"/>
          <table:table-cell office:value-type="float" office:value="4367839" table:style-name="ce16">
            <text:p>4,367,83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80168" table:style-name="ce16">
            <text:p>5,580,168</text:p>
          </table:table-cell>
          <table:table-cell table:style-name="ce8"/>
          <table:table-cell office:value-type="float" office:value="5934040" table:style-name="ce16">
            <text:p>5,934,04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886202" table:style-name="ce16">
            <text:p>4,886,202</text:p>
          </table:table-cell>
          <table:table-cell table:style-name="ce8"/>
          <table:table-cell office:value-type="float" office:value="3782454" table:style-name="ce16">
            <text:p>3,782,4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329385" table:style-name="ce16">
            <text:p>13,329,385</text:p>
          </table:table-cell>
          <table:table-cell table:style-name="ce8"/>
          <table:table-cell office:value-type="float" office:value="11937225" table:style-name="ce16">
            <text:p>11,937,22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587321" table:style-name="ce16">
            <text:p>22,587,321</text:p>
          </table:table-cell>
          <table:table-cell table:style-name="ce8"/>
          <table:table-cell office:value-type="float" office:value="17121837" table:style-name="ce16">
            <text:p>17,121,83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4321241" table:style-name="ce16">
            <text:p>14,321,241</text:p>
          </table:table-cell>
          <table:table-cell table:style-name="ce8"/>
          <table:table-cell office:value-type="float" office:value="12397499" table:style-name="ce16">
            <text:p>12,397,4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358844" table:style-name="ce16">
            <text:p>25,358,844</text:p>
          </table:table-cell>
          <table:table-cell table:style-name="ce8"/>
          <table:table-cell office:value-type="float" office:value="21316309" table:style-name="ce16">
            <text:p>21,316,30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024175" table:style-name="ce16">
            <text:p>8,024,175</text:p>
          </table:table-cell>
          <table:table-cell table:style-name="ce8"/>
          <table:table-cell office:value-type="float" office:value="7231534" table:style-name="ce16">
            <text:p>7,231,5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9025202" table:style-name="ce16">
            <text:p>29,025,202</text:p>
          </table:table-cell>
          <table:table-cell table:style-name="ce8"/>
          <table:table-cell office:value-type="float" office:value="20483291" table:style-name="ce16">
            <text:p>20,483,29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301816" table:style-name="ce16">
            <text:p>10,301,816</text:p>
          </table:table-cell>
          <table:table-cell table:style-name="ce8"/>
          <table:table-cell office:value-type="float" office:value="7073654" table:style-name="ce16">
            <text:p>7,073,6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75970" table:style-name="ce16">
            <text:p>5,775,970</text:p>
          </table:table-cell>
          <table:table-cell table:style-name="ce8"/>
          <table:table-cell office:value-type="float" office:value="5615342" table:style-name="ce16">
            <text:p>5,615,34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784117" table:style-name="ce16">
            <text:p>2,784,117</text:p>
          </table:table-cell>
          <table:table-cell table:style-name="ce8"/>
          <table:table-cell office:value-type="float" office:value="2511974" table:style-name="ce16">
            <text:p>2,511,9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880658" table:style-name="ce16">
            <text:p>16,880,658</text:p>
          </table:table-cell>
          <table:table-cell table:style-name="ce8"/>
          <table:table-cell office:value-type="float" office:value="14642960" table:style-name="ce16">
            <text:p>14,642,9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29244" table:style-name="ce16">
            <text:p>5,329,244</text:p>
          </table:table-cell>
          <table:table-cell table:style-name="ce8"/>
          <table:table-cell office:value-type="float" office:value="5843451" table:style-name="ce16">
            <text:p>5,843,4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4426965" table:style-name="ce16">
            <text:p>14,426,965</text:p>
          </table:table-cell>
          <table:table-cell table:style-name="ce8"/>
          <table:table-cell office:value-type="float" office:value="11429313" table:style-name="ce16">
            <text:p>11,429,3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78349" table:style-name="ce16">
            <text:p>2,178,349</text:p>
          </table:table-cell>
          <table:table-cell table:style-name="ce8"/>
          <table:table-cell office:value-type="float" office:value="2296597" table:style-name="ce16">
            <text:p>2,296,59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47">
            <text:p>10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8116517" table:style-name="ce16">
            <text:p>18,116,517</text:p>
          </table:table-cell>
          <table:table-cell table:style-name="ce8"/>
          <table:table-cell office:value-type="float" office:value="24467512" table:style-name="ce16">
            <text:p>24,467,5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439894" table:style-name="ce16">
            <text:p>5,439,894</text:p>
          </table:table-cell>
          <table:table-cell table:style-name="ce8"/>
          <table:table-cell office:value-type="float" office:value="4913501" table:style-name="ce16">
            <text:p>4,913,5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993672" table:style-name="ce16">
            <text:p>2,993,672</text:p>
          </table:table-cell>
          <table:table-cell table:style-name="ce8"/>
          <table:table-cell office:value-type="float" office:value="3198624" table:style-name="ce16">
            <text:p>3,198,6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45180" table:style-name="ce16">
            <text:p>1,245,180</text:p>
          </table:table-cell>
          <table:table-cell table:style-name="ce8"/>
          <table:table-cell office:value-type="float" office:value="1182268" table:style-name="ce16">
            <text:p>1,182,26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3955339" table:style-name="ce16">
            <text:p>53,955,339</text:p>
          </table:table-cell>
          <table:table-cell table:style-name="ce8"/>
          <table:table-cell office:value-type="float" office:value="44903210" table:style-name="ce16">
            <text:p>44,903,210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6.4500000000000002E-2" table:style-name="ce55">
            <text:p>6.5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106353" table:style-name="ce16">
            <text:p>9,106,353</text:p>
          </table:table-cell>
          <table:table-cell table:style-name="ce8"/>
          <table:table-cell office:value-type="float" office:value="9552774" table:style-name="ce16">
            <text:p>9,552,77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483250" table:style-name="ce16">
            <text:p>33,483,250</text:p>
          </table:table-cell>
          <table:table-cell table:style-name="ce8"/>
          <table:table-cell office:value-type="float" office:value="26861782" table:style-name="ce16">
            <text:p>26,861,78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5.2600000000000001E-2" table:style-name="ce55">
            <text:p>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84102" table:style-name="ce16">
            <text:p>1,884,102</text:p>
          </table:table-cell>
          <table:table-cell table:style-name="ce8"/>
          <table:table-cell office:value-type="float" office:value="2029675" table:style-name="ce16">
            <text:p>2,029,6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49283" table:style-name="ce16">
            <text:p>4,349,28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696492" table:style-name="ce16">
            <text:p>5,696,492</text:p>
          </table:table-cell>
          <table:table-cell table:style-name="ce8"/>
          <table:table-cell office:value-type="float" office:value="5065217" table:style-name="ce16">
            <text:p>5,065,2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96493" table:style-name="ce16">
            <text:p>4,396,493</text:p>
          </table:table-cell>
          <table:table-cell table:style-name="ce8"/>
          <table:table-cell office:value-type="float" office:value="4971334" table:style-name="ce16">
            <text:p>4,971,3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518928" table:style-name="ce16">
            <text:p>8,518,928</text:p>
          </table:table-cell>
          <table:table-cell table:style-name="ce8"/>
          <table:table-cell office:value-type="float" office:value="7363573" table:style-name="ce16">
            <text:p>7,363,5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97871" table:style-name="ce16">
            <text:p>9,097,871</text:p>
          </table:table-cell>
          <table:table-cell table:style-name="ce8"/>
          <table:table-cell office:value-type="float" office:value="7059479" table:style-name="ce16">
            <text:p>7,059,4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36761" table:style-name="ce16">
            <text:p>3,836,761</text:p>
          </table:table-cell>
          <table:table-cell table:style-name="ce8"/>
          <table:table-cell office:value-type="float" office:value="4007163" table:style-name="ce16">
            <text:p>4,007,16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130814" table:style-name="ce16">
            <text:p>10,130,814</text:p>
          </table:table-cell>
          <table:table-cell table:style-name="ce8"/>
          <table:table-cell office:value-type="float" office:value="9238724" table:style-name="ce16">
            <text:p>9,238,7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1868768" table:style-name="ce16">
            <text:p>21,868,768</text:p>
          </table:table-cell>
          <table:table-cell table:style-name="ce8"/>
          <table:table-cell office:value-type="float" office:value="15669685" table:style-name="ce16">
            <text:p>15,669,68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653633" table:style-name="ce16">
            <text:p>7,653,633</text:p>
          </table:table-cell>
          <table:table-cell table:style-name="ce8"/>
          <table:table-cell office:value-type="float" office:value="5394586" table:style-name="ce16">
            <text:p>5,394,5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8881" table:style-name="ce16">
            <text:p>1,868,881</text:p>
          </table:table-cell>
          <table:table-cell table:style-name="ce8"/>
          <table:table-cell office:value-type="float" office:value="1770706" table:style-name="ce16">
            <text:p>1,770,70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40353800" table:style-name="ce16">
            <text:p>2,140,353,800</text:p>
          </table:table-cell>
          <table:table-cell table:style-name="ce8"/>
          <table:table-cell office:value-type="float" office:value="1732386357" table:style-name="ce16">
            <text:p>1,732,386,357</text:p>
          </table:table-cell>
          <table:table-cell office:value-type="string" table:style-name="ce17">
            <text:p>◎◎◎<text:s/></text:p>
          </table:table-cell>
          <table:table-cell office:value-type="float" office:value="1702" table:style-name="ce48">
            <text:p>1,702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57466170" table:style-name="ce16">
            <text:p>457,466,170</text:p>
          </table:table-cell>
          <table:table-cell table:style-name="ce8"/>
          <table:table-cell office:value-type="float" office:value="347600788" table:style-name="ce16">
            <text:p>347,600,788</text:p>
          </table:table-cell>
          <table:table-cell office:value-type="string" table:style-name="ce17">
            <text:p>◎◎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7751574" table:style-name="ce16">
            <text:p>77,751,574</text:p>
          </table:table-cell>
          <table:table-cell table:style-name="ce8"/>
          <table:table-cell office:value-type="float" office:value="71290490" table:style-name="ce16">
            <text:p>71,290,490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5210682" table:style-name="ce16">
            <text:p>85,210,682</text:p>
          </table:table-cell>
          <table:table-cell table:style-name="ce8"/>
          <table:table-cell office:value-type="float" office:value="82548252" table:style-name="ce16">
            <text:p>82,548,252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98606907" table:style-name="ce16">
            <text:p>398,606,907</text:p>
          </table:table-cell>
          <table:table-cell table:style-name="ce8"/>
          <table:table-cell office:value-type="float" office:value="347476276" table:style-name="ce16">
            <text:p>347,476,276</text:p>
          </table:table-cell>
          <table:table-cell office:value-type="string" table:style-name="ce17">
            <text:p>◎◎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3.04E-2" table:style-name="ce47">
            <text:p>3.0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7443674" table:style-name="ce16">
            <text:p>177,443,674</text:p>
          </table:table-cell>
          <table:table-cell table:style-name="ce8"/>
          <table:table-cell office:value-type="float" office:value="81022882" table:style-name="ce16">
            <text:p>81,022,882</text:p>
          </table:table-cell>
          <table:table-cell office:value-type="string" table:style-name="ce17">
            <text:p>◎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9699999999999999E-2" table:style-name="ce47">
            <text:p>4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9600353" table:style-name="ce16">
            <text:p>89,600,353</text:p>
          </table:table-cell>
          <table:table-cell table:style-name="ce8"/>
          <table:table-cell office:value-type="float" office:value="78108172" table:style-name="ce16">
            <text:p>78,108,172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6622191" table:style-name="ce16">
            <text:p>96,622,191</text:p>
          </table:table-cell>
          <table:table-cell table:style-name="ce8"/>
          <table:table-cell office:value-type="float" office:value="88076425" table:style-name="ce16">
            <text:p>88,076,425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1944302" table:style-name="ce16">
            <text:p>121,944,302</text:p>
          </table:table-cell>
          <table:table-cell table:style-name="ce8"/>
          <table:table-cell office:value-type="float" office:value="101912491" table:style-name="ce16">
            <text:p>101,912,491</text:p>
          </table:table-cell>
          <table:table-cell office:value-type="string" table:style-name="ce17">
            <text:p>◎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60466948" table:style-name="ce16">
            <text:p>360,466,948</text:p>
          </table:table-cell>
          <table:table-cell table:style-name="ce8"/>
          <table:table-cell office:value-type="float" office:value="308822313" table:style-name="ce16">
            <text:p>308,822,313</text:p>
          </table:table-cell>
          <table:table-cell office:value-type="string" table:style-name="ce17">
            <text:p>◎◎◎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3.49E-2" table:style-name="ce47">
            <text:p>3.5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0410873" table:style-name="ce16">
            <text:p>150,410,873</text:p>
          </table:table-cell>
          <table:table-cell table:style-name="ce8"/>
          <table:table-cell office:value-type="float" office:value="127260986" table:style-name="ce16">
            <text:p>127,260,986</text:p>
          </table:table-cell>
          <table:table-cell office:value-type="string" table:style-name="ce17">
            <text:p>◎◎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2786622" table:style-name="ce16">
            <text:p>152,786,622</text:p>
          </table:table-cell>
          <table:table-cell table:style-name="ce8"/>
          <table:table-cell office:value-type="float" office:value="129312896" table:style-name="ce16">
            <text:p>129,312,896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4377373" table:style-name="ce16">
            <text:p>204,377,373</text:p>
          </table:table-cell>
          <table:table-cell table:style-name="ce8"/>
          <table:table-cell office:value-type="float" office:value="153583941" table:style-name="ce16">
            <text:p>153,583,941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8137021" table:style-name="ce16">
            <text:p>248,137,021</text:p>
          </table:table-cell>
          <table:table-cell table:style-name="ce8"/>
          <table:table-cell office:value-type="float" office:value="258146514" table:style-name="ce16">
            <text:p>258,146,514</text:p>
          </table:table-cell>
          <table:table-cell office:value-type="string" table:style-name="ce17">
            <text:p>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-5.2900000000000003E-2" table:style-name="ce47">
            <text:p>-5.3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2628699" table:style-name="ce16">
            <text:p>52,628,699</text:p>
          </table:table-cell>
          <table:table-cell table:style-name="ce8"/>
          <table:table-cell office:value-type="float" office:value="23418370" table:style-name="ce16">
            <text:p>23,418,37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4" table:style-name="ce48">
            <text:p>1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5879039" table:style-name="ce16">
            <text:p>25,879,039</text:p>
          </table:table-cell>
          <table:table-cell table:style-name="ce8"/>
          <table:table-cell office:value-type="float" office:value="85937591" table:style-name="ce16">
            <text:p>85,937,591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9032" table:style-name="ce47">
            <text:p>190.3%</text:p>
          </table:table-cell>
          <table:table-cell office:value-type="float" office:value="480" table:style-name="ce48">
            <text:p>480</text:p>
          </table:table-cell>
          <table:table-cell office:value-type="percentage" office:value="5.5753000000000004" table:style-name="ce47">
            <text:p>55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0755650" table:style-name="ce16">
            <text:p>50,755,650</text:p>
          </table:table-cell>
          <table:table-cell table:style-name="ce8"/>
          <table:table-cell office:value-type="float" office:value="49842497" table:style-name="ce16">
            <text:p>49,842,497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9246725" table:style-name="ce16">
            <text:p>69,246,725</text:p>
          </table:table-cell>
          <table:table-cell table:style-name="ce8"/>
          <table:table-cell office:value-type="float" office:value="72849448" table:style-name="ce16">
            <text:p>72,849,448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225197" table:style-name="ce16">
            <text:p>5,225,197</text:p>
          </table:table-cell>
          <table:table-cell table:style-name="ce8"/>
          <table:table-cell office:value-type="float" office:value="6104031" table:style-name="ce16">
            <text:p>6,104,0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114654" table:style-name="ce16">
            <text:p>22,114,654</text:p>
          </table:table-cell>
          <table:table-cell table:style-name="ce8"/>
          <table:table-cell office:value-type="float" office:value="16381495" table:style-name="ce16">
            <text:p>16,381,49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4650673" table:style-name="ce16">
            <text:p>14,650,673</text:p>
          </table:table-cell>
          <table:table-cell table:style-name="ce8"/>
          <table:table-cell office:value-type="float" office:value="16707834" table:style-name="ce16">
            <text:p>16,707,83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651663" table:style-name="ce16">
            <text:p>9,651,663</text:p>
          </table:table-cell>
          <table:table-cell table:style-name="ce8"/>
          <table:table-cell office:value-type="float" office:value="10455293" table:style-name="ce16">
            <text:p>10,455,2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762777" table:style-name="ce16">
            <text:p>24,762,777</text:p>
          </table:table-cell>
          <table:table-cell table:style-name="ce8"/>
          <table:table-cell office:value-type="float" office:value="17231216" table:style-name="ce16">
            <text:p>17,231,21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39364" table:style-name="ce16">
            <text:p>15,239,364</text:p>
          </table:table-cell>
          <table:table-cell table:style-name="ce8"/>
          <table:table-cell office:value-type="float" office:value="16013108" table:style-name="ce16">
            <text:p>16,013,10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1039584" table:style-name="ce16">
            <text:p>41,039,584</text:p>
          </table:table-cell>
          <table:table-cell table:style-name="ce8"/>
          <table:table-cell office:value-type="float" office:value="38877733" table:style-name="ce16">
            <text:p>38,877,733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378013" table:style-name="ce16">
            <text:p>110,378,013</text:p>
          </table:table-cell>
          <table:table-cell table:style-name="ce8"/>
          <table:table-cell office:value-type="float" office:value="92811936" table:style-name="ce16">
            <text:p>92,811,936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7518019" table:style-name="ce16">
            <text:p>217,518,019</text:p>
          </table:table-cell>
          <table:table-cell table:style-name="ce8"/>
          <table:table-cell office:value-type="float" office:value="160218802" table:style-name="ce16">
            <text:p>160,218,802</text:p>
          </table:table-cell>
          <table:table-cell office:value-type="string" table:style-name="ce17">
            <text:p>◎◎◎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0654929" table:style-name="ce16">
            <text:p>50,654,929</text:p>
          </table:table-cell>
          <table:table-cell table:style-name="ce8"/>
          <table:table-cell office:value-type="float" office:value="44788073" table:style-name="ce16">
            <text:p>44,788,073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48597026" table:style-name="ce16">
            <text:p>148,597,026</text:p>
          </table:table-cell>
          <table:table-cell table:style-name="ce8"/>
          <table:table-cell office:value-type="float" office:value="170118127" table:style-name="ce16">
            <text:p>170,118,127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.2059" table:style-name="ce47">
            <text:p>20.6%</text:p>
          </table:table-cell>
          <table:table-cell office:value-type="float" office:value="543" table:style-name="ce48">
            <text:p>543</text:p>
          </table:table-cell>
          <table:table-cell office:value-type="percentage" office:value="1.1047" table:style-name="ce47">
            <text:p>1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719195" table:style-name="ce16">
            <text:p>3,719,195</text:p>
          </table:table-cell>
          <table:table-cell table:style-name="ce8"/>
          <table:table-cell office:value-type="float" office:value="3353553" table:style-name="ce16">
            <text:p>3,353,5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48750" table:style-name="ce16">
            <text:p>3,948,750</text:p>
          </table:table-cell>
          <table:table-cell table:style-name="ce8"/>
          <table:table-cell office:value-type="float" office:value="2557156" table:style-name="ce16">
            <text:p>2,557,1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-0.21540000000000001" table:style-name="ce47">
            <text:p>-2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435917" table:style-name="ce16">
            <text:p>42,435,917</text:p>
          </table:table-cell>
          <table:table-cell table:style-name="ce8"/>
          <table:table-cell office:value-type="float" office:value="38506705" table:style-name="ce16">
            <text:p>38,506,705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60569" table:style-name="ce16">
            <text:p>4,160,569</text:p>
          </table:table-cell>
          <table:table-cell table:style-name="ce8"/>
          <table:table-cell office:value-type="float" office:value="4271438" table:style-name="ce16">
            <text:p>4,271,43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879197" table:style-name="ce16">
            <text:p>8,879,197</text:p>
          </table:table-cell>
          <table:table-cell table:style-name="ce8"/>
          <table:table-cell office:value-type="float" office:value="6084030" table:style-name="ce16">
            <text:p>6,084,0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5464286" table:style-name="ce16">
            <text:p>25,464,286</text:p>
          </table:table-cell>
          <table:table-cell table:style-name="ce8"/>
          <table:table-cell office:value-type="float" office:value="21026710" table:style-name="ce16">
            <text:p>21,026,71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240024" table:style-name="ce16">
            <text:p>10,240,024</text:p>
          </table:table-cell>
          <table:table-cell table:style-name="ce8"/>
          <table:table-cell office:value-type="float" office:value="7337264" table:style-name="ce16">
            <text:p>7,337,2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20920" table:style-name="ce16">
            <text:p>4,720,920</text:p>
          </table:table-cell>
          <table:table-cell table:style-name="ce8"/>
          <table:table-cell office:value-type="float" office:value="4923677" table:style-name="ce16">
            <text:p>4,923,67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91963" table:style-name="ce16">
            <text:p>5,891,963</text:p>
          </table:table-cell>
          <table:table-cell table:style-name="ce8"/>
          <table:table-cell office:value-type="float" office:value="4399781" table:style-name="ce16">
            <text:p>4,399,7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1286903" table:style-name="ce16">
            <text:p>41,286,903</text:p>
          </table:table-cell>
          <table:table-cell table:style-name="ce8"/>
          <table:table-cell office:value-type="float" office:value="34507441" table:style-name="ce16">
            <text:p>34,507,44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361072" table:style-name="ce16">
            <text:p>18,361,072</text:p>
          </table:table-cell>
          <table:table-cell table:style-name="ce8"/>
          <table:table-cell office:value-type="float" office:value="19645333" table:style-name="ce16">
            <text:p>19,645,33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490411" table:style-name="ce16">
            <text:p>7,490,411</text:p>
          </table:table-cell>
          <table:table-cell table:style-name="ce8"/>
          <table:table-cell office:value-type="float" office:value="6698670" table:style-name="ce16">
            <text:p>6,698,6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836639" table:style-name="ce16">
            <text:p>7,836,639</text:p>
          </table:table-cell>
          <table:table-cell table:style-name="ce8"/>
          <table:table-cell office:value-type="float" office:value="8328205" table:style-name="ce16">
            <text:p>8,328,205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490583" table:style-name="ce16">
            <text:p>9,490,583</text:p>
          </table:table-cell>
          <table:table-cell table:style-name="ce8"/>
          <table:table-cell office:value-type="float" office:value="6189491" table:style-name="ce16">
            <text:p>6,189,4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3106971" table:style-name="ce16">
            <text:p>63,106,971</text:p>
          </table:table-cell>
          <table:table-cell table:style-name="ce8"/>
          <table:table-cell office:value-type="float" office:value="52893029" table:style-name="ce16">
            <text:p>52,893,029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8638706" table:style-name="ce16">
            <text:p>78,638,706</text:p>
          </table:table-cell>
          <table:table-cell table:style-name="ce8"/>
          <table:table-cell office:value-type="float" office:value="74640072" table:style-name="ce16">
            <text:p>74,640,072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55335" table:style-name="ce16">
            <text:p>15,355,335</text:p>
          </table:table-cell>
          <table:table-cell table:style-name="ce8"/>
          <table:table-cell office:value-type="float" office:value="15882249" table:style-name="ce16">
            <text:p>15,882,24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710985" table:style-name="ce16">
            <text:p>9,710,985</text:p>
          </table:table-cell>
          <table:table-cell table:style-name="ce8"/>
          <table:table-cell office:value-type="float" office:value="8182637" table:style-name="ce16">
            <text:p>8,182,6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7578737" table:style-name="ce16">
            <text:p>7,578,737</text:p>
          </table:table-cell>
          <table:table-cell table:style-name="ce8"/>
          <table:table-cell office:value-type="float" office:value="4242509" table:style-name="ce16">
            <text:p>4,242,5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750662" table:style-name="ce16">
            <text:p>20,750,662</text:p>
          </table:table-cell>
          <table:table-cell table:style-name="ce8"/>
          <table:table-cell office:value-type="float" office:value="18159621" table:style-name="ce16">
            <text:p>18,159,62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098778" table:style-name="ce16">
            <text:p>10,098,778</text:p>
          </table:table-cell>
          <table:table-cell table:style-name="ce8"/>
          <table:table-cell office:value-type="float" office:value="9311143" table:style-name="ce16">
            <text:p>9,311,1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969159" table:style-name="ce16">
            <text:p>16,969,159</text:p>
          </table:table-cell>
          <table:table-cell table:style-name="ce8"/>
          <table:table-cell office:value-type="float" office:value="14121586" table:style-name="ce16">
            <text:p>14,121,58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613459" table:style-name="ce16">
            <text:p>10,613,459</text:p>
          </table:table-cell>
          <table:table-cell table:style-name="ce8"/>
          <table:table-cell office:value-type="float" office:value="9208682" table:style-name="ce16">
            <text:p>9,208,68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818485" table:style-name="ce16">
            <text:p>14,818,485</text:p>
          </table:table-cell>
          <table:table-cell table:style-name="ce8"/>
          <table:table-cell office:value-type="float" office:value="15477665" table:style-name="ce16">
            <text:p>15,477,66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6289" table:style-name="ce16">
            <text:p>2,226,289</text:p>
          </table:table-cell>
          <table:table-cell table:style-name="ce8"/>
          <table:table-cell office:value-type="float" office:value="1947958" table:style-name="ce16">
            <text:p>1,947,9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74780" table:style-name="ce16">
            <text:p>2,574,780</text:p>
          </table:table-cell>
          <table:table-cell table:style-name="ce8"/>
          <table:table-cell office:value-type="float" office:value="2349333" table:style-name="ce16">
            <text:p>2,349,3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915239" table:style-name="ce16">
            <text:p>12,915,239</text:p>
          </table:table-cell>
          <table:table-cell table:style-name="ce8"/>
          <table:table-cell office:value-type="float" office:value="15514388" table:style-name="ce16">
            <text:p>15,514,3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12193" table:style-name="ce16">
            <text:p>12,612,193</text:p>
          </table:table-cell>
          <table:table-cell table:style-name="ce8"/>
          <table:table-cell office:value-type="float" office:value="10232590" table:style-name="ce16">
            <text:p>10,232,5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725007" table:style-name="ce16">
            <text:p>4,725,007</text:p>
          </table:table-cell>
          <table:table-cell table:style-name="ce8"/>
          <table:table-cell office:value-type="float" office:value="3878161" table:style-name="ce16">
            <text:p>3,878,1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8396588" table:style-name="ce16">
            <text:p>188,396,588</text:p>
          </table:table-cell>
          <table:table-cell table:style-name="ce8"/>
          <table:table-cell office:value-type="float" office:value="194189320" table:style-name="ce16">
            <text:p>194,189,320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8.7499999999999994E-2" table:style-name="ce47">
            <text:p>8.8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59087" table:style-name="ce16">
            <text:p>8,959,087</text:p>
          </table:table-cell>
          <table:table-cell table:style-name="ce8"/>
          <table:table-cell office:value-type="float" office:value="8432428" table:style-name="ce16">
            <text:p>8,432,42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80045" table:style-name="ce16">
            <text:p>6,380,045</text:p>
          </table:table-cell>
          <table:table-cell table:style-name="ce8"/>
          <table:table-cell office:value-type="float" office:value="6297151" table:style-name="ce16">
            <text:p>6,297,1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16275" table:style-name="ce16">
            <text:p>5,316,275</text:p>
          </table:table-cell>
          <table:table-cell table:style-name="ce8"/>
          <table:table-cell office:value-type="float" office:value="4755399" table:style-name="ce16">
            <text:p>4,755,3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740992" table:style-name="ce16">
            <text:p>21,740,992</text:p>
          </table:table-cell>
          <table:table-cell table:style-name="ce8"/>
          <table:table-cell office:value-type="float" office:value="20079787" table:style-name="ce16">
            <text:p>20,079,78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068264" table:style-name="ce16">
            <text:p>8,068,264</text:p>
          </table:table-cell>
          <table:table-cell table:style-name="ce8"/>
          <table:table-cell office:value-type="float" office:value="7714263" table:style-name="ce16">
            <text:p>7,714,26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39682" table:style-name="ce16">
            <text:p>6,539,682</text:p>
          </table:table-cell>
          <table:table-cell table:style-name="ce8"/>
          <table:table-cell office:value-type="float" office:value="6166546" table:style-name="ce16">
            <text:p>6,166,54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62120" table:style-name="ce16">
            <text:p>1,962,120</text:p>
          </table:table-cell>
          <table:table-cell table:style-name="ce8"/>
          <table:table-cell office:value-type="float" office:value="1879209" table:style-name="ce16">
            <text:p>1,879,20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60852123" table:style-name="ce16">
            <text:p>1,160,852,123</text:p>
          </table:table-cell>
          <table:table-cell table:style-name="ce8"/>
          <table:table-cell office:value-type="float" office:value="1119334875" table:style-name="ce16">
            <text:p>1,119,334,875</text:p>
          </table:table-cell>
          <table:table-cell office:value-type="string" table:style-name="ce17">
            <text:p>◎◎<text:s/></text:p>
          </table:table-cell>
          <table:table-cell office:value-type="float" office:value="835" table:style-name="ce48">
            <text:p>835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72786436" table:style-name="ce16">
            <text:p>972,786,436</text:p>
          </table:table-cell>
          <table:table-cell table:style-name="ce8"/>
          <table:table-cell office:value-type="float" office:value="865407691" table:style-name="ce16">
            <text:p>865,407,691</text:p>
          </table:table-cell>
          <table:table-cell office:value-type="string" table:style-name="ce17">
            <text:p>◎◎◎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1.03E-2" table:style-name="ce47">
            <text:p>1.0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3613383" table:style-name="ce16">
            <text:p>593,613,383</text:p>
          </table:table-cell>
          <table:table-cell table:style-name="ce8"/>
          <table:table-cell office:value-type="float" office:value="642343001" table:style-name="ce16">
            <text:p>642,343,001</text:p>
          </table:table-cell>
          <table:table-cell office:value-type="string" table:style-name="ce17">
            <text:p>★★★<text:s/></text:p>
          </table:table-cell>
          <table:table-cell office:value-type="float" office:value="426" table:style-name="ce48">
            <text:p>426</text:p>
          </table:table-cell>
          <table:table-cell office:value-type="percentage" office:value="6.5000000000000002E-2" table:style-name="ce47">
            <text:p>6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36329208" table:style-name="ce16">
            <text:p>1,436,329,208</text:p>
          </table:table-cell>
          <table:table-cell table:style-name="ce8"/>
          <table:table-cell office:value-type="float" office:value="1383517083" table:style-name="ce16">
            <text:p>1,383,517,083</text:p>
          </table:table-cell>
          <table:table-cell office:value-type="string" table:style-name="ce17">
            <text:p>◎◎<text:s/></text:p>
          </table:table-cell>
          <table:table-cell office:value-type="float" office:value="893" table:style-name="ce48">
            <text:p>893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8587906" table:style-name="ce16">
            <text:p>138,587,906</text:p>
          </table:table-cell>
          <table:table-cell table:style-name="ce8"/>
          <table:table-cell office:value-type="float" office:value="141567606" table:style-name="ce16">
            <text:p>141,567,606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2930945" table:style-name="ce16">
            <text:p>192,930,945</text:p>
          </table:table-cell>
          <table:table-cell table:style-name="ce8"/>
          <table:table-cell office:value-type="float" office:value="185756536" table:style-name="ce16">
            <text:p>185,756,536</text:p>
          </table:table-cell>
          <table:table-cell office:value-type="string" table:style-name="ce17">
            <text:p>◎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0435428" table:style-name="ce16">
            <text:p>130,435,428</text:p>
          </table:table-cell>
          <table:table-cell table:style-name="ce8"/>
          <table:table-cell office:value-type="float" office:value="87782502" table:style-name="ce16">
            <text:p>87,782,502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6.7799999999999999E-2" table:style-name="ce47">
            <text:p>6.8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972224" table:style-name="ce16">
            <text:p>133,972,224</text:p>
          </table:table-cell>
          <table:table-cell table:style-name="ce8"/>
          <table:table-cell office:value-type="float" office:value="123985656" table:style-name="ce16">
            <text:p>123,985,656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355942" table:style-name="ce16">
            <text:p>65,355,942</text:p>
          </table:table-cell>
          <table:table-cell table:style-name="ce8"/>
          <table:table-cell office:value-type="float" office:value="64615762" table:style-name="ce16">
            <text:p>64,615,762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5056269" table:style-name="ce16">
            <text:p>105,056,269</text:p>
          </table:table-cell>
          <table:table-cell table:style-name="ce8"/>
          <table:table-cell office:value-type="float" office:value="88520382" table:style-name="ce16">
            <text:p>88,520,382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4.0500000000000001E-2" table:style-name="ce47">
            <text:p>4.1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6290693" table:style-name="ce16">
            <text:p>146,290,693</text:p>
          </table:table-cell>
          <table:table-cell table:style-name="ce8"/>
          <table:table-cell office:value-type="float" office:value="133857524" table:style-name="ce16">
            <text:p>133,857,524</text:p>
          </table:table-cell>
          <table:table-cell office:value-type="string" table:style-name="ce17">
            <text:p>◎◎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951594" table:style-name="ce16">
            <text:p>47,951,594</text:p>
          </table:table-cell>
          <table:table-cell table:style-name="ce8"/>
          <table:table-cell office:value-type="float" office:value="48825603" table:style-name="ce16">
            <text:p>48,825,603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5478690" table:style-name="ce16">
            <text:p>325,478,690</text:p>
          </table:table-cell>
          <table:table-cell table:style-name="ce8"/>
          <table:table-cell office:value-type="float" office:value="299633543" table:style-name="ce16">
            <text:p>299,633,543</text:p>
          </table:table-cell>
          <table:table-cell office:value-type="string" table:style-name="ce17">
            <text:p>◎◎◎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1.3599999999999999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2764086" table:style-name="ce16">
            <text:p>462,764,086</text:p>
          </table:table-cell>
          <table:table-cell table:style-name="ce8"/>
          <table:table-cell office:value-type="float" office:value="404655070" table:style-name="ce16">
            <text:p>404,655,070</text:p>
          </table:table-cell>
          <table:table-cell office:value-type="string" table:style-name="ce17">
            <text:p>◎◎◎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9663958" table:style-name="ce16">
            <text:p>299,663,958</text:p>
          </table:table-cell>
          <table:table-cell table:style-name="ce8"/>
          <table:table-cell office:value-type="float" office:value="278567891" table:style-name="ce16">
            <text:p>278,567,891</text:p>
          </table:table-cell>
          <table:table-cell office:value-type="string" table:style-name="ce17">
            <text:p>◎◎◎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29598373" table:style-name="ce16">
            <text:p>329,598,373</text:p>
          </table:table-cell>
          <table:table-cell table:style-name="ce8"/>
          <table:table-cell office:value-type="float" office:value="304419829" table:style-name="ce16">
            <text:p>304,419,829</text:p>
          </table:table-cell>
          <table:table-cell office:value-type="string" table:style-name="ce17">
            <text:p>◎◎◎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-1.6E-2" table:style-name="ce47">
            <text:p>-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8834363" table:style-name="ce16">
            <text:p>178,834,363</text:p>
          </table:table-cell>
          <table:table-cell table:style-name="ce8"/>
          <table:table-cell office:value-type="float" office:value="157626736" table:style-name="ce16">
            <text:p>157,626,736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543" table:style-name="ce48">
            <text:p>543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8167702" table:style-name="ce16">
            <text:p>218,167,702</text:p>
          </table:table-cell>
          <table:table-cell table:style-name="ce8"/>
          <table:table-cell office:value-type="float" office:value="223493125" table:style-name="ce16">
            <text:p>223,493,125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670409" table:style-name="ce16">
            <text:p>73,670,409</text:p>
          </table:table-cell>
          <table:table-cell table:style-name="ce8"/>
          <table:table-cell office:value-type="float" office:value="74533434" table:style-name="ce16">
            <text:p>74,533,434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6089040" table:style-name="ce16">
            <text:p>336,089,040</text:p>
          </table:table-cell>
          <table:table-cell table:style-name="ce8"/>
          <table:table-cell office:value-type="float" office:value="296532339" table:style-name="ce16">
            <text:p>296,532,339</text:p>
          </table:table-cell>
          <table:table-cell office:value-type="string" table:style-name="ce17">
            <text:p>◎◎◎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1.5299999999999999E-2" table:style-name="ce47">
            <text:p>-1.5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8405853" table:style-name="ce16">
            <text:p>18,405,853</text:p>
          </table:table-cell>
          <table:table-cell table:style-name="ce8"/>
          <table:table-cell office:value-type="float" office:value="16401521" table:style-name="ce16">
            <text:p>16,401,52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5323185" table:style-name="ce16">
            <text:p>75,323,185</text:p>
          </table:table-cell>
          <table:table-cell table:style-name="ce8"/>
          <table:table-cell office:value-type="float" office:value="64741003" table:style-name="ce16">
            <text:p>64,741,003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2616" table:style-name="ce16">
            <text:p>22,616</text:p>
          </table:table-cell>
          <table:table-cell table:style-name="ce8"/>
          <table:table-cell office:value-type="float" office:value="29833" table:style-name="ce16">
            <text:p>29,83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6259984" table:style-name="ce16">
            <text:p>76,259,984</text:p>
          </table:table-cell>
          <table:table-cell table:style-name="ce8"/>
          <table:table-cell office:value-type="float" office:value="76694446" table:style-name="ce16">
            <text:p>76,694,446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875146" table:style-name="ce16">
            <text:p>9,875,146</text:p>
          </table:table-cell>
          <table:table-cell table:style-name="ce8"/>
          <table:table-cell office:value-type="float" office:value="9403920" table:style-name="ce16">
            <text:p>9,403,9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443454" table:style-name="ce16">
            <text:p>11,443,454</text:p>
          </table:table-cell>
          <table:table-cell table:style-name="ce8"/>
          <table:table-cell office:value-type="float" office:value="9811026" table:style-name="ce16">
            <text:p>9,811,02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1329037" table:style-name="ce16">
            <text:p>51,329,037</text:p>
          </table:table-cell>
          <table:table-cell table:style-name="ce8"/>
          <table:table-cell office:value-type="float" office:value="53221807" table:style-name="ce16">
            <text:p>53,221,807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1407073" table:style-name="ce16">
            <text:p>51,407,073</text:p>
          </table:table-cell>
          <table:table-cell table:style-name="ce8"/>
          <table:table-cell office:value-type="float" office:value="53119317" table:style-name="ce16">
            <text:p>53,119,31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47363" table:style-name="ce16">
            <text:p>7,147,363</text:p>
          </table:table-cell>
          <table:table-cell table:style-name="ce8"/>
          <table:table-cell office:value-type="float" office:value="6683488" table:style-name="ce16">
            <text:p>6,683,48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3090329" table:style-name="ce16">
            <text:p>83,090,329</text:p>
          </table:table-cell>
          <table:table-cell table:style-name="ce8"/>
          <table:table-cell office:value-type="float" office:value="74687903" table:style-name="ce16">
            <text:p>74,687,903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451499" table:style-name="ce16">
            <text:p>5,451,499</text:p>
          </table:table-cell>
          <table:table-cell table:style-name="ce8"/>
          <table:table-cell office:value-type="float" office:value="8646790" table:style-name="ce16">
            <text:p>8,646,7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020192" table:style-name="ce16">
            <text:p>14,020,192</text:p>
          </table:table-cell>
          <table:table-cell table:style-name="ce8"/>
          <table:table-cell office:value-type="float" office:value="12417507" table:style-name="ce16">
            <text:p>12,417,50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3624477" table:style-name="ce16">
            <text:p>43,624,477</text:p>
          </table:table-cell>
          <table:table-cell table:style-name="ce8"/>
          <table:table-cell office:value-type="float" office:value="50597377" table:style-name="ce16">
            <text:p>50,597,37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8374163" table:style-name="ce16">
            <text:p>138,374,163</text:p>
          </table:table-cell>
          <table:table-cell table:style-name="ce8"/>
          <table:table-cell office:value-type="float" office:value="129433564" table:style-name="ce16">
            <text:p>129,433,564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3648164" table:style-name="ce16">
            <text:p>273,648,164</text:p>
          </table:table-cell>
          <table:table-cell table:style-name="ce8"/>
          <table:table-cell office:value-type="float" office:value="256659370" table:style-name="ce16">
            <text:p>256,659,370</text:p>
          </table:table-cell>
          <table:table-cell office:value-type="string" table:style-name="ce17">
            <text:p>◎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845759" table:style-name="ce16">
            <text:p>88,845,759</text:p>
          </table:table-cell>
          <table:table-cell table:style-name="ce8"/>
          <table:table-cell office:value-type="float" office:value="88803644" table:style-name="ce16">
            <text:p>88,803,644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557613" table:style-name="ce16">
            <text:p>42,557,613</text:p>
          </table:table-cell>
          <table:table-cell table:style-name="ce8"/>
          <table:table-cell office:value-type="float" office:value="44314398" table:style-name="ce16">
            <text:p>44,314,39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5070441" table:style-name="ce16">
            <text:p>245,070,441</text:p>
          </table:table-cell>
          <table:table-cell table:style-name="ce8"/>
          <table:table-cell office:value-type="float" office:value="217712550" table:style-name="ce16">
            <text:p>217,712,550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4892910" table:style-name="ce16">
            <text:p>34,892,910</text:p>
          </table:table-cell>
          <table:table-cell table:style-name="ce8"/>
          <table:table-cell office:value-type="float" office:value="34309738" table:style-name="ce16">
            <text:p>34,309,73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1709076" table:style-name="ce16">
            <text:p>41,709,076</text:p>
          </table:table-cell>
          <table:table-cell table:style-name="ce8"/>
          <table:table-cell office:value-type="float" office:value="43977578" table:style-name="ce16">
            <text:p>43,977,57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183086" table:style-name="ce16">
            <text:p>24,183,086</text:p>
          </table:table-cell>
          <table:table-cell table:style-name="ce8"/>
          <table:table-cell office:value-type="float" office:value="21178271" table:style-name="ce16">
            <text:p>21,178,27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8653542" table:style-name="ce16">
            <text:p>18,653,542</text:p>
          </table:table-cell>
          <table:table-cell table:style-name="ce8"/>
          <table:table-cell office:value-type="float" office:value="15156723" table:style-name="ce16">
            <text:p>15,156,72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79732" table:style-name="ce16">
            <text:p>14,279,732</text:p>
          </table:table-cell>
          <table:table-cell table:style-name="ce8"/>
          <table:table-cell office:value-type="float" office:value="14595974" table:style-name="ce16">
            <text:p>14,595,97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422638" table:style-name="ce16">
            <text:p>25,422,638</text:p>
          </table:table-cell>
          <table:table-cell table:style-name="ce8"/>
          <table:table-cell office:value-type="float" office:value="24835652" table:style-name="ce16">
            <text:p>24,835,65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219306" table:style-name="ce16">
            <text:p>8,219,306</text:p>
          </table:table-cell>
          <table:table-cell table:style-name="ce8"/>
          <table:table-cell office:value-type="float" office:value="5614772" table:style-name="ce16">
            <text:p>5,614,7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817189" table:style-name="ce16">
            <text:p>5,817,189</text:p>
          </table:table-cell>
          <table:table-cell table:style-name="ce8"/>
          <table:table-cell office:value-type="float" office:value="4252366" table:style-name="ce16">
            <text:p>4,252,36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06969" table:style-name="ce16">
            <text:p>6,406,96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87632" table:style-name="ce16">
            <text:p>2,387,632</text:p>
          </table:table-cell>
          <table:table-cell table:style-name="ce8"/>
          <table:table-cell office:value-type="float" office:value="3613760" table:style-name="ce16">
            <text:p>3,613,7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003597" table:style-name="ce16">
            <text:p>4,003,597</text:p>
          </table:table-cell>
          <table:table-cell table:style-name="ce8"/>
          <table:table-cell office:value-type="float" office:value="3137337" table:style-name="ce16">
            <text:p>3,137,3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4740722" table:style-name="ce16">
            <text:p>74,740,722</text:p>
          </table:table-cell>
          <table:table-cell table:style-name="ce8"/>
          <table:table-cell office:value-type="float" office:value="89380754" table:style-name="ce16">
            <text:p>89,380,75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26090000000000002" table:style-name="ce47">
            <text:p>26.1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35936" table:style-name="ce16">
            <text:p>9,835,936</text:p>
          </table:table-cell>
          <table:table-cell table:style-name="ce8"/>
          <table:table-cell office:value-type="float" office:value="11021636" table:style-name="ce16">
            <text:p>11,021,6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1933772" table:style-name="ce16">
            <text:p>41,933,772</text:p>
          </table:table-cell>
          <table:table-cell table:style-name="ce8"/>
          <table:table-cell office:value-type="float" office:value="34824295" table:style-name="ce16">
            <text:p>34,824,295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738133" table:style-name="ce16">
            <text:p>8,738,133</text:p>
          </table:table-cell>
          <table:table-cell table:style-name="ce8"/>
          <table:table-cell office:value-type="float" office:value="9227646" table:style-name="ce16">
            <text:p>9,227,64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705689" table:style-name="ce16">
            <text:p>26,705,689</text:p>
          </table:table-cell>
          <table:table-cell table:style-name="ce8"/>
          <table:table-cell office:value-type="float" office:value="23256833" table:style-name="ce16">
            <text:p>23,256,83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74855" table:style-name="ce16">
            <text:p>6,574,85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803677" table:style-name="ce16">
            <text:p>22,803,677</text:p>
          </table:table-cell>
          <table:table-cell table:style-name="ce8"/>
          <table:table-cell office:value-type="float" office:value="26775806" table:style-name="ce16">
            <text:p>26,775,80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09622" table:style-name="ce16">
            <text:p>8,109,622</text:p>
          </table:table-cell>
          <table:table-cell table:style-name="ce8"/>
          <table:table-cell office:value-type="float" office:value="8027206" table:style-name="ce16">
            <text:p>8,027,2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078583" table:style-name="ce16">
            <text:p>17,078,583</text:p>
          </table:table-cell>
          <table:table-cell table:style-name="ce8"/>
          <table:table-cell office:value-type="float" office:value="16009983" table:style-name="ce16">
            <text:p>16,009,98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246718" table:style-name="ce16">
            <text:p>10,246,718</text:p>
          </table:table-cell>
          <table:table-cell table:style-name="ce8"/>
          <table:table-cell office:value-type="float" office:value="10104224" table:style-name="ce16">
            <text:p>10,104,22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888322" table:style-name="ce16">
            <text:p>7,888,322</text:p>
          </table:table-cell>
          <table:table-cell table:style-name="ce8"/>
          <table:table-cell office:value-type="float" office:value="7100636" table:style-name="ce16">
            <text:p>7,100,63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91429" table:style-name="ce16">
            <text:p>7,091,429</text:p>
          </table:table-cell>
          <table:table-cell table:style-name="ce8"/>
          <table:table-cell office:value-type="float" office:value="5635909" table:style-name="ce16">
            <text:p>5,635,9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20463" table:style-name="ce16">
            <text:p>9,720,463</text:p>
          </table:table-cell>
          <table:table-cell table:style-name="ce8"/>
          <table:table-cell office:value-type="float" office:value="8530813" table:style-name="ce16">
            <text:p>8,530,8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520285" table:style-name="ce16">
            <text:p>6,520,285</text:p>
          </table:table-cell>
          <table:table-cell table:style-name="ce8"/>
          <table:table-cell office:value-type="float" office:value="7545963" table:style-name="ce16">
            <text:p>7,545,9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93019" table:style-name="ce16">
            <text:p>2,993,019</text:p>
          </table:table-cell>
          <table:table-cell table:style-name="ce8"/>
          <table:table-cell office:value-type="float" office:value="2361109" table:style-name="ce16">
            <text:p>2,361,1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072356" table:style-name="ce16">
            <text:p>16,072,356</text:p>
          </table:table-cell>
          <table:table-cell table:style-name="ce8"/>
          <table:table-cell office:value-type="float" office:value="12421403" table:style-name="ce16">
            <text:p>12,421,40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62442" table:style-name="ce16">
            <text:p>5,662,442</text:p>
          </table:table-cell>
          <table:table-cell table:style-name="ce8"/>
          <table:table-cell office:value-type="float" office:value="6211741" table:style-name="ce16">
            <text:p>6,211,7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7172802" table:style-name="ce16">
            <text:p>7,172,802</text:p>
          </table:table-cell>
          <table:table-cell table:style-name="ce8"/>
          <table:table-cell office:value-type="float" office:value="5236499" table:style-name="ce16">
            <text:p>5,236,4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245050" table:style-name="ce16">
            <text:p>6,245,050</text:p>
          </table:table-cell>
          <table:table-cell table:style-name="ce8"/>
          <table:table-cell office:value-type="float" office:value="7624437" table:style-name="ce16">
            <text:p>7,624,4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538090" table:style-name="ce16">
            <text:p>11,538,090</text:p>
          </table:table-cell>
          <table:table-cell table:style-name="ce8"/>
          <table:table-cell office:value-type="float" office:value="12431035" table:style-name="ce16">
            <text:p>12,431,03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335990" table:style-name="ce16">
            <text:p>6,335,990</text:p>
          </table:table-cell>
          <table:table-cell table:style-name="ce8"/>
          <table:table-cell office:value-type="float" office:value="6648349" table:style-name="ce16">
            <text:p>6,648,3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368788" table:style-name="ce16">
            <text:p>9,368,788</text:p>
          </table:table-cell>
          <table:table-cell table:style-name="ce8"/>
          <table:table-cell office:value-type="float" office:value="10610233" table:style-name="ce16">
            <text:p>10,610,2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46237" table:style-name="ce16">
            <text:p>8,146,237</text:p>
          </table:table-cell>
          <table:table-cell table:style-name="ce8"/>
          <table:table-cell office:value-type="float" office:value="8488781" table:style-name="ce16">
            <text:p>8,488,78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10639" table:style-name="ce16">
            <text:p>7,810,639</text:p>
          </table:table-cell>
          <table:table-cell table:style-name="ce8"/>
          <table:table-cell office:value-type="float" office:value="7619103" table:style-name="ce16">
            <text:p>7,619,10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877279" table:style-name="ce16">
            <text:p>6,877,279</text:p>
          </table:table-cell>
          <table:table-cell table:style-name="ce8"/>
          <table:table-cell office:value-type="float" office:value="8552510" table:style-name="ce16">
            <text:p>8,552,5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2391090" table:style-name="ce16">
            <text:p>42,391,090</text:p>
          </table:table-cell>
          <table:table-cell table:style-name="ce8"/>
          <table:table-cell office:value-type="float" office:value="39609834" table:style-name="ce16">
            <text:p>39,609,834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48650" table:style-name="ce16">
            <text:p>10,548,650</text:p>
          </table:table-cell>
          <table:table-cell table:style-name="ce8"/>
          <table:table-cell office:value-type="float" office:value="10611884" table:style-name="ce16">
            <text:p>10,611,8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04820" table:style-name="ce16">
            <text:p>9,004,820</text:p>
          </table:table-cell>
          <table:table-cell table:style-name="ce8"/>
          <table:table-cell office:value-type="float" office:value="9391075" table:style-name="ce16">
            <text:p>9,391,07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96283" table:style-name="ce16">
            <text:p>13,696,283</text:p>
          </table:table-cell>
          <table:table-cell table:style-name="ce8"/>
          <table:table-cell office:value-type="float" office:value="12939006" table:style-name="ce16">
            <text:p>12,939,00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652445" table:style-name="ce16">
            <text:p>45,652,445</text:p>
          </table:table-cell>
          <table:table-cell table:style-name="ce8"/>
          <table:table-cell office:value-type="float" office:value="52721847" table:style-name="ce16">
            <text:p>52,721,84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315095" table:style-name="ce16">
            <text:p>9,315,095</text:p>
          </table:table-cell>
          <table:table-cell table:style-name="ce8"/>
          <table:table-cell office:value-type="float" office:value="6321887" table:style-name="ce16">
            <text:p>6,321,8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32418" table:style-name="ce16">
            <text:p>6,532,418</text:p>
          </table:table-cell>
          <table:table-cell table:style-name="ce8"/>
          <table:table-cell office:value-type="float" office:value="5129102" table:style-name="ce16">
            <text:p>5,129,10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523598" table:style-name="ce16">
            <text:p>6,523,598</text:p>
          </table:table-cell>
          <table:table-cell table:style-name="ce8"/>
          <table:table-cell office:value-type="float" office:value="5453563" table:style-name="ce16">
            <text:p>5,453,5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667207" table:style-name="ce16">
            <text:p>3,667,207</text:p>
          </table:table-cell>
          <table:table-cell table:style-name="ce8"/>
          <table:table-cell office:value-type="float" office:value="3014670" table:style-name="ce16">
            <text:p>3,014,6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008572" table:style-name="ce16">
            <text:p>6,008,572</text:p>
          </table:table-cell>
          <table:table-cell table:style-name="ce8"/>
          <table:table-cell office:value-type="float" office:value="5925983" table:style-name="ce16">
            <text:p>5,925,9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173261" table:style-name="ce16">
            <text:p>4,173,261</text:p>
          </table:table-cell>
          <table:table-cell table:style-name="ce8"/>
          <table:table-cell office:value-type="float" office:value="3730078" table:style-name="ce16">
            <text:p>3,730,0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11053" table:style-name="ce16">
            <text:p>6,311,053</text:p>
          </table:table-cell>
          <table:table-cell table:style-name="ce8"/>
          <table:table-cell office:value-type="float" office:value="6659577" table:style-name="ce16">
            <text:p>6,659,5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201284" table:style-name="ce16">
            <text:p>3,201,284</text:p>
          </table:table-cell>
          <table:table-cell table:style-name="ce8"/>
          <table:table-cell office:value-type="float" office:value="2920820" table:style-name="ce16">
            <text:p>2,920,8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95855" table:style-name="ce16">
            <text:p>7,295,855</text:p>
          </table:table-cell>
          <table:table-cell table:style-name="ce8"/>
          <table:table-cell office:value-type="float" office:value="6938628" table:style-name="ce16">
            <text:p>6,938,62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13736" table:style-name="ce16">
            <text:p>4,913,736</text:p>
          </table:table-cell>
          <table:table-cell table:style-name="ce8"/>
          <table:table-cell office:value-type="float" office:value="4828761" table:style-name="ce16">
            <text:p>4,828,76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438096" table:style-name="ce16">
            <text:p>12,438,096</text:p>
          </table:table-cell>
          <table:table-cell table:style-name="ce8"/>
          <table:table-cell office:value-type="float" office:value="14143041" table:style-name="ce16">
            <text:p>14,143,0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03351" table:style-name="ce16">
            <text:p>3,703,351</text:p>
          </table:table-cell>
          <table:table-cell table:style-name="ce8"/>
          <table:table-cell office:value-type="float" office:value="5188119" table:style-name="ce16">
            <text:p>5,188,1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6700110" table:style-name="ce16">
            <text:p>46,700,110</text:p>
          </table:table-cell>
          <table:table-cell table:style-name="ce8"/>
          <table:table-cell office:value-type="float" office:value="46205481" table:style-name="ce16">
            <text:p>46,205,481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6529271" table:style-name="ce16">
            <text:p>16,529,271</text:p>
          </table:table-cell>
          <table:table-cell table:style-name="ce8"/>
          <table:table-cell office:value-type="float" office:value="13713481" table:style-name="ce16">
            <text:p>13,713,4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37262" table:style-name="ce16">
            <text:p>2,837,26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00366" table:style-name="ce16">
            <text:p>5,300,366</text:p>
          </table:table-cell>
          <table:table-cell table:style-name="ce8"/>
          <table:table-cell office:value-type="float" office:value="4428471" table:style-name="ce16">
            <text:p>4,428,4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25901" table:style-name="ce16">
            <text:p>4,925,901</text:p>
          </table:table-cell>
          <table:table-cell table:style-name="ce8"/>
          <table:table-cell office:value-type="float" office:value="5021040" table:style-name="ce16">
            <text:p>5,021,04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63497" table:style-name="ce16">
            <text:p>2,863,497</text:p>
          </table:table-cell>
          <table:table-cell table:style-name="ce8"/>
          <table:table-cell office:value-type="float" office:value="2520551" table:style-name="ce16">
            <text:p>2,520,5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53533" table:style-name="ce16">
            <text:p>5,353,533</text:p>
          </table:table-cell>
          <table:table-cell table:style-name="ce8"/>
          <table:table-cell office:value-type="float" office:value="5733181" table:style-name="ce16">
            <text:p>5,733,1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852837" table:style-name="ce16">
            <text:p>8,852,837</text:p>
          </table:table-cell>
          <table:table-cell table:style-name="ce8"/>
          <table:table-cell office:value-type="float" office:value="7157989" table:style-name="ce16">
            <text:p>7,157,9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327082" table:style-name="ce16">
            <text:p>6,327,082</text:p>
          </table:table-cell>
          <table:table-cell table:style-name="ce8"/>
          <table:table-cell office:value-type="float" office:value="5222670" table:style-name="ce16">
            <text:p>5,222,6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2877736" table:style-name="ce16">
            <text:p>72,877,736</text:p>
          </table:table-cell>
          <table:table-cell table:style-name="ce8"/>
          <table:table-cell office:value-type="float" office:value="64855942" table:style-name="ce16">
            <text:p>64,855,942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38546" table:style-name="ce16">
            <text:p>14,738,546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07337" table:style-name="ce16">
            <text:p>1,507,337</text:p>
          </table:table-cell>
          <table:table-cell table:style-name="ce8"/>
          <table:table-cell office:value-type="float" office:value="1619003" table:style-name="ce16">
            <text:p>1,619,0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07865254" table:style-name="ce16">
            <text:p>1,007,865,254</text:p>
          </table:table-cell>
          <table:table-cell table:style-name="ce8"/>
          <table:table-cell office:value-type="float" office:value="954108851" table:style-name="ce16">
            <text:p>954,108,851</text:p>
          </table:table-cell>
          <table:table-cell office:value-type="string" table:style-name="ce17">
            <text:p>◎◎<text:s/></text:p>
          </table:table-cell>
          <table:table-cell office:value-type="float" office:value="854" table:style-name="ce48">
            <text:p>854</text:p>
          </table:table-cell>
          <table:table-cell office:value-type="percentage" office:value="1.1999999999999999E-3" table:style-name="ce47">
            <text:p>0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1905437" table:style-name="ce16">
            <text:p>701,905,437</text:p>
          </table:table-cell>
          <table:table-cell table:style-name="ce8"/>
          <table:table-cell office:value-type="float" office:value="700885179" table:style-name="ce16">
            <text:p>700,885,179</text:p>
          </table:table-cell>
          <table:table-cell office:value-type="string" table:style-name="ce17">
            <text:p>◎<text:s/></text:p>
          </table:table-cell>
          <table:table-cell office:value-type="float" office:value="615" table:style-name="ce48">
            <text:p>615</text:p>
          </table:table-cell>
          <table:table-cell office:value-type="percentage" office:value="-3.2000000000000002E-3" table:style-name="ce47">
            <text:p>-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9819354" table:style-name="ce16">
            <text:p>129,819,354</text:p>
          </table:table-cell>
          <table:table-cell table:style-name="ce8"/>
          <table:table-cell office:value-type="float" office:value="119859417" table:style-name="ce16">
            <text:p>119,859,417</text:p>
          </table:table-cell>
          <table:table-cell office:value-type="string" table:style-name="ce17">
            <text:p>◎◎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814154" table:style-name="ce16">
            <text:p>44,814,154</text:p>
          </table:table-cell>
          <table:table-cell table:style-name="ce8"/>
          <table:table-cell office:value-type="float" office:value="48028124" table:style-name="ce16">
            <text:p>48,028,12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5070515" table:style-name="ce16">
            <text:p>445,070,515</text:p>
          </table:table-cell>
          <table:table-cell table:style-name="ce8"/>
          <table:table-cell office:value-type="float" office:value="418423745" table:style-name="ce16">
            <text:p>418,423,745</text:p>
          </table:table-cell>
          <table:table-cell office:value-type="string" table:style-name="ce17">
            <text:p>◎◎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823" table:style-name="ce48">
            <text:p>823</text:p>
          </table:table-cell>
          <table:table-cell office:value-type="percentage" office:value="-7.1999999999999998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2780568" table:style-name="ce16">
            <text:p>122,780,568</text:p>
          </table:table-cell>
          <table:table-cell table:style-name="ce8"/>
          <table:table-cell office:value-type="float" office:value="118349530" table:style-name="ce16">
            <text:p>118,349,530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80186646" table:style-name="ce16">
            <text:p>280,186,646</text:p>
          </table:table-cell>
          <table:table-cell table:style-name="ce8"/>
          <table:table-cell office:value-type="float" office:value="252709674" table:style-name="ce16">
            <text:p>252,709,674</text:p>
          </table:table-cell>
          <table:table-cell office:value-type="string" table:style-name="ce17">
            <text:p>◎◎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192507" table:style-name="ce16">
            <text:p>90,192,507</text:p>
          </table:table-cell>
          <table:table-cell table:style-name="ce8"/>
          <table:table-cell office:value-type="float" office:value="79559078" table:style-name="ce16">
            <text:p>79,559,078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6019567" table:style-name="ce16">
            <text:p>166,019,567</text:p>
          </table:table-cell>
          <table:table-cell table:style-name="ce8"/>
          <table:table-cell office:value-type="float" office:value="152295672" table:style-name="ce16">
            <text:p>152,295,672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9683596" table:style-name="ce16">
            <text:p>529,683,596</text:p>
          </table:table-cell>
          <table:table-cell table:style-name="ce8"/>
          <table:table-cell office:value-type="float" office:value="493554898" table:style-name="ce16">
            <text:p>493,554,898</text:p>
          </table:table-cell>
          <table:table-cell office:value-type="string" table:style-name="ce17">
            <text:p>◎◎<text:s/></text:p>
          </table:table-cell>
          <table:table-cell office:value-type="float" office:value="319" table:style-name="ce48">
            <text:p>319</text:p>
          </table:table-cell>
          <table:table-cell office:value-type="percentage" office:value="-1.24E-2" table:style-name="ce47">
            <text:p>-1.2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9990065" table:style-name="ce16">
            <text:p>209,990,065</text:p>
          </table:table-cell>
          <table:table-cell table:style-name="ce8"/>
          <table:table-cell office:value-type="float" office:value="197250669" table:style-name="ce16">
            <text:p>197,250,669</text:p>
          </table:table-cell>
          <table:table-cell office:value-type="string" table:style-name="ce17">
            <text:p>◎◎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64833600" table:style-name="ce16">
            <text:p>564,833,600</text:p>
          </table:table-cell>
          <table:table-cell table:style-name="ce8"/>
          <table:table-cell office:value-type="float" office:value="516494466" table:style-name="ce16">
            <text:p>516,494,466</text:p>
          </table:table-cell>
          <table:table-cell office:value-type="string" table:style-name="ce17">
            <text:p>◎◎◎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8.5300000000000001E-2" table:style-name="ce47">
            <text:p>8.5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7291252" table:style-name="ce16">
            <text:p>357,291,252</text:p>
          </table:table-cell>
          <table:table-cell table:style-name="ce8"/>
          <table:table-cell office:value-type="float" office:value="319052321" table:style-name="ce16">
            <text:p>319,052,321</text:p>
          </table:table-cell>
          <table:table-cell office:value-type="string" table:style-name="ce17">
            <text:p>◎◎◎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1.38E-2" table:style-name="ce47">
            <text:p>1.4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0551023" table:style-name="ce16">
            <text:p>370,551,023</text:p>
          </table:table-cell>
          <table:table-cell table:style-name="ce8"/>
          <table:table-cell office:value-type="float" office:value="361926839" table:style-name="ce16">
            <text:p>361,926,839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6566999" table:style-name="ce16">
            <text:p>246,566,999</text:p>
          </table:table-cell>
          <table:table-cell table:style-name="ce8"/>
          <table:table-cell office:value-type="float" office:value="250410901" table:style-name="ce16">
            <text:p>250,410,901</text:p>
          </table:table-cell>
          <table:table-cell office:value-type="string" table:style-name="ce17">
            <text:p>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7.4399999999999994E-2" table:style-name="ce47">
            <text:p>7.4%</text:p>
          </table:table-cell>
          <table:table-cell office:value-type="float" office:value="842" table:style-name="ce48">
            <text:p>842</text:p>
          </table:table-cell>
          <table:table-cell office:value-type="percentage" office:value="0.3281" table:style-name="ce47">
            <text:p>3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4321824" table:style-name="ce16">
            <text:p>124,321,824</text:p>
          </table:table-cell>
          <table:table-cell table:style-name="ce8"/>
          <table:table-cell office:value-type="float" office:value="112496994" table:style-name="ce16">
            <text:p>112,496,994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4522438" table:style-name="ce16">
            <text:p>54,522,438</text:p>
          </table:table-cell>
          <table:table-cell table:style-name="ce8"/>
          <table:table-cell office:value-type="float" office:value="48398124" table:style-name="ce16">
            <text:p>48,398,124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316059" table:style-name="ce16">
            <text:p>26,316,059</text:p>
          </table:table-cell>
          <table:table-cell table:style-name="ce8"/>
          <table:table-cell office:value-type="float" office:value="22828192" table:style-name="ce16">
            <text:p>22,828,19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236838" table:style-name="ce16">
            <text:p>34,236,838</text:p>
          </table:table-cell>
          <table:table-cell table:style-name="ce8"/>
          <table:table-cell office:value-type="float" office:value="31241923" table:style-name="ce16">
            <text:p>31,241,923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234114" table:style-name="ce16">
            <text:p>21,234,114</text:p>
          </table:table-cell>
          <table:table-cell table:style-name="ce8"/>
          <table:table-cell office:value-type="float" office:value="18233841" table:style-name="ce16">
            <text:p>18,233,84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331856" table:style-name="ce16">
            <text:p>16,331,856</text:p>
          </table:table-cell>
          <table:table-cell table:style-name="ce8"/>
          <table:table-cell office:value-type="float" office:value="13716729" table:style-name="ce16">
            <text:p>13,716,72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9183805" table:style-name="ce16">
            <text:p>99,183,805</text:p>
          </table:table-cell>
          <table:table-cell table:style-name="ce8"/>
          <table:table-cell office:value-type="float" office:value="80722632" table:style-name="ce16">
            <text:p>80,722,632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279148" table:style-name="ce16">
            <text:p>27,279,148</text:p>
          </table:table-cell>
          <table:table-cell table:style-name="ce8"/>
          <table:table-cell office:value-type="float" office:value="30131976" table:style-name="ce16">
            <text:p>30,131,97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2737102" table:style-name="ce16">
            <text:p>62,737,102</text:p>
          </table:table-cell>
          <table:table-cell table:style-name="ce8"/>
          <table:table-cell office:value-type="float" office:value="63185104" table:style-name="ce16">
            <text:p>63,185,104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18401" table:style-name="ce16">
            <text:p>1,718,401</text:p>
          </table:table-cell>
          <table:table-cell table:style-name="ce8"/>
          <table:table-cell office:value-type="float" office:value="1747318" table:style-name="ce16">
            <text:p>1,747,31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71604" table:style-name="ce16">
            <text:p>3,971,604</text:p>
          </table:table-cell>
          <table:table-cell table:style-name="ce8"/>
          <table:table-cell office:value-type="float" office:value="2282464" table:style-name="ce16">
            <text:p>2,282,4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18951" table:style-name="ce16">
            <text:p>7,418,951</text:p>
          </table:table-cell>
          <table:table-cell table:style-name="ce8"/>
          <table:table-cell office:value-type="float" office:value="7004580" table:style-name="ce16">
            <text:p>7,004,58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346193" table:style-name="ce16">
            <text:p>21,346,193</text:p>
          </table:table-cell>
          <table:table-cell table:style-name="ce8"/>
          <table:table-cell office:value-type="float" office:value="21491343" table:style-name="ce16">
            <text:p>21,491,34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804861" table:style-name="ce16">
            <text:p>9,804,861</text:p>
          </table:table-cell>
          <table:table-cell table:style-name="ce8"/>
          <table:table-cell office:value-type="float" office:value="10004572" table:style-name="ce16">
            <text:p>10,004,5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942809" table:style-name="ce16">
            <text:p>8,942,809</text:p>
          </table:table-cell>
          <table:table-cell table:style-name="ce8"/>
          <table:table-cell office:value-type="float" office:value="9793072" table:style-name="ce16">
            <text:p>9,793,0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053992" table:style-name="ce16">
            <text:p>12,053,992</text:p>
          </table:table-cell>
          <table:table-cell table:style-name="ce8"/>
          <table:table-cell office:value-type="float" office:value="10461090" table:style-name="ce16">
            <text:p>10,461,0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48754" table:style-name="ce16">
            <text:p>3,148,754</text:p>
          </table:table-cell>
          <table:table-cell table:style-name="ce8"/>
          <table:table-cell office:value-type="float" office:value="2857281" table:style-name="ce16">
            <text:p>2,857,2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96645" table:style-name="ce16">
            <text:p>6,596,645</text:p>
          </table:table-cell>
          <table:table-cell table:style-name="ce8"/>
          <table:table-cell office:value-type="float" office:value="8077564" table:style-name="ce16">
            <text:p>8,077,5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802597" table:style-name="ce16">
            <text:p>115,802,597</text:p>
          </table:table-cell>
          <table:table-cell table:style-name="ce8"/>
          <table:table-cell office:value-type="float" office:value="126197224" table:style-name="ce16">
            <text:p>126,197,22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3758305" table:style-name="ce16">
            <text:p>23,758,305</text:p>
          </table:table-cell>
          <table:table-cell table:style-name="ce8"/>
          <table:table-cell office:value-type="float" office:value="22865225" table:style-name="ce16">
            <text:p>22,865,22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150129" table:style-name="ce16">
            <text:p>17,150,129</text:p>
          </table:table-cell>
          <table:table-cell table:style-name="ce8"/>
          <table:table-cell office:value-type="float" office:value="15426737" table:style-name="ce16">
            <text:p>15,426,73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8871097" table:style-name="ce16">
            <text:p>88,871,097</text:p>
          </table:table-cell>
          <table:table-cell table:style-name="ce8"/>
          <table:table-cell office:value-type="float" office:value="75637017" table:style-name="ce16">
            <text:p>75,637,017</text:p>
          </table:table-cell>
          <table:table-cell office:value-type="string" table:style-name="ce17">
            <text:p>◎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0660877" table:style-name="ce16">
            <text:p>110,660,877</text:p>
          </table:table-cell>
          <table:table-cell table:style-name="ce8"/>
          <table:table-cell office:value-type="float" office:value="104325484" table:style-name="ce16">
            <text:p>104,325,484</text:p>
          </table:table-cell>
          <table:table-cell office:value-type="string" table:style-name="ce17">
            <text:p>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1725615" table:style-name="ce16">
            <text:p>51,725,615</text:p>
          </table:table-cell>
          <table:table-cell table:style-name="ce8"/>
          <table:table-cell office:value-type="float" office:value="38222488" table:style-name="ce16">
            <text:p>38,222,48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972781" table:style-name="ce16">
            <text:p>5,972,781</text:p>
          </table:table-cell>
          <table:table-cell table:style-name="ce8"/>
          <table:table-cell office:value-type="float" office:value="7364630" table:style-name="ce16">
            <text:p>7,364,6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192158" table:style-name="ce16">
            <text:p>11,192,158</text:p>
          </table:table-cell>
          <table:table-cell table:style-name="ce8"/>
          <table:table-cell office:value-type="float" office:value="10174705" table:style-name="ce16">
            <text:p>10,174,70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496709" table:style-name="ce16">
            <text:p>10,496,709</text:p>
          </table:table-cell>
          <table:table-cell table:style-name="ce8"/>
          <table:table-cell office:value-type="float" office:value="10953365" table:style-name="ce16">
            <text:p>10,953,36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987084" table:style-name="ce16">
            <text:p>6,987,084</text:p>
          </table:table-cell>
          <table:table-cell table:style-name="ce8"/>
          <table:table-cell office:value-type="float" office:value="7501913" table:style-name="ce16">
            <text:p>7,501,91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15820" table:style-name="ce16">
            <text:p>2,015,820</text:p>
          </table:table-cell>
          <table:table-cell table:style-name="ce8"/>
          <table:table-cell office:value-type="float" office:value="1697434" table:style-name="ce16">
            <text:p>1,697,4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1542888" table:style-name="ce16">
            <text:p>111,542,888</text:p>
          </table:table-cell>
          <table:table-cell table:style-name="ce8"/>
          <table:table-cell office:value-type="float" office:value="108305080" table:style-name="ce16">
            <text:p>108,305,080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65365" table:style-name="ce16">
            <text:p>3,065,365</text:p>
          </table:table-cell>
          <table:table-cell table:style-name="ce8"/>
          <table:table-cell office:value-type="float" office:value="2368165" table:style-name="ce16">
            <text:p>2,368,1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032595" table:style-name="ce16">
            <text:p>6,032,595</text:p>
          </table:table-cell>
          <table:table-cell table:style-name="ce8"/>
          <table:table-cell office:value-type="float" office:value="3388482" table:style-name="ce16">
            <text:p>3,388,4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414934" table:style-name="ce16">
            <text:p>2,414,934</text:p>
          </table:table-cell>
          <table:table-cell table:style-name="ce8"/>
          <table:table-cell office:value-type="float" office:value="1879384" table:style-name="ce16">
            <text:p>1,879,3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62885" table:style-name="ce16">
            <text:p>7,162,885</text:p>
          </table:table-cell>
          <table:table-cell table:style-name="ce8"/>
          <table:table-cell office:value-type="float" office:value="6422618" table:style-name="ce16">
            <text:p>6,422,6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723937" table:style-name="ce16">
            <text:p>7,723,937</text:p>
          </table:table-cell>
          <table:table-cell table:style-name="ce8"/>
          <table:table-cell office:value-type="float" office:value="5746737" table:style-name="ce16">
            <text:p>5,746,7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3870" table:style-name="ce16">
            <text:p>133,870</text:p>
          </table:table-cell>
          <table:table-cell table:style-name="ce8"/>
          <table:table-cell office:value-type="float" office:value="118194" table:style-name="ce16">
            <text:p>118,19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3635653" table:style-name="ce16">
            <text:p>123,635,653</text:p>
          </table:table-cell>
          <table:table-cell table:style-name="ce8"/>
          <table:table-cell office:value-type="float" office:value="121889642" table:style-name="ce16">
            <text:p>121,889,642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73484" table:style-name="ce16">
            <text:p>6,373,484</text:p>
          </table:table-cell>
          <table:table-cell table:style-name="ce8"/>
          <table:table-cell office:value-type="float" office:value="5301146" table:style-name="ce16">
            <text:p>5,301,1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43278" table:style-name="ce16">
            <text:p>4,243,278</text:p>
          </table:table-cell>
          <table:table-cell table:style-name="ce8"/>
          <table:table-cell office:value-type="float" office:value="5418843" table:style-name="ce16">
            <text:p>5,418,8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49429" table:style-name="ce16">
            <text:p>7,849,429</text:p>
          </table:table-cell>
          <table:table-cell table:style-name="ce8"/>
          <table:table-cell office:value-type="float" office:value="6996647" table:style-name="ce16">
            <text:p>6,996,6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15946" table:style-name="ce16">
            <text:p>10,115,946</text:p>
          </table:table-cell>
          <table:table-cell table:style-name="ce8"/>
          <table:table-cell office:value-type="float" office:value="10375372" table:style-name="ce16">
            <text:p>10,375,3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6969" table:style-name="ce16">
            <text:p>726,969</text:p>
          </table:table-cell>
          <table:table-cell table:style-name="ce8"/>
          <table:table-cell office:value-type="float" office:value="625155" table:style-name="ce16">
            <text:p>625,1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34062" table:style-name="ce16">
            <text:p>1,834,062</text:p>
          </table:table-cell>
          <table:table-cell table:style-name="ce8"/>
          <table:table-cell office:value-type="float" office:value="1857367" table:style-name="ce16">
            <text:p>1,857,3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56691" table:style-name="ce16">
            <text:p>3,956,691</text:p>
          </table:table-cell>
          <table:table-cell table:style-name="ce8"/>
          <table:table-cell office:value-type="float" office:value="2643893" table:style-name="ce16">
            <text:p>2,643,8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74030" table:style-name="ce16">
            <text:p>3,374,030</text:p>
          </table:table-cell>
          <table:table-cell table:style-name="ce8"/>
          <table:table-cell office:value-type="float" office:value="2939204" table:style-name="ce16">
            <text:p>2,939,2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6381462" table:style-name="ce16">
            <text:p>6,381,462</text:p>
          </table:table-cell>
          <table:table-cell table:style-name="ce8"/>
          <table:table-cell office:value-type="float" office:value="4996765" table:style-name="ce16">
            <text:p>4,996,7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826285" table:style-name="ce16">
            <text:p>9,826,285</text:p>
          </table:table-cell>
          <table:table-cell table:style-name="ce8"/>
          <table:table-cell office:value-type="float" office:value="9574814" table:style-name="ce16">
            <text:p>9,574,81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360555" table:style-name="ce16">
            <text:p>11,360,555</text:p>
          </table:table-cell>
          <table:table-cell table:style-name="ce8"/>
          <table:table-cell office:value-type="float" office:value="13211289" table:style-name="ce16">
            <text:p>13,211,2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370255" table:style-name="ce16">
            <text:p>11,370,255</text:p>
          </table:table-cell>
          <table:table-cell table:style-name="ce8"/>
          <table:table-cell office:value-type="float" office:value="9890618" table:style-name="ce16">
            <text:p>9,890,6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27574" table:style-name="ce16">
            <text:p>2,727,574</text:p>
          </table:table-cell>
          <table:table-cell table:style-name="ce8"/>
          <table:table-cell office:value-type="float" office:value="2067000" table:style-name="ce16">
            <text:p>2,067,0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5379999999999999" table:style-name="ce47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90820" table:style-name="ce16">
            <text:p>1,890,820</text:p>
          </table:table-cell>
          <table:table-cell table:style-name="ce8"/>
          <table:table-cell office:value-type="float" office:value="1459794" table:style-name="ce16">
            <text:p>1,459,79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21039921" table:style-name="ce16">
            <text:p>721,039,921</text:p>
          </table:table-cell>
          <table:table-cell table:style-name="ce8"/>
          <table:table-cell office:value-type="float" office:value="664253607" table:style-name="ce16">
            <text:p>664,253,607</text:p>
          </table:table-cell>
          <table:table-cell office:value-type="string" table:style-name="ce17">
            <text:p>◎◎◎<text:s/></text:p>
          </table:table-cell>
          <table:table-cell office:value-type="float" office:value="699" table:style-name="ce48">
            <text:p>699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37924540" table:style-name="ce16">
            <text:p>1,337,924,540</text:p>
          </table:table-cell>
          <table:table-cell table:style-name="ce8"/>
          <table:table-cell office:value-type="float" office:value="1298706644" table:style-name="ce16">
            <text:p>1,298,706,644</text:p>
          </table:table-cell>
          <table:table-cell office:value-type="string" table:style-name="ce17">
            <text:p>◎<text:s/></text:p>
          </table:table-cell>
          <table:table-cell office:value-type="float" office:value="983" table:style-name="ce48">
            <text:p>983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2271" table:style-name="ce48">
            <text:p>2,271</text:p>
          </table:table-cell>
          <table:table-cell office:value-type="percentage" office:value="-8.9999999999999998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05904010" table:style-name="ce16">
            <text:p>905,904,010</text:p>
          </table:table-cell>
          <table:table-cell table:style-name="ce8"/>
          <table:table-cell office:value-type="float" office:value="890569342" table:style-name="ce16">
            <text:p>890,569,342</text:p>
          </table:table-cell>
          <table:table-cell office:value-type="string" table:style-name="ce17">
            <text:p>◎<text:s/></text:p>
          </table:table-cell>
          <table:table-cell office:value-type="float" office:value="815" table:style-name="ce48">
            <text:p>815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5583633" table:style-name="ce16">
            <text:p>105,583,633</text:p>
          </table:table-cell>
          <table:table-cell table:style-name="ce8"/>
          <table:table-cell office:value-type="float" office:value="86168102" table:style-name="ce16">
            <text:p>86,168,102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82322084" table:style-name="ce16">
            <text:p>282,322,084</text:p>
          </table:table-cell>
          <table:table-cell table:style-name="ce8"/>
          <table:table-cell office:value-type="float" office:value="246801460" table:style-name="ce16">
            <text:p>246,801,460</text:p>
          </table:table-cell>
          <table:table-cell office:value-type="string" table:style-name="ce17">
            <text:p>◎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5.8299999999999998E-2" table:style-name="ce47">
            <text:p>5.8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079207" table:style-name="ce16">
            <text:p>79,079,207</text:p>
          </table:table-cell>
          <table:table-cell table:style-name="ce8"/>
          <table:table-cell office:value-type="float" office:value="80455206" table:style-name="ce16">
            <text:p>80,455,206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1922553" table:style-name="ce16">
            <text:p>141,922,553</text:p>
          </table:table-cell>
          <table:table-cell table:style-name="ce8"/>
          <table:table-cell office:value-type="float" office:value="97877303" table:style-name="ce16">
            <text:p>97,877,303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1579011" table:style-name="ce16">
            <text:p>131,579,011</text:p>
          </table:table-cell>
          <table:table-cell table:style-name="ce8"/>
          <table:table-cell office:value-type="float" office:value="122232419" table:style-name="ce16">
            <text:p>122,232,419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-5.21E-2" table:style-name="ce47">
            <text:p>-5.2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9666268" table:style-name="ce16">
            <text:p>179,666,268</text:p>
          </table:table-cell>
          <table:table-cell table:style-name="ce8"/>
          <table:table-cell office:value-type="float" office:value="166170876" table:style-name="ce16">
            <text:p>166,170,876</text:p>
          </table:table-cell>
          <table:table-cell office:value-type="string" table:style-name="ce17">
            <text:p>◎◎◎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5630691" table:style-name="ce16">
            <text:p>275,630,691</text:p>
          </table:table-cell>
          <table:table-cell table:style-name="ce8"/>
          <table:table-cell office:value-type="float" office:value="252790169" table:style-name="ce16">
            <text:p>252,790,169</text:p>
          </table:table-cell>
          <table:table-cell office:value-type="string" table:style-name="ce17">
            <text:p>◎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-4.3700000000000003E-2" table:style-name="ce47">
            <text:p>-4.4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1600476" table:style-name="ce16">
            <text:p>121,600,476</text:p>
          </table:table-cell>
          <table:table-cell table:style-name="ce8"/>
          <table:table-cell office:value-type="float" office:value="116273387" table:style-name="ce16">
            <text:p>116,273,387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955779" table:style-name="ce16">
            <text:p>157,955,779</text:p>
          </table:table-cell>
          <table:table-cell table:style-name="ce8"/>
          <table:table-cell office:value-type="float" office:value="161731644" table:style-name="ce16">
            <text:p>161,731,644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04156216" table:style-name="ce16">
            <text:p>204,156,216</text:p>
          </table:table-cell>
          <table:table-cell table:style-name="ce8"/>
          <table:table-cell office:value-type="float" office:value="176067372" table:style-name="ce16">
            <text:p>176,067,372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.05" table:style-name="ce47">
            <text:p>5.0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1667800" table:style-name="ce16">
            <text:p>481,667,800</text:p>
          </table:table-cell>
          <table:table-cell table:style-name="ce8"/>
          <table:table-cell office:value-type="float" office:value="443396112" table:style-name="ce16">
            <text:p>443,396,112</text:p>
          </table:table-cell>
          <table:table-cell office:value-type="string" table:style-name="ce17">
            <text:p>◎◎◎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9.2799999999999994E-2" table:style-name="ce47">
            <text:p>9.3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6415435" table:style-name="ce16">
            <text:p>216,415,435</text:p>
          </table:table-cell>
          <table:table-cell table:style-name="ce8"/>
          <table:table-cell office:value-type="float" office:value="211922532" table:style-name="ce16">
            <text:p>211,922,532</text:p>
          </table:table-cell>
          <table:table-cell office:value-type="string" table:style-name="ce17">
            <text:p>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3883427" table:style-name="ce16">
            <text:p>93,883,427</text:p>
          </table:table-cell>
          <table:table-cell table:style-name="ce8"/>
          <table:table-cell office:value-type="float" office:value="89699249" table:style-name="ce16">
            <text:p>89,699,249</text:p>
          </table:table-cell>
          <table:table-cell office:value-type="string" table:style-name="ce17">
            <text:p>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750063" table:style-name="ce16">
            <text:p>18,750,063</text:p>
          </table:table-cell>
          <table:table-cell table:style-name="ce8"/>
          <table:table-cell office:value-type="float" office:value="18219260" table:style-name="ce16">
            <text:p>18,219,26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1610649" table:style-name="ce16">
            <text:p>31,610,649</text:p>
          </table:table-cell>
          <table:table-cell table:style-name="ce8"/>
          <table:table-cell office:value-type="float" office:value="27678620" table:style-name="ce16">
            <text:p>27,678,62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53" table:style-name="ce48">
            <text:p>253</text:p>
          </table:table-cell>
          <table:table-cell office:value-type="percentage" office:value="-3.7999999999999999E-2" table:style-name="ce47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9683276" table:style-name="ce16">
            <text:p>79,683,276</text:p>
          </table:table-cell>
          <table:table-cell table:style-name="ce8"/>
          <table:table-cell office:value-type="float" office:value="76541224" table:style-name="ce16">
            <text:p>76,541,224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132" table:style-name="ce47">
            <text:p>11.3%</text:p>
          </table:table-cell>
          <table:table-cell office:value-type="float" office:value="373" table:style-name="ce48">
            <text:p>373</text:p>
          </table:table-cell>
          <table:table-cell office:value-type="percentage" office:value="7.4899999999999994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3070800" table:style-name="ce16">
            <text:p>113,070,800</text:p>
          </table:table-cell>
          <table:table-cell table:style-name="ce8"/>
          <table:table-cell office:value-type="float" office:value="104653664" table:style-name="ce16">
            <text:p>104,653,664</text:p>
          </table:table-cell>
          <table:table-cell office:value-type="string" table:style-name="ce17">
            <text:p>◎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7.2700000000000001E-2" table:style-name="ce47">
            <text:p>7.3%</text:p>
          </table:table-cell>
          <table:table-cell office:value-type="float" office:value="371" table:style-name="ce48">
            <text:p>371</text:p>
          </table:table-cell>
          <table:table-cell office:value-type="percentage" office:value="-2.3699999999999999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220294" table:style-name="ce16">
            <text:p>21,220,294</text:p>
          </table:table-cell>
          <table:table-cell table:style-name="ce8"/>
          <table:table-cell office:value-type="float" office:value="19596858" table:style-name="ce16">
            <text:p>19,596,85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787411" table:style-name="ce16">
            <text:p>31,787,411</text:p>
          </table:table-cell>
          <table:table-cell table:style-name="ce8"/>
          <table:table-cell office:value-type="float" office:value="34486471" table:style-name="ce16">
            <text:p>34,486,47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557161" table:style-name="ce16">
            <text:p>24,557,161</text:p>
          </table:table-cell>
          <table:table-cell table:style-name="ce8"/>
          <table:table-cell office:value-type="float" office:value="20582210" table:style-name="ce16">
            <text:p>20,582,21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34289999999999998" table:style-name="ce47">
            <text:p>-34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682077" table:style-name="ce16">
            <text:p>17,682,077</text:p>
          </table:table-cell>
          <table:table-cell table:style-name="ce8"/>
          <table:table-cell office:value-type="float" office:value="14870402" table:style-name="ce16">
            <text:p>14,870,40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3204007" table:style-name="ce16">
            <text:p>53,204,007</text:p>
          </table:table-cell>
          <table:table-cell table:style-name="ce8"/>
          <table:table-cell office:value-type="float" office:value="45949537" table:style-name="ce16">
            <text:p>45,949,537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413222" table:style-name="ce16">
            <text:p>44,413,222</text:p>
          </table:table-cell>
          <table:table-cell table:style-name="ce8"/>
          <table:table-cell office:value-type="float" office:value="45071527" table:style-name="ce16">
            <text:p>45,071,527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64688" table:style-name="ce16">
            <text:p>2,164,688</text:p>
          </table:table-cell>
          <table:table-cell table:style-name="ce8"/>
          <table:table-cell office:value-type="float" office:value="660165" table:style-name="ce16">
            <text:p>660,16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647945" table:style-name="ce16">
            <text:p>12,647,945</text:p>
          </table:table-cell>
          <table:table-cell table:style-name="ce8"/>
          <table:table-cell office:value-type="float" office:value="11448173" table:style-name="ce16">
            <text:p>11,448,1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484787" table:style-name="ce16">
            <text:p>11,484,787</text:p>
          </table:table-cell>
          <table:table-cell table:style-name="ce8"/>
          <table:table-cell office:value-type="float" office:value="9468092" table:style-name="ce16">
            <text:p>9,468,09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686922" table:style-name="ce16">
            <text:p>5,686,922</text:p>
          </table:table-cell>
          <table:table-cell table:style-name="ce8"/>
          <table:table-cell office:value-type="float" office:value="6728987" table:style-name="ce16">
            <text:p>6,728,98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8356684" table:style-name="ce16">
            <text:p>38,356,684</text:p>
          </table:table-cell>
          <table:table-cell table:style-name="ce8"/>
          <table:table-cell office:value-type="float" office:value="36524853" table:style-name="ce16">
            <text:p>36,524,853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308123" table:style-name="ce16">
            <text:p>6,308,123</text:p>
          </table:table-cell>
          <table:table-cell table:style-name="ce8"/>
          <table:table-cell office:value-type="float" office:value="5265463" table:style-name="ce16">
            <text:p>5,265,4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445540" table:style-name="ce16">
            <text:p>6,445,540</text:p>
          </table:table-cell>
          <table:table-cell table:style-name="ce8"/>
          <table:table-cell office:value-type="float" office:value="6247582" table:style-name="ce16">
            <text:p>6,247,58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840537" table:style-name="ce16">
            <text:p>1,840,537</text:p>
          </table:table-cell>
          <table:table-cell table:style-name="ce8"/>
          <table:table-cell office:value-type="float" office:value="1404476" table:style-name="ce16">
            <text:p>1,404,4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260676" table:style-name="ce16">
            <text:p>17,260,676</text:p>
          </table:table-cell>
          <table:table-cell table:style-name="ce8"/>
          <table:table-cell office:value-type="float" office:value="16484717" table:style-name="ce16">
            <text:p>16,484,71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922346" table:style-name="ce16">
            <text:p>13,922,346</text:p>
          </table:table-cell>
          <table:table-cell table:style-name="ce8"/>
          <table:table-cell office:value-type="float" office:value="13076945" table:style-name="ce16">
            <text:p>13,076,94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170574" table:style-name="ce16">
            <text:p>16,170,574</text:p>
          </table:table-cell>
          <table:table-cell table:style-name="ce8"/>
          <table:table-cell office:value-type="float" office:value="16941982" table:style-name="ce16">
            <text:p>16,941,98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579854" table:style-name="ce16">
            <text:p>53,579,854</text:p>
          </table:table-cell>
          <table:table-cell table:style-name="ce8"/>
          <table:table-cell office:value-type="float" office:value="31156206" table:style-name="ce16">
            <text:p>31,156,206</text:p>
          </table:table-cell>
          <table:table-cell office:value-type="string" table:style-name="ce17">
            <text:p>◎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8650762" table:style-name="ce16">
            <text:p>168,650,762</text:p>
          </table:table-cell>
          <table:table-cell table:style-name="ce8"/>
          <table:table-cell office:value-type="float" office:value="181278129" table:style-name="ce16">
            <text:p>181,278,129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5605809" table:style-name="ce16">
            <text:p>55,605,809</text:p>
          </table:table-cell>
          <table:table-cell table:style-name="ce8"/>
          <table:table-cell office:value-type="float" office:value="69205365" table:style-name="ce16">
            <text:p>69,205,36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3839391" table:style-name="ce16">
            <text:p>53,839,391</text:p>
          </table:table-cell>
          <table:table-cell table:style-name="ce8"/>
          <table:table-cell office:value-type="float" office:value="40589361" table:style-name="ce16">
            <text:p>40,589,361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7903433" table:style-name="ce16">
            <text:p>47,903,433</text:p>
          </table:table-cell>
          <table:table-cell table:style-name="ce8"/>
          <table:table-cell office:value-type="float" office:value="43088171" table:style-name="ce16">
            <text:p>43,088,171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57140000000000002" table:style-name="ce47">
            <text:p>5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747064" table:style-name="ce16">
            <text:p>10,747,064</text:p>
          </table:table-cell>
          <table:table-cell table:style-name="ce8"/>
          <table:table-cell office:value-type="float" office:value="9806661" table:style-name="ce16">
            <text:p>9,806,66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895785" table:style-name="ce16">
            <text:p>9,895,785</text:p>
          </table:table-cell>
          <table:table-cell table:style-name="ce8"/>
          <table:table-cell office:value-type="float" office:value="9295327" table:style-name="ce16">
            <text:p>9,295,32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204921" table:style-name="ce16">
            <text:p>10,204,921</text:p>
          </table:table-cell>
          <table:table-cell table:style-name="ce8"/>
          <table:table-cell office:value-type="float" office:value="14603386" table:style-name="ce16">
            <text:p>14,603,3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181317" table:style-name="ce16">
            <text:p>4,181,317</text:p>
          </table:table-cell>
          <table:table-cell table:style-name="ce8"/>
          <table:table-cell office:value-type="float" office:value="2773413" table:style-name="ce16">
            <text:p>2,773,4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530738" table:style-name="ce16">
            <text:p>7,530,738</text:p>
          </table:table-cell>
          <table:table-cell table:style-name="ce8"/>
          <table:table-cell office:value-type="float" office:value="6339495" table:style-name="ce16">
            <text:p>6,339,49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3074805" table:style-name="ce16">
            <text:p>13,074,805</text:p>
          </table:table-cell>
          <table:table-cell table:style-name="ce8"/>
          <table:table-cell office:value-type="float" office:value="10016881" table:style-name="ce16">
            <text:p>10,016,8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84759" table:style-name="ce16">
            <text:p>3,484,759</text:p>
          </table:table-cell>
          <table:table-cell table:style-name="ce8"/>
          <table:table-cell office:value-type="float" office:value="4114470" table:style-name="ce16">
            <text:p>4,114,4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113971" table:style-name="ce16">
            <text:p>12,113,971</text:p>
          </table:table-cell>
          <table:table-cell table:style-name="ce8"/>
          <table:table-cell office:value-type="float" office:value="12185732" table:style-name="ce16">
            <text:p>12,185,732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304616" table:style-name="ce16">
            <text:p>16,304,616</text:p>
          </table:table-cell>
          <table:table-cell table:style-name="ce8"/>
          <table:table-cell office:value-type="float" office:value="12049395" table:style-name="ce16">
            <text:p>12,049,39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263172" table:style-name="ce16">
            <text:p>58,263,172</text:p>
          </table:table-cell>
          <table:table-cell table:style-name="ce8"/>
          <table:table-cell office:value-type="float" office:value="59058275" table:style-name="ce16">
            <text:p>59,058,275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32112" table:style-name="ce16">
            <text:p>3,432,112</text:p>
          </table:table-cell>
          <table:table-cell table:style-name="ce8"/>
          <table:table-cell office:value-type="float" office:value="2733765" table:style-name="ce16">
            <text:p>2,733,7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44131" table:style-name="ce16">
            <text:p>3,544,131</text:p>
          </table:table-cell>
          <table:table-cell table:style-name="ce8"/>
          <table:table-cell office:value-type="float" office:value="3607512" table:style-name="ce16">
            <text:p>3,607,5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848360" table:style-name="ce16">
            <text:p>18,848,360</text:p>
          </table:table-cell>
          <table:table-cell table:style-name="ce8"/>
          <table:table-cell office:value-type="float" office:value="16014857" table:style-name="ce16">
            <text:p>16,014,85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799858" table:style-name="ce16">
            <text:p>3,799,858</text:p>
          </table:table-cell>
          <table:table-cell table:style-name="ce8"/>
          <table:table-cell office:value-type="float" office:value="4408722" table:style-name="ce16">
            <text:p>4,408,7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999878" table:style-name="ce16">
            <text:p>6,999,878</text:p>
          </table:table-cell>
          <table:table-cell table:style-name="ce8"/>
          <table:table-cell office:value-type="float" office:value="7498033" table:style-name="ce16">
            <text:p>7,498,03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1046561" table:style-name="ce16">
            <text:p>11,046,561</text:p>
          </table:table-cell>
          <table:table-cell table:style-name="ce8"/>
          <table:table-cell office:value-type="float" office:value="9367150" table:style-name="ce16">
            <text:p>9,367,15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22929" table:style-name="ce16">
            <text:p>5,222,929</text:p>
          </table:table-cell>
          <table:table-cell table:style-name="ce8"/>
          <table:table-cell office:value-type="float" office:value="4640531" table:style-name="ce16">
            <text:p>4,640,5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606904" table:style-name="ce16">
            <text:p>21,606,904</text:p>
          </table:table-cell>
          <table:table-cell table:style-name="ce8"/>
          <table:table-cell office:value-type="float" office:value="19623510" table:style-name="ce16">
            <text:p>19,623,5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474842" table:style-name="ce16">
            <text:p>5,474,842</text:p>
          </table:table-cell>
          <table:table-cell table:style-name="ce8"/>
          <table:table-cell office:value-type="float" office:value="2230397" table:style-name="ce16">
            <text:p>2,230,3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81491" table:style-name="ce16">
            <text:p>4,581,491</text:p>
          </table:table-cell>
          <table:table-cell table:style-name="ce8"/>
          <table:table-cell office:value-type="float" office:value="3721685" table:style-name="ce16">
            <text:p>3,721,6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7486" table:style-name="ce16">
            <text:p>1,647,486</text:p>
          </table:table-cell>
          <table:table-cell table:style-name="ce8"/>
          <table:table-cell office:value-type="float" office:value="1677155" table:style-name="ce16">
            <text:p>1,677,1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77792" table:style-name="ce16">
            <text:p>4,177,792</text:p>
          </table:table-cell>
          <table:table-cell table:style-name="ce8"/>
          <table:table-cell office:value-type="float" office:value="3878497" table:style-name="ce16">
            <text:p>3,878,4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021212" table:style-name="ce16">
            <text:p>9,021,212</text:p>
          </table:table-cell>
          <table:table-cell table:style-name="ce8"/>
          <table:table-cell office:value-type="float" office:value="5650036" table:style-name="ce16">
            <text:p>5,650,0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71718" table:style-name="ce16">
            <text:p>5,771,718</text:p>
          </table:table-cell>
          <table:table-cell table:style-name="ce8"/>
          <table:table-cell office:value-type="float" office:value="5057913" table:style-name="ce16">
            <text:p>5,057,9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88089" table:style-name="ce16">
            <text:p>16,088,089</text:p>
          </table:table-cell>
          <table:table-cell table:style-name="ce8"/>
          <table:table-cell office:value-type="float" office:value="14936685" table:style-name="ce16">
            <text:p>14,936,68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013398" table:style-name="ce16">
            <text:p>4,013,398</text:p>
          </table:table-cell>
          <table:table-cell table:style-name="ce8"/>
          <table:table-cell office:value-type="float" office:value="4402512" table:style-name="ce16">
            <text:p>4,402,51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112105" table:style-name="ce16">
            <text:p>12,112,105</text:p>
          </table:table-cell>
          <table:table-cell table:style-name="ce8"/>
          <table:table-cell office:value-type="float" office:value="9715649" table:style-name="ce16">
            <text:p>9,715,64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90338" table:style-name="ce16">
            <text:p>3,090,338</text:p>
          </table:table-cell>
          <table:table-cell table:style-name="ce8"/>
          <table:table-cell office:value-type="float" office:value="2915680" table:style-name="ce16">
            <text:p>2,915,68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840273" table:style-name="ce16">
            <text:p>7,840,273</text:p>
          </table:table-cell>
          <table:table-cell table:style-name="ce8"/>
          <table:table-cell office:value-type="float" office:value="4882894" table:style-name="ce16">
            <text:p>4,882,8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472895" table:style-name="ce16">
            <text:p>2,472,895</text:p>
          </table:table-cell>
          <table:table-cell table:style-name="ce8"/>
          <table:table-cell office:value-type="float" office:value="1973983" table:style-name="ce16">
            <text:p>1,973,9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543778" table:style-name="ce16">
            <text:p>11,543,778</text:p>
          </table:table-cell>
          <table:table-cell table:style-name="ce8"/>
          <table:table-cell office:value-type="float" office:value="11211108" table:style-name="ce16">
            <text:p>11,211,1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3606526" table:style-name="ce16">
            <text:p>13,606,526</text:p>
          </table:table-cell>
          <table:table-cell table:style-name="ce8"/>
          <table:table-cell office:value-type="float" office:value="19847426" table:style-name="ce16">
            <text:p>19,847,4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799128" table:style-name="ce16">
            <text:p>1,799,128</text:p>
          </table:table-cell>
          <table:table-cell table:style-name="ce8"/>
          <table:table-cell office:value-type="float" office:value="2074257" table:style-name="ce16">
            <text:p>2,074,2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264890" table:style-name="ce16">
            <text:p>16,264,890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48">
            <text:p>29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218303" table:style-name="ce16">
            <text:p>5,218,303</text:p>
          </table:table-cell>
          <table:table-cell table:style-name="ce8"/>
          <table:table-cell office:value-type="float" office:value="4362921" table:style-name="ce16">
            <text:p>4,362,9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47354" table:style-name="ce16">
            <text:p>4,847,354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284676" table:style-name="ce16">
            <text:p>20,284,676</text:p>
          </table:table-cell>
          <table:table-cell table:style-name="ce8"/>
          <table:table-cell office:value-type="float" office:value="16738626" table:style-name="ce16">
            <text:p>16,738,62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3265423" table:style-name="ce16">
            <text:p>23,265,423</text:p>
          </table:table-cell>
          <table:table-cell table:style-name="ce8"/>
          <table:table-cell office:value-type="float" office:value="20031574" table:style-name="ce16">
            <text:p>20,031,57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76146" table:style-name="ce16">
            <text:p>5,676,14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7723390" table:style-name="ce16">
            <text:p>47,723,390</text:p>
          </table:table-cell>
          <table:table-cell table:style-name="ce8"/>
          <table:table-cell office:value-type="float" office:value="38738044" table:style-name="ce16">
            <text:p>38,738,04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69881" table:style-name="ce16">
            <text:p>9,869,881</text:p>
          </table:table-cell>
          <table:table-cell table:style-name="ce8"/>
          <table:table-cell office:value-type="float" office:value="6657371" table:style-name="ce16">
            <text:p>6,657,3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82783" table:style-name="ce16">
            <text:p>5,582,783</text:p>
          </table:table-cell>
          <table:table-cell table:style-name="ce8"/>
          <table:table-cell office:value-type="float" office:value="3974401" table:style-name="ce16">
            <text:p>3,974,40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8875" table:style-name="ce16">
            <text:p>368,87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962012" table:style-name="ce16">
            <text:p>5,962,012</text:p>
          </table:table-cell>
          <table:table-cell table:style-name="ce8"/>
          <table:table-cell office:value-type="float" office:value="4922379" table:style-name="ce16">
            <text:p>4,922,3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372358" table:style-name="ce16">
            <text:p>10,372,358</text:p>
          </table:table-cell>
          <table:table-cell table:style-name="ce8"/>
          <table:table-cell office:value-type="float" office:value="9398086" table:style-name="ce16">
            <text:p>9,398,08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562253" table:style-name="ce16">
            <text:p>10,562,253</text:p>
          </table:table-cell>
          <table:table-cell table:style-name="ce8"/>
          <table:table-cell office:value-type="float" office:value="9065776" table:style-name="ce16">
            <text:p>9,065,7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03121" table:style-name="ce16">
            <text:p>2,403,121</text:p>
          </table:table-cell>
          <table:table-cell table:style-name="ce8"/>
          <table:table-cell office:value-type="float" office:value="1787862" table:style-name="ce16">
            <text:p>1,787,8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577375" table:style-name="ce16">
            <text:p>8,577,375</text:p>
          </table:table-cell>
          <table:table-cell table:style-name="ce8"/>
          <table:table-cell office:value-type="float" office:value="6766589" table:style-name="ce16">
            <text:p>6,766,5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99082" table:style-name="ce16">
            <text:p>4,699,082</text:p>
          </table:table-cell>
          <table:table-cell table:style-name="ce8"/>
          <table:table-cell office:value-type="float" office:value="4538401" table:style-name="ce16">
            <text:p>4,538,40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573778" table:style-name="ce16">
            <text:p>20,573,778</text:p>
          </table:table-cell>
          <table:table-cell table:style-name="ce8"/>
          <table:table-cell office:value-type="float" office:value="19715942" table:style-name="ce16">
            <text:p>19,715,94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029233" table:style-name="ce16">
            <text:p>6,029,233</text:p>
          </table:table-cell>
          <table:table-cell table:style-name="ce8"/>
          <table:table-cell office:value-type="float" office:value="5121484" table:style-name="ce16">
            <text:p>5,121,4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675630" table:style-name="ce16">
            <text:p>20,675,630</text:p>
          </table:table-cell>
          <table:table-cell table:style-name="ce8"/>
          <table:table-cell office:value-type="float" office:value="16671256" table:style-name="ce16">
            <text:p>16,671,25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08812" table:style-name="ce16">
            <text:p>5,708,812</text:p>
          </table:table-cell>
          <table:table-cell table:style-name="ce8"/>
          <table:table-cell office:value-type="float" office:value="5728868" table:style-name="ce16">
            <text:p>5,728,8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54481" table:style-name="ce16">
            <text:p>5,754,481</text:p>
          </table:table-cell>
          <table:table-cell table:style-name="ce8"/>
          <table:table-cell office:value-type="float" office:value="4571074" table:style-name="ce16">
            <text:p>4,571,0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48046" table:style-name="ce16">
            <text:p>2,648,046</text:p>
          </table:table-cell>
          <table:table-cell table:style-name="ce8"/>
          <table:table-cell office:value-type="float" office:value="2414341" table:style-name="ce16">
            <text:p>2,414,3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40566" table:style-name="ce16">
            <text:p>5,640,566</text:p>
          </table:table-cell>
          <table:table-cell table:style-name="ce8"/>
          <table:table-cell office:value-type="float" office:value="4536405" table:style-name="ce16">
            <text:p>4,536,4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34898" table:style-name="ce16">
            <text:p>3,234,898</text:p>
          </table:table-cell>
          <table:table-cell table:style-name="ce8"/>
          <table:table-cell office:value-type="float" office:value="3267037" table:style-name="ce16">
            <text:p>3,267,0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5662044" table:style-name="ce16">
            <text:p>45,662,044</text:p>
          </table:table-cell>
          <table:table-cell table:style-name="ce8"/>
          <table:table-cell office:value-type="float" office:value="37292102" table:style-name="ce16">
            <text:p>37,292,10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206718" table:style-name="ce16">
            <text:p>5,206,718</text:p>
          </table:table-cell>
          <table:table-cell table:style-name="ce8"/>
          <table:table-cell office:value-type="float" office:value="4439125" table:style-name="ce16">
            <text:p>4,439,1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337783" table:style-name="ce16">
            <text:p>3,337,783</text:p>
          </table:table-cell>
          <table:table-cell table:style-name="ce8"/>
          <table:table-cell office:value-type="float" office:value="2683410" table:style-name="ce16">
            <text:p>2,683,4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62349" table:style-name="ce16">
            <text:p>2,962,349</text:p>
          </table:table-cell>
          <table:table-cell table:style-name="ce8"/>
          <table:table-cell office:value-type="float" office:value="2549059" table:style-name="ce16">
            <text:p>2,549,0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33883" table:style-name="ce16">
            <text:p>3,333,883</text:p>
          </table:table-cell>
          <table:table-cell table:style-name="ce8"/>
          <table:table-cell office:value-type="float" office:value="3450997" table:style-name="ce16">
            <text:p>3,450,9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472324" table:style-name="ce16">
            <text:p>6,472,324</text:p>
          </table:table-cell>
          <table:table-cell table:style-name="ce8"/>
          <table:table-cell office:value-type="float" office:value="3713872" table:style-name="ce16">
            <text:p>3,713,8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17879" table:style-name="ce16">
            <text:p>5,617,879</text:p>
          </table:table-cell>
          <table:table-cell table:style-name="ce8"/>
          <table:table-cell office:value-type="float" office:value="3873231" table:style-name="ce16">
            <text:p>3,873,2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90655" table:style-name="ce16">
            <text:p>9,590,655</text:p>
          </table:table-cell>
          <table:table-cell table:style-name="ce8"/>
          <table:table-cell office:value-type="float" office:value="8236874" table:style-name="ce16">
            <text:p>8,236,8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9" table:style-name="ce48">
            <text:p>59</text:p>
          </table:table-cell>
          <table:table-cell office:value-type="percentage" office:value="0.2041" table:style-name="ce47">
            <text:p>2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692764" table:style-name="ce16">
            <text:p>20,692,764</text:p>
          </table:table-cell>
          <table:table-cell table:style-name="ce8"/>
          <table:table-cell office:value-type="float" office:value="17462759" table:style-name="ce16">
            <text:p>17,462,75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937336" table:style-name="ce16">
            <text:p>6,937,336</text:p>
          </table:table-cell>
          <table:table-cell table:style-name="ce8"/>
          <table:table-cell office:value-type="float" office:value="5416813" table:style-name="ce16">
            <text:p>5,416,8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1028234" table:style-name="ce16">
            <text:p>1,028,234</text:p>
          </table:table-cell>
          <table:table-cell table:style-name="ce8"/>
          <table:table-cell office:value-type="float" office:value="798091" table:style-name="ce16">
            <text:p>798,0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2261141" table:style-name="ce16">
            <text:p>482,261,141</text:p>
          </table:table-cell>
          <table:table-cell table:style-name="ce8"/>
          <table:table-cell office:value-type="float" office:value="443771502" table:style-name="ce16">
            <text:p>443,771,502</text:p>
          </table:table-cell>
          <table:table-cell office:value-type="string" table:style-name="ce17">
            <text:p>◎◎◎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874" table:style-name="ce48">
            <text:p>874</text:p>
          </table:table-cell>
          <table:table-cell office:value-type="percentage" office:value="2.2200000000000001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7660012" table:style-name="ce16">
            <text:p>47,660,012</text:p>
          </table:table-cell>
          <table:table-cell table:style-name="ce8"/>
          <table:table-cell office:value-type="float" office:value="42162883" table:style-name="ce16">
            <text:p>42,162,883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6706650" table:style-name="ce16">
            <text:p>196,706,650</text:p>
          </table:table-cell>
          <table:table-cell table:style-name="ce8"/>
          <table:table-cell office:value-type="float" office:value="165187793" table:style-name="ce16">
            <text:p>165,187,793</text:p>
          </table:table-cell>
          <table:table-cell office:value-type="string" table:style-name="ce17">
            <text:p>◎◎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2926732" table:style-name="ce16">
            <text:p>242,926,732</text:p>
          </table:table-cell>
          <table:table-cell table:style-name="ce8"/>
          <table:table-cell office:value-type="float" office:value="227542435" table:style-name="ce16">
            <text:p>227,542,435</text:p>
          </table:table-cell>
          <table:table-cell office:value-type="string" table:style-name="ce17">
            <text:p>◎◎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044051" table:style-name="ce16">
            <text:p>34,044,051</text:p>
          </table:table-cell>
          <table:table-cell table:style-name="ce8"/>
          <table:table-cell office:value-type="float" office:value="14425108" table:style-name="ce16">
            <text:p>14,425,108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6646018" table:style-name="ce16">
            <text:p>36,646,018</text:p>
          </table:table-cell>
          <table:table-cell table:style-name="ce8"/>
          <table:table-cell office:value-type="float" office:value="41381739" table:style-name="ce16">
            <text:p>41,381,73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18125" table:style-name="ce16">
            <text:p>2,218,125</text:p>
          </table:table-cell>
          <table:table-cell table:style-name="ce8"/>
          <table:table-cell office:value-type="float" office:value="1498990" table:style-name="ce16">
            <text:p>1,498,9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6280573" table:style-name="ce16">
            <text:p>26,280,573</text:p>
          </table:table-cell>
          <table:table-cell table:style-name="ce8"/>
          <table:table-cell office:value-type="float" office:value="5365736" table:style-name="ce16">
            <text:p>5,365,73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85754" table:style-name="ce16">
            <text:p>3,085,754</text:p>
          </table:table-cell>
          <table:table-cell table:style-name="ce8"/>
          <table:table-cell office:value-type="float" office:value="3048923" table:style-name="ce16">
            <text:p>3,048,9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609393" table:style-name="ce16">
            <text:p>13,609,393</text:p>
          </table:table-cell>
          <table:table-cell table:style-name="ce8"/>
          <table:table-cell office:value-type="float" office:value="14911946" table:style-name="ce16">
            <text:p>14,911,94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9596691" table:style-name="ce16">
            <text:p>89,596,691</text:p>
          </table:table-cell>
          <table:table-cell table:style-name="ce8"/>
          <table:table-cell office:value-type="float" office:value="91424319" table:style-name="ce16">
            <text:p>91,424,319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995" table:style-name="ce48">
            <text:p>995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415275" table:style-name="ce16">
            <text:p>26,415,275</text:p>
          </table:table-cell>
          <table:table-cell table:style-name="ce8"/>
          <table:table-cell office:value-type="float" office:value="33630460" table:style-name="ce16">
            <text:p>33,630,46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44" table:style-name="ce48">
            <text:p>244</text:p>
          </table:table-cell>
          <table:table-cell office:value-type="percentage" office:value="4.1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970927" table:style-name="ce16">
            <text:p>20,970,927</text:p>
          </table:table-cell>
          <table:table-cell table:style-name="ce8"/>
          <table:table-cell office:value-type="float" office:value="22126881" table:style-name="ce16">
            <text:p>22,126,88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106176" table:style-name="ce16">
            <text:p>15,106,176</text:p>
          </table:table-cell>
          <table:table-cell table:style-name="ce8"/>
          <table:table-cell office:value-type="float" office:value="11275175" table:style-name="ce16">
            <text:p>11,275,1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8852721" table:style-name="ce16">
            <text:p>48,852,721</text:p>
          </table:table-cell>
          <table:table-cell table:style-name="ce8"/>
          <table:table-cell office:value-type="float" office:value="50222965" table:style-name="ce16">
            <text:p>50,222,965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98274" table:style-name="ce16">
            <text:p>3,698,274</text:p>
          </table:table-cell>
          <table:table-cell table:style-name="ce8"/>
          <table:table-cell office:value-type="float" office:value="2452682" table:style-name="ce16">
            <text:p>2,452,6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967506" table:style-name="ce16">
            <text:p>12,967,506</text:p>
          </table:table-cell>
          <table:table-cell table:style-name="ce8"/>
          <table:table-cell office:value-type="float" office:value="13767727" table:style-name="ce16">
            <text:p>13,767,72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邵子川</dc:creator>
    <meta:creation-date>2005-01-07T10:42:22Z</meta:creation-date>
    <dc:date>2021-09-11T02:07:50Z</dc:date>
    <meta:print-date>2021-09-11T02:07:27Z</meta:print-date>
  </office:meta>
</office:document-meta>
</file>