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06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0年8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06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0年06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14382012" table:style-name="ce16">
            <text:p>1,814,382,012</text:p>
          </table:table-cell>
          <table:table-cell table:style-name="ce8"/>
          <table:table-cell office:value-type="float" office:value="1122044721" table:style-name="ce16">
            <text:p>1,122,044,721</text:p>
          </table:table-cell>
          <table:table-cell office:value-type="string" table:style-name="ce17">
            <text:p>◎◎◎<text:s/></text:p>
          </table:table-cell>
          <table:table-cell office:value-type="float" office:value="1585" table:style-name="ce50">
            <text:p>1,585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2367" table:style-name="ce50">
            <text:p>2,367</text:p>
          </table:table-cell>
          <table:table-cell office:value-type="percentage" office:value="-2.0999999999999999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76918526" table:style-name="ce16">
            <text:p>876,918,526</text:p>
          </table:table-cell>
          <table:table-cell table:style-name="ce8"/>
          <table:table-cell office:value-type="float" office:value="664871807" table:style-name="ce16">
            <text:p>664,871,807</text:p>
          </table:table-cell>
          <table:table-cell office:value-type="string" table:style-name="ce17">
            <text:p>◎◎◎<text:s/></text:p>
          </table:table-cell>
          <table:table-cell office:value-type="float" office:value="798" table:style-name="ce50">
            <text:p>798</text:p>
          </table:table-cell>
          <table:table-cell office:value-type="percentage" office:value="0.1368" table:style-name="ce46">
            <text:p>13.7%</text:p>
          </table:table-cell>
          <table:table-cell office:value-type="float" office:value="1676" table:style-name="ce50">
            <text:p>1,676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73961157" table:style-name="ce16">
            <text:p>1,673,961,157</text:p>
          </table:table-cell>
          <table:table-cell table:style-name="ce8"/>
          <table:table-cell office:value-type="float" office:value="1278524918" table:style-name="ce16">
            <text:p>1,278,524,918</text:p>
          </table:table-cell>
          <table:table-cell office:value-type="string" table:style-name="ce17">
            <text:p>◎◎◎<text:s/></text:p>
          </table:table-cell>
          <table:table-cell office:value-type="float" office:value="1377" table:style-name="ce50">
            <text:p>1,377</text:p>
          </table:table-cell>
          <table:table-cell office:value-type="percentage" office:value="3.2199999999999999E-2" table:style-name="ce46">
            <text:p>3.2%</text:p>
          </table:table-cell>
          <table:table-cell office:value-type="float" office:value="2623" table:style-name="ce50">
            <text:p>2,623</text:p>
          </table:table-cell>
          <table:table-cell office:value-type="percentage" office:value="4.0000000000000002E-4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40413761" table:style-name="ce16">
            <text:p>340,413,761</text:p>
          </table:table-cell>
          <table:table-cell table:style-name="ce8"/>
          <table:table-cell office:value-type="float" office:value="219660789" table:style-name="ce16">
            <text:p>219,660,789</text:p>
          </table:table-cell>
          <table:table-cell office:value-type="string" table:style-name="ce17">
            <text:p>◎◎◎<text:s/></text:p>
          </table:table-cell>
          <table:table-cell office:value-type="float" office:value="407" table:style-name="ce50">
            <text:p>407</text:p>
          </table:table-cell>
          <table:table-cell office:value-type="percentage" office:value="-4.8999999999999998E-3" table:style-name="ce46">
            <text:p>-0.5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54718831" table:style-name="ce16">
            <text:p>1,054,718,831</text:p>
          </table:table-cell>
          <table:table-cell table:style-name="ce8"/>
          <table:table-cell office:value-type="float" office:value="656168419" table:style-name="ce16">
            <text:p>656,168,419</text:p>
          </table:table-cell>
          <table:table-cell office:value-type="string" table:style-name="ce17">
            <text:p>◎◎◎<text:s/></text:p>
          </table:table-cell>
          <table:table-cell office:value-type="float" office:value="1150" table:style-name="ce50">
            <text:p>1,150</text:p>
          </table:table-cell>
          <table:table-cell office:value-type="percentage" office:value="3.5099999999999999E-2" table:style-name="ce46">
            <text:p>3.5%</text:p>
          </table:table-cell>
          <table:table-cell office:value-type="float" office:value="1805" table:style-name="ce50">
            <text:p>1,805</text:p>
          </table:table-cell>
          <table:table-cell office:value-type="percentage" office:value="-4.4000000000000003E-3" table:style-name="ce46">
            <text:p>-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57294562" table:style-name="ce16">
            <text:p>457,294,562</text:p>
          </table:table-cell>
          <table:table-cell table:style-name="ce8"/>
          <table:table-cell office:value-type="float" office:value="295488870" table:style-name="ce16">
            <text:p>295,488,870</text:p>
          </table:table-cell>
          <table:table-cell office:value-type="string" table:style-name="ce17">
            <text:p>◎◎◎<text:s/></text:p>
          </table:table-cell>
          <table:table-cell office:value-type="float" office:value="443" table:style-name="ce50">
            <text:p>443</text:p>
          </table:table-cell>
          <table:table-cell office:value-type="percentage" office:value="2.5499999999999998E-2" table:style-name="ce46">
            <text:p>2.6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60383413" table:style-name="ce16">
            <text:p>760,383,413</text:p>
          </table:table-cell>
          <table:table-cell table:style-name="ce8"/>
          <table:table-cell office:value-type="float" office:value="447712080" table:style-name="ce16">
            <text:p>447,712,080</text:p>
          </table:table-cell>
          <table:table-cell office:value-type="string" table:style-name="ce17">
            <text:p>◎◎◎<text:s/></text:p>
          </table:table-cell>
          <table:table-cell office:value-type="float" office:value="662" table:style-name="ce50">
            <text:p>662</text:p>
          </table:table-cell>
          <table:table-cell office:value-type="percentage" office:value="5.0799999999999998E-2" table:style-name="ce46">
            <text:p>5.1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68092748" table:style-name="ce16">
            <text:p>368,092,748</text:p>
          </table:table-cell>
          <table:table-cell table:style-name="ce8"/>
          <table:table-cell office:value-type="float" office:value="247999641" table:style-name="ce16">
            <text:p>247,999,641</text:p>
          </table:table-cell>
          <table:table-cell office:value-type="string" table:style-name="ce17">
            <text:p>◎◎◎<text:s/></text:p>
          </table:table-cell>
          <table:table-cell office:value-type="float" office:value="422" table:style-name="ce50">
            <text:p>422</text:p>
          </table:table-cell>
          <table:table-cell office:value-type="percentage" office:value="3.6900000000000002E-2" table:style-name="ce46">
            <text:p>3.7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65004124" table:style-name="ce16">
            <text:p>765,004,124</text:p>
          </table:table-cell>
          <table:table-cell table:style-name="ce8"/>
          <table:table-cell office:value-type="float" office:value="394695884" table:style-name="ce16">
            <text:p>394,695,884</text:p>
          </table:table-cell>
          <table:table-cell office:value-type="string" table:style-name="ce17">
            <text:p>◎◎◎<text:s/></text:p>
          </table:table-cell>
          <table:table-cell office:value-type="float" office:value="783" table:style-name="ce50">
            <text:p>783</text:p>
          </table:table-cell>
          <table:table-cell office:value-type="percentage" office:value="2.5999999999999999E-3" table:style-name="ce46">
            <text:p>0.3%</text:p>
          </table:table-cell>
          <table:table-cell office:value-type="float" office:value="2737" table:style-name="ce50">
            <text:p>2,737</text:p>
          </table:table-cell>
          <table:table-cell office:value-type="percentage" office:value="1.4800000000000001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6075317" table:style-name="ce16">
            <text:p>106,075,317</text:p>
          </table:table-cell>
          <table:table-cell table:style-name="ce8"/>
          <table:table-cell office:value-type="float" office:value="79102943" table:style-name="ce16">
            <text:p>79,102,943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50">
            <text:p>63</text:p>
          </table:table-cell>
          <table:table-cell office:value-type="percentage" office:value="-0.13700000000000001" table:style-name="ce46">
            <text:p>-13.7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9308947" table:style-name="ce16">
            <text:p>109,308,947</text:p>
          </table:table-cell>
          <table:table-cell table:style-name="ce8"/>
          <table:table-cell office:value-type="float" office:value="26955697" table:style-name="ce16">
            <text:p>26,955,697</text:p>
          </table:table-cell>
          <table:table-cell office:value-type="string" table:style-name="ce17">
            <text:p>◎◎◎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0.12330000000000001" table:style-name="ce46">
            <text:p>12.3%</text:p>
          </table:table-cell>
          <table:table-cell office:value-type="float" office:value="341" table:style-name="ce50">
            <text:p>341</text:p>
          </table:table-cell>
          <table:table-cell office:value-type="percentage" office:value="-0.14749999999999999" table:style-name="ce46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3130516" table:style-name="ce16">
            <text:p>173,130,516</text:p>
          </table:table-cell>
          <table:table-cell table:style-name="ce8"/>
          <table:table-cell office:value-type="float" office:value="133591304" table:style-name="ce16">
            <text:p>133,591,304</text:p>
          </table:table-cell>
          <table:table-cell office:value-type="string" table:style-name="ce17">
            <text:p>◎◎◎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453" table:style-name="ce50">
            <text:p>453</text:p>
          </table:table-cell>
          <table:table-cell office:value-type="percentage" office:value="-2.2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4019432" table:style-name="ce16">
            <text:p>34,019,432</text:p>
          </table:table-cell>
          <table:table-cell table:style-name="ce8"/>
          <table:table-cell office:value-type="float" office:value="32391427" table:style-name="ce16">
            <text:p>32,391,427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11805229" table:style-name="ce16">
            <text:p>211,805,229</text:p>
          </table:table-cell>
          <table:table-cell table:style-name="ce8"/>
          <table:table-cell office:value-type="float" office:value="175460719" table:style-name="ce16">
            <text:p>175,460,719</text:p>
          </table:table-cell>
          <table:table-cell office:value-type="string" table:style-name="ce17">
            <text:p>◎◎◎<text:s/></text:p>
          </table:table-cell>
          <table:table-cell office:value-type="float" office:value="118" table:style-name="ce50">
            <text:p>118</text:p>
          </table:table-cell>
          <table:table-cell office:value-type="percentage" office:value="6.3100000000000003E-2" table:style-name="ce46">
            <text:p>6.3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9321757" table:style-name="ce16">
            <text:p>69,321,757</text:p>
          </table:table-cell>
          <table:table-cell table:style-name="ce8"/>
          <table:table-cell office:value-type="float" office:value="1148698" table:style-name="ce16">
            <text:p>1,148,698</text:p>
          </table:table-cell>
          <table:table-cell office:value-type="string" table:style-name="ce17">
            <text:p>◎◎◎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6.4899999999999999E-2" table:style-name="ce46">
            <text:p>-6.5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9737871" table:style-name="ce16">
            <text:p>39,737,871</text:p>
          </table:table-cell>
          <table:table-cell table:style-name="ce8"/>
          <table:table-cell office:value-type="float" office:value="37042169" table:style-name="ce16">
            <text:p>37,042,169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552" table:style-name="ce50">
            <text:p>55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4432210" table:style-name="ce16">
            <text:p>114,432,210</text:p>
          </table:table-cell>
          <table:table-cell table:style-name="ce8"/>
          <table:table-cell office:value-type="float" office:value="67575336" table:style-name="ce16">
            <text:p>67,575,336</text:p>
          </table:table-cell>
          <table:table-cell office:value-type="string" table:style-name="ce17">
            <text:p>◎◎◎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-3.73E-2" table:style-name="ce46">
            <text:p>-3.7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60791713" table:style-name="ce16">
            <text:p>460,791,713</text:p>
          </table:table-cell>
          <table:table-cell table:style-name="ce8"/>
          <table:table-cell office:value-type="float" office:value="327517977" table:style-name="ce16">
            <text:p>327,517,977</text:p>
          </table:table-cell>
          <table:table-cell office:value-type="string" table:style-name="ce17">
            <text:p>◎◎◎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4.8500000000000001E-2" table:style-name="ce46">
            <text:p>4.9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0202655" table:style-name="ce16">
            <text:p>200,202,655</text:p>
          </table:table-cell>
          <table:table-cell table:style-name="ce8"/>
          <table:table-cell office:value-type="float" office:value="189692585" table:style-name="ce16">
            <text:p>189,692,585</text:p>
          </table:table-cell>
          <table:table-cell office:value-type="string" table:style-name="ce17">
            <text:p>◎◎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3.1E-2" table:style-name="ce46">
            <text:p>3.1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01944984" table:style-name="ce16">
            <text:p>401,944,984</text:p>
          </table:table-cell>
          <table:table-cell table:style-name="ce8"/>
          <table:table-cell office:value-type="float" office:value="256259540" table:style-name="ce16">
            <text:p>256,259,540</text:p>
          </table:table-cell>
          <table:table-cell office:value-type="string" table:style-name="ce17">
            <text:p>◎◎◎<text:s/></text:p>
          </table:table-cell>
          <table:table-cell office:value-type="float" office:value="396" table:style-name="ce50">
            <text:p>396</text:p>
          </table:table-cell>
          <table:table-cell office:value-type="percentage" office:value="1.7999999999999999E-2" table:style-name="ce46">
            <text:p>1.8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77593037" table:style-name="ce16">
            <text:p>377,593,037</text:p>
          </table:table-cell>
          <table:table-cell table:style-name="ce8"/>
          <table:table-cell office:value-type="float" office:value="255779989" table:style-name="ce16">
            <text:p>255,779,989</text:p>
          </table:table-cell>
          <table:table-cell office:value-type="string" table:style-name="ce17">
            <text:p>◎◎◎<text:s/></text:p>
          </table:table-cell>
          <table:table-cell office:value-type="float" office:value="359" table:style-name="ce50">
            <text:p>359</text:p>
          </table:table-cell>
          <table:table-cell office:value-type="percentage" office:value="4.36E-2" table:style-name="ce46">
            <text:p>4.4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5845655" table:style-name="ce16">
            <text:p>215,845,655</text:p>
          </table:table-cell>
          <table:table-cell table:style-name="ce8"/>
          <table:table-cell office:value-type="float" office:value="125649433" table:style-name="ce16">
            <text:p>125,649,433</text:p>
          </table:table-cell>
          <table:table-cell office:value-type="string" table:style-name="ce17">
            <text:p>◎◎◎<text:s/>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1001511" table:style-name="ce16">
            <text:p>221,001,511</text:p>
          </table:table-cell>
          <table:table-cell table:style-name="ce8"/>
          <table:table-cell office:value-type="float" office:value="126836768" table:style-name="ce16">
            <text:p>126,836,768</text:p>
          </table:table-cell>
          <table:table-cell office:value-type="string" table:style-name="ce17">
            <text:p>◎◎◎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0" table:style-name="ce46">
            <text:p>0.0%</text:p>
          </table:table-cell>
          <table:table-cell office:value-type="float" office:value="534" table:style-name="ce50">
            <text:p>534</text:p>
          </table:table-cell>
          <table:table-cell office:value-type="percentage" office:value="-3.7000000000000002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9610876" table:style-name="ce16">
            <text:p>269,610,876</text:p>
          </table:table-cell>
          <table:table-cell table:style-name="ce8"/>
          <table:table-cell office:value-type="float" office:value="218598358" table:style-name="ce16">
            <text:p>218,598,358</text:p>
          </table:table-cell>
          <table:table-cell office:value-type="string" table:style-name="ce17">
            <text:p>◎◎◎<text:s/></text:p>
          </table:table-cell>
          <table:table-cell office:value-type="float" office:value="156" table:style-name="ce50">
            <text:p>156</text:p>
          </table:table-cell>
          <table:table-cell office:value-type="percentage" office:value="1.9599999999999999E-2" table:style-name="ce46">
            <text:p>2.0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3230978" table:style-name="ce16">
            <text:p>153,230,978</text:p>
          </table:table-cell>
          <table:table-cell table:style-name="ce8"/>
          <table:table-cell office:value-type="float" office:value="115669192" table:style-name="ce16">
            <text:p>115,669,192</text:p>
          </table:table-cell>
          <table:table-cell office:value-type="string" table:style-name="ce17">
            <text:p>◎◎◎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555" table:style-name="ce50">
            <text:p>555</text:p>
          </table:table-cell>
          <table:table-cell office:value-type="percentage" office:value="-1.4200000000000001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6531624" table:style-name="ce16">
            <text:p>316,531,624</text:p>
          </table:table-cell>
          <table:table-cell table:style-name="ce8"/>
          <table:table-cell office:value-type="float" office:value="209980197" table:style-name="ce16">
            <text:p>209,980,197</text:p>
          </table:table-cell>
          <table:table-cell office:value-type="string" table:style-name="ce17">
            <text:p>◎◎◎<text:s/></text:p>
          </table:table-cell>
          <table:table-cell office:value-type="float" office:value="277" table:style-name="ce50">
            <text:p>277</text:p>
          </table:table-cell>
          <table:table-cell office:value-type="percentage" office:value="2.5899999999999999E-2" table:style-name="ce46">
            <text:p>2.6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18004231" table:style-name="ce16">
            <text:p>418,004,231</text:p>
          </table:table-cell>
          <table:table-cell table:style-name="ce8"/>
          <table:table-cell office:value-type="float" office:value="278605930" table:style-name="ce16">
            <text:p>278,605,930</text:p>
          </table:table-cell>
          <table:table-cell office:value-type="string" table:style-name="ce17">
            <text:p>◎◎◎<text:s/></text:p>
          </table:table-cell>
          <table:table-cell office:value-type="float" office:value="433" table:style-name="ce50">
            <text:p>433</text:p>
          </table:table-cell>
          <table:table-cell office:value-type="percentage" office:value="5.3499999999999999E-2" table:style-name="ce46">
            <text:p>5.4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58680202" table:style-name="ce16">
            <text:p>558,680,202</text:p>
          </table:table-cell>
          <table:table-cell table:style-name="ce8"/>
          <table:table-cell office:value-type="float" office:value="342520873" table:style-name="ce16">
            <text:p>342,520,873</text:p>
          </table:table-cell>
          <table:table-cell office:value-type="string" table:style-name="ce17">
            <text:p>◎◎◎<text:s/></text:p>
          </table:table-cell>
          <table:table-cell office:value-type="float" office:value="517" table:style-name="ce50">
            <text:p>517</text:p>
          </table:table-cell>
          <table:table-cell office:value-type="percentage" office:value="3.1899999999999998E-2" table:style-name="ce46">
            <text:p>3.2%</text:p>
          </table:table-cell>
          <table:table-cell office:value-type="float" office:value="1016" table:style-name="ce50">
            <text:p>1,01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0380567" table:style-name="ce16">
            <text:p>50,380,567</text:p>
          </table:table-cell>
          <table:table-cell table:style-name="ce8"/>
          <table:table-cell office:value-type="float" office:value="42346578" table:style-name="ce16">
            <text:p>42,346,578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3895604" table:style-name="ce16">
            <text:p>53,895,604</text:p>
          </table:table-cell>
          <table:table-cell table:style-name="ce8"/>
          <table:table-cell office:value-type="float" office:value="49820561" table:style-name="ce16">
            <text:p>49,820,561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237" table:style-name="ce50">
            <text:p>237</text:p>
          </table:table-cell>
          <table:table-cell office:value-type="percentage" office:value="4.41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402811" table:style-name="ce16">
            <text:p>8,402,811</text:p>
          </table:table-cell>
          <table:table-cell table:style-name="ce8"/>
          <table:table-cell office:value-type="float" office:value="6309800" table:style-name="ce16">
            <text:p>6,309,80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620678" table:style-name="ce16">
            <text:p>5,620,678</text:p>
          </table:table-cell>
          <table:table-cell table:style-name="ce8"/>
          <table:table-cell office:value-type="float" office:value="5792995" table:style-name="ce16">
            <text:p>5,792,995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53194439" table:style-name="ce16">
            <text:p>53,194,439</text:p>
          </table:table-cell>
          <table:table-cell table:style-name="ce8"/>
          <table:table-cell office:value-type="float" office:value="151068329" table:style-name="ce16">
            <text:p>151,068,329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50">
            <text:p>64</text:p>
          </table:table-cell>
          <table:table-cell office:value-type="percentage" office:value="0.64100000000000001" table:style-name="ce46">
            <text:p>64.1%</text:p>
          </table:table-cell>
          <table:table-cell office:value-type="float" office:value="293" table:style-name="ce50">
            <text:p>293</text:p>
          </table:table-cell>
          <table:table-cell office:value-type="percentage" office:value="1.2197" table:style-name="ce46">
            <text:p>12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3637072" table:style-name="ce16">
            <text:p>43,637,072</text:p>
          </table:table-cell>
          <table:table-cell table:style-name="ce8"/>
          <table:table-cell office:value-type="float" office:value="17031370" table:style-name="ce16">
            <text:p>17,031,370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466286" table:style-name="ce16">
            <text:p>18,466,286</text:p>
          </table:table-cell>
          <table:table-cell table:style-name="ce8"/>
          <table:table-cell office:value-type="float" office:value="9310899" table:style-name="ce16">
            <text:p>9,310,899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15" table:style-name="ce46">
            <text:p>1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9079280" table:style-name="ce16">
            <text:p>49,079,280</text:p>
          </table:table-cell>
          <table:table-cell table:style-name="ce8"/>
          <table:table-cell office:value-type="float" office:value="33817794" table:style-name="ce16">
            <text:p>33,817,794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3.4500000000000003E-2" table:style-name="ce46">
            <text:p>-3.5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1178748" table:style-name="ce16">
            <text:p>31,178,748</text:p>
          </table:table-cell>
          <table:table-cell table:style-name="ce8"/>
          <table:table-cell office:value-type="float" office:value="27201960" table:style-name="ce16">
            <text:p>27,201,960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4119984" table:style-name="ce16">
            <text:p>44,119,984</text:p>
          </table:table-cell>
          <table:table-cell table:style-name="ce8"/>
          <table:table-cell office:value-type="float" office:value="38082476" table:style-name="ce16">
            <text:p>38,082,476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3.4500000000000003E-2" table:style-name="ce46">
            <text:p>3.5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0495460" table:style-name="ce16">
            <text:p>70,495,460</text:p>
          </table:table-cell>
          <table:table-cell table:style-name="ce8"/>
          <table:table-cell office:value-type="float" office:value="48158438" table:style-name="ce16">
            <text:p>48,158,438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8899415" table:style-name="ce16">
            <text:p>48,899,415</text:p>
          </table:table-cell>
          <table:table-cell table:style-name="ce8"/>
          <table:table-cell office:value-type="float" office:value="30041275" table:style-name="ce16">
            <text:p>30,041,275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50">
            <text:p>55</text:p>
          </table:table-cell>
          <table:table-cell office:value-type="percentage" office:value="0.12239999999999999" table:style-name="ce46">
            <text:p>12.2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3838016" table:style-name="ce16">
            <text:p>43,838,016</text:p>
          </table:table-cell>
          <table:table-cell table:style-name="ce8"/>
          <table:table-cell office:value-type="float" office:value="14505631" table:style-name="ce16">
            <text:p>14,505,63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7689422" table:style-name="ce16">
            <text:p>47,689,422</text:p>
          </table:table-cell>
          <table:table-cell table:style-name="ce8"/>
          <table:table-cell office:value-type="float" office:value="25906262" table:style-name="ce16">
            <text:p>25,906,262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571824" table:style-name="ce16">
            <text:p>9,571,824</text:p>
          </table:table-cell>
          <table:table-cell table:style-name="ce8"/>
          <table:table-cell office:value-type="float" office:value="9353483" table:style-name="ce16">
            <text:p>9,353,48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9888975" table:style-name="ce16">
            <text:p>19,888,975</text:p>
          </table:table-cell>
          <table:table-cell table:style-name="ce8"/>
          <table:table-cell office:value-type="float" office:value="9778717" table:style-name="ce16">
            <text:p>9,778,717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736243" table:style-name="ce16">
            <text:p>12,736,243</text:p>
          </table:table-cell>
          <table:table-cell table:style-name="ce8"/>
          <table:table-cell office:value-type="float" office:value="5655386" table:style-name="ce16">
            <text:p>5,655,3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2001019" table:style-name="ce16">
            <text:p>2,001,019</text:p>
          </table:table-cell>
          <table:table-cell table:style-name="ce8"/>
          <table:table-cell office:value-type="float" office:value="3516572" table:style-name="ce16">
            <text:p>3,516,5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205618" table:style-name="ce16">
            <text:p>7,205,618</text:p>
          </table:table-cell>
          <table:table-cell table:style-name="ce8"/>
          <table:table-cell office:value-type="float" office:value="4599162" table:style-name="ce16">
            <text:p>4,599,16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82812" table:style-name="ce16">
            <text:p>2,982,812</text:p>
          </table:table-cell>
          <table:table-cell table:style-name="ce8"/>
          <table:table-cell office:value-type="float" office:value="2872109" table:style-name="ce16">
            <text:p>2,872,10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490270" table:style-name="ce16">
            <text:p>13,490,270</text:p>
          </table:table-cell>
          <table:table-cell table:style-name="ce8"/>
          <table:table-cell office:value-type="float" office:value="15014621" table:style-name="ce16">
            <text:p>15,014,62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26601" table:style-name="ce16">
            <text:p>6,726,601</text:p>
          </table:table-cell>
          <table:table-cell table:style-name="ce8"/>
          <table:table-cell office:value-type="float" office:value="6633363" table:style-name="ce16">
            <text:p>6,633,36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1580745" table:style-name="ce16">
            <text:p>61,580,745</text:p>
          </table:table-cell>
          <table:table-cell table:style-name="ce8"/>
          <table:table-cell office:value-type="float" office:value="44360398" table:style-name="ce16">
            <text:p>44,360,398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1.9599999999999999E-2" table:style-name="ce46">
            <text:p>-2.0%</text:p>
          </table:table-cell>
          <table:table-cell office:value-type="float" office:value="136" table:style-name="ce50">
            <text:p>136</text:p>
          </table:table-cell>
          <table:table-cell office:value-type="percentage" office:value="0.28299999999999997" table:style-name="ce46">
            <text:p>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978009" table:style-name="ce16">
            <text:p>25,978,009</text:p>
          </table:table-cell>
          <table:table-cell table:style-name="ce8"/>
          <table:table-cell office:value-type="float" office:value="16943170" table:style-name="ce16">
            <text:p>16,943,170</text:p>
          </table:table-cell>
          <table:table-cell office:value-type="string" table:style-name="ce17">
            <text:p>◎◎◎<text:s/></text:p>
          </table:table-cell>
          <table:table-cell office:value-type="float" office:value="40" table:style-name="ce50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5526317" table:style-name="ce16">
            <text:p>25,526,317</text:p>
          </table:table-cell>
          <table:table-cell table:style-name="ce8"/>
          <table:table-cell office:value-type="float" office:value="18362313" table:style-name="ce16">
            <text:p>18,362,313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2" table:style-name="ce46">
            <text:p>20.0%</text:p>
          </table:table-cell>
          <table:table-cell office:value-type="float" office:value="237" table:style-name="ce50">
            <text:p>237</text:p>
          </table:table-cell>
          <table:table-cell office:value-type="percentage" office:value="0.19700000000000001" table:style-name="ce46">
            <text:p>1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80789435" table:style-name="ce16">
            <text:p>80,789,435</text:p>
          </table:table-cell>
          <table:table-cell table:style-name="ce8"/>
          <table:table-cell office:value-type="float" office:value="109511621" table:style-name="ce16">
            <text:p>109,511,621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0.4022" table:style-name="ce46">
            <text:p>40.2%</text:p>
          </table:table-cell>
          <table:table-cell office:value-type="float" office:value="458" table:style-name="ce50">
            <text:p>458</text:p>
          </table:table-cell>
          <table:table-cell office:value-type="percentage" office:value="1.6940999999999999" table:style-name="ce46">
            <text:p>16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676084" table:style-name="ce16">
            <text:p>22,676,084</text:p>
          </table:table-cell>
          <table:table-cell table:style-name="ce8"/>
          <table:table-cell office:value-type="float" office:value="15442949" table:style-name="ce16">
            <text:p>15,442,94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861602" table:style-name="ce16">
            <text:p>5,861,602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147225" table:style-name="ce16">
            <text:p>9,147,225</text:p>
          </table:table-cell>
          <table:table-cell table:style-name="ce8"/>
          <table:table-cell office:value-type="float" office:value="9213012" table:style-name="ce16">
            <text:p>9,213,01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1215460" table:style-name="ce16">
            <text:p>101,215,460</text:p>
          </table:table-cell>
          <table:table-cell table:style-name="ce8"/>
          <table:table-cell office:value-type="float" office:value="56814791" table:style-name="ce16">
            <text:p>56,814,791</text:p>
          </table:table-cell>
          <table:table-cell office:value-type="string" table:style-name="ce17">
            <text:p>◎◎◎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363900" table:style-name="ce16">
            <text:p>32,363,900</text:p>
          </table:table-cell>
          <table:table-cell table:style-name="ce8"/>
          <table:table-cell office:value-type="float" office:value="17502287" table:style-name="ce16">
            <text:p>17,502,287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33610999" table:style-name="ce16">
            <text:p>233,610,999</text:p>
          </table:table-cell>
          <table:table-cell table:style-name="ce8"/>
          <table:table-cell office:value-type="float" office:value="173467525" table:style-name="ce16">
            <text:p>173,467,525</text:p>
          </table:table-cell>
          <table:table-cell office:value-type="string" table:style-name="ce17">
            <text:p>◎◎◎<text:s/></text:p>
          </table:table-cell>
          <table:table-cell office:value-type="float" office:value="171" table:style-name="ce50">
            <text:p>171</text:p>
          </table:table-cell>
          <table:table-cell office:value-type="percentage" office:value="0.125" table:style-name="ce46">
            <text:p>12.5%</text:p>
          </table:table-cell>
          <table:table-cell office:value-type="float" office:value="578" table:style-name="ce50">
            <text:p>578</text:p>
          </table:table-cell>
          <table:table-cell office:value-type="percentage" office:value="0.17960000000000001" table:style-name="ce46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947035" table:style-name="ce16">
            <text:p>14,947,035</text:p>
          </table:table-cell>
          <table:table-cell table:style-name="ce8"/>
          <table:table-cell office:value-type="float" office:value="6841944" table:style-name="ce16">
            <text:p>6,841,944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951743" table:style-name="ce16">
            <text:p>15,951,743</text:p>
          </table:table-cell>
          <table:table-cell table:style-name="ce8"/>
          <table:table-cell office:value-type="float" office:value="7960505" table:style-name="ce16">
            <text:p>7,960,50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391329" table:style-name="ce16">
            <text:p>21,391,329</text:p>
          </table:table-cell>
          <table:table-cell table:style-name="ce8"/>
          <table:table-cell office:value-type="float" office:value="17765489" table:style-name="ce16">
            <text:p>17,765,48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609720" table:style-name="ce16">
            <text:p>7,609,720</text:p>
          </table:table-cell>
          <table:table-cell table:style-name="ce8"/>
          <table:table-cell office:value-type="float" office:value="7691897" table:style-name="ce16">
            <text:p>7,691,89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948141" table:style-name="ce16">
            <text:p>37,948,141</text:p>
          </table:table-cell>
          <table:table-cell table:style-name="ce8"/>
          <table:table-cell office:value-type="float" office:value="27837965" table:style-name="ce16">
            <text:p>27,837,965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4.4400000000000002E-2" table:style-name="ce46">
            <text:p>-4.4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71651" table:style-name="ce16">
            <text:p>3,271,651</text:p>
          </table:table-cell>
          <table:table-cell table:style-name="ce8"/>
          <table:table-cell office:value-type="float" office:value="3295530" table:style-name="ce16">
            <text:p>3,295,53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5951982" table:style-name="ce16">
            <text:p>5,951,982</text:p>
          </table:table-cell>
          <table:table-cell table:style-name="ce8"/>
          <table:table-cell office:value-type="float" office:value="7433549" table:style-name="ce16">
            <text:p>7,433,54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4" table:style-name="ce46">
            <text:p>4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27320" table:style-name="ce16">
            <text:p>2,527,320</text:p>
          </table:table-cell>
          <table:table-cell table:style-name="ce8"/>
          <table:table-cell office:value-type="float" office:value="1787909" table:style-name="ce16">
            <text:p>1,787,90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328" table:style-name="ce16">
            <text:p>5,328</text:p>
          </table:table-cell>
          <table:table-cell table:style-name="ce8"/>
          <table:table-cell office:value-type="float" office:value="1007795" table:style-name="ce16">
            <text:p>1,007,7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4" table:style-name="ce47">
            <text:p>400.0%</text:p>
          </table:table-cell>
          <table:table-cell office:value-type="float" office:value="20" table:style-name="ce50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4414570" table:style-name="ce16">
            <text:p>24,414,570</text:p>
          </table:table-cell>
          <table:table-cell table:style-name="ce8"/>
          <table:table-cell office:value-type="float" office:value="18923941" table:style-name="ce16">
            <text:p>18,923,941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26669999999999999" table:style-name="ce46">
            <text:p>26.7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153397" table:style-name="ce16">
            <text:p>5,153,397</text:p>
          </table:table-cell>
          <table:table-cell table:style-name="ce8"/>
          <table:table-cell office:value-type="float" office:value="4461710" table:style-name="ce16">
            <text:p>4,461,7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23796" table:style-name="ce16">
            <text:p>3,823,796</text:p>
          </table:table-cell>
          <table:table-cell table:style-name="ce8"/>
          <table:table-cell office:value-type="float" office:value="4439475" table:style-name="ce16">
            <text:p>4,439,47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40234" table:style-name="ce16">
            <text:p>5,240,234</text:p>
          </table:table-cell>
          <table:table-cell table:style-name="ce8"/>
          <table:table-cell office:value-type="float" office:value="5631008" table:style-name="ce16">
            <text:p>5,631,0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665799" table:style-name="ce16">
            <text:p>4,665,799</text:p>
          </table:table-cell>
          <table:table-cell table:style-name="ce8"/>
          <table:table-cell office:value-type="float" office:value="2760654" table:style-name="ce16">
            <text:p>2,760,65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982166" table:style-name="ce16">
            <text:p>13,982,166</text:p>
          </table:table-cell>
          <table:table-cell table:style-name="ce8"/>
          <table:table-cell office:value-type="float" office:value="15976363" table:style-name="ce16">
            <text:p>15,976,36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649589" table:style-name="ce16">
            <text:p>20,649,589</text:p>
          </table:table-cell>
          <table:table-cell table:style-name="ce8"/>
          <table:table-cell office:value-type="float" office:value="16236712" table:style-name="ce16">
            <text:p>16,236,71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025198" table:style-name="ce16">
            <text:p>13,025,198</text:p>
          </table:table-cell>
          <table:table-cell table:style-name="ce8"/>
          <table:table-cell office:value-type="float" office:value="6923936" table:style-name="ce16">
            <text:p>6,923,93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494807" table:style-name="ce16">
            <text:p>22,494,807</text:p>
          </table:table-cell>
          <table:table-cell table:style-name="ce8"/>
          <table:table-cell office:value-type="float" office:value="16097125" table:style-name="ce16">
            <text:p>16,097,12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478465" table:style-name="ce16">
            <text:p>7,478,465</text:p>
          </table:table-cell>
          <table:table-cell table:style-name="ce8"/>
          <table:table-cell office:value-type="float" office:value="6805794" table:style-name="ce16">
            <text:p>6,805,79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6448051" table:style-name="ce16">
            <text:p>26,448,051</text:p>
          </table:table-cell>
          <table:table-cell table:style-name="ce8"/>
          <table:table-cell office:value-type="float" office:value="14851157" table:style-name="ce16">
            <text:p>14,851,15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146300" table:style-name="ce16">
            <text:p>9,146,300</text:p>
          </table:table-cell>
          <table:table-cell table:style-name="ce8"/>
          <table:table-cell office:value-type="float" office:value="4537043" table:style-name="ce16">
            <text:p>4,537,04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041634" table:style-name="ce16">
            <text:p>5,041,634</text:p>
          </table:table-cell>
          <table:table-cell table:style-name="ce8"/>
          <table:table-cell office:value-type="float" office:value="5633418" table:style-name="ce16">
            <text:p>5,633,4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74999" table:style-name="ce16">
            <text:p>2,374,999</text:p>
          </table:table-cell>
          <table:table-cell table:style-name="ce8"/>
          <table:table-cell office:value-type="float" office:value="2502907" table:style-name="ce16">
            <text:p>2,502,90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682883" table:style-name="ce16">
            <text:p>14,682,883</text:p>
          </table:table-cell>
          <table:table-cell table:style-name="ce8"/>
          <table:table-cell office:value-type="float" office:value="4916690" table:style-name="ce16">
            <text:p>4,916,6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036021" table:style-name="ce16">
            <text:p>5,036,021</text:p>
          </table:table-cell>
          <table:table-cell table:style-name="ce8"/>
          <table:table-cell office:value-type="float" office:value="4930345" table:style-name="ce16">
            <text:p>4,930,34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627923" table:style-name="ce16">
            <text:p>6,627,923</text:p>
          </table:table-cell>
          <table:table-cell table:style-name="ce8"/>
          <table:table-cell office:value-type="float" office:value="6030407" table:style-name="ce16">
            <text:p>6,030,40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07642" table:style-name="ce16">
            <text:p>2,107,642</text:p>
          </table:table-cell>
          <table:table-cell table:style-name="ce8"/>
          <table:table-cell office:value-type="float" office:value="2243285" table:style-name="ce16">
            <text:p>2,243,28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1" table:style-name="ce47">
            <text:p>10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4719731" table:style-name="ce16">
            <text:p>14,719,731</text:p>
          </table:table-cell>
          <table:table-cell table:style-name="ce8"/>
          <table:table-cell office:value-type="float" office:value="23121158" table:style-name="ce16">
            <text:p>23,121,15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71" table:style-name="ce48">
            <text:p>171</text:p>
          </table:table-cell>
          <table:table-cell office:value-type="percentage" office:value="0.17929999999999999" table:style-name="ce47">
            <text:p>1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233000" table:style-name="ce16">
            <text:p>8,233,000</text:p>
          </table:table-cell>
          <table:table-cell table:style-name="ce8"/>
          <table:table-cell office:value-type="float" office:value="9031723" table:style-name="ce16">
            <text:p>9,031,72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661613" table:style-name="ce16">
            <text:p>2,661,613</text:p>
          </table:table-cell>
          <table:table-cell table:style-name="ce8"/>
          <table:table-cell office:value-type="float" office:value="2073429" table:style-name="ce16">
            <text:p>2,073,4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39471" table:style-name="ce16">
            <text:p>1,339,471</text:p>
          </table:table-cell>
          <table:table-cell table:style-name="ce8"/>
          <table:table-cell office:value-type="float" office:value="1233650" table:style-name="ce16">
            <text:p>1,233,6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0103730" table:style-name="ce16">
            <text:p>50,103,730</text:p>
          </table:table-cell>
          <table:table-cell table:style-name="ce8"/>
          <table:table-cell office:value-type="float" office:value="20520537" table:style-name="ce16">
            <text:p>20,520,537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6.25E-2" table:style-name="ce55">
            <text:p>6.3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535099" table:style-name="ce16">
            <text:p>7,535,099</text:p>
          </table:table-cell>
          <table:table-cell table:style-name="ce8"/>
          <table:table-cell office:value-type="float" office:value="7198684" table:style-name="ce16">
            <text:p>7,198,68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642274" table:style-name="ce16">
            <text:p>32,642,274</text:p>
          </table:table-cell>
          <table:table-cell table:style-name="ce8"/>
          <table:table-cell office:value-type="float" office:value="22872172" table:style-name="ce16">
            <text:p>22,872,172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21359" table:style-name="ce16">
            <text:p>1,721,359</text:p>
          </table:table-cell>
          <table:table-cell table:style-name="ce8"/>
          <table:table-cell office:value-type="float" office:value="1974200" table:style-name="ce16">
            <text:p>1,974,2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03218" table:style-name="ce16">
            <text:p>4,403,21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480786" table:style-name="ce16">
            <text:p>5,480,786</text:p>
          </table:table-cell>
          <table:table-cell table:style-name="ce8"/>
          <table:table-cell office:value-type="float" office:value="3802846" table:style-name="ce16">
            <text:p>3,802,8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474680" table:style-name="ce16">
            <text:p>4,474,680</text:p>
          </table:table-cell>
          <table:table-cell table:style-name="ce8"/>
          <table:table-cell office:value-type="float" office:value="5055006" table:style-name="ce16">
            <text:p>5,055,00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649883" table:style-name="ce16">
            <text:p>7,649,883</text:p>
          </table:table-cell>
          <table:table-cell table:style-name="ce8"/>
          <table:table-cell office:value-type="float" office:value="5664446" table:style-name="ce16">
            <text:p>5,664,44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021165" table:style-name="ce16">
            <text:p>9,021,165</text:p>
          </table:table-cell>
          <table:table-cell table:style-name="ce8"/>
          <table:table-cell office:value-type="float" office:value="5903207" table:style-name="ce16">
            <text:p>5,903,20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771935" table:style-name="ce16">
            <text:p>3,771,935</text:p>
          </table:table-cell>
          <table:table-cell table:style-name="ce8"/>
          <table:table-cell office:value-type="float" office:value="3680251" table:style-name="ce16">
            <text:p>3,680,25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159997" table:style-name="ce16">
            <text:p>10,159,997</text:p>
          </table:table-cell>
          <table:table-cell table:style-name="ce8"/>
          <table:table-cell office:value-type="float" office:value="7402554" table:style-name="ce16">
            <text:p>7,402,55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469234" table:style-name="ce16">
            <text:p>21,469,234</text:p>
          </table:table-cell>
          <table:table-cell table:style-name="ce8"/>
          <table:table-cell office:value-type="float" office:value="14448870" table:style-name="ce16">
            <text:p>14,448,87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3892117" table:style-name="ce16">
            <text:p>3,892,117</text:p>
          </table:table-cell>
          <table:table-cell table:style-name="ce8"/>
          <table:table-cell office:value-type="float" office:value="6165125" table:style-name="ce16">
            <text:p>6,165,12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03464" table:style-name="ce16">
            <text:p>1,803,464</text:p>
          </table:table-cell>
          <table:table-cell table:style-name="ce8"/>
          <table:table-cell office:value-type="float" office:value="1716852" table:style-name="ce16">
            <text:p>1,716,85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99472026" table:style-name="ce16">
            <text:p>1,999,472,026</text:p>
          </table:table-cell>
          <table:table-cell table:style-name="ce8"/>
          <table:table-cell office:value-type="float" office:value="1421491484" table:style-name="ce16">
            <text:p>1,421,491,484</text:p>
          </table:table-cell>
          <table:table-cell office:value-type="string" table:style-name="ce17">
            <text:p>◎◎◎<text:s/></text:p>
          </table:table-cell>
          <table:table-cell office:value-type="float" office:value="1715" table:style-name="ce48">
            <text:p>1,715</text:p>
          </table:table-cell>
          <table:table-cell office:value-type="percentage" office:value="2.5700000000000001E-2" table:style-name="ce47">
            <text:p>2.6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93992970" table:style-name="ce16">
            <text:p>393,992,970</text:p>
          </table:table-cell>
          <table:table-cell table:style-name="ce8"/>
          <table:table-cell office:value-type="float" office:value="284510347" table:style-name="ce16">
            <text:p>284,510,347</text:p>
          </table:table-cell>
          <table:table-cell office:value-type="string" table:style-name="ce17">
            <text:p>◎◎◎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4.6300000000000001E-2" table:style-name="ce47">
            <text:p>4.6%</text:p>
          </table:table-cell>
          <table:table-cell office:value-type="float" office:value="895" table:style-name="ce48">
            <text:p>8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2940217" table:style-name="ce16">
            <text:p>72,940,217</text:p>
          </table:table-cell>
          <table:table-cell table:style-name="ce8"/>
          <table:table-cell office:value-type="float" office:value="62726231" table:style-name="ce16">
            <text:p>62,726,231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11899999999999999" table:style-name="ce47">
            <text:p>11.9%</text:p>
          </table:table-cell>
          <table:table-cell office:value-type="float" office:value="657" table:style-name="ce48">
            <text:p>657</text:p>
          </table:table-cell>
          <table:table-cell office:value-type="percentage" office:value="-2.23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6121507" table:style-name="ce16">
            <text:p>76,121,507</text:p>
          </table:table-cell>
          <table:table-cell table:style-name="ce8"/>
          <table:table-cell office:value-type="float" office:value="50089436" table:style-name="ce16">
            <text:p>50,089,436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48531848" table:style-name="ce16">
            <text:p>348,531,848</text:p>
          </table:table-cell>
          <table:table-cell table:style-name="ce8"/>
          <table:table-cell office:value-type="float" office:value="275103143" table:style-name="ce16">
            <text:p>275,103,143</text:p>
          </table:table-cell>
          <table:table-cell office:value-type="string" table:style-name="ce17">
            <text:p>◎◎◎<text:s/></text:p>
          </table:table-cell>
          <table:table-cell office:value-type="float" office:value="235" table:style-name="ce48">
            <text:p>235</text:p>
          </table:table-cell>
          <table:table-cell office:value-type="percentage" office:value="1.29E-2" table:style-name="ce47">
            <text:p>1.3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6966530" table:style-name="ce16">
            <text:p>156,966,530</text:p>
          </table:table-cell>
          <table:table-cell table:style-name="ce8"/>
          <table:table-cell office:value-type="float" office:value="102466614" table:style-name="ce16">
            <text:p>102,466,614</text:p>
          </table:table-cell>
          <table:table-cell office:value-type="string" table:style-name="ce17">
            <text:p>◎◎◎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3.8800000000000001E-2" table:style-name="ce47">
            <text:p>3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5805055" table:style-name="ce16">
            <text:p>75,805,055</text:p>
          </table:table-cell>
          <table:table-cell table:style-name="ce8"/>
          <table:table-cell office:value-type="float" office:value="52924002" table:style-name="ce16">
            <text:p>52,924,002</text:p>
          </table:table-cell>
          <table:table-cell office:value-type="string" table:style-name="ce17">
            <text:p>◎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1874773" table:style-name="ce16">
            <text:p>81,874,773</text:p>
          </table:table-cell>
          <table:table-cell table:style-name="ce8"/>
          <table:table-cell office:value-type="float" office:value="64054709" table:style-name="ce16">
            <text:p>64,054,709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4370412" table:style-name="ce16">
            <text:p>104,370,412</text:p>
          </table:table-cell>
          <table:table-cell table:style-name="ce8"/>
          <table:table-cell office:value-type="float" office:value="85744077" table:style-name="ce16">
            <text:p>85,744,077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04" table:style-name="ce47">
            <text:p>4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08705123" table:style-name="ce16">
            <text:p>308,705,123</text:p>
          </table:table-cell>
          <table:table-cell table:style-name="ce8"/>
          <table:table-cell office:value-type="float" office:value="250936820" table:style-name="ce16">
            <text:p>250,936,820</text:p>
          </table:table-cell>
          <table:table-cell office:value-type="string" table:style-name="ce17">
            <text:p>◎◎◎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2.29E-2" table:style-name="ce47">
            <text:p>2.3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9526315" table:style-name="ce16">
            <text:p>129,526,315</text:p>
          </table:table-cell>
          <table:table-cell table:style-name="ce8"/>
          <table:table-cell office:value-type="float" office:value="100614885" table:style-name="ce16">
            <text:p>100,614,885</text:p>
          </table:table-cell>
          <table:table-cell office:value-type="string" table:style-name="ce17">
            <text:p>◎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2043854" table:style-name="ce16">
            <text:p>142,043,854</text:p>
          </table:table-cell>
          <table:table-cell table:style-name="ce8"/>
          <table:table-cell office:value-type="float" office:value="93825804" table:style-name="ce16">
            <text:p>93,825,804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4166949" table:style-name="ce16">
            <text:p>174,166,949</text:p>
          </table:table-cell>
          <table:table-cell table:style-name="ce8"/>
          <table:table-cell office:value-type="float" office:value="95855050" table:style-name="ce16">
            <text:p>95,855,050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4.0399999999999998E-2" table:style-name="ce47">
            <text:p>4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6082297" table:style-name="ce16">
            <text:p>236,082,297</text:p>
          </table:table-cell>
          <table:table-cell table:style-name="ce8"/>
          <table:table-cell office:value-type="float" office:value="178779105" table:style-name="ce16">
            <text:p>178,779,105</text:p>
          </table:table-cell>
          <table:table-cell office:value-type="string" table:style-name="ce17">
            <text:p>◎◎◎<text:s/></text:p>
          </table:table-cell>
          <table:table-cell office:value-type="float" office:value="160" table:style-name="ce48">
            <text:p>16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6671238" table:style-name="ce16">
            <text:p>46,671,238</text:p>
          </table:table-cell>
          <table:table-cell table:style-name="ce8"/>
          <table:table-cell office:value-type="float" office:value="17191757" table:style-name="ce16">
            <text:p>17,191,757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164" table:style-name="ce48">
            <text:p>1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7238902" table:style-name="ce16">
            <text:p>17,238,902</text:p>
          </table:table-cell>
          <table:table-cell table:style-name="ce8"/>
          <table:table-cell office:value-type="float" office:value="80024570" table:style-name="ce16">
            <text:p>80,024,570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1.9355" table:style-name="ce47">
            <text:p>193.6%</text:p>
          </table:table-cell>
          <table:table-cell office:value-type="float" office:value="480" table:style-name="ce48">
            <text:p>480</text:p>
          </table:table-cell>
          <table:table-cell office:value-type="percentage" office:value="5.5753000000000004" table:style-name="ce47">
            <text:p>55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7280739" table:style-name="ce16">
            <text:p>47,280,739</text:p>
          </table:table-cell>
          <table:table-cell table:style-name="ce8"/>
          <table:table-cell office:value-type="float" office:value="41385499" table:style-name="ce16">
            <text:p>41,385,499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9068773" table:style-name="ce16">
            <text:p>69,068,773</text:p>
          </table:table-cell>
          <table:table-cell table:style-name="ce8"/>
          <table:table-cell office:value-type="float" office:value="58785214" table:style-name="ce16">
            <text:p>58,785,214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815574" table:style-name="ce16">
            <text:p>4,815,574</text:p>
          </table:table-cell>
          <table:table-cell table:style-name="ce8"/>
          <table:table-cell office:value-type="float" office:value="4772202" table:style-name="ce16">
            <text:p>4,772,20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099148" table:style-name="ce16">
            <text:p>20,099,148</text:p>
          </table:table-cell>
          <table:table-cell table:style-name="ce8"/>
          <table:table-cell office:value-type="float" office:value="16510605" table:style-name="ce16">
            <text:p>16,510,605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0865396" table:style-name="ce16">
            <text:p>10,865,396</text:p>
          </table:table-cell>
          <table:table-cell table:style-name="ce8"/>
          <table:table-cell office:value-type="float" office:value="12720717" table:style-name="ce16">
            <text:p>12,720,71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673717" table:style-name="ce16">
            <text:p>9,673,717</text:p>
          </table:table-cell>
          <table:table-cell table:style-name="ce8"/>
          <table:table-cell office:value-type="float" office:value="10806267" table:style-name="ce16">
            <text:p>10,806,26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198940" table:style-name="ce16">
            <text:p>22,198,940</text:p>
          </table:table-cell>
          <table:table-cell table:style-name="ce8"/>
          <table:table-cell office:value-type="float" office:value="13790842" table:style-name="ce16">
            <text:p>13,790,842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222062" table:style-name="ce16">
            <text:p>15,222,062</text:p>
          </table:table-cell>
          <table:table-cell table:style-name="ce8"/>
          <table:table-cell office:value-type="float" office:value="14724046" table:style-name="ce16">
            <text:p>14,724,04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8613009" table:style-name="ce16">
            <text:p>38,613,009</text:p>
          </table:table-cell>
          <table:table-cell table:style-name="ce8"/>
          <table:table-cell office:value-type="float" office:value="34496818" table:style-name="ce16">
            <text:p>34,496,818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2690835" table:style-name="ce16">
            <text:p>102,690,835</text:p>
          </table:table-cell>
          <table:table-cell table:style-name="ce8"/>
          <table:table-cell office:value-type="float" office:value="77161576" table:style-name="ce16">
            <text:p>77,161,576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2495960" table:style-name="ce16">
            <text:p>172,495,960</text:p>
          </table:table-cell>
          <table:table-cell table:style-name="ce8"/>
          <table:table-cell office:value-type="float" office:value="110320678" table:style-name="ce16">
            <text:p>110,320,678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4.2299999999999997E-2" table:style-name="ce47">
            <text:p>4.2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3488360" table:style-name="ce16">
            <text:p>43,488,360</text:p>
          </table:table-cell>
          <table:table-cell table:style-name="ce8"/>
          <table:table-cell office:value-type="float" office:value="39505858" table:style-name="ce16">
            <text:p>39,505,858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34520126" table:style-name="ce16">
            <text:p>134,520,126</text:p>
          </table:table-cell>
          <table:table-cell table:style-name="ce8"/>
          <table:table-cell office:value-type="float" office:value="124351887" table:style-name="ce16">
            <text:p>124,351,887</text:p>
          </table:table-cell>
          <table:table-cell office:value-type="string" table:style-name="ce17">
            <text:p>◎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0.2424" table:style-name="ce47">
            <text:p>24.2%</text:p>
          </table:table-cell>
          <table:table-cell office:value-type="float" office:value="374" table:style-name="ce48">
            <text:p>374</text:p>
          </table:table-cell>
          <table:table-cell office:value-type="percentage" office:value="0.4496" table:style-name="ce47">
            <text:p>4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34196" table:style-name="ce16">
            <text:p>2,734,196</text:p>
          </table:table-cell>
          <table:table-cell table:style-name="ce8"/>
          <table:table-cell office:value-type="float" office:value="2514131" table:style-name="ce16">
            <text:p>2,514,13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695105" table:style-name="ce16">
            <text:p>3,695,105</text:p>
          </table:table-cell>
          <table:table-cell table:style-name="ce8"/>
          <table:table-cell office:value-type="float" office:value="1498087" table:style-name="ce16">
            <text:p>1,498,0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-0.21540000000000001" table:style-name="ce47">
            <text:p>-2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452083" table:style-name="ce16">
            <text:p>40,452,083</text:p>
          </table:table-cell>
          <table:table-cell table:style-name="ce8"/>
          <table:table-cell office:value-type="float" office:value="31245172" table:style-name="ce16">
            <text:p>31,245,172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5134615" table:style-name="ce16">
            <text:p>5,134,615</text:p>
          </table:table-cell>
          <table:table-cell table:style-name="ce8"/>
          <table:table-cell office:value-type="float" office:value="4130586" table:style-name="ce16">
            <text:p>4,130,58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191825" table:style-name="ce16">
            <text:p>8,191,825</text:p>
          </table:table-cell>
          <table:table-cell table:style-name="ce8"/>
          <table:table-cell office:value-type="float" office:value="4406044" table:style-name="ce16">
            <text:p>4,406,04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939084" table:style-name="ce16">
            <text:p>22,939,084</text:p>
          </table:table-cell>
          <table:table-cell table:style-name="ce8"/>
          <table:table-cell office:value-type="float" office:value="15027516" table:style-name="ce16">
            <text:p>15,027,51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567560" table:style-name="ce16">
            <text:p>9,567,560</text:p>
          </table:table-cell>
          <table:table-cell table:style-name="ce8"/>
          <table:table-cell office:value-type="float" office:value="5032506" table:style-name="ce16">
            <text:p>5,032,50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669293" table:style-name="ce16">
            <text:p>4,669,293</text:p>
          </table:table-cell>
          <table:table-cell table:style-name="ce8"/>
          <table:table-cell office:value-type="float" office:value="4648430" table:style-name="ce16">
            <text:p>4,648,43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290400" table:style-name="ce16">
            <text:p>5,290,400</text:p>
          </table:table-cell>
          <table:table-cell table:style-name="ce8"/>
          <table:table-cell office:value-type="float" office:value="2662542" table:style-name="ce16">
            <text:p>2,662,5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6638979" table:style-name="ce16">
            <text:p>36,638,979</text:p>
          </table:table-cell>
          <table:table-cell table:style-name="ce8"/>
          <table:table-cell office:value-type="float" office:value="24171332" table:style-name="ce16">
            <text:p>24,171,332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795717" table:style-name="ce16">
            <text:p>18,795,717</text:p>
          </table:table-cell>
          <table:table-cell table:style-name="ce8"/>
          <table:table-cell office:value-type="float" office:value="14628504" table:style-name="ce16">
            <text:p>14,628,50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629416" table:style-name="ce16">
            <text:p>6,629,416</text:p>
          </table:table-cell>
          <table:table-cell table:style-name="ce8"/>
          <table:table-cell office:value-type="float" office:value="5188962" table:style-name="ce16">
            <text:p>5,188,96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881674" table:style-name="ce16">
            <text:p>6,881,674</text:p>
          </table:table-cell>
          <table:table-cell table:style-name="ce8"/>
          <table:table-cell office:value-type="float" office:value="7523496" table:style-name="ce16">
            <text:p>7,523,49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480730" table:style-name="ce16">
            <text:p>8,480,730</text:p>
          </table:table-cell>
          <table:table-cell table:style-name="ce8"/>
          <table:table-cell office:value-type="float" office:value="3844977" table:style-name="ce16">
            <text:p>3,844,97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177551" table:style-name="ce16">
            <text:p>52,177,551</text:p>
          </table:table-cell>
          <table:table-cell table:style-name="ce8"/>
          <table:table-cell office:value-type="float" office:value="36559085" table:style-name="ce16">
            <text:p>36,559,085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2713008" table:style-name="ce16">
            <text:p>72,713,008</text:p>
          </table:table-cell>
          <table:table-cell table:style-name="ce8"/>
          <table:table-cell office:value-type="float" office:value="61521105" table:style-name="ce16">
            <text:p>61,521,105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8.4699999999999998E-2" table:style-name="ce47">
            <text:p>-8.5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119194" table:style-name="ce16">
            <text:p>15,119,194</text:p>
          </table:table-cell>
          <table:table-cell table:style-name="ce8"/>
          <table:table-cell office:value-type="float" office:value="15707479" table:style-name="ce16">
            <text:p>15,707,47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272532" table:style-name="ce16">
            <text:p>8,272,532</text:p>
          </table:table-cell>
          <table:table-cell table:style-name="ce8"/>
          <table:table-cell office:value-type="float" office:value="6756529" table:style-name="ce16">
            <text:p>6,756,52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469029" table:style-name="ce16">
            <text:p>6,469,029</text:p>
          </table:table-cell>
          <table:table-cell table:style-name="ce8"/>
          <table:table-cell office:value-type="float" office:value="2678166" table:style-name="ce16">
            <text:p>2,678,1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591262" table:style-name="ce16">
            <text:p>17,591,262</text:p>
          </table:table-cell>
          <table:table-cell table:style-name="ce8"/>
          <table:table-cell office:value-type="float" office:value="12760114" table:style-name="ce16">
            <text:p>12,760,11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825486" table:style-name="ce16">
            <text:p>8,825,486</text:p>
          </table:table-cell>
          <table:table-cell table:style-name="ce8"/>
          <table:table-cell office:value-type="float" office:value="8185066" table:style-name="ce16">
            <text:p>8,185,06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634904" table:style-name="ce16">
            <text:p>14,634,904</text:p>
          </table:table-cell>
          <table:table-cell table:style-name="ce8"/>
          <table:table-cell office:value-type="float" office:value="15583777" table:style-name="ce16">
            <text:p>15,583,77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730697" table:style-name="ce16">
            <text:p>10,730,697</text:p>
          </table:table-cell>
          <table:table-cell table:style-name="ce8"/>
          <table:table-cell office:value-type="float" office:value="9388565" table:style-name="ce16">
            <text:p>9,388,56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325911" table:style-name="ce16">
            <text:p>14,325,911</text:p>
          </table:table-cell>
          <table:table-cell table:style-name="ce8"/>
          <table:table-cell office:value-type="float" office:value="13706467" table:style-name="ce16">
            <text:p>13,706,467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20318" table:style-name="ce16">
            <text:p>2,220,318</text:p>
          </table:table-cell>
          <table:table-cell table:style-name="ce8"/>
          <table:table-cell office:value-type="float" office:value="1509395" table:style-name="ce16">
            <text:p>1,509,39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41402" table:style-name="ce16">
            <text:p>2,441,402</text:p>
          </table:table-cell>
          <table:table-cell table:style-name="ce8"/>
          <table:table-cell office:value-type="float" office:value="2021250" table:style-name="ce16">
            <text:p>2,021,2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822810" table:style-name="ce16">
            <text:p>11,822,810</text:p>
          </table:table-cell>
          <table:table-cell table:style-name="ce8"/>
          <table:table-cell office:value-type="float" office:value="10002975" table:style-name="ce16">
            <text:p>10,002,97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982709" table:style-name="ce16">
            <text:p>11,982,709</text:p>
          </table:table-cell>
          <table:table-cell table:style-name="ce8"/>
          <table:table-cell office:value-type="float" office:value="8668547" table:style-name="ce16">
            <text:p>8,668,54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22506" table:style-name="ce16">
            <text:p>3,822,506</text:p>
          </table:table-cell>
          <table:table-cell table:style-name="ce8"/>
          <table:table-cell office:value-type="float" office:value="3554359" table:style-name="ce16">
            <text:p>3,554,3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2610153" table:style-name="ce16">
            <text:p>172,610,153</text:p>
          </table:table-cell>
          <table:table-cell table:style-name="ce8"/>
          <table:table-cell office:value-type="float" office:value="154969182" table:style-name="ce16">
            <text:p>154,969,182</text:p>
          </table:table-cell>
          <table:table-cell office:value-type="string" table:style-name="ce17">
            <text:p>◎◎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.1013" table:style-name="ce47">
            <text:p>10.1%</text:p>
          </table:table-cell>
          <table:table-cell office:value-type="float" office:value="431" table:style-name="ce48">
            <text:p>431</text:p>
          </table:table-cell>
          <table:table-cell office:value-type="percentage" office:value="9.11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759051" table:style-name="ce16">
            <text:p>8,759,051</text:p>
          </table:table-cell>
          <table:table-cell table:style-name="ce8"/>
          <table:table-cell office:value-type="float" office:value="6845901" table:style-name="ce16">
            <text:p>6,845,90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26328" table:style-name="ce16">
            <text:p>6,526,328</text:p>
          </table:table-cell>
          <table:table-cell table:style-name="ce8"/>
          <table:table-cell office:value-type="float" office:value="6131679" table:style-name="ce16">
            <text:p>6,131,67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154355" table:style-name="ce16">
            <text:p>5,154,355</text:p>
          </table:table-cell>
          <table:table-cell table:style-name="ce8"/>
          <table:table-cell office:value-type="float" office:value="3841801" table:style-name="ce16">
            <text:p>3,841,80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270248" table:style-name="ce16">
            <text:p>15,270,248</text:p>
          </table:table-cell>
          <table:table-cell table:style-name="ce8"/>
          <table:table-cell office:value-type="float" office:value="13576298" table:style-name="ce16">
            <text:p>13,576,29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514484" table:style-name="ce16">
            <text:p>6,514,484</text:p>
          </table:table-cell>
          <table:table-cell table:style-name="ce8"/>
          <table:table-cell office:value-type="float" office:value="6091166" table:style-name="ce16">
            <text:p>6,091,16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352282" table:style-name="ce16">
            <text:p>6,352,282</text:p>
          </table:table-cell>
          <table:table-cell table:style-name="ce8"/>
          <table:table-cell office:value-type="float" office:value="5877441" table:style-name="ce16">
            <text:p>5,877,44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53178" table:style-name="ce16">
            <text:p>1,353,178</text:p>
          </table:table-cell>
          <table:table-cell table:style-name="ce8"/>
          <table:table-cell office:value-type="float" office:value="1660486" table:style-name="ce16">
            <text:p>1,660,4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92514305" table:style-name="ce16">
            <text:p>992,514,305</text:p>
          </table:table-cell>
          <table:table-cell table:style-name="ce8"/>
          <table:table-cell office:value-type="float" office:value="909349920" table:style-name="ce16">
            <text:p>909,349,920</text:p>
          </table:table-cell>
          <table:table-cell office:value-type="string" table:style-name="ce17">
            <text:p>◎◎◎<text:s/></text:p>
          </table:table-cell>
          <table:table-cell office:value-type="float" office:value="833" table:style-name="ce48">
            <text:p>833</text:p>
          </table:table-cell>
          <table:table-cell office:value-type="percentage" office:value="4.1300000000000003E-2" table:style-name="ce47">
            <text:p>4.1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57388273" table:style-name="ce16">
            <text:p>857,388,273</text:p>
          </table:table-cell>
          <table:table-cell table:style-name="ce8"/>
          <table:table-cell office:value-type="float" office:value="740728240" table:style-name="ce16">
            <text:p>740,728,240</text:p>
          </table:table-cell>
          <table:table-cell office:value-type="string" table:style-name="ce17">
            <text:p>◎◎◎<text:s/></text:p>
          </table:table-cell>
          <table:table-cell office:value-type="float" office:value="697" table:style-name="ce48">
            <text:p>697</text:p>
          </table:table-cell>
          <table:table-cell office:value-type="percentage" office:value="1.1599999999999999E-2" table:style-name="ce47">
            <text:p>1.2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54661020" table:style-name="ce16">
            <text:p>554,661,020</text:p>
          </table:table-cell>
          <table:table-cell table:style-name="ce8"/>
          <table:table-cell office:value-type="float" office:value="403864295" table:style-name="ce16">
            <text:p>403,864,295</text:p>
          </table:table-cell>
          <table:table-cell office:value-type="string" table:style-name="ce17">
            <text:p>◎◎◎<text:s/></text:p>
          </table:table-cell>
          <table:table-cell office:value-type="float" office:value="427" table:style-name="ce48">
            <text:p>427</text:p>
          </table:table-cell>
          <table:table-cell office:value-type="percentage" office:value="6.4799999999999996E-2" table:style-name="ce47">
            <text:p>6.5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09755236" table:style-name="ce16">
            <text:p>1,309,755,236</text:p>
          </table:table-cell>
          <table:table-cell table:style-name="ce8"/>
          <table:table-cell office:value-type="float" office:value="1188258236" table:style-name="ce16">
            <text:p>1,188,258,236</text:p>
          </table:table-cell>
          <table:table-cell office:value-type="string" table:style-name="ce17">
            <text:p>◎◎◎<text:s/></text:p>
          </table:table-cell>
          <table:table-cell office:value-type="float" office:value="896" table:style-name="ce48">
            <text:p>896</text:p>
          </table:table-cell>
          <table:table-cell office:value-type="percentage" office:value="4.8000000000000001E-2" table:style-name="ce47">
            <text:p>4.8%</text:p>
          </table:table-cell>
          <table:table-cell office:value-type="float" office:value="1942" table:style-name="ce48">
            <text:p>1,942</text:p>
          </table:table-cell>
          <table:table-cell office:value-type="percentage" office:value="8.8000000000000005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7501808" table:style-name="ce16">
            <text:p>127,501,808</text:p>
          </table:table-cell>
          <table:table-cell table:style-name="ce8"/>
          <table:table-cell office:value-type="float" office:value="105120155" table:style-name="ce16">
            <text:p>105,120,155</text:p>
          </table:table-cell>
          <table:table-cell office:value-type="string" table:style-name="ce17">
            <text:p>◎◎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2476308" table:style-name="ce16">
            <text:p>172,476,308</text:p>
          </table:table-cell>
          <table:table-cell table:style-name="ce8"/>
          <table:table-cell office:value-type="float" office:value="122274837" table:style-name="ce16">
            <text:p>122,274,837</text:p>
          </table:table-cell>
          <table:table-cell office:value-type="string" table:style-name="ce17">
            <text:p>◎◎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3312113" table:style-name="ce16">
            <text:p>113,312,113</text:p>
          </table:table-cell>
          <table:table-cell table:style-name="ce8"/>
          <table:table-cell office:value-type="float" office:value="53754318" table:style-name="ce16">
            <text:p>53,754,318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05" table:style-name="ce47">
            <text:p>5.0%</text:p>
          </table:table-cell>
          <table:table-cell office:value-type="float" office:value="634" table:style-name="ce48">
            <text:p>634</text:p>
          </table:table-cell>
          <table:table-cell office:value-type="percentage" office:value="0.1321" table:style-name="ce47">
            <text:p>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9696938" table:style-name="ce16">
            <text:p>119,696,938</text:p>
          </table:table-cell>
          <table:table-cell table:style-name="ce8"/>
          <table:table-cell office:value-type="float" office:value="96137584" table:style-name="ce16">
            <text:p>96,137,584</text:p>
          </table:table-cell>
          <table:table-cell office:value-type="string" table:style-name="ce17">
            <text:p>◎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3368991" table:style-name="ce16">
            <text:p>63,368,991</text:p>
          </table:table-cell>
          <table:table-cell table:style-name="ce8"/>
          <table:table-cell office:value-type="float" office:value="65993533" table:style-name="ce16">
            <text:p>65,993,533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6719252" table:style-name="ce16">
            <text:p>96,719,252</text:p>
          </table:table-cell>
          <table:table-cell table:style-name="ce8"/>
          <table:table-cell office:value-type="float" office:value="65754419" table:style-name="ce16">
            <text:p>65,754,419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1.2999999999999999E-2" table:style-name="ce47">
            <text:p>-1.3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8298408" table:style-name="ce16">
            <text:p>138,298,408</text:p>
          </table:table-cell>
          <table:table-cell table:style-name="ce8"/>
          <table:table-cell office:value-type="float" office:value="115882350" table:style-name="ce16">
            <text:p>115,882,350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9693964" table:style-name="ce16">
            <text:p>39,693,964</text:p>
          </table:table-cell>
          <table:table-cell table:style-name="ce8"/>
          <table:table-cell office:value-type="float" office:value="41167673" table:style-name="ce16">
            <text:p>41,167,673</text:p>
          </table:table-cell>
          <table:table-cell office:value-type="string" table:style-name="ce17">
            <text:p>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0852222" table:style-name="ce16">
            <text:p>310,852,222</text:p>
          </table:table-cell>
          <table:table-cell table:style-name="ce8"/>
          <table:table-cell office:value-type="float" office:value="227537292" table:style-name="ce16">
            <text:p>227,537,292</text:p>
          </table:table-cell>
          <table:table-cell office:value-type="string" table:style-name="ce17">
            <text:p>◎◎◎<text:s/></text:p>
          </table:table-cell>
          <table:table-cell office:value-type="float" office:value="225" table:style-name="ce48">
            <text:p>225</text:p>
          </table:table-cell>
          <table:table-cell office:value-type="percentage" office:value="2.7400000000000001E-2" table:style-name="ce47">
            <text:p>2.7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06587689" table:style-name="ce16">
            <text:p>406,587,689</text:p>
          </table:table-cell>
          <table:table-cell table:style-name="ce8"/>
          <table:table-cell office:value-type="float" office:value="321823875" table:style-name="ce16">
            <text:p>321,823,875</text:p>
          </table:table-cell>
          <table:table-cell office:value-type="string" table:style-name="ce17">
            <text:p>◎◎◎<text:s/></text:p>
          </table:table-cell>
          <table:table-cell office:value-type="float" office:value="319" table:style-name="ce48">
            <text:p>319</text:p>
          </table:table-cell>
          <table:table-cell office:value-type="percentage" office:value="4.9299999999999997E-2" table:style-name="ce47">
            <text:p>4.9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5881460" table:style-name="ce16">
            <text:p>265,881,460</text:p>
          </table:table-cell>
          <table:table-cell table:style-name="ce8"/>
          <table:table-cell office:value-type="float" office:value="222950446" table:style-name="ce16">
            <text:p>222,950,446</text:p>
          </table:table-cell>
          <table:table-cell office:value-type="string" table:style-name="ce17">
            <text:p>◎◎◎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4.1000000000000002E-2" table:style-name="ce47">
            <text:p>4.1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4106576" table:style-name="ce16">
            <text:p>284,106,576</text:p>
          </table:table-cell>
          <table:table-cell table:style-name="ce8"/>
          <table:table-cell office:value-type="float" office:value="236410049" table:style-name="ce16">
            <text:p>236,410,049</text:p>
          </table:table-cell>
          <table:table-cell office:value-type="string" table:style-name="ce17">
            <text:p>◎◎◎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5.3E-3" table:style-name="ce47">
            <text:p>-0.5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3372975" table:style-name="ce16">
            <text:p>163,372,975</text:p>
          </table:table-cell>
          <table:table-cell table:style-name="ce8"/>
          <table:table-cell office:value-type="float" office:value="125210240" table:style-name="ce16">
            <text:p>125,210,240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543" table:style-name="ce48">
            <text:p>543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5988436" table:style-name="ce16">
            <text:p>195,988,436</text:p>
          </table:table-cell>
          <table:table-cell table:style-name="ce8"/>
          <table:table-cell office:value-type="float" office:value="151775229" table:style-name="ce16">
            <text:p>151,775,229</text:p>
          </table:table-cell>
          <table:table-cell office:value-type="string" table:style-name="ce17">
            <text:p>◎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0.02" table:style-name="ce47">
            <text:p>-2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8216752" table:style-name="ce16">
            <text:p>68,216,752</text:p>
          </table:table-cell>
          <table:table-cell table:style-name="ce8"/>
          <table:table-cell office:value-type="float" office:value="61157474" table:style-name="ce16">
            <text:p>61,157,474</text:p>
          </table:table-cell>
          <table:table-cell office:value-type="string" table:style-name="ce17">
            <text:p>◎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2.9899999999999999E-2" table:style-name="ce47">
            <text:p>-3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8857202" table:style-name="ce16">
            <text:p>308,857,202</text:p>
          </table:table-cell>
          <table:table-cell table:style-name="ce8"/>
          <table:table-cell office:value-type="float" office:value="250105640" table:style-name="ce16">
            <text:p>250,105,640</text:p>
          </table:table-cell>
          <table:table-cell office:value-type="string" table:style-name="ce17">
            <text:p>◎◎◎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-4.5199999999999997E-2" table:style-name="ce47">
            <text:p>-4.5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6510256" table:style-name="ce16">
            <text:p>16,510,256</text:p>
          </table:table-cell>
          <table:table-cell table:style-name="ce8"/>
          <table:table-cell office:value-type="float" office:value="13390582" table:style-name="ce16">
            <text:p>13,390,582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1785459" table:style-name="ce16">
            <text:p>61,785,459</text:p>
          </table:table-cell>
          <table:table-cell table:style-name="ce8"/>
          <table:table-cell office:value-type="float" office:value="57625348" table:style-name="ce16">
            <text:p>57,625,348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8604" table:style-name="ce16">
            <text:p>18,604</text:p>
          </table:table-cell>
          <table:table-cell table:style-name="ce8"/>
          <table:table-cell office:value-type="float" office:value="14882" table:style-name="ce16">
            <text:p>14,88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4073709" table:style-name="ce16">
            <text:p>74,073,709</text:p>
          </table:table-cell>
          <table:table-cell table:style-name="ce8"/>
          <table:table-cell office:value-type="float" office:value="69714389" table:style-name="ce16">
            <text:p>69,714,389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175030" table:style-name="ce16">
            <text:p>9,175,030</text:p>
          </table:table-cell>
          <table:table-cell table:style-name="ce8"/>
          <table:table-cell office:value-type="float" office:value="9234226" table:style-name="ce16">
            <text:p>9,234,22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053281" table:style-name="ce16">
            <text:p>11,053,281</text:p>
          </table:table-cell>
          <table:table-cell table:style-name="ce8"/>
          <table:table-cell office:value-type="float" office:value="8189190" table:style-name="ce16">
            <text:p>8,189,19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6914155" table:style-name="ce16">
            <text:p>46,914,155</text:p>
          </table:table-cell>
          <table:table-cell table:style-name="ce8"/>
          <table:table-cell office:value-type="float" office:value="40230858" table:style-name="ce16">
            <text:p>40,230,858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4153836" table:style-name="ce16">
            <text:p>44,153,836</text:p>
          </table:table-cell>
          <table:table-cell table:style-name="ce8"/>
          <table:table-cell office:value-type="float" office:value="41311106" table:style-name="ce16">
            <text:p>41,311,106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437080" table:style-name="ce16">
            <text:p>7,437,080</text:p>
          </table:table-cell>
          <table:table-cell table:style-name="ce8"/>
          <table:table-cell office:value-type="float" office:value="6080450" table:style-name="ce16">
            <text:p>6,080,45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7852408" table:style-name="ce16">
            <text:p>77,852,408</text:p>
          </table:table-cell>
          <table:table-cell table:style-name="ce8"/>
          <table:table-cell office:value-type="float" office:value="56970773" table:style-name="ce16">
            <text:p>56,970,773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087" table:style-name="ce47">
            <text:p>10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4954627" table:style-name="ce16">
            <text:p>4,954,627</text:p>
          </table:table-cell>
          <table:table-cell table:style-name="ce8"/>
          <table:table-cell office:value-type="float" office:value="5513419" table:style-name="ce16">
            <text:p>5,513,41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31" table:style-name="ce48">
            <text:p>31</text:p>
          </table:table-cell>
          <table:table-cell office:value-type="percentage" office:value="14.5" table:style-name="ce47">
            <text:p>14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896964" table:style-name="ce16">
            <text:p>15,896,964</text:p>
          </table:table-cell>
          <table:table-cell table:style-name="ce8"/>
          <table:table-cell office:value-type="float" office:value="10535025" table:style-name="ce16">
            <text:p>10,535,02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2159356" table:style-name="ce16">
            <text:p>42,159,356</text:p>
          </table:table-cell>
          <table:table-cell table:style-name="ce8"/>
          <table:table-cell office:value-type="float" office:value="43258750" table:style-name="ce16">
            <text:p>43,258,750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25" table:style-name="ce47">
            <text:p>12.5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5816782" table:style-name="ce16">
            <text:p>125,816,782</text:p>
          </table:table-cell>
          <table:table-cell table:style-name="ce8"/>
          <table:table-cell office:value-type="float" office:value="110934939" table:style-name="ce16">
            <text:p>110,934,939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5608600" table:style-name="ce16">
            <text:p>245,608,600</text:p>
          </table:table-cell>
          <table:table-cell table:style-name="ce8"/>
          <table:table-cell office:value-type="float" office:value="192189427" table:style-name="ce16">
            <text:p>192,189,427</text:p>
          </table:table-cell>
          <table:table-cell office:value-type="string" table:style-name="ce17">
            <text:p>◎◎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8428999" table:style-name="ce16">
            <text:p>78,428,999</text:p>
          </table:table-cell>
          <table:table-cell table:style-name="ce8"/>
          <table:table-cell office:value-type="float" office:value="63405489" table:style-name="ce16">
            <text:p>63,405,489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6192267" table:style-name="ce16">
            <text:p>36,192,267</text:p>
          </table:table-cell>
          <table:table-cell table:style-name="ce8"/>
          <table:table-cell office:value-type="float" office:value="36098605" table:style-name="ce16">
            <text:p>36,098,605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08846540" table:style-name="ce16">
            <text:p>208,846,540</text:p>
          </table:table-cell>
          <table:table-cell table:style-name="ce8"/>
          <table:table-cell office:value-type="float" office:value="164040723" table:style-name="ce16">
            <text:p>164,040,723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office:value-type="float" office:value="396" table:style-name="ce48">
            <text:p>396</text:p>
          </table:table-cell>
          <table:table-cell office:value-type="percentage" office:value="-2.46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3463258" table:style-name="ce16">
            <text:p>23,463,258</text:p>
          </table:table-cell>
          <table:table-cell table:style-name="ce8"/>
          <table:table-cell office:value-type="float" office:value="19674832" table:style-name="ce16">
            <text:p>19,674,83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1336718" table:style-name="ce16">
            <text:p>31,336,718</text:p>
          </table:table-cell>
          <table:table-cell table:style-name="ce8"/>
          <table:table-cell office:value-type="float" office:value="21095804" table:style-name="ce16">
            <text:p>21,095,804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888824" table:style-name="ce16">
            <text:p>18,888,824</text:p>
          </table:table-cell>
          <table:table-cell table:style-name="ce8"/>
          <table:table-cell office:value-type="float" office:value="13739887" table:style-name="ce16">
            <text:p>13,739,88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4641614" table:style-name="ce16">
            <text:p>14,641,614</text:p>
          </table:table-cell>
          <table:table-cell table:style-name="ce8"/>
          <table:table-cell office:value-type="float" office:value="10523176" table:style-name="ce16">
            <text:p>10,523,17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730579" table:style-name="ce16">
            <text:p>13,730,579</text:p>
          </table:table-cell>
          <table:table-cell table:style-name="ce8"/>
          <table:table-cell office:value-type="float" office:value="13748581" table:style-name="ce16">
            <text:p>13,748,58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709147" table:style-name="ce16">
            <text:p>6,709,147</text:p>
          </table:table-cell>
          <table:table-cell table:style-name="ce8"/>
          <table:table-cell office:value-type="float" office:value="1865180" table:style-name="ce16">
            <text:p>1,865,18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66669999999999996" table:style-name="ce47">
            <text:p>-6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419099" table:style-name="ce16">
            <text:p>24,419,099</text:p>
          </table:table-cell>
          <table:table-cell table:style-name="ce8"/>
          <table:table-cell office:value-type="float" office:value="20324761" table:style-name="ce16">
            <text:p>20,324,76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492902" table:style-name="ce16">
            <text:p>7,492,902</text:p>
          </table:table-cell>
          <table:table-cell table:style-name="ce8"/>
          <table:table-cell office:value-type="float" office:value="4314795" table:style-name="ce16">
            <text:p>4,314,79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149520" table:style-name="ce16">
            <text:p>5,149,520</text:p>
          </table:table-cell>
          <table:table-cell table:style-name="ce8"/>
          <table:table-cell office:value-type="float" office:value="3206456" table:style-name="ce16">
            <text:p>3,206,45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998999" table:style-name="ce16">
            <text:p>4,998,999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831050" table:style-name="ce16">
            <text:p>1,831,050</text:p>
          </table:table-cell>
          <table:table-cell table:style-name="ce8"/>
          <table:table-cell office:value-type="float" office:value="2467562" table:style-name="ce16">
            <text:p>2,467,56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222653" table:style-name="ce16">
            <text:p>4,222,653</text:p>
          </table:table-cell>
          <table:table-cell table:style-name="ce8"/>
          <table:table-cell office:value-type="float" office:value="3626337" table:style-name="ce16">
            <text:p>3,626,33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67314358" table:style-name="ce16">
            <text:p>67,314,358</text:p>
          </table:table-cell>
          <table:table-cell table:style-name="ce8"/>
          <table:table-cell office:value-type="float" office:value="67581688" table:style-name="ce16">
            <text:p>67,581,688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28260000000000002" table:style-name="ce47">
            <text:p>28.3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653469" table:style-name="ce16">
            <text:p>10,653,469</text:p>
          </table:table-cell>
          <table:table-cell table:style-name="ce8"/>
          <table:table-cell office:value-type="float" office:value="9100400" table:style-name="ce16">
            <text:p>9,100,4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474959" table:style-name="ce16">
            <text:p>37,474,959</text:p>
          </table:table-cell>
          <table:table-cell table:style-name="ce8"/>
          <table:table-cell office:value-type="float" office:value="27292929" table:style-name="ce16">
            <text:p>27,292,929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192503" table:style-name="ce16">
            <text:p>8,192,503</text:p>
          </table:table-cell>
          <table:table-cell table:style-name="ce8"/>
          <table:table-cell office:value-type="float" office:value="8781523" table:style-name="ce16">
            <text:p>8,781,52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783646" table:style-name="ce16">
            <text:p>22,783,646</text:p>
          </table:table-cell>
          <table:table-cell table:style-name="ce8"/>
          <table:table-cell office:value-type="float" office:value="20541678" table:style-name="ce16">
            <text:p>20,541,67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63716" table:style-name="ce16">
            <text:p>2,163,716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4210386" table:style-name="ce16">
            <text:p>14,210,386</text:p>
          </table:table-cell>
          <table:table-cell table:style-name="ce8"/>
          <table:table-cell office:value-type="float" office:value="1738611" table:style-name="ce16">
            <text:p>1,738,611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4380022" table:style-name="ce16">
            <text:p>24,380,022</text:p>
          </table:table-cell>
          <table:table-cell table:style-name="ce8"/>
          <table:table-cell office:value-type="float" office:value="20260938" table:style-name="ce16">
            <text:p>20,260,938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682712" table:style-name="ce16">
            <text:p>7,682,712</text:p>
          </table:table-cell>
          <table:table-cell table:style-name="ce8"/>
          <table:table-cell office:value-type="float" office:value="7096877" table:style-name="ce16">
            <text:p>7,096,8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5494876" table:style-name="ce16">
            <text:p>15,494,876</text:p>
          </table:table-cell>
          <table:table-cell table:style-name="ce8"/>
          <table:table-cell office:value-type="float" office:value="12356462" table:style-name="ce16">
            <text:p>12,356,46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9764035" table:style-name="ce16">
            <text:p>9,764,035</text:p>
          </table:table-cell>
          <table:table-cell table:style-name="ce8"/>
          <table:table-cell office:value-type="float" office:value="8379893" table:style-name="ce16">
            <text:p>8,379,893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751961" table:style-name="ce16">
            <text:p>8,751,961</text:p>
          </table:table-cell>
          <table:table-cell table:style-name="ce8"/>
          <table:table-cell office:value-type="float" office:value="4943482" table:style-name="ce16">
            <text:p>4,943,48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832087" table:style-name="ce16">
            <text:p>6,832,087</text:p>
          </table:table-cell>
          <table:table-cell table:style-name="ce8"/>
          <table:table-cell office:value-type="float" office:value="3767945" table:style-name="ce16">
            <text:p>3,767,94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160027" table:style-name="ce16">
            <text:p>8,160,027</text:p>
          </table:table-cell>
          <table:table-cell table:style-name="ce8"/>
          <table:table-cell office:value-type="float" office:value="7720246" table:style-name="ce16">
            <text:p>7,720,24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479874" table:style-name="ce16">
            <text:p>6,479,874</text:p>
          </table:table-cell>
          <table:table-cell table:style-name="ce8"/>
          <table:table-cell office:value-type="float" office:value="6988332" table:style-name="ce16">
            <text:p>6,988,33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872505" table:style-name="ce16">
            <text:p>2,872,505</text:p>
          </table:table-cell>
          <table:table-cell table:style-name="ce8"/>
          <table:table-cell office:value-type="float" office:value="2064914" table:style-name="ce16">
            <text:p>2,064,91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257787" table:style-name="ce16">
            <text:p>15,257,787</text:p>
          </table:table-cell>
          <table:table-cell table:style-name="ce8"/>
          <table:table-cell office:value-type="float" office:value="9153084" table:style-name="ce16">
            <text:p>9,153,08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17083" table:style-name="ce16">
            <text:p>5,317,083</text:p>
          </table:table-cell>
          <table:table-cell table:style-name="ce8"/>
          <table:table-cell office:value-type="float" office:value="5030675" table:style-name="ce16">
            <text:p>5,030,67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343759" table:style-name="ce16">
            <text:p>6,343,759</text:p>
          </table:table-cell>
          <table:table-cell table:style-name="ce8"/>
          <table:table-cell office:value-type="float" office:value="1988499" table:style-name="ce16">
            <text:p>1,988,49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520817" table:style-name="ce16">
            <text:p>5,520,817</text:p>
          </table:table-cell>
          <table:table-cell table:style-name="ce8"/>
          <table:table-cell office:value-type="float" office:value="6159913" table:style-name="ce16">
            <text:p>6,159,9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699503" table:style-name="ce16">
            <text:p>12,699,503</text:p>
          </table:table-cell>
          <table:table-cell table:style-name="ce8"/>
          <table:table-cell office:value-type="float" office:value="12169284" table:style-name="ce16">
            <text:p>12,169,28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634216" table:style-name="ce16">
            <text:p>6,634,216</text:p>
          </table:table-cell>
          <table:table-cell table:style-name="ce8"/>
          <table:table-cell office:value-type="float" office:value="6089688" table:style-name="ce16">
            <text:p>6,089,68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874990" table:style-name="ce16">
            <text:p>8,874,990</text:p>
          </table:table-cell>
          <table:table-cell table:style-name="ce8"/>
          <table:table-cell office:value-type="float" office:value="10292658" table:style-name="ce16">
            <text:p>10,292,6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630996" table:style-name="ce16">
            <text:p>7,630,996</text:p>
          </table:table-cell>
          <table:table-cell table:style-name="ce8"/>
          <table:table-cell office:value-type="float" office:value="8253321" table:style-name="ce16">
            <text:p>8,253,32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909007" table:style-name="ce16">
            <text:p>7,909,007</text:p>
          </table:table-cell>
          <table:table-cell table:style-name="ce8"/>
          <table:table-cell office:value-type="float" office:value="7182457" table:style-name="ce16">
            <text:p>7,182,45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463095" table:style-name="ce16">
            <text:p>7,463,095</text:p>
          </table:table-cell>
          <table:table-cell table:style-name="ce8"/>
          <table:table-cell office:value-type="float" office:value="8404732" table:style-name="ce16">
            <text:p>8,404,7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9547358" table:style-name="ce16">
            <text:p>39,547,358</text:p>
          </table:table-cell>
          <table:table-cell table:style-name="ce8"/>
          <table:table-cell office:value-type="float" office:value="32643983" table:style-name="ce16">
            <text:p>32,643,983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7860000000000001" table:style-name="ce47">
            <text:p>17.9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664429" table:style-name="ce16">
            <text:p>9,664,429</text:p>
          </table:table-cell>
          <table:table-cell table:style-name="ce8"/>
          <table:table-cell office:value-type="float" office:value="11169276" table:style-name="ce16">
            <text:p>11,169,2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017891" table:style-name="ce16">
            <text:p>9,017,891</text:p>
          </table:table-cell>
          <table:table-cell table:style-name="ce8"/>
          <table:table-cell office:value-type="float" office:value="7252326" table:style-name="ce16">
            <text:p>7,252,32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446974" table:style-name="ce16">
            <text:p>12,446,974</text:p>
          </table:table-cell>
          <table:table-cell table:style-name="ce8"/>
          <table:table-cell office:value-type="float" office:value="10504157" table:style-name="ce16">
            <text:p>10,504,15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3517688" table:style-name="ce16">
            <text:p>43,517,688</text:p>
          </table:table-cell>
          <table:table-cell table:style-name="ce8"/>
          <table:table-cell office:value-type="float" office:value="33909209" table:style-name="ce16">
            <text:p>33,909,209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143" table:style-name="ce47">
            <text:p>11.4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947538" table:style-name="ce16">
            <text:p>8,947,538</text:p>
          </table:table-cell>
          <table:table-cell table:style-name="ce8"/>
          <table:table-cell office:value-type="float" office:value="4563701" table:style-name="ce16">
            <text:p>4,563,70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319818" table:style-name="ce16">
            <text:p>6,319,818</text:p>
          </table:table-cell>
          <table:table-cell table:style-name="ce8"/>
          <table:table-cell office:value-type="float" office:value="4578254" table:style-name="ce16">
            <text:p>4,578,25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186485" table:style-name="ce16">
            <text:p>6,186,485</text:p>
          </table:table-cell>
          <table:table-cell table:style-name="ce8"/>
          <table:table-cell office:value-type="float" office:value="4272352" table:style-name="ce16">
            <text:p>4,272,35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612822" table:style-name="ce16">
            <text:p>3,612,822</text:p>
          </table:table-cell>
          <table:table-cell table:style-name="ce8"/>
          <table:table-cell office:value-type="float" office:value="1854949" table:style-name="ce16">
            <text:p>1,854,94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5448850" table:style-name="ce16">
            <text:p>5,448,850</text:p>
          </table:table-cell>
          <table:table-cell table:style-name="ce8"/>
          <table:table-cell office:value-type="float" office:value="4587474" table:style-name="ce16">
            <text:p>4,587,47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130116" table:style-name="ce16">
            <text:p>4,130,116</text:p>
          </table:table-cell>
          <table:table-cell table:style-name="ce8"/>
          <table:table-cell office:value-type="float" office:value="3059862" table:style-name="ce16">
            <text:p>3,059,86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382438" table:style-name="ce16">
            <text:p>6,382,438</text:p>
          </table:table-cell>
          <table:table-cell table:style-name="ce8"/>
          <table:table-cell office:value-type="float" office:value="6778280" table:style-name="ce16">
            <text:p>6,778,28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80450" table:style-name="ce16">
            <text:p>3,180,450</text:p>
          </table:table-cell>
          <table:table-cell table:style-name="ce8"/>
          <table:table-cell office:value-type="float" office:value="2405021" table:style-name="ce16">
            <text:p>2,405,02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286187" table:style-name="ce16">
            <text:p>7,286,187</text:p>
          </table:table-cell>
          <table:table-cell table:style-name="ce8"/>
          <table:table-cell office:value-type="float" office:value="5348584" table:style-name="ce16">
            <text:p>5,348,58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041066" table:style-name="ce16">
            <text:p>5,041,066</text:p>
          </table:table-cell>
          <table:table-cell table:style-name="ce8"/>
          <table:table-cell office:value-type="float" office:value="3917993" table:style-name="ce16">
            <text:p>3,917,99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960932" table:style-name="ce16">
            <text:p>14,960,932</text:p>
          </table:table-cell>
          <table:table-cell table:style-name="ce8"/>
          <table:table-cell office:value-type="float" office:value="15041252" table:style-name="ce16">
            <text:p>15,041,25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610069" table:style-name="ce16">
            <text:p>3,610,069</text:p>
          </table:table-cell>
          <table:table-cell table:style-name="ce8"/>
          <table:table-cell office:value-type="float" office:value="4100238" table:style-name="ce16">
            <text:p>4,100,23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2570568" table:style-name="ce16">
            <text:p>42,570,568</text:p>
          </table:table-cell>
          <table:table-cell table:style-name="ce8"/>
          <table:table-cell office:value-type="float" office:value="35179201" table:style-name="ce16">
            <text:p>35,179,201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6216528" table:style-name="ce16">
            <text:p>16,216,528</text:p>
          </table:table-cell>
          <table:table-cell table:style-name="ce8"/>
          <table:table-cell office:value-type="float" office:value="10635597" table:style-name="ce16">
            <text:p>10,635,59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078" table:style-name="ce16">
            <text:p>32,07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840372" table:style-name="ce16">
            <text:p>4,840,372</text:p>
          </table:table-cell>
          <table:table-cell table:style-name="ce8"/>
          <table:table-cell office:value-type="float" office:value="3655323" table:style-name="ce16">
            <text:p>3,655,32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533212" table:style-name="ce16">
            <text:p>4,533,212</text:p>
          </table:table-cell>
          <table:table-cell table:style-name="ce8"/>
          <table:table-cell office:value-type="float" office:value="4080956" table:style-name="ce16">
            <text:p>4,080,95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738359" table:style-name="ce16">
            <text:p>2,738,359</text:p>
          </table:table-cell>
          <table:table-cell table:style-name="ce8"/>
          <table:table-cell office:value-type="float" office:value="2302735" table:style-name="ce16">
            <text:p>2,302,73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525124" table:style-name="ce16">
            <text:p>5,525,124</text:p>
          </table:table-cell>
          <table:table-cell table:style-name="ce8"/>
          <table:table-cell office:value-type="float" office:value="4689412" table:style-name="ce16">
            <text:p>4,689,41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337692" table:style-name="ce16">
            <text:p>8,337,692</text:p>
          </table:table-cell>
          <table:table-cell table:style-name="ce8"/>
          <table:table-cell office:value-type="float" office:value="6176079" table:style-name="ce16">
            <text:p>6,176,0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403129" table:style-name="ce16">
            <text:p>7,403,129</text:p>
          </table:table-cell>
          <table:table-cell table:style-name="ce8"/>
          <table:table-cell office:value-type="float" office:value="5495137" table:style-name="ce16">
            <text:p>5,495,13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5156577" table:style-name="ce16">
            <text:p>65,156,577</text:p>
          </table:table-cell>
          <table:table-cell table:style-name="ce8"/>
          <table:table-cell office:value-type="float" office:value="50300368" table:style-name="ce16">
            <text:p>50,300,368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728699" table:style-name="ce16">
            <text:p>13,728,699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76" table:style-name="ce48">
            <text:p>7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90523" table:style-name="ce16">
            <text:p>1,490,523</text:p>
          </table:table-cell>
          <table:table-cell table:style-name="ce8"/>
          <table:table-cell office:value-type="float" office:value="1415491" table:style-name="ce16">
            <text:p>1,415,49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65129929" table:style-name="ce16">
            <text:p>865,129,929</text:p>
          </table:table-cell>
          <table:table-cell table:style-name="ce8"/>
          <table:table-cell office:value-type="float" office:value="804024125" table:style-name="ce16">
            <text:p>804,024,125</text:p>
          </table:table-cell>
          <table:table-cell office:value-type="string" table:style-name="ce17">
            <text:p>◎◎◎<text:s/></text:p>
          </table:table-cell>
          <table:table-cell office:value-type="float" office:value="859" table:style-name="ce48">
            <text:p>859</text:p>
          </table:table-cell>
          <table:table-cell office:value-type="percentage" office:value="1.06E-2" table:style-name="ce47">
            <text:p>1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00328412" table:style-name="ce16">
            <text:p>700,328,412</text:p>
          </table:table-cell>
          <table:table-cell table:style-name="ce8"/>
          <table:table-cell office:value-type="float" office:value="576737383" table:style-name="ce16">
            <text:p>576,737,383</text:p>
          </table:table-cell>
          <table:table-cell office:value-type="string" table:style-name="ce17">
            <text:p>◎◎◎<text:s/></text:p>
          </table:table-cell>
          <table:table-cell office:value-type="float" office:value="637" table:style-name="ce48">
            <text:p>637</text:p>
          </table:table-cell>
          <table:table-cell office:value-type="percentage" office:value="2.41E-2" table:style-name="ce47">
            <text:p>2.4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4024940" table:style-name="ce16">
            <text:p>104,024,940</text:p>
          </table:table-cell>
          <table:table-cell table:style-name="ce8"/>
          <table:table-cell office:value-type="float" office:value="91577634" table:style-name="ce16">
            <text:p>91,577,634</text:p>
          </table:table-cell>
          <table:table-cell office:value-type="string" table:style-name="ce17">
            <text:p>◎◎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1" table:style-name="ce47">
            <text:p>10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3833277" table:style-name="ce16">
            <text:p>43,833,277</text:p>
          </table:table-cell>
          <table:table-cell table:style-name="ce8"/>
          <table:table-cell office:value-type="float" office:value="40561358" table:style-name="ce16">
            <text:p>40,561,358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82921367" table:style-name="ce16">
            <text:p>382,921,367</text:p>
          </table:table-cell>
          <table:table-cell table:style-name="ce8"/>
          <table:table-cell office:value-type="float" office:value="332827080" table:style-name="ce16">
            <text:p>332,827,080</text:p>
          </table:table-cell>
          <table:table-cell office:value-type="string" table:style-name="ce17">
            <text:p>◎◎◎<text:s/></text:p>
          </table:table-cell>
          <table:table-cell office:value-type="float" office:value="209" table:style-name="ce48">
            <text:p>209</text:p>
          </table:table-cell>
          <table:table-cell office:value-type="percentage" office:value="2.4500000000000001E-2" table:style-name="ce47">
            <text:p>2.5%</text:p>
          </table:table-cell>
          <table:table-cell office:value-type="float" office:value="823" table:style-name="ce48">
            <text:p>823</text:p>
          </table:table-cell>
          <table:table-cell office:value-type="percentage" office:value="-7.1999999999999998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3057108" table:style-name="ce16">
            <text:p>113,057,108</text:p>
          </table:table-cell>
          <table:table-cell table:style-name="ce8"/>
          <table:table-cell office:value-type="float" office:value="106161688" table:style-name="ce16">
            <text:p>106,161,688</text:p>
          </table:table-cell>
          <table:table-cell office:value-type="string" table:style-name="ce17">
            <text:p>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09464397" table:style-name="ce16">
            <text:p>209,464,397</text:p>
          </table:table-cell>
          <table:table-cell table:style-name="ce8"/>
          <table:table-cell office:value-type="float" office:value="193888064" table:style-name="ce16">
            <text:p>193,888,064</text:p>
          </table:table-cell>
          <table:table-cell office:value-type="string" table:style-name="ce17">
            <text:p>◎◎◎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3.0499999999999999E-2" table:style-name="ce47">
            <text:p>-3.1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7030357" table:style-name="ce16">
            <text:p>77,030,357</text:p>
          </table:table-cell>
          <table:table-cell table:style-name="ce8"/>
          <table:table-cell office:value-type="float" office:value="66432167" table:style-name="ce16">
            <text:p>66,432,167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6914629" table:style-name="ce16">
            <text:p>146,914,629</text:p>
          </table:table-cell>
          <table:table-cell table:style-name="ce8"/>
          <table:table-cell office:value-type="float" office:value="125014316" table:style-name="ce16">
            <text:p>125,014,316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.01" table:style-name="ce47">
            <text:p>1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2545162" table:style-name="ce16">
            <text:p>462,545,162</text:p>
          </table:table-cell>
          <table:table-cell table:style-name="ce8"/>
          <table:table-cell office:value-type="float" office:value="382726437" table:style-name="ce16">
            <text:p>382,726,437</text:p>
          </table:table-cell>
          <table:table-cell office:value-type="string" table:style-name="ce17">
            <text:p>◎◎◎<text:s/></text:p>
          </table:table-cell>
          <table:table-cell office:value-type="float" office:value="324" table:style-name="ce48">
            <text:p>324</text:p>
          </table:table-cell>
          <table:table-cell office:value-type="percentage" office:value="3.0999999999999999E-3" table:style-name="ce47">
            <text:p>0.3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5708336" table:style-name="ce16">
            <text:p>195,708,336</text:p>
          </table:table-cell>
          <table:table-cell table:style-name="ce8"/>
          <table:table-cell office:value-type="float" office:value="150584395" table:style-name="ce16">
            <text:p>150,584,395</text:p>
          </table:table-cell>
          <table:table-cell office:value-type="string" table:style-name="ce17">
            <text:p>◎◎◎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1.43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84326709" table:style-name="ce16">
            <text:p>484,326,709</text:p>
          </table:table-cell>
          <table:table-cell table:style-name="ce8"/>
          <table:table-cell office:value-type="float" office:value="394518371" table:style-name="ce16">
            <text:p>394,518,371</text:p>
          </table:table-cell>
          <table:table-cell office:value-type="string" table:style-name="ce17">
            <text:p>◎◎◎<text:s/></text:p>
          </table:table-cell>
          <table:table-cell office:value-type="float" office:value="368" table:style-name="ce48">
            <text:p>368</text:p>
          </table:table-cell>
          <table:table-cell office:value-type="percentage" office:value="5.1400000000000001E-2" table:style-name="ce47">
            <text:p>5.1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7131845" table:style-name="ce16">
            <text:p>307,131,845</text:p>
          </table:table-cell>
          <table:table-cell table:style-name="ce8"/>
          <table:table-cell office:value-type="float" office:value="260122915" table:style-name="ce16">
            <text:p>260,122,915</text:p>
          </table:table-cell>
          <table:table-cell office:value-type="string" table:style-name="ce17">
            <text:p>◎◎◎<text:s/></text:p>
          </table:table-cell>
          <table:table-cell office:value-type="float" office:value="222" table:style-name="ce48">
            <text:p>222</text:p>
          </table:table-cell>
          <table:table-cell office:value-type="percentage" office:value="2.3E-2" table:style-name="ce47">
            <text:p>2.3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82737593" table:style-name="ce16">
            <text:p>382,737,593</text:p>
          </table:table-cell>
          <table:table-cell table:style-name="ce8"/>
          <table:table-cell office:value-type="float" office:value="289424459" table:style-name="ce16">
            <text:p>289,424,459</text:p>
          </table:table-cell>
          <table:table-cell office:value-type="string" table:style-name="ce17">
            <text:p>◎◎◎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3.7900000000000003E-2" table:style-name="ce47">
            <text:p>3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1098332" table:style-name="ce16">
            <text:p>231,098,332</text:p>
          </table:table-cell>
          <table:table-cell table:style-name="ce8"/>
          <table:table-cell office:value-type="float" office:value="196982528" table:style-name="ce16">
            <text:p>196,982,528</text:p>
          </table:table-cell>
          <table:table-cell office:value-type="string" table:style-name="ce17">
            <text:p>◎◎◎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3.2500000000000001E-2" table:style-name="ce47">
            <text:p>3.3%</text:p>
          </table:table-cell>
          <table:table-cell office:value-type="float" office:value="718" table:style-name="ce48">
            <text:p>718</text:p>
          </table:table-cell>
          <table:table-cell office:value-type="percentage" office:value="0.13250000000000001" table:style-name="ce47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3358259" table:style-name="ce16">
            <text:p>113,358,259</text:p>
          </table:table-cell>
          <table:table-cell table:style-name="ce8"/>
          <table:table-cell office:value-type="float" office:value="101763073" table:style-name="ce16">
            <text:p>101,763,073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90" table:style-name="ce48">
            <text:p>3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4444617" table:style-name="ce16">
            <text:p>44,444,617</text:p>
          </table:table-cell>
          <table:table-cell table:style-name="ce8"/>
          <table:table-cell office:value-type="float" office:value="37398991" table:style-name="ce16">
            <text:p>37,398,991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4577397" table:style-name="ce16">
            <text:p>24,577,397</text:p>
          </table:table-cell>
          <table:table-cell table:style-name="ce8"/>
          <table:table-cell office:value-type="float" office:value="20210947" table:style-name="ce16">
            <text:p>20,210,94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1632015" table:style-name="ce16">
            <text:p>31,632,015</text:p>
          </table:table-cell>
          <table:table-cell table:style-name="ce8"/>
          <table:table-cell office:value-type="float" office:value="28393629" table:style-name="ce16">
            <text:p>28,393,629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9688862" table:style-name="ce16">
            <text:p>19,688,862</text:p>
          </table:table-cell>
          <table:table-cell table:style-name="ce8"/>
          <table:table-cell office:value-type="float" office:value="14703413" table:style-name="ce16">
            <text:p>14,703,41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159086" table:style-name="ce16">
            <text:p>15,159,086</text:p>
          </table:table-cell>
          <table:table-cell table:style-name="ce8"/>
          <table:table-cell office:value-type="float" office:value="10023970" table:style-name="ce16">
            <text:p>10,023,97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6481116" table:style-name="ce16">
            <text:p>76,481,116</text:p>
          </table:table-cell>
          <table:table-cell table:style-name="ce8"/>
          <table:table-cell office:value-type="float" office:value="67502409" table:style-name="ce16">
            <text:p>67,502,409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376722" table:style-name="ce16">
            <text:p>26,376,722</text:p>
          </table:table-cell>
          <table:table-cell table:style-name="ce8"/>
          <table:table-cell office:value-type="float" office:value="25990101" table:style-name="ce16">
            <text:p>25,990,101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8651380" table:style-name="ce16">
            <text:p>58,651,380</text:p>
          </table:table-cell>
          <table:table-cell table:style-name="ce8"/>
          <table:table-cell office:value-type="float" office:value="56146077" table:style-name="ce16">
            <text:p>56,146,077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456" table:style-name="ce48">
            <text:p>4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615010" table:style-name="ce16">
            <text:p>1,615,010</text:p>
          </table:table-cell>
          <table:table-cell table:style-name="ce8"/>
          <table:table-cell office:value-type="float" office:value="1297044" table:style-name="ce16">
            <text:p>1,297,0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911608" table:style-name="ce16">
            <text:p>2,911,608</text:p>
          </table:table-cell>
          <table:table-cell table:style-name="ce8"/>
          <table:table-cell office:value-type="float" office:value="2117258" table:style-name="ce16">
            <text:p>2,117,25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713812" table:style-name="ce16">
            <text:p>6,713,812</text:p>
          </table:table-cell>
          <table:table-cell table:style-name="ce8"/>
          <table:table-cell office:value-type="float" office:value="2710442" table:style-name="ce16">
            <text:p>2,710,44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245568" table:style-name="ce16">
            <text:p>20,245,568</text:p>
          </table:table-cell>
          <table:table-cell table:style-name="ce8"/>
          <table:table-cell office:value-type="float" office:value="17330781" table:style-name="ce16">
            <text:p>17,330,78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8433127" table:style-name="ce16">
            <text:p>8,433,127</text:p>
          </table:table-cell>
          <table:table-cell table:style-name="ce8"/>
          <table:table-cell office:value-type="float" office:value="8212769" table:style-name="ce16">
            <text:p>8,212,76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444187" table:style-name="ce16">
            <text:p>9,444,187</text:p>
          </table:table-cell>
          <table:table-cell table:style-name="ce8"/>
          <table:table-cell office:value-type="float" office:value="9414123" table:style-name="ce16">
            <text:p>9,414,12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661705" table:style-name="ce16">
            <text:p>11,661,705</text:p>
          </table:table-cell>
          <table:table-cell table:style-name="ce8"/>
          <table:table-cell office:value-type="float" office:value="8070611" table:style-name="ce16">
            <text:p>8,070,61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233092" table:style-name="ce16">
            <text:p>3,233,092</text:p>
          </table:table-cell>
          <table:table-cell table:style-name="ce8"/>
          <table:table-cell office:value-type="float" office:value="2743521" table:style-name="ce16">
            <text:p>2,743,52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832478" table:style-name="ce16">
            <text:p>5,832,478</text:p>
          </table:table-cell>
          <table:table-cell table:style-name="ce8"/>
          <table:table-cell office:value-type="float" office:value="7708582" table:style-name="ce16">
            <text:p>7,708,58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7739874" table:style-name="ce16">
            <text:p>117,739,874</text:p>
          </table:table-cell>
          <table:table-cell table:style-name="ce8"/>
          <table:table-cell office:value-type="float" office:value="94858764" table:style-name="ce16">
            <text:p>94,858,764</text:p>
          </table:table-cell>
          <table:table-cell office:value-type="string" table:style-name="ce17">
            <text:p>◎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9186665" table:style-name="ce16">
            <text:p>19,186,665</text:p>
          </table:table-cell>
          <table:table-cell table:style-name="ce8"/>
          <table:table-cell office:value-type="float" office:value="15755155" table:style-name="ce16">
            <text:p>15,755,15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450423" table:style-name="ce16">
            <text:p>14,450,423</text:p>
          </table:table-cell>
          <table:table-cell table:style-name="ce8"/>
          <table:table-cell office:value-type="float" office:value="13188211" table:style-name="ce16">
            <text:p>13,188,21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7741273" table:style-name="ce16">
            <text:p>77,741,273</text:p>
          </table:table-cell>
          <table:table-cell table:style-name="ce8"/>
          <table:table-cell office:value-type="float" office:value="59489990" table:style-name="ce16">
            <text:p>59,489,990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5412906" table:style-name="ce16">
            <text:p>95,412,906</text:p>
          </table:table-cell>
          <table:table-cell table:style-name="ce8"/>
          <table:table-cell office:value-type="float" office:value="86556015" table:style-name="ce16">
            <text:p>86,556,015</text:p>
          </table:table-cell>
          <table:table-cell office:value-type="string" table:style-name="ce17">
            <text:p>◎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1163" table:style-name="ce47">
            <text:p>11.6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2455024" table:style-name="ce16">
            <text:p>42,455,024</text:p>
          </table:table-cell>
          <table:table-cell table:style-name="ce8"/>
          <table:table-cell office:value-type="float" office:value="29021366" table:style-name="ce16">
            <text:p>29,021,366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117853" table:style-name="ce16">
            <text:p>6,117,853</text:p>
          </table:table-cell>
          <table:table-cell table:style-name="ce8"/>
          <table:table-cell office:value-type="float" office:value="6362260" table:style-name="ce16">
            <text:p>6,362,26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122622" table:style-name="ce16">
            <text:p>11,122,622</text:p>
          </table:table-cell>
          <table:table-cell table:style-name="ce8"/>
          <table:table-cell office:value-type="float" office:value="6965661" table:style-name="ce16">
            <text:p>6,965,66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7909650" table:style-name="ce16">
            <text:p>7,909,650</text:p>
          </table:table-cell>
          <table:table-cell table:style-name="ce8"/>
          <table:table-cell office:value-type="float" office:value="8585131" table:style-name="ce16">
            <text:p>8,585,13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875111" table:style-name="ce16">
            <text:p>5,875,111</text:p>
          </table:table-cell>
          <table:table-cell table:style-name="ce8"/>
          <table:table-cell office:value-type="float" office:value="5777383" table:style-name="ce16">
            <text:p>5,777,38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68092" table:style-name="ce16">
            <text:p>1,968,092</text:p>
          </table:table-cell>
          <table:table-cell table:style-name="ce8"/>
          <table:table-cell office:value-type="float" office:value="1352547" table:style-name="ce16">
            <text:p>1,352,5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4899718" table:style-name="ce16">
            <text:p>94,899,718</text:p>
          </table:table-cell>
          <table:table-cell table:style-name="ce8"/>
          <table:table-cell office:value-type="float" office:value="86094246" table:style-name="ce16">
            <text:p>86,094,246</text:p>
          </table:table-cell>
          <table:table-cell office:value-type="string" table:style-name="ce17">
            <text:p>◎◎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6.0999999999999999E-2" table:style-name="ce47">
            <text:p>6.1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621409" table:style-name="ce16">
            <text:p>2,621,409</text:p>
          </table:table-cell>
          <table:table-cell table:style-name="ce8"/>
          <table:table-cell office:value-type="float" office:value="1753266" table:style-name="ce16">
            <text:p>1,753,26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240448" table:style-name="ce16">
            <text:p>5,240,448</text:p>
          </table:table-cell>
          <table:table-cell table:style-name="ce8"/>
          <table:table-cell office:value-type="float" office:value="1951139" table:style-name="ce16">
            <text:p>1,951,13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302130" table:style-name="ce16">
            <text:p>2,302,130</text:p>
          </table:table-cell>
          <table:table-cell table:style-name="ce8"/>
          <table:table-cell office:value-type="float" office:value="1669708" table:style-name="ce16">
            <text:p>1,669,70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419679" table:style-name="ce16">
            <text:p>6,419,679</text:p>
          </table:table-cell>
          <table:table-cell table:style-name="ce8"/>
          <table:table-cell office:value-type="float" office:value="6411438" table:style-name="ce16">
            <text:p>6,411,43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383044" table:style-name="ce16">
            <text:p>6,383,044</text:p>
          </table:table-cell>
          <table:table-cell table:style-name="ce8"/>
          <table:table-cell office:value-type="float" office:value="4046440" table:style-name="ce16">
            <text:p>4,046,44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13671" table:style-name="ce16">
            <text:p>113,671</text:p>
          </table:table-cell>
          <table:table-cell table:style-name="ce8"/>
          <table:table-cell office:value-type="float" office:value="76821" table:style-name="ce16">
            <text:p>76,82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3763707" table:style-name="ce16">
            <text:p>103,763,707</text:p>
          </table:table-cell>
          <table:table-cell table:style-name="ce8"/>
          <table:table-cell office:value-type="float" office:value="90952261" table:style-name="ce16">
            <text:p>90,952,261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571074" table:style-name="ce16">
            <text:p>5,571,074</text:p>
          </table:table-cell>
          <table:table-cell table:style-name="ce8"/>
          <table:table-cell office:value-type="float" office:value="4503745" table:style-name="ce16">
            <text:p>4,503,74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3909323" table:style-name="ce16">
            <text:p>3,909,323</text:p>
          </table:table-cell>
          <table:table-cell table:style-name="ce8"/>
          <table:table-cell office:value-type="float" office:value="7268397" table:style-name="ce16">
            <text:p>7,268,3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750167" table:style-name="ce16">
            <text:p>7,750,167</text:p>
          </table:table-cell>
          <table:table-cell table:style-name="ce8"/>
          <table:table-cell office:value-type="float" office:value="7302646" table:style-name="ce16">
            <text:p>7,302,64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144523" table:style-name="ce16">
            <text:p>11,144,523</text:p>
          </table:table-cell>
          <table:table-cell table:style-name="ce8"/>
          <table:table-cell office:value-type="float" office:value="7632890" table:style-name="ce16">
            <text:p>7,632,8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19515" table:style-name="ce16">
            <text:p>719,515</text:p>
          </table:table-cell>
          <table:table-cell table:style-name="ce8"/>
          <table:table-cell office:value-type="float" office:value="532342" table:style-name="ce16">
            <text:p>532,3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17500" table:style-name="ce16">
            <text:p>1,817,500</text:p>
          </table:table-cell>
          <table:table-cell table:style-name="ce8"/>
          <table:table-cell office:value-type="float" office:value="1800546" table:style-name="ce16">
            <text:p>1,800,54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129444" table:style-name="ce16">
            <text:p>3,129,444</text:p>
          </table:table-cell>
          <table:table-cell table:style-name="ce8"/>
          <table:table-cell office:value-type="float" office:value="2700933" table:style-name="ce16">
            <text:p>2,700,93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1" table:style-name="ce47">
            <text:p>10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901434" table:style-name="ce16">
            <text:p>3,901,434</text:p>
          </table:table-cell>
          <table:table-cell table:style-name="ce8"/>
          <table:table-cell office:value-type="float" office:value="3787622" table:style-name="ce16">
            <text:p>3,787,62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6695821" table:style-name="ce16">
            <text:p>6,695,821</text:p>
          </table:table-cell>
          <table:table-cell table:style-name="ce8"/>
          <table:table-cell office:value-type="float" office:value="4619576" table:style-name="ce16">
            <text:p>4,619,57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525876" table:style-name="ce16">
            <text:p>8,525,876</text:p>
          </table:table-cell>
          <table:table-cell table:style-name="ce8"/>
          <table:table-cell office:value-type="float" office:value="6000277" table:style-name="ce16">
            <text:p>6,000,2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145263" table:style-name="ce16">
            <text:p>10,145,263</text:p>
          </table:table-cell>
          <table:table-cell table:style-name="ce8"/>
          <table:table-cell office:value-type="float" office:value="9801007" table:style-name="ce16">
            <text:p>9,801,00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299849" table:style-name="ce16">
            <text:p>9,299,849</text:p>
          </table:table-cell>
          <table:table-cell table:style-name="ce8"/>
          <table:table-cell office:value-type="float" office:value="484263" table:style-name="ce16">
            <text:p>484,26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371686" table:style-name="ce16">
            <text:p>2,371,686</text:p>
          </table:table-cell>
          <table:table-cell table:style-name="ce8"/>
          <table:table-cell office:value-type="float" office:value="1689142" table:style-name="ce16">
            <text:p>1,689,14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5379999999999999" table:style-name="ce47">
            <text:p>-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33982" table:style-name="ce16">
            <text:p>1,933,982</text:p>
          </table:table-cell>
          <table:table-cell table:style-name="ce8"/>
          <table:table-cell office:value-type="float" office:value="1115662" table:style-name="ce16">
            <text:p>1,115,6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00695794" table:style-name="ce16">
            <text:p>700,695,794</text:p>
          </table:table-cell>
          <table:table-cell table:style-name="ce8"/>
          <table:table-cell office:value-type="float" office:value="539055389" table:style-name="ce16">
            <text:p>539,055,389</text:p>
          </table:table-cell>
          <table:table-cell office:value-type="string" table:style-name="ce17">
            <text:p>◎◎◎<text:s/></text:p>
          </table:table-cell>
          <table:table-cell office:value-type="float" office:value="706" table:style-name="ce48">
            <text:p>706</text:p>
          </table:table-cell>
          <table:table-cell office:value-type="percentage" office:value="7.1300000000000002E-2" table:style-name="ce47">
            <text:p>7.1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69530780" table:style-name="ce16">
            <text:p>1,269,530,780</text:p>
          </table:table-cell>
          <table:table-cell table:style-name="ce8"/>
          <table:table-cell office:value-type="float" office:value="961614866" table:style-name="ce16">
            <text:p>961,614,866</text:p>
          </table:table-cell>
          <table:table-cell office:value-type="string" table:style-name="ce17">
            <text:p>◎◎◎<text:s/></text:p>
          </table:table-cell>
          <table:table-cell office:value-type="float" office:value="989" table:style-name="ce48">
            <text:p>989</text:p>
          </table:table-cell>
          <table:table-cell office:value-type="percentage" office:value="2.06E-2" table:style-name="ce47">
            <text:p>2.1%</text:p>
          </table:table-cell>
          <table:table-cell office:value-type="float" office:value="2300" table:style-name="ce48">
            <text:p>2,300</text:p>
          </table:table-cell>
          <table:table-cell office:value-type="percentage" office:value="1.1900000000000001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90027988" table:style-name="ce16">
            <text:p>890,027,988</text:p>
          </table:table-cell>
          <table:table-cell table:style-name="ce8"/>
          <table:table-cell office:value-type="float" office:value="738220002" table:style-name="ce16">
            <text:p>738,220,002</text:p>
          </table:table-cell>
          <table:table-cell office:value-type="string" table:style-name="ce17">
            <text:p>◎◎◎<text:s/></text:p>
          </table:table-cell>
          <table:table-cell office:value-type="float" office:value="810" table:style-name="ce48">
            <text:p>810</text:p>
          </table:table-cell>
          <table:table-cell office:value-type="percentage" office:value="4.5199999999999997E-2" table:style-name="ce47">
            <text:p>4.5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4309578" table:style-name="ce16">
            <text:p>84,309,578</text:p>
          </table:table-cell>
          <table:table-cell table:style-name="ce8"/>
          <table:table-cell office:value-type="float" office:value="62046965" table:style-name="ce16">
            <text:p>62,046,965</text:p>
          </table:table-cell>
          <table:table-cell office:value-type="string" table:style-name="ce17">
            <text:p>◎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55104906" table:style-name="ce16">
            <text:p>255,104,906</text:p>
          </table:table-cell>
          <table:table-cell table:style-name="ce8"/>
          <table:table-cell office:value-type="float" office:value="216874634" table:style-name="ce16">
            <text:p>216,874,634</text:p>
          </table:table-cell>
          <table:table-cell office:value-type="string" table:style-name="ce17">
            <text:p>◎◎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44" table:style-name="ce48">
            <text:p>344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5273201" table:style-name="ce16">
            <text:p>75,273,201</text:p>
          </table:table-cell>
          <table:table-cell table:style-name="ce8"/>
          <table:table-cell office:value-type="float" office:value="52043712" table:style-name="ce16">
            <text:p>52,043,712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7078266" table:style-name="ce16">
            <text:p>127,078,266</text:p>
          </table:table-cell>
          <table:table-cell table:style-name="ce8"/>
          <table:table-cell office:value-type="float" office:value="68490004" table:style-name="ce16">
            <text:p>68,490,004</text:p>
          </table:table-cell>
          <table:table-cell office:value-type="string" table:style-name="ce17">
            <text:p>◎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1.1900000000000001E-2" table:style-name="ce47">
            <text:p>-1.2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4328756" table:style-name="ce16">
            <text:p>114,328,756</text:p>
          </table:table-cell>
          <table:table-cell table:style-name="ce8"/>
          <table:table-cell office:value-type="float" office:value="101873559" table:style-name="ce16">
            <text:p>101,873,559</text:p>
          </table:table-cell>
          <table:table-cell office:value-type="string" table:style-name="ce17">
            <text:p>◎◎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6.7299999999999999E-2" table:style-name="ce47">
            <text:p>-6.7%</text:p>
          </table:table-cell>
          <table:table-cell office:value-type="float" office:value="546" table:style-name="ce48">
            <text:p>546</text:p>
          </table:table-cell>
          <table:table-cell office:value-type="percentage" office:value="2.06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9527246" table:style-name="ce16">
            <text:p>169,527,246</text:p>
          </table:table-cell>
          <table:table-cell table:style-name="ce8"/>
          <table:table-cell office:value-type="float" office:value="144898541" table:style-name="ce16">
            <text:p>144,898,541</text:p>
          </table:table-cell>
          <table:table-cell office:value-type="string" table:style-name="ce17">
            <text:p>◎◎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-1.5299999999999999E-2" table:style-name="ce47">
            <text:p>-1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3746401" table:style-name="ce16">
            <text:p>253,746,401</text:p>
          </table:table-cell>
          <table:table-cell table:style-name="ce8"/>
          <table:table-cell office:value-type="float" office:value="207738171" table:style-name="ce16">
            <text:p>207,738,171</text:p>
          </table:table-cell>
          <table:table-cell office:value-type="string" table:style-name="ce17">
            <text:p>◎◎◎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9443419" table:style-name="ce16">
            <text:p>109,443,419</text:p>
          </table:table-cell>
          <table:table-cell table:style-name="ce8"/>
          <table:table-cell office:value-type="float" office:value="103244941" table:style-name="ce16">
            <text:p>103,244,941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6618844" table:style-name="ce16">
            <text:p>146,618,844</text:p>
          </table:table-cell>
          <table:table-cell table:style-name="ce8"/>
          <table:table-cell office:value-type="float" office:value="125865259" table:style-name="ce16">
            <text:p>125,865,259</text:p>
          </table:table-cell>
          <table:table-cell office:value-type="string" table:style-name="ce17">
            <text:p>◎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9138289" table:style-name="ce16">
            <text:p>189,138,289</text:p>
          </table:table-cell>
          <table:table-cell table:style-name="ce8"/>
          <table:table-cell office:value-type="float" office:value="148355766" table:style-name="ce16">
            <text:p>148,355,766</text:p>
          </table:table-cell>
          <table:table-cell office:value-type="string" table:style-name="ce17">
            <text:p>◎◎◎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6.93E-2" table:style-name="ce47">
            <text:p>6.9%</text:p>
          </table:table-cell>
          <table:table-cell office:value-type="float" office:value="421" table:style-name="ce48">
            <text:p>421</text:p>
          </table:table-cell>
          <table:table-cell office:value-type="percentage" office:value="6.5799999999999997E-2" table:style-name="ce47">
            <text:p>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17670017" table:style-name="ce16">
            <text:p>417,670,017</text:p>
          </table:table-cell>
          <table:table-cell table:style-name="ce8"/>
          <table:table-cell office:value-type="float" office:value="350694310" table:style-name="ce16">
            <text:p>350,694,310</text:p>
          </table:table-cell>
          <table:table-cell office:value-type="string" table:style-name="ce17">
            <text:p>◎◎◎<text:s/></text:p>
          </table:table-cell>
          <table:table-cell office:value-type="float" office:value="426" table:style-name="ce48">
            <text:p>426</text:p>
          </table:table-cell>
          <table:table-cell office:value-type="percentage" office:value="7.85E-2" table:style-name="ce47">
            <text:p>7.9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7347208" table:style-name="ce16">
            <text:p>187,347,208</text:p>
          </table:table-cell>
          <table:table-cell table:style-name="ce8"/>
          <table:table-cell office:value-type="float" office:value="166035412" table:style-name="ce16">
            <text:p>166,035,412</text:p>
          </table:table-cell>
          <table:table-cell office:value-type="string" table:style-name="ce17">
            <text:p>◎◎◎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7.7600000000000002E-2" table:style-name="ce47">
            <text:p>7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7353047" table:style-name="ce16">
            <text:p>87,353,047</text:p>
          </table:table-cell>
          <table:table-cell table:style-name="ce8"/>
          <table:table-cell office:value-type="float" office:value="71538580" table:style-name="ce16">
            <text:p>71,538,580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27" table:style-name="ce47">
            <text:p>12.7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942945" table:style-name="ce16">
            <text:p>17,942,945</text:p>
          </table:table-cell>
          <table:table-cell table:style-name="ce8"/>
          <table:table-cell office:value-type="float" office:value="15602622" table:style-name="ce16">
            <text:p>15,602,62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7678754" table:style-name="ce16">
            <text:p>27,678,754</text:p>
          </table:table-cell>
          <table:table-cell table:style-name="ce8"/>
          <table:table-cell office:value-type="float" office:value="17675139" table:style-name="ce16">
            <text:p>17,675,139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-3.7999999999999999E-2" table:style-name="ce47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2247118" table:style-name="ce16">
            <text:p>72,247,118</text:p>
          </table:table-cell>
          <table:table-cell table:style-name="ce8"/>
          <table:table-cell office:value-type="float" office:value="58419494" table:style-name="ce16">
            <text:p>58,419,494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9.6199999999999994E-2" table:style-name="ce47">
            <text:p>9.6%</text:p>
          </table:table-cell>
          <table:table-cell office:value-type="float" office:value="382" table:style-name="ce48">
            <text:p>382</text:p>
          </table:table-cell>
          <table:table-cell office:value-type="percentage" office:value="0.1235" table:style-name="ce47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9021899" table:style-name="ce16">
            <text:p>99,021,899</text:p>
          </table:table-cell>
          <table:table-cell table:style-name="ce8"/>
          <table:table-cell office:value-type="float" office:value="65591568" table:style-name="ce16">
            <text:p>65,591,568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71" table:style-name="ce48">
            <text:p>371</text:p>
          </table:table-cell>
          <table:table-cell office:value-type="percentage" office:value="-2.3699999999999999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984399" table:style-name="ce16">
            <text:p>18,984,399</text:p>
          </table:table-cell>
          <table:table-cell table:style-name="ce8"/>
          <table:table-cell office:value-type="float" office:value="16439610" table:style-name="ce16">
            <text:p>16,439,61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341731" table:style-name="ce16">
            <text:p>29,341,731</text:p>
          </table:table-cell>
          <table:table-cell table:style-name="ce8"/>
          <table:table-cell office:value-type="float" office:value="28790780" table:style-name="ce16">
            <text:p>28,790,780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950768" table:style-name="ce16">
            <text:p>21,950,768</text:p>
          </table:table-cell>
          <table:table-cell table:style-name="ce8"/>
          <table:table-cell office:value-type="float" office:value="15673209" table:style-name="ce16">
            <text:p>15,673,209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2414206" table:style-name="ce16">
            <text:p>12,414,206</text:p>
          </table:table-cell>
          <table:table-cell table:style-name="ce8"/>
          <table:table-cell office:value-type="float" office:value="12333604" table:style-name="ce16">
            <text:p>12,333,604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8192085" table:style-name="ce16">
            <text:p>48,192,085</text:p>
          </table:table-cell>
          <table:table-cell table:style-name="ce8"/>
          <table:table-cell office:value-type="float" office:value="35896904" table:style-name="ce16">
            <text:p>35,896,904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23530000000000001" table:style-name="ce47">
            <text:p>-23.5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8479190" table:style-name="ce16">
            <text:p>48,479,190</text:p>
          </table:table-cell>
          <table:table-cell table:style-name="ce8"/>
          <table:table-cell office:value-type="float" office:value="36363109" table:style-name="ce16">
            <text:p>36,363,109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9.3799999999999994E-2" table:style-name="ce47">
            <text:p>-9.4%</text:p>
          </table:table-cell>
          <table:table-cell office:value-type="float" office:value="346" table:style-name="ce48">
            <text:p>346</text:p>
          </table:table-cell>
          <table:table-cell office:value-type="percentage" office:value="2.6700000000000002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922752" table:style-name="ce16">
            <text:p>1,922,752</text:p>
          </table:table-cell>
          <table:table-cell table:style-name="ce8"/>
          <table:table-cell office:value-type="float" office:value="343845" table:style-name="ce16">
            <text:p>343,84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769221" table:style-name="ce16">
            <text:p>11,769,221</text:p>
          </table:table-cell>
          <table:table-cell table:style-name="ce8"/>
          <table:table-cell office:value-type="float" office:value="10521824" table:style-name="ce16">
            <text:p>10,521,82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271834" table:style-name="ce16">
            <text:p>10,271,834</text:p>
          </table:table-cell>
          <table:table-cell table:style-name="ce8"/>
          <table:table-cell office:value-type="float" office:value="8623908" table:style-name="ce16">
            <text:p>8,623,90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4898753" table:style-name="ce16">
            <text:p>4,898,753</text:p>
          </table:table-cell>
          <table:table-cell table:style-name="ce8"/>
          <table:table-cell office:value-type="float" office:value="5637708" table:style-name="ce16">
            <text:p>5,637,70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3198824" table:style-name="ce16">
            <text:p>33,198,824</text:p>
          </table:table-cell>
          <table:table-cell table:style-name="ce8"/>
          <table:table-cell office:value-type="float" office:value="27872504" table:style-name="ce16">
            <text:p>27,872,504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164767" table:style-name="ce16">
            <text:p>6,164,767</text:p>
          </table:table-cell>
          <table:table-cell table:style-name="ce8"/>
          <table:table-cell office:value-type="float" office:value="4973056" table:style-name="ce16">
            <text:p>4,973,05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705528" table:style-name="ce16">
            <text:p>5,705,528</text:p>
          </table:table-cell>
          <table:table-cell table:style-name="ce8"/>
          <table:table-cell office:value-type="float" office:value="6250434" table:style-name="ce16">
            <text:p>6,250,43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687859" table:style-name="ce16">
            <text:p>1,687,859</text:p>
          </table:table-cell>
          <table:table-cell table:style-name="ce8"/>
          <table:table-cell office:value-type="float" office:value="1482019" table:style-name="ce16">
            <text:p>1,482,0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272621" table:style-name="ce16">
            <text:p>17,272,621</text:p>
          </table:table-cell>
          <table:table-cell table:style-name="ce8"/>
          <table:table-cell office:value-type="float" office:value="13693292" table:style-name="ce16">
            <text:p>13,693,292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327759" table:style-name="ce16">
            <text:p>12,327,759</text:p>
          </table:table-cell>
          <table:table-cell table:style-name="ce8"/>
          <table:table-cell office:value-type="float" office:value="10765899" table:style-name="ce16">
            <text:p>10,765,89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884130" table:style-name="ce16">
            <text:p>15,884,130</text:p>
          </table:table-cell>
          <table:table-cell table:style-name="ce8"/>
          <table:table-cell office:value-type="float" office:value="17720625" table:style-name="ce16">
            <text:p>17,720,62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7392829" table:style-name="ce16">
            <text:p>47,392,829</text:p>
          </table:table-cell>
          <table:table-cell table:style-name="ce8"/>
          <table:table-cell office:value-type="float" office:value="40050397" table:style-name="ce16">
            <text:p>40,050,397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43562723" table:style-name="ce16">
            <text:p>143,562,723</text:p>
          </table:table-cell>
          <table:table-cell table:style-name="ce8"/>
          <table:table-cell office:value-type="float" office:value="145809309" table:style-name="ce16">
            <text:p>145,809,309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7669424" table:style-name="ce16">
            <text:p>47,669,424</text:p>
          </table:table-cell>
          <table:table-cell table:style-name="ce8"/>
          <table:table-cell office:value-type="float" office:value="51561526" table:style-name="ce16">
            <text:p>51,561,52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2820000000000001" table:style-name="ce47">
            <text:p>12.8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6376275" table:style-name="ce16">
            <text:p>46,376,275</text:p>
          </table:table-cell>
          <table:table-cell table:style-name="ce8"/>
          <table:table-cell office:value-type="float" office:value="32871647" table:style-name="ce16">
            <text:p>32,871,647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9917692" table:style-name="ce16">
            <text:p>39,917,692</text:p>
          </table:table-cell>
          <table:table-cell table:style-name="ce8"/>
          <table:table-cell office:value-type="float" office:value="32527105" table:style-name="ce16">
            <text:p>32,527,105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5" table:style-name="ce47">
            <text:p>5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217799" table:style-name="ce16">
            <text:p>11,217,799</text:p>
          </table:table-cell>
          <table:table-cell table:style-name="ce8"/>
          <table:table-cell office:value-type="float" office:value="7210837" table:style-name="ce16">
            <text:p>7,210,83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192841" table:style-name="ce16">
            <text:p>8,192,841</text:p>
          </table:table-cell>
          <table:table-cell table:style-name="ce8"/>
          <table:table-cell office:value-type="float" office:value="8858978" table:style-name="ce16">
            <text:p>8,858,97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501121" table:style-name="ce16">
            <text:p>10,501,121</text:p>
          </table:table-cell>
          <table:table-cell table:style-name="ce8"/>
          <table:table-cell office:value-type="float" office:value="13415576" table:style-name="ce16">
            <text:p>13,415,5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948968" table:style-name="ce16">
            <text:p>3,948,968</text:p>
          </table:table-cell>
          <table:table-cell table:style-name="ce8"/>
          <table:table-cell office:value-type="float" office:value="1838626" table:style-name="ce16">
            <text:p>1,838,62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567946" table:style-name="ce16">
            <text:p>6,567,946</text:p>
          </table:table-cell>
          <table:table-cell table:style-name="ce8"/>
          <table:table-cell office:value-type="float" office:value="5492888" table:style-name="ce16">
            <text:p>5,492,88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營）<text:s/></text:p>
          </table:table-cell>
          <table:table-cell office:value-type="float" office:value="11339236" table:style-name="ce16">
            <text:p>11,339,236</text:p>
          </table:table-cell>
          <table:table-cell table:style-name="ce8"/>
          <table:table-cell office:value-type="float" office:value="8706934" table:style-name="ce16">
            <text:p>8,706,9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20893" table:style-name="ce16">
            <text:p>3,420,893</text:p>
          </table:table-cell>
          <table:table-cell table:style-name="ce8"/>
          <table:table-cell office:value-type="float" office:value="3557941" table:style-name="ce16">
            <text:p>3,557,94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999633" table:style-name="ce16">
            <text:p>11,999,633</text:p>
          </table:table-cell>
          <table:table-cell table:style-name="ce8"/>
          <table:table-cell office:value-type="float" office:value="9340275" table:style-name="ce16">
            <text:p>9,340,275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706575" table:style-name="ce16">
            <text:p>14,706,575</text:p>
          </table:table-cell>
          <table:table-cell table:style-name="ce8"/>
          <table:table-cell office:value-type="float" office:value="11748679" table:style-name="ce16">
            <text:p>11,748,679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8767951" table:style-name="ce16">
            <text:p>58,767,951</text:p>
          </table:table-cell>
          <table:table-cell table:style-name="ce8"/>
          <table:table-cell office:value-type="float" office:value="42858869" table:style-name="ce16">
            <text:p>42,858,869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69607" table:style-name="ce16">
            <text:p>3,269,607</text:p>
          </table:table-cell>
          <table:table-cell table:style-name="ce8"/>
          <table:table-cell office:value-type="float" office:value="2194409" table:style-name="ce16">
            <text:p>2,194,40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296368" table:style-name="ce16">
            <text:p>3,296,368</text:p>
          </table:table-cell>
          <table:table-cell table:style-name="ce8"/>
          <table:table-cell office:value-type="float" office:value="3309172" table:style-name="ce16">
            <text:p>3,309,17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129153" table:style-name="ce16">
            <text:p>19,129,153</text:p>
          </table:table-cell>
          <table:table-cell table:style-name="ce8"/>
          <table:table-cell office:value-type="float" office:value="13583973" table:style-name="ce16">
            <text:p>13,583,97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773523" table:style-name="ce16">
            <text:p>4,773,523</text:p>
          </table:table-cell>
          <table:table-cell table:style-name="ce8"/>
          <table:table-cell office:value-type="float" office:value="3705479" table:style-name="ce16">
            <text:p>3,705,47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010936" table:style-name="ce16">
            <text:p>5,010,936</text:p>
          </table:table-cell>
          <table:table-cell table:style-name="ce8"/>
          <table:table-cell office:value-type="float" office:value="5860516" table:style-name="ce16">
            <text:p>5,860,51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418126" table:style-name="ce16">
            <text:p>9,418,126</text:p>
          </table:table-cell>
          <table:table-cell table:style-name="ce8"/>
          <table:table-cell office:value-type="float" office:value="6246930" table:style-name="ce16">
            <text:p>6,246,93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882393" table:style-name="ce16">
            <text:p>4,882,393</text:p>
          </table:table-cell>
          <table:table-cell table:style-name="ce8"/>
          <table:table-cell office:value-type="float" office:value="4337824" table:style-name="ce16">
            <text:p>4,337,82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493978" table:style-name="ce16">
            <text:p>20,493,978</text:p>
          </table:table-cell>
          <table:table-cell table:style-name="ce8"/>
          <table:table-cell office:value-type="float" office:value="15490476" table:style-name="ce16">
            <text:p>15,490,47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33507" table:style-name="ce16">
            <text:p>4,833,507</text:p>
          </table:table-cell>
          <table:table-cell table:style-name="ce8"/>
          <table:table-cell office:value-type="float" office:value="1500053" table:style-name="ce16">
            <text:p>1,500,0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94354" table:style-name="ce16">
            <text:p>3,894,354</text:p>
          </table:table-cell>
          <table:table-cell table:style-name="ce8"/>
          <table:table-cell office:value-type="float" office:value="3535288" table:style-name="ce16">
            <text:p>3,535,2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61997" table:style-name="ce16">
            <text:p>1,461,997</text:p>
          </table:table-cell>
          <table:table-cell table:style-name="ce8"/>
          <table:table-cell office:value-type="float" office:value="1241178" table:style-name="ce16">
            <text:p>1,241,17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374798" table:style-name="ce16">
            <text:p>3,374,798</text:p>
          </table:table-cell>
          <table:table-cell table:style-name="ce8"/>
          <table:table-cell office:value-type="float" office:value="3528247" table:style-name="ce16">
            <text:p>3,528,24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757635" table:style-name="ce16">
            <text:p>7,757,635</text:p>
          </table:table-cell>
          <table:table-cell table:style-name="ce8"/>
          <table:table-cell office:value-type="float" office:value="4732751" table:style-name="ce16">
            <text:p>4,732,75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889955" table:style-name="ce16">
            <text:p>4,889,955</text:p>
          </table:table-cell>
          <table:table-cell table:style-name="ce8"/>
          <table:table-cell office:value-type="float" office:value="3704901" table:style-name="ce16">
            <text:p>3,704,90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044696" table:style-name="ce16">
            <text:p>16,044,696</text:p>
          </table:table-cell>
          <table:table-cell table:style-name="ce8"/>
          <table:table-cell office:value-type="float" office:value="14142077" table:style-name="ce16">
            <text:p>14,142,07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834583" table:style-name="ce16">
            <text:p>3,834,583</text:p>
          </table:table-cell>
          <table:table-cell table:style-name="ce8"/>
          <table:table-cell office:value-type="float" office:value="3610613" table:style-name="ce16">
            <text:p>3,610,61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177652" table:style-name="ce16">
            <text:p>12,177,652</text:p>
          </table:table-cell>
          <table:table-cell table:style-name="ce8"/>
          <table:table-cell office:value-type="float" office:value="6304867" table:style-name="ce16">
            <text:p>6,304,86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70050" table:style-name="ce16">
            <text:p>3,070,050</text:p>
          </table:table-cell>
          <table:table-cell table:style-name="ce8"/>
          <table:table-cell office:value-type="float" office:value="3736608" table:style-name="ce16">
            <text:p>3,736,6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064785" table:style-name="ce16">
            <text:p>7,064,785</text:p>
          </table:table-cell>
          <table:table-cell table:style-name="ce8"/>
          <table:table-cell office:value-type="float" office:value="3526845" table:style-name="ce16">
            <text:p>3,526,84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954864" table:style-name="ce16">
            <text:p>1,954,864</text:p>
          </table:table-cell>
          <table:table-cell table:style-name="ce8"/>
          <table:table-cell office:value-type="float" office:value="1697052" table:style-name="ce16">
            <text:p>1,697,05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041677" table:style-name="ce16">
            <text:p>11,041,677</text:p>
          </table:table-cell>
          <table:table-cell table:style-name="ce8"/>
          <table:table-cell office:value-type="float" office:value="10929321" table:style-name="ce16">
            <text:p>10,929,32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1035266" table:style-name="ce16">
            <text:p>11,035,266</text:p>
          </table:table-cell>
          <table:table-cell table:style-name="ce8"/>
          <table:table-cell office:value-type="float" office:value="15261414" table:style-name="ce16">
            <text:p>15,261,41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1878760" table:style-name="ce16">
            <text:p>1,878,760</text:p>
          </table:table-cell>
          <table:table-cell table:style-name="ce8"/>
          <table:table-cell office:value-type="float" office:value="2310810" table:style-name="ce16">
            <text:p>2,310,81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416919" table:style-name="ce16">
            <text:p>10,416,919</text:p>
          </table:table-cell>
          <table:table-cell office:value-type="string" table:style-name="ce17">
            <text:p>-<text:s/></text:p>
          </table:table-cell>
          <table:table-cell office:value-type="float" office:value="28" table:style-name="ce48">
            <text:p>28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723023" table:style-name="ce16">
            <text:p>4,723,023</text:p>
          </table:table-cell>
          <table:table-cell table:style-name="ce8"/>
          <table:table-cell office:value-type="float" office:value="3674461" table:style-name="ce16">
            <text:p>3,674,4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62274" table:style-name="ce16">
            <text:p>3,762,274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528857" table:style-name="ce16">
            <text:p>19,528,857</text:p>
          </table:table-cell>
          <table:table-cell table:style-name="ce8"/>
          <table:table-cell office:value-type="float" office:value="9885630" table:style-name="ce16">
            <text:p>9,885,63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3125" table:style-name="ce47">
            <text:p>-31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446338" table:style-name="ce16">
            <text:p>22,446,338</text:p>
          </table:table-cell>
          <table:table-cell table:style-name="ce8"/>
          <table:table-cell office:value-type="float" office:value="16881789" table:style-name="ce16">
            <text:p>16,881,78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08868" table:style-name="ce16">
            <text:p>4,808,868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2841587" table:style-name="ce16">
            <text:p>42,841,587</text:p>
          </table:table-cell>
          <table:table-cell table:style-name="ce8"/>
          <table:table-cell office:value-type="float" office:value="32028928" table:style-name="ce16">
            <text:p>32,028,928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279665" table:style-name="ce16">
            <text:p>9,279,665</text:p>
          </table:table-cell>
          <table:table-cell table:style-name="ce8"/>
          <table:table-cell office:value-type="float" office:value="5008612" table:style-name="ce16">
            <text:p>5,008,61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001679" table:style-name="ce16">
            <text:p>5,001,679</text:p>
          </table:table-cell>
          <table:table-cell table:style-name="ce8"/>
          <table:table-cell office:value-type="float" office:value="4431769" table:style-name="ce16">
            <text:p>4,431,76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274215" table:style-name="ce16">
            <text:p>5,274,215</text:p>
          </table:table-cell>
          <table:table-cell table:style-name="ce8"/>
          <table:table-cell office:value-type="float" office:value="2512605" table:style-name="ce16">
            <text:p>2,512,60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986219" table:style-name="ce16">
            <text:p>8,986,219</text:p>
          </table:table-cell>
          <table:table-cell table:style-name="ce8"/>
          <table:table-cell office:value-type="float" office:value="8194310" table:style-name="ce16">
            <text:p>8,194,31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500698" table:style-name="ce16">
            <text:p>12,500,698</text:p>
          </table:table-cell>
          <table:table-cell table:style-name="ce8"/>
          <table:table-cell office:value-type="float" office:value="8346985" table:style-name="ce16">
            <text:p>8,346,98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212539" table:style-name="ce16">
            <text:p>2,212,539</text:p>
          </table:table-cell>
          <table:table-cell table:style-name="ce8"/>
          <table:table-cell office:value-type="float" office:value="1389061" table:style-name="ce16">
            <text:p>1,389,06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634905" table:style-name="ce16">
            <text:p>7,634,905</text:p>
          </table:table-cell>
          <table:table-cell table:style-name="ce8"/>
          <table:table-cell office:value-type="float" office:value="5287826" table:style-name="ce16">
            <text:p>5,287,8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13420" table:style-name="ce16">
            <text:p>4,213,420</text:p>
          </table:table-cell>
          <table:table-cell table:style-name="ce8"/>
          <table:table-cell office:value-type="float" office:value="145721" table:style-name="ce16">
            <text:p>145,72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518502" table:style-name="ce16">
            <text:p>20,518,502</text:p>
          </table:table-cell>
          <table:table-cell table:style-name="ce8"/>
          <table:table-cell office:value-type="float" office:value="16622579" table:style-name="ce16">
            <text:p>16,622,57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451334" table:style-name="ce16">
            <text:p>5,451,334</text:p>
          </table:table-cell>
          <table:table-cell table:style-name="ce8"/>
          <table:table-cell office:value-type="float" office:value="3333425" table:style-name="ce16">
            <text:p>3,333,42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287123" table:style-name="ce16">
            <text:p>19,287,123</text:p>
          </table:table-cell>
          <table:table-cell table:style-name="ce8"/>
          <table:table-cell office:value-type="float" office:value="13536433" table:style-name="ce16">
            <text:p>13,536,43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149304" table:style-name="ce16">
            <text:p>5,149,304</text:p>
          </table:table-cell>
          <table:table-cell table:style-name="ce8"/>
          <table:table-cell office:value-type="float" office:value="5378887" table:style-name="ce16">
            <text:p>5,378,88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073545" table:style-name="ce16">
            <text:p>5,073,545</text:p>
          </table:table-cell>
          <table:table-cell table:style-name="ce8"/>
          <table:table-cell office:value-type="float" office:value="4300661" table:style-name="ce16">
            <text:p>4,300,6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63128" table:style-name="ce16">
            <text:p>2,563,128</text:p>
          </table:table-cell>
          <table:table-cell table:style-name="ce8"/>
          <table:table-cell office:value-type="float" office:value="2220786" table:style-name="ce16">
            <text:p>2,220,78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760075" table:style-name="ce16">
            <text:p>5,760,075</text:p>
          </table:table-cell>
          <table:table-cell table:style-name="ce8"/>
          <table:table-cell office:value-type="float" office:value="3528754" table:style-name="ce16">
            <text:p>3,528,75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872718" table:style-name="ce16">
            <text:p>2,872,718</text:p>
          </table:table-cell>
          <table:table-cell table:style-name="ce8"/>
          <table:table-cell office:value-type="float" office:value="2845933" table:style-name="ce16">
            <text:p>2,845,93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416237" table:style-name="ce16">
            <text:p>37,416,237</text:p>
          </table:table-cell>
          <table:table-cell table:style-name="ce8"/>
          <table:table-cell office:value-type="float" office:value="32245555" table:style-name="ce16">
            <text:p>32,245,555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35333" table:style-name="ce16">
            <text:p>5,135,333</text:p>
          </table:table-cell>
          <table:table-cell table:style-name="ce8"/>
          <table:table-cell office:value-type="float" office:value="4301363" table:style-name="ce16">
            <text:p>4,301,36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826469" table:style-name="ce16">
            <text:p>2,826,469</text:p>
          </table:table-cell>
          <table:table-cell table:style-name="ce8"/>
          <table:table-cell office:value-type="float" office:value="2941779" table:style-name="ce16">
            <text:p>2,941,77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66174" table:style-name="ce16">
            <text:p>3,066,174</text:p>
          </table:table-cell>
          <table:table-cell table:style-name="ce8"/>
          <table:table-cell office:value-type="float" office:value="2259713" table:style-name="ce16">
            <text:p>2,259,7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036340" table:style-name="ce16">
            <text:p>3,036,340</text:p>
          </table:table-cell>
          <table:table-cell table:style-name="ce8"/>
          <table:table-cell office:value-type="float" office:value="3302513" table:style-name="ce16">
            <text:p>3,302,5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074854" table:style-name="ce16">
            <text:p>6,074,854</text:p>
          </table:table-cell>
          <table:table-cell table:style-name="ce8"/>
          <table:table-cell office:value-type="float" office:value="2433106" table:style-name="ce16">
            <text:p>2,433,1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606506" table:style-name="ce16">
            <text:p>5,606,506</text:p>
          </table:table-cell>
          <table:table-cell table:style-name="ce8"/>
          <table:table-cell office:value-type="float" office:value="3098925" table:style-name="ce16">
            <text:p>3,098,92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779516" table:style-name="ce16">
            <text:p>9,779,516</text:p>
          </table:table-cell>
          <table:table-cell table:style-name="ce8"/>
          <table:table-cell office:value-type="float" office:value="10011483" table:style-name="ce16">
            <text:p>10,011,48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2041" table:style-name="ce47">
            <text:p>2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782198" table:style-name="ce16">
            <text:p>20,782,198</text:p>
          </table:table-cell>
          <table:table-cell table:style-name="ce8"/>
          <table:table-cell office:value-type="float" office:value="12061288" table:style-name="ce16">
            <text:p>12,061,28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590508" table:style-name="ce16">
            <text:p>6,590,508</text:p>
          </table:table-cell>
          <table:table-cell table:style-name="ce8"/>
          <table:table-cell office:value-type="float" office:value="4905359" table:style-name="ce16">
            <text:p>4,905,3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51493" table:style-name="ce16">
            <text:p>951,493</text:p>
          </table:table-cell>
          <table:table-cell table:style-name="ce8"/>
          <table:table-cell office:value-type="float" office:value="670659" table:style-name="ce16">
            <text:p>670,6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23229546" table:style-name="ce16">
            <text:p>423,229,546</text:p>
          </table:table-cell>
          <table:table-cell table:style-name="ce8"/>
          <table:table-cell office:value-type="float" office:value="358524547" table:style-name="ce16">
            <text:p>358,524,547</text:p>
          </table:table-cell>
          <table:table-cell office:value-type="string" table:style-name="ce17">
            <text:p>◎◎◎<text:s/></text:p>
          </table:table-cell>
          <table:table-cell office:value-type="float" office:value="410" table:style-name="ce48">
            <text:p>410</text:p>
          </table:table-cell>
          <table:table-cell office:value-type="percentage" office:value="3.7999999999999999E-2" table:style-name="ce47">
            <text:p>3.8%</text:p>
          </table:table-cell>
          <table:table-cell office:value-type="float" office:value="874" table:style-name="ce48">
            <text:p>874</text:p>
          </table:table-cell>
          <table:table-cell office:value-type="percentage" office:value="3.5499999999999997E-2" table:style-name="ce47">
            <text:p>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731162" table:style-name="ce16">
            <text:p>42,731,162</text:p>
          </table:table-cell>
          <table:table-cell table:style-name="ce8"/>
          <table:table-cell office:value-type="float" office:value="29790030" table:style-name="ce16">
            <text:p>29,790,030</text:p>
          </table:table-cell>
          <table:table-cell office:value-type="string" table:style-name="ce17">
            <text:p>◎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6673691" table:style-name="ce16">
            <text:p>166,673,691</text:p>
          </table:table-cell>
          <table:table-cell table:style-name="ce8"/>
          <table:table-cell office:value-type="float" office:value="118637373" table:style-name="ce16">
            <text:p>118,637,373</text:p>
          </table:table-cell>
          <table:table-cell office:value-type="string" table:style-name="ce17">
            <text:p>◎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9495024" table:style-name="ce16">
            <text:p>209,495,024</text:p>
          </table:table-cell>
          <table:table-cell table:style-name="ce8"/>
          <table:table-cell office:value-type="float" office:value="176810118" table:style-name="ce16">
            <text:p>176,810,118</text:p>
          </table:table-cell>
          <table:table-cell office:value-type="string" table:style-name="ce17">
            <text:p>◎◎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4069376" table:style-name="ce16">
            <text:p>34,069,376</text:p>
          </table:table-cell>
          <table:table-cell table:style-name="ce8"/>
          <table:table-cell office:value-type="float" office:value="10237406" table:style-name="ce16">
            <text:p>10,237,406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146523" table:style-name="ce16">
            <text:p>34,146,523</text:p>
          </table:table-cell>
          <table:table-cell table:style-name="ce8"/>
          <table:table-cell office:value-type="float" office:value="38909604" table:style-name="ce16">
            <text:p>38,909,604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605894" table:style-name="ce16">
            <text:p>2,605,894</text:p>
          </table:table-cell>
          <table:table-cell table:style-name="ce8"/>
          <table:table-cell office:value-type="float" office:value="1446985" table:style-name="ce16">
            <text:p>1,446,98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045395" table:style-name="ce16">
            <text:p>23,045,395</text:p>
          </table:table-cell>
          <table:table-cell table:style-name="ce8"/>
          <table:table-cell office:value-type="float" office:value="355004" table:style-name="ce16">
            <text:p>355,004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09975" table:style-name="ce16">
            <text:p>3,109,975</text:p>
          </table:table-cell>
          <table:table-cell table:style-name="ce8"/>
          <table:table-cell office:value-type="float" office:value="2686189" table:style-name="ce16">
            <text:p>2,686,1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175226" table:style-name="ce16">
            <text:p>13,175,226</text:p>
          </table:table-cell>
          <table:table-cell table:style-name="ce8"/>
          <table:table-cell office:value-type="float" office:value="11923940" table:style-name="ce16">
            <text:p>11,923,940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4690317" table:style-name="ce16">
            <text:p>84,690,317</text:p>
          </table:table-cell>
          <table:table-cell table:style-name="ce8"/>
          <table:table-cell office:value-type="float" office:value="79844729" table:style-name="ce16">
            <text:p>79,844,729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995" table:style-name="ce48">
            <text:p>995</text:p>
          </table:table-cell>
          <table:table-cell office:value-type="percentage" office:value="-4.0000000000000001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233955" table:style-name="ce16">
            <text:p>25,233,955</text:p>
          </table:table-cell>
          <table:table-cell table:style-name="ce8"/>
          <table:table-cell office:value-type="float" office:value="25032094" table:style-name="ce16">
            <text:p>25,032,094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44" table:style-name="ce48">
            <text:p>244</text:p>
          </table:table-cell>
          <table:table-cell office:value-type="percentage" office:value="4.100000000000000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254120" table:style-name="ce16">
            <text:p>20,254,120</text:p>
          </table:table-cell>
          <table:table-cell table:style-name="ce8"/>
          <table:table-cell office:value-type="float" office:value="17502738" table:style-name="ce16">
            <text:p>17,502,73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271776" table:style-name="ce16">
            <text:p>11,271,776</text:p>
          </table:table-cell>
          <table:table-cell table:style-name="ce8"/>
          <table:table-cell office:value-type="float" office:value="12131895" table:style-name="ce16">
            <text:p>12,131,89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6215792" table:style-name="ce16">
            <text:p>46,215,792</text:p>
          </table:table-cell>
          <table:table-cell table:style-name="ce8"/>
          <table:table-cell office:value-type="float" office:value="42280067" table:style-name="ce16">
            <text:p>42,280,067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87733" table:style-name="ce16">
            <text:p>3,487,733</text:p>
          </table:table-cell>
          <table:table-cell table:style-name="ce8"/>
          <table:table-cell office:value-type="float" office:value="1761950" table:style-name="ce16">
            <text:p>1,761,95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860303" table:style-name="ce16">
            <text:p>10,860,303</text:p>
          </table:table-cell>
          <table:table-cell table:style-name="ce8"/>
          <table:table-cell office:value-type="float" office:value="10868096" table:style-name="ce16">
            <text:p>10,868,09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4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06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0年8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06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0年06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12359143" table:style-name="ce16">
            <text:p>1,912,359,143</text:p>
          </table:table-cell>
          <table:table-cell table:style-name="ce8"/>
          <table:table-cell office:value-type="float" office:value="1228032214" table:style-name="ce16">
            <text:p>1,228,032,214</text:p>
          </table:table-cell>
          <table:table-cell office:value-type="string" table:style-name="ce17">
            <text:p>◎◎◎<text:s/></text:p>
          </table:table-cell>
          <table:table-cell office:value-type="float" office:value="1585" table:style-name="ce50">
            <text:p>1,585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2367" table:style-name="ce50">
            <text:p>2,367</text:p>
          </table:table-cell>
          <table:table-cell office:value-type="percentage" office:value="-2.0999999999999999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26296684" table:style-name="ce16">
            <text:p>926,296,684</text:p>
          </table:table-cell>
          <table:table-cell table:style-name="ce8"/>
          <table:table-cell office:value-type="float" office:value="720137843" table:style-name="ce16">
            <text:p>720,137,843</text:p>
          </table:table-cell>
          <table:table-cell office:value-type="string" table:style-name="ce17">
            <text:p>◎◎◎<text:s/></text:p>
          </table:table-cell>
          <table:table-cell office:value-type="float" office:value="798" table:style-name="ce50">
            <text:p>798</text:p>
          </table:table-cell>
          <table:table-cell office:value-type="percentage" office:value="0.1368" table:style-name="ce46">
            <text:p>13.7%</text:p>
          </table:table-cell>
          <table:table-cell office:value-type="float" office:value="1676" table:style-name="ce50">
            <text:p>1,676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60122332" table:style-name="ce16">
            <text:p>1,760,122,332</text:p>
          </table:table-cell>
          <table:table-cell table:style-name="ce8"/>
          <table:table-cell office:value-type="float" office:value="1376190092" table:style-name="ce16">
            <text:p>1,376,190,092</text:p>
          </table:table-cell>
          <table:table-cell office:value-type="string" table:style-name="ce17">
            <text:p>◎◎◎<text:s/></text:p>
          </table:table-cell>
          <table:table-cell office:value-type="float" office:value="1377" table:style-name="ce50">
            <text:p>1,377</text:p>
          </table:table-cell>
          <table:table-cell office:value-type="percentage" office:value="3.2199999999999999E-2" table:style-name="ce46">
            <text:p>3.2%</text:p>
          </table:table-cell>
          <table:table-cell office:value-type="float" office:value="2623" table:style-name="ce50">
            <text:p>2,623</text:p>
          </table:table-cell>
          <table:table-cell office:value-type="percentage" office:value="4.0000000000000002E-4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3784287" table:style-name="ce16">
            <text:p>363,784,287</text:p>
          </table:table-cell>
          <table:table-cell table:style-name="ce8"/>
          <table:table-cell office:value-type="float" office:value="244424250" table:style-name="ce16">
            <text:p>244,424,250</text:p>
          </table:table-cell>
          <table:table-cell office:value-type="string" table:style-name="ce17">
            <text:p>◎◎◎<text:s/></text:p>
          </table:table-cell>
          <table:table-cell office:value-type="float" office:value="407" table:style-name="ce50">
            <text:p>407</text:p>
          </table:table-cell>
          <table:table-cell office:value-type="percentage" office:value="-4.8999999999999998E-3" table:style-name="ce46">
            <text:p>-0.5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28859150" table:style-name="ce16">
            <text:p>1,128,859,150</text:p>
          </table:table-cell>
          <table:table-cell table:style-name="ce8"/>
          <table:table-cell office:value-type="float" office:value="738008875" table:style-name="ce16">
            <text:p>738,008,875</text:p>
          </table:table-cell>
          <table:table-cell office:value-type="string" table:style-name="ce17">
            <text:p>◎◎◎<text:s/></text:p>
          </table:table-cell>
          <table:table-cell office:value-type="float" office:value="1150" table:style-name="ce50">
            <text:p>1,150</text:p>
          </table:table-cell>
          <table:table-cell office:value-type="percentage" office:value="3.5099999999999999E-2" table:style-name="ce46">
            <text:p>3.5%</text:p>
          </table:table-cell>
          <table:table-cell office:value-type="float" office:value="1805" table:style-name="ce50">
            <text:p>1,805</text:p>
          </table:table-cell>
          <table:table-cell office:value-type="percentage" office:value="-4.4000000000000003E-3" table:style-name="ce46">
            <text:p>-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89927808" table:style-name="ce16">
            <text:p>489,927,808</text:p>
          </table:table-cell>
          <table:table-cell table:style-name="ce8"/>
          <table:table-cell office:value-type="float" office:value="330949742" table:style-name="ce16">
            <text:p>330,949,742</text:p>
          </table:table-cell>
          <table:table-cell office:value-type="string" table:style-name="ce17">
            <text:p>◎◎◎<text:s/></text:p>
          </table:table-cell>
          <table:table-cell office:value-type="float" office:value="443" table:style-name="ce50">
            <text:p>443</text:p>
          </table:table-cell>
          <table:table-cell office:value-type="percentage" office:value="2.5499999999999998E-2" table:style-name="ce46">
            <text:p>2.6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21736995" table:style-name="ce16">
            <text:p>821,736,995</text:p>
          </table:table-cell>
          <table:table-cell table:style-name="ce8"/>
          <table:table-cell office:value-type="float" office:value="507381159" table:style-name="ce16">
            <text:p>507,381,159</text:p>
          </table:table-cell>
          <table:table-cell office:value-type="string" table:style-name="ce17">
            <text:p>◎◎◎<text:s/></text:p>
          </table:table-cell>
          <table:table-cell office:value-type="float" office:value="662" table:style-name="ce50">
            <text:p>662</text:p>
          </table:table-cell>
          <table:table-cell office:value-type="percentage" office:value="5.0799999999999998E-2" table:style-name="ce46">
            <text:p>5.1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89879596" table:style-name="ce16">
            <text:p>389,879,596</text:p>
          </table:table-cell>
          <table:table-cell table:style-name="ce8"/>
          <table:table-cell office:value-type="float" office:value="272437614" table:style-name="ce16">
            <text:p>272,437,614</text:p>
          </table:table-cell>
          <table:table-cell office:value-type="string" table:style-name="ce17">
            <text:p>◎◎◎<text:s/></text:p>
          </table:table-cell>
          <table:table-cell office:value-type="float" office:value="422" table:style-name="ce50">
            <text:p>422</text:p>
          </table:table-cell>
          <table:table-cell office:value-type="percentage" office:value="3.6900000000000002E-2" table:style-name="ce46">
            <text:p>3.7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61240832" table:style-name="ce16">
            <text:p>861,240,832</text:p>
          </table:table-cell>
          <table:table-cell table:style-name="ce8"/>
          <table:table-cell office:value-type="float" office:value="500065756" table:style-name="ce16">
            <text:p>500,065,756</text:p>
          </table:table-cell>
          <table:table-cell office:value-type="string" table:style-name="ce17">
            <text:p>◎◎◎<text:s/></text:p>
          </table:table-cell>
          <table:table-cell office:value-type="float" office:value="783" table:style-name="ce50">
            <text:p>783</text:p>
          </table:table-cell>
          <table:table-cell office:value-type="percentage" office:value="2.5999999999999999E-3" table:style-name="ce46">
            <text:p>0.3%</text:p>
          </table:table-cell>
          <table:table-cell office:value-type="float" office:value="2737" table:style-name="ce50">
            <text:p>2,737</text:p>
          </table:table-cell>
          <table:table-cell office:value-type="percentage" office:value="1.4800000000000001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3332943" table:style-name="ce16">
            <text:p>113,332,943</text:p>
          </table:table-cell>
          <table:table-cell table:style-name="ce8"/>
          <table:table-cell office:value-type="float" office:value="87475439" table:style-name="ce16">
            <text:p>87,475,439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50">
            <text:p>63</text:p>
          </table:table-cell>
          <table:table-cell office:value-type="percentage" office:value="-0.13700000000000001" table:style-name="ce46">
            <text:p>-13.7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9499614" table:style-name="ce16">
            <text:p>119,499,614</text:p>
          </table:table-cell>
          <table:table-cell table:style-name="ce8"/>
          <table:table-cell office:value-type="float" office:value="37619575" table:style-name="ce16">
            <text:p>37,619,575</text:p>
          </table:table-cell>
          <table:table-cell office:value-type="string" table:style-name="ce17">
            <text:p>◎◎◎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0.12330000000000001" table:style-name="ce46">
            <text:p>12.3%</text:p>
          </table:table-cell>
          <table:table-cell office:value-type="float" office:value="341" table:style-name="ce50">
            <text:p>341</text:p>
          </table:table-cell>
          <table:table-cell office:value-type="percentage" office:value="-0.14749999999999999" table:style-name="ce46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81888987" table:style-name="ce16">
            <text:p>181,888,987</text:p>
          </table:table-cell>
          <table:table-cell table:style-name="ce8"/>
          <table:table-cell office:value-type="float" office:value="142979939" table:style-name="ce16">
            <text:p>142,979,939</text:p>
          </table:table-cell>
          <table:table-cell office:value-type="string" table:style-name="ce17">
            <text:p>◎◎◎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453" table:style-name="ce50">
            <text:p>453</text:p>
          </table:table-cell>
          <table:table-cell office:value-type="percentage" office:value="-2.2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4353197" table:style-name="ce16">
            <text:p>34,353,197</text:p>
          </table:table-cell>
          <table:table-cell table:style-name="ce8"/>
          <table:table-cell office:value-type="float" office:value="32990938" table:style-name="ce16">
            <text:p>32,990,938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23272853" table:style-name="ce16">
            <text:p>223,272,853</text:p>
          </table:table-cell>
          <table:table-cell table:style-name="ce8"/>
          <table:table-cell office:value-type="float" office:value="187721100" table:style-name="ce16">
            <text:p>187,721,100</text:p>
          </table:table-cell>
          <table:table-cell office:value-type="string" table:style-name="ce17">
            <text:p>◎◎◎<text:s/></text:p>
          </table:table-cell>
          <table:table-cell office:value-type="float" office:value="118" table:style-name="ce50">
            <text:p>118</text:p>
          </table:table-cell>
          <table:table-cell office:value-type="percentage" office:value="6.3100000000000003E-2" table:style-name="ce46">
            <text:p>6.3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3698724" table:style-name="ce16">
            <text:p>73,698,724</text:p>
          </table:table-cell>
          <table:table-cell table:style-name="ce8"/>
          <table:table-cell office:value-type="float" office:value="5418785" table:style-name="ce16">
            <text:p>5,418,785</text:p>
          </table:table-cell>
          <table:table-cell office:value-type="string" table:style-name="ce17">
            <text:p>◎◎◎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6.4899999999999999E-2" table:style-name="ce46">
            <text:p>-6.5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0303360" table:style-name="ce16">
            <text:p>40,303,360</text:p>
          </table:table-cell>
          <table:table-cell table:style-name="ce8"/>
          <table:table-cell office:value-type="float" office:value="38015349" table:style-name="ce16">
            <text:p>38,015,349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552" table:style-name="ce50">
            <text:p>55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0176291" table:style-name="ce16">
            <text:p>120,176,291</text:p>
          </table:table-cell>
          <table:table-cell table:style-name="ce8"/>
          <table:table-cell office:value-type="float" office:value="74790640" table:style-name="ce16">
            <text:p>74,790,640</text:p>
          </table:table-cell>
          <table:table-cell office:value-type="string" table:style-name="ce17">
            <text:p>◎◎◎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-3.73E-2" table:style-name="ce46">
            <text:p>-3.7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10746909" table:style-name="ce16">
            <text:p>510,746,909</text:p>
          </table:table-cell>
          <table:table-cell table:style-name="ce8"/>
          <table:table-cell office:value-type="float" office:value="380631483" table:style-name="ce16">
            <text:p>380,631,483</text:p>
          </table:table-cell>
          <table:table-cell office:value-type="string" table:style-name="ce17">
            <text:p>◎◎◎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4.8500000000000001E-2" table:style-name="ce46">
            <text:p>4.9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5634868" table:style-name="ce16">
            <text:p>205,634,868</text:p>
          </table:table-cell>
          <table:table-cell table:style-name="ce8"/>
          <table:table-cell office:value-type="float" office:value="195743025" table:style-name="ce16">
            <text:p>195,743,025</text:p>
          </table:table-cell>
          <table:table-cell office:value-type="string" table:style-name="ce17">
            <text:p>◎◎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3.1E-2" table:style-name="ce46">
            <text:p>3.1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24375530" table:style-name="ce16">
            <text:p>424,375,530</text:p>
          </table:table-cell>
          <table:table-cell table:style-name="ce8"/>
          <table:table-cell office:value-type="float" office:value="282300641" table:style-name="ce16">
            <text:p>282,300,641</text:p>
          </table:table-cell>
          <table:table-cell office:value-type="string" table:style-name="ce17">
            <text:p>◎◎◎<text:s/></text:p>
          </table:table-cell>
          <table:table-cell office:value-type="float" office:value="396" table:style-name="ce50">
            <text:p>396</text:p>
          </table:table-cell>
          <table:table-cell office:value-type="percentage" office:value="1.7999999999999999E-2" table:style-name="ce46">
            <text:p>1.8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07471384" table:style-name="ce16">
            <text:p>407,471,384</text:p>
          </table:table-cell>
          <table:table-cell table:style-name="ce8"/>
          <table:table-cell office:value-type="float" office:value="287163861" table:style-name="ce16">
            <text:p>287,163,861</text:p>
          </table:table-cell>
          <table:table-cell office:value-type="string" table:style-name="ce17">
            <text:p>◎◎◎<text:s/></text:p>
          </table:table-cell>
          <table:table-cell office:value-type="float" office:value="359" table:style-name="ce50">
            <text:p>359</text:p>
          </table:table-cell>
          <table:table-cell office:value-type="percentage" office:value="4.36E-2" table:style-name="ce46">
            <text:p>4.4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2717748" table:style-name="ce16">
            <text:p>232,717,748</text:p>
          </table:table-cell>
          <table:table-cell table:style-name="ce8"/>
          <table:table-cell office:value-type="float" office:value="144274029" table:style-name="ce16">
            <text:p>144,274,029</text:p>
          </table:table-cell>
          <table:table-cell office:value-type="string" table:style-name="ce17">
            <text:p>◎◎◎<text:s/>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2080937" table:style-name="ce16">
            <text:p>232,080,937</text:p>
          </table:table-cell>
          <table:table-cell table:style-name="ce8"/>
          <table:table-cell office:value-type="float" office:value="140363248" table:style-name="ce16">
            <text:p>140,363,248</text:p>
          </table:table-cell>
          <table:table-cell office:value-type="string" table:style-name="ce17">
            <text:p>◎◎◎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0" table:style-name="ce46">
            <text:p>0.0%</text:p>
          </table:table-cell>
          <table:table-cell office:value-type="float" office:value="534" table:style-name="ce50">
            <text:p>534</text:p>
          </table:table-cell>
          <table:table-cell office:value-type="percentage" office:value="-3.7000000000000002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9840082" table:style-name="ce16">
            <text:p>279,840,082</text:p>
          </table:table-cell>
          <table:table-cell table:style-name="ce8"/>
          <table:table-cell office:value-type="float" office:value="229792212" table:style-name="ce16">
            <text:p>229,792,212</text:p>
          </table:table-cell>
          <table:table-cell office:value-type="string" table:style-name="ce17">
            <text:p>◎◎◎<text:s/></text:p>
          </table:table-cell>
          <table:table-cell office:value-type="float" office:value="156" table:style-name="ce50">
            <text:p>156</text:p>
          </table:table-cell>
          <table:table-cell office:value-type="percentage" office:value="1.9599999999999999E-2" table:style-name="ce46">
            <text:p>2.0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8477589" table:style-name="ce16">
            <text:p>158,477,589</text:p>
          </table:table-cell>
          <table:table-cell table:style-name="ce8"/>
          <table:table-cell office:value-type="float" office:value="122142888" table:style-name="ce16">
            <text:p>122,142,888</text:p>
          </table:table-cell>
          <table:table-cell office:value-type="string" table:style-name="ce17">
            <text:p>◎◎◎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555" table:style-name="ce50">
            <text:p>555</text:p>
          </table:table-cell>
          <table:table-cell office:value-type="percentage" office:value="-1.4200000000000001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7411787" table:style-name="ce16">
            <text:p>337,411,787</text:p>
          </table:table-cell>
          <table:table-cell table:style-name="ce8"/>
          <table:table-cell office:value-type="float" office:value="232597261" table:style-name="ce16">
            <text:p>232,597,261</text:p>
          </table:table-cell>
          <table:table-cell office:value-type="string" table:style-name="ce17">
            <text:p>◎◎◎<text:s/></text:p>
          </table:table-cell>
          <table:table-cell office:value-type="float" office:value="277" table:style-name="ce50">
            <text:p>277</text:p>
          </table:table-cell>
          <table:table-cell office:value-type="percentage" office:value="2.5899999999999999E-2" table:style-name="ce46">
            <text:p>2.6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37712298" table:style-name="ce16">
            <text:p>437,712,298</text:p>
          </table:table-cell>
          <table:table-cell table:style-name="ce8"/>
          <table:table-cell office:value-type="float" office:value="301230530" table:style-name="ce16">
            <text:p>301,230,530</text:p>
          </table:table-cell>
          <table:table-cell office:value-type="string" table:style-name="ce17">
            <text:p>◎◎◎<text:s/></text:p>
          </table:table-cell>
          <table:table-cell office:value-type="float" office:value="433" table:style-name="ce50">
            <text:p>433</text:p>
          </table:table-cell>
          <table:table-cell office:value-type="percentage" office:value="5.3499999999999999E-2" table:style-name="ce46">
            <text:p>5.4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99389726" table:style-name="ce16">
            <text:p>599,389,726</text:p>
          </table:table-cell>
          <table:table-cell table:style-name="ce8"/>
          <table:table-cell office:value-type="float" office:value="384427477" table:style-name="ce16">
            <text:p>384,427,477</text:p>
          </table:table-cell>
          <table:table-cell office:value-type="string" table:style-name="ce17">
            <text:p>◎◎◎<text:s/></text:p>
          </table:table-cell>
          <table:table-cell office:value-type="float" office:value="517" table:style-name="ce50">
            <text:p>517</text:p>
          </table:table-cell>
          <table:table-cell office:value-type="percentage" office:value="3.1899999999999998E-2" table:style-name="ce46">
            <text:p>3.2%</text:p>
          </table:table-cell>
          <table:table-cell office:value-type="float" office:value="1016" table:style-name="ce50">
            <text:p>1,01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2297233" table:style-name="ce16">
            <text:p>52,297,233</text:p>
          </table:table-cell>
          <table:table-cell table:style-name="ce8"/>
          <table:table-cell office:value-type="float" office:value="44527318" table:style-name="ce16">
            <text:p>44,527,318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8553584" table:style-name="ce16">
            <text:p>58,553,584</text:p>
          </table:table-cell>
          <table:table-cell table:style-name="ce8"/>
          <table:table-cell office:value-type="float" office:value="55831183" table:style-name="ce16">
            <text:p>55,831,183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237" table:style-name="ce50">
            <text:p>237</text:p>
          </table:table-cell>
          <table:table-cell office:value-type="percentage" office:value="4.41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827367" table:style-name="ce16">
            <text:p>8,827,367</text:p>
          </table:table-cell>
          <table:table-cell table:style-name="ce8"/>
          <table:table-cell office:value-type="float" office:value="6828939" table:style-name="ce16">
            <text:p>6,828,93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635204" table:style-name="ce16">
            <text:p>5,635,204</text:p>
          </table:table-cell>
          <table:table-cell table:style-name="ce8"/>
          <table:table-cell office:value-type="float" office:value="5805702" table:style-name="ce16">
            <text:p>5,805,702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54675465" table:style-name="ce16">
            <text:p>54,675,465</text:p>
          </table:table-cell>
          <table:table-cell table:style-name="ce8"/>
          <table:table-cell office:value-type="float" office:value="154293494" table:style-name="ce16">
            <text:p>154,293,494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50">
            <text:p>64</text:p>
          </table:table-cell>
          <table:table-cell office:value-type="percentage" office:value="0.64100000000000001" table:style-name="ce46">
            <text:p>64.1%</text:p>
          </table:table-cell>
          <table:table-cell office:value-type="float" office:value="293" table:style-name="ce50">
            <text:p>293</text:p>
          </table:table-cell>
          <table:table-cell office:value-type="percentage" office:value="1.2197" table:style-name="ce46">
            <text:p>12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2229099" table:style-name="ce16">
            <text:p>52,229,099</text:p>
          </table:table-cell>
          <table:table-cell table:style-name="ce8"/>
          <table:table-cell office:value-type="float" office:value="25043304" table:style-name="ce16">
            <text:p>25,043,304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1569896" table:style-name="ce16">
            <text:p>21,569,896</text:p>
          </table:table-cell>
          <table:table-cell table:style-name="ce8"/>
          <table:table-cell office:value-type="float" office:value="13297959" table:style-name="ce16">
            <text:p>13,297,959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15" table:style-name="ce46">
            <text:p>1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51294299" table:style-name="ce16">
            <text:p>51,294,299</text:p>
          </table:table-cell>
          <table:table-cell table:style-name="ce8"/>
          <table:table-cell office:value-type="float" office:value="36957014" table:style-name="ce16">
            <text:p>36,957,014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3.4500000000000003E-2" table:style-name="ce46">
            <text:p>-3.5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2013329" table:style-name="ce16">
            <text:p>32,013,329</text:p>
          </table:table-cell>
          <table:table-cell table:style-name="ce8"/>
          <table:table-cell office:value-type="float" office:value="28285804" table:style-name="ce16">
            <text:p>28,285,804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5393409" table:style-name="ce16">
            <text:p>45,393,409</text:p>
          </table:table-cell>
          <table:table-cell table:style-name="ce8"/>
          <table:table-cell office:value-type="float" office:value="39475217" table:style-name="ce16">
            <text:p>39,475,217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3.4500000000000003E-2" table:style-name="ce46">
            <text:p>3.5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2242880" table:style-name="ce16">
            <text:p>82,242,880</text:p>
          </table:table-cell>
          <table:table-cell table:style-name="ce8"/>
          <table:table-cell office:value-type="float" office:value="60522159" table:style-name="ce16">
            <text:p>60,522,159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1102317" table:style-name="ce16">
            <text:p>51,102,317</text:p>
          </table:table-cell>
          <table:table-cell table:style-name="ce8"/>
          <table:table-cell office:value-type="float" office:value="32653664" table:style-name="ce16">
            <text:p>32,653,664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50">
            <text:p>55</text:p>
          </table:table-cell>
          <table:table-cell office:value-type="percentage" office:value="0.12239999999999999" table:style-name="ce46">
            <text:p>12.2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5389319" table:style-name="ce16">
            <text:p>45,389,319</text:p>
          </table:table-cell>
          <table:table-cell table:style-name="ce8"/>
          <table:table-cell office:value-type="float" office:value="16095798" table:style-name="ce16">
            <text:p>16,095,79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2085885" table:style-name="ce16">
            <text:p>52,085,885</text:p>
          </table:table-cell>
          <table:table-cell table:style-name="ce8"/>
          <table:table-cell office:value-type="float" office:value="30665517" table:style-name="ce16">
            <text:p>30,665,517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653997" table:style-name="ce16">
            <text:p>9,653,997</text:p>
          </table:table-cell>
          <table:table-cell table:style-name="ce8"/>
          <table:table-cell office:value-type="float" office:value="9439662" table:style-name="ce16">
            <text:p>9,439,66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670274" table:style-name="ce16">
            <text:p>22,670,274</text:p>
          </table:table-cell>
          <table:table-cell table:style-name="ce8"/>
          <table:table-cell office:value-type="float" office:value="12034706" table:style-name="ce16">
            <text:p>12,034,706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407296" table:style-name="ce16">
            <text:p>13,407,296</text:p>
          </table:table-cell>
          <table:table-cell table:style-name="ce8"/>
          <table:table-cell office:value-type="float" office:value="6205624" table:style-name="ce16">
            <text:p>6,205,62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2008760" table:style-name="ce16">
            <text:p>2,008,760</text:p>
          </table:table-cell>
          <table:table-cell table:style-name="ce8"/>
          <table:table-cell office:value-type="float" office:value="3540452" table:style-name="ce16">
            <text:p>3,540,4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287670" table:style-name="ce16">
            <text:p>7,287,670</text:p>
          </table:table-cell>
          <table:table-cell table:style-name="ce8"/>
          <table:table-cell office:value-type="float" office:value="4783938" table:style-name="ce16">
            <text:p>4,783,93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90171" table:style-name="ce16">
            <text:p>2,990,171</text:p>
          </table:table-cell>
          <table:table-cell table:style-name="ce8"/>
          <table:table-cell office:value-type="float" office:value="2879467" table:style-name="ce16">
            <text:p>2,879,46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505568" table:style-name="ce16">
            <text:p>13,505,568</text:p>
          </table:table-cell>
          <table:table-cell table:style-name="ce8"/>
          <table:table-cell office:value-type="float" office:value="15022766" table:style-name="ce16">
            <text:p>15,022,76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71746" table:style-name="ce16">
            <text:p>6,871,746</text:p>
          </table:table-cell>
          <table:table-cell table:style-name="ce8"/>
          <table:table-cell office:value-type="float" office:value="6764740" table:style-name="ce16">
            <text:p>6,764,74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4439960" table:style-name="ce16">
            <text:p>64,439,960</text:p>
          </table:table-cell>
          <table:table-cell table:style-name="ce8"/>
          <table:table-cell office:value-type="float" office:value="48008906" table:style-name="ce16">
            <text:p>48,008,906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1.9599999999999999E-2" table:style-name="ce46">
            <text:p>-2.0%</text:p>
          </table:table-cell>
          <table:table-cell office:value-type="float" office:value="136" table:style-name="ce50">
            <text:p>136</text:p>
          </table:table-cell>
          <table:table-cell office:value-type="percentage" office:value="0.28299999999999997" table:style-name="ce46">
            <text:p>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483076" table:style-name="ce16">
            <text:p>27,483,076</text:p>
          </table:table-cell>
          <table:table-cell table:style-name="ce8"/>
          <table:table-cell office:value-type="float" office:value="18196263" table:style-name="ce16">
            <text:p>18,196,263</text:p>
          </table:table-cell>
          <table:table-cell office:value-type="string" table:style-name="ce17">
            <text:p>◎◎◎<text:s/></text:p>
          </table:table-cell>
          <table:table-cell office:value-type="float" office:value="40" table:style-name="ce50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6903977" table:style-name="ce16">
            <text:p>26,903,977</text:p>
          </table:table-cell>
          <table:table-cell table:style-name="ce8"/>
          <table:table-cell office:value-type="float" office:value="20005760" table:style-name="ce16">
            <text:p>20,005,760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2" table:style-name="ce46">
            <text:p>20.0%</text:p>
          </table:table-cell>
          <table:table-cell office:value-type="float" office:value="237" table:style-name="ce50">
            <text:p>237</text:p>
          </table:table-cell>
          <table:table-cell office:value-type="percentage" office:value="0.19700000000000001" table:style-name="ce46">
            <text:p>1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81662604" table:style-name="ce16">
            <text:p>81,662,604</text:p>
          </table:table-cell>
          <table:table-cell table:style-name="ce8"/>
          <table:table-cell office:value-type="float" office:value="117112154" table:style-name="ce16">
            <text:p>117,112,154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0.4022" table:style-name="ce46">
            <text:p>40.2%</text:p>
          </table:table-cell>
          <table:table-cell office:value-type="float" office:value="458" table:style-name="ce50">
            <text:p>458</text:p>
          </table:table-cell>
          <table:table-cell office:value-type="percentage" office:value="1.6940999999999999" table:style-name="ce46">
            <text:p>16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164081" table:style-name="ce16">
            <text:p>23,164,081</text:p>
          </table:table-cell>
          <table:table-cell table:style-name="ce8"/>
          <table:table-cell office:value-type="float" office:value="16038585" table:style-name="ce16">
            <text:p>16,038,58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971307" table:style-name="ce16">
            <text:p>5,971,30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176304" table:style-name="ce16">
            <text:p>9,176,304</text:p>
          </table:table-cell>
          <table:table-cell table:style-name="ce8"/>
          <table:table-cell office:value-type="float" office:value="9238699" table:style-name="ce16">
            <text:p>9,238,69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0130037" table:style-name="ce16">
            <text:p>110,130,037</text:p>
          </table:table-cell>
          <table:table-cell table:style-name="ce8"/>
          <table:table-cell office:value-type="float" office:value="66354330" table:style-name="ce16">
            <text:p>66,354,330</text:p>
          </table:table-cell>
          <table:table-cell office:value-type="string" table:style-name="ce17">
            <text:p>◎◎◎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103052" table:style-name="ce16">
            <text:p>35,103,052</text:p>
          </table:table-cell>
          <table:table-cell table:style-name="ce8"/>
          <table:table-cell office:value-type="float" office:value="20611063" table:style-name="ce16">
            <text:p>20,611,063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43853243" table:style-name="ce16">
            <text:p>243,853,243</text:p>
          </table:table-cell>
          <table:table-cell table:style-name="ce8"/>
          <table:table-cell office:value-type="float" office:value="187651649" table:style-name="ce16">
            <text:p>187,651,649</text:p>
          </table:table-cell>
          <table:table-cell office:value-type="string" table:style-name="ce17">
            <text:p>◎◎◎<text:s/></text:p>
          </table:table-cell>
          <table:table-cell office:value-type="float" office:value="171" table:style-name="ce50">
            <text:p>171</text:p>
          </table:table-cell>
          <table:table-cell office:value-type="percentage" office:value="0.125" table:style-name="ce46">
            <text:p>12.5%</text:p>
          </table:table-cell>
          <table:table-cell office:value-type="float" office:value="578" table:style-name="ce50">
            <text:p>578</text:p>
          </table:table-cell>
          <table:table-cell office:value-type="percentage" office:value="0.17960000000000001" table:style-name="ce46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160489" table:style-name="ce16">
            <text:p>17,160,489</text:p>
          </table:table-cell>
          <table:table-cell table:style-name="ce8"/>
          <table:table-cell office:value-type="float" office:value="9005154" table:style-name="ce16">
            <text:p>9,005,154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571145" table:style-name="ce16">
            <text:p>16,571,145</text:p>
          </table:table-cell>
          <table:table-cell table:style-name="ce8"/>
          <table:table-cell office:value-type="float" office:value="8734347" table:style-name="ce16">
            <text:p>8,734,34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116541" table:style-name="ce16">
            <text:p>22,116,541</text:p>
          </table:table-cell>
          <table:table-cell table:style-name="ce8"/>
          <table:table-cell office:value-type="float" office:value="18517587" table:style-name="ce16">
            <text:p>18,517,58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36631" table:style-name="ce16">
            <text:p>7,936,631</text:p>
          </table:table-cell>
          <table:table-cell table:style-name="ce8"/>
          <table:table-cell office:value-type="float" office:value="8050592" table:style-name="ce16">
            <text:p>8,050,59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9742501" table:style-name="ce16">
            <text:p>39,742,501</text:p>
          </table:table-cell>
          <table:table-cell table:style-name="ce8"/>
          <table:table-cell office:value-type="float" office:value="29921229" table:style-name="ce16">
            <text:p>29,921,229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4.4400000000000002E-2" table:style-name="ce46">
            <text:p>-4.4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36320" table:style-name="ce16">
            <text:p>3,336,320</text:p>
          </table:table-cell>
          <table:table-cell table:style-name="ce8"/>
          <table:table-cell office:value-type="float" office:value="3356108" table:style-name="ce16">
            <text:p>3,356,10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5991848" table:style-name="ce16">
            <text:p>5,991,848</text:p>
          </table:table-cell>
          <table:table-cell table:style-name="ce8"/>
          <table:table-cell office:value-type="float" office:value="7472743" table:style-name="ce16">
            <text:p>7,472,74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4" table:style-name="ce46">
            <text:p>4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28300" table:style-name="ce16">
            <text:p>2,528,300</text:p>
          </table:table-cell>
          <table:table-cell table:style-name="ce8"/>
          <table:table-cell office:value-type="float" office:value="1787909" table:style-name="ce16">
            <text:p>1,787,90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830" table:style-name="ce16">
            <text:p>15,830</text:p>
          </table:table-cell>
          <table:table-cell table:style-name="ce8"/>
          <table:table-cell office:value-type="float" office:value="1042955" table:style-name="ce16">
            <text:p>1,042,9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4" table:style-name="ce47">
            <text:p>400.0%</text:p>
          </table:table-cell>
          <table:table-cell office:value-type="float" office:value="20" table:style-name="ce50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5228583" table:style-name="ce16">
            <text:p>25,228,583</text:p>
          </table:table-cell>
          <table:table-cell table:style-name="ce8"/>
          <table:table-cell office:value-type="float" office:value="19987955" table:style-name="ce16">
            <text:p>19,987,955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26669999999999999" table:style-name="ce46">
            <text:p>26.7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194514" table:style-name="ce16">
            <text:p>5,194,514</text:p>
          </table:table-cell>
          <table:table-cell table:style-name="ce8"/>
          <table:table-cell office:value-type="float" office:value="4536312" table:style-name="ce16">
            <text:p>4,536,3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30358" table:style-name="ce16">
            <text:p>3,830,358</text:p>
          </table:table-cell>
          <table:table-cell table:style-name="ce8"/>
          <table:table-cell office:value-type="float" office:value="4446932" table:style-name="ce16">
            <text:p>4,446,93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60965" table:style-name="ce16">
            <text:p>5,260,965</text:p>
          </table:table-cell>
          <table:table-cell table:style-name="ce8"/>
          <table:table-cell office:value-type="float" office:value="5670896" table:style-name="ce16">
            <text:p>5,670,89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728748" table:style-name="ce16">
            <text:p>4,728,748</text:p>
          </table:table-cell>
          <table:table-cell table:style-name="ce8"/>
          <table:table-cell office:value-type="float" office:value="2834683" table:style-name="ce16">
            <text:p>2,834,68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276459" table:style-name="ce16">
            <text:p>14,276,459</text:p>
          </table:table-cell>
          <table:table-cell table:style-name="ce8"/>
          <table:table-cell office:value-type="float" office:value="16398115" table:style-name="ce16">
            <text:p>16,398,11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160113" table:style-name="ce16">
            <text:p>21,160,113</text:p>
          </table:table-cell>
          <table:table-cell table:style-name="ce8"/>
          <table:table-cell office:value-type="float" office:value="16884280" table:style-name="ce16">
            <text:p>16,884,28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361204" table:style-name="ce16">
            <text:p>13,361,204</text:p>
          </table:table-cell>
          <table:table-cell table:style-name="ce8"/>
          <table:table-cell office:value-type="float" office:value="6979172" table:style-name="ce16">
            <text:p>6,979,17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410986" table:style-name="ce16">
            <text:p>23,410,986</text:p>
          </table:table-cell>
          <table:table-cell table:style-name="ce8"/>
          <table:table-cell office:value-type="float" office:value="16992463" table:style-name="ce16">
            <text:p>16,992,46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548978" table:style-name="ce16">
            <text:p>7,548,978</text:p>
          </table:table-cell>
          <table:table-cell table:style-name="ce8"/>
          <table:table-cell office:value-type="float" office:value="6873144" table:style-name="ce16">
            <text:p>6,873,14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6920457" table:style-name="ce16">
            <text:p>26,920,457</text:p>
          </table:table-cell>
          <table:table-cell table:style-name="ce8"/>
          <table:table-cell office:value-type="float" office:value="15323769" table:style-name="ce16">
            <text:p>15,323,76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302734" table:style-name="ce16">
            <text:p>10,302,734</text:p>
          </table:table-cell>
          <table:table-cell table:style-name="ce8"/>
          <table:table-cell office:value-type="float" office:value="5438216" table:style-name="ce16">
            <text:p>5,438,21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310746" table:style-name="ce16">
            <text:p>5,310,746</text:p>
          </table:table-cell>
          <table:table-cell table:style-name="ce8"/>
          <table:table-cell office:value-type="float" office:value="5902203" table:style-name="ce16">
            <text:p>5,902,20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83156" table:style-name="ce16">
            <text:p>2,383,156</text:p>
          </table:table-cell>
          <table:table-cell table:style-name="ce8"/>
          <table:table-cell office:value-type="float" office:value="2513557" table:style-name="ce16">
            <text:p>2,513,55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991832" table:style-name="ce16">
            <text:p>15,991,832</text:p>
          </table:table-cell>
          <table:table-cell table:style-name="ce8"/>
          <table:table-cell office:value-type="float" office:value="6161759" table:style-name="ce16">
            <text:p>6,161,75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037091" table:style-name="ce16">
            <text:p>5,037,091</text:p>
          </table:table-cell>
          <table:table-cell table:style-name="ce8"/>
          <table:table-cell office:value-type="float" office:value="4932327" table:style-name="ce16">
            <text:p>4,932,32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903731" table:style-name="ce16">
            <text:p>7,903,731</text:p>
          </table:table-cell>
          <table:table-cell table:style-name="ce8"/>
          <table:table-cell office:value-type="float" office:value="7203267" table:style-name="ce16">
            <text:p>7,203,26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13807" table:style-name="ce16">
            <text:p>2,113,807</text:p>
          </table:table-cell>
          <table:table-cell table:style-name="ce8"/>
          <table:table-cell office:value-type="float" office:value="2254943" table:style-name="ce16">
            <text:p>2,254,94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1" table:style-name="ce47">
            <text:p>10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4796731" table:style-name="ce16">
            <text:p>14,796,731</text:p>
          </table:table-cell>
          <table:table-cell table:style-name="ce8"/>
          <table:table-cell office:value-type="float" office:value="23311374" table:style-name="ce16">
            <text:p>23,311,37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71" table:style-name="ce48">
            <text:p>171</text:p>
          </table:table-cell>
          <table:table-cell office:value-type="percentage" office:value="0.17929999999999999" table:style-name="ce47">
            <text:p>1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353838" table:style-name="ce16">
            <text:p>8,353,838</text:p>
          </table:table-cell>
          <table:table-cell table:style-name="ce8"/>
          <table:table-cell office:value-type="float" office:value="9124962" table:style-name="ce16">
            <text:p>9,124,96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661766" table:style-name="ce16">
            <text:p>2,661,766</text:p>
          </table:table-cell>
          <table:table-cell table:style-name="ce8"/>
          <table:table-cell office:value-type="float" office:value="2074279" table:style-name="ce16">
            <text:p>2,074,2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41023" table:style-name="ce16">
            <text:p>1,341,023</text:p>
          </table:table-cell>
          <table:table-cell table:style-name="ce8"/>
          <table:table-cell office:value-type="float" office:value="1233650" table:style-name="ce16">
            <text:p>1,233,6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1113738" table:style-name="ce16">
            <text:p>51,113,738</text:p>
          </table:table-cell>
          <table:table-cell table:style-name="ce8"/>
          <table:table-cell office:value-type="float" office:value="21616892" table:style-name="ce16">
            <text:p>21,616,892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6.25E-2" table:style-name="ce55">
            <text:p>6.3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539178" table:style-name="ce16">
            <text:p>7,539,178</text:p>
          </table:table-cell>
          <table:table-cell table:style-name="ce8"/>
          <table:table-cell office:value-type="float" office:value="7200549" table:style-name="ce16">
            <text:p>7,200,54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351541" table:style-name="ce16">
            <text:p>33,351,541</text:p>
          </table:table-cell>
          <table:table-cell table:style-name="ce8"/>
          <table:table-cell office:value-type="float" office:value="23779963" table:style-name="ce16">
            <text:p>23,779,963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21359" table:style-name="ce16">
            <text:p>1,721,359</text:p>
          </table:table-cell>
          <table:table-cell table:style-name="ce8"/>
          <table:table-cell office:value-type="float" office:value="1974200" table:style-name="ce16">
            <text:p>1,974,2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65453" table:style-name="ce16">
            <text:p>5,265,45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718216" table:style-name="ce16">
            <text:p>5,718,216</text:p>
          </table:table-cell>
          <table:table-cell table:style-name="ce8"/>
          <table:table-cell office:value-type="float" office:value="4077153" table:style-name="ce16">
            <text:p>4,077,1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474680" table:style-name="ce16">
            <text:p>4,474,680</text:p>
          </table:table-cell>
          <table:table-cell table:style-name="ce8"/>
          <table:table-cell office:value-type="float" office:value="5055006" table:style-name="ce16">
            <text:p>5,055,00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681507" table:style-name="ce16">
            <text:p>7,681,507</text:p>
          </table:table-cell>
          <table:table-cell table:style-name="ce8"/>
          <table:table-cell office:value-type="float" office:value="5696230" table:style-name="ce16">
            <text:p>5,696,2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124724" table:style-name="ce16">
            <text:p>9,124,724</text:p>
          </table:table-cell>
          <table:table-cell table:style-name="ce8"/>
          <table:table-cell office:value-type="float" office:value="6070226" table:style-name="ce16">
            <text:p>6,070,22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894328" table:style-name="ce16">
            <text:p>3,894,328</text:p>
          </table:table-cell>
          <table:table-cell table:style-name="ce8"/>
          <table:table-cell office:value-type="float" office:value="3853175" table:style-name="ce16">
            <text:p>3,853,17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190103" table:style-name="ce16">
            <text:p>10,190,103</text:p>
          </table:table-cell>
          <table:table-cell table:style-name="ce8"/>
          <table:table-cell office:value-type="float" office:value="7468095" table:style-name="ce16">
            <text:p>7,468,0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639103" table:style-name="ce16">
            <text:p>21,639,103</text:p>
          </table:table-cell>
          <table:table-cell table:style-name="ce8"/>
          <table:table-cell office:value-type="float" office:value="14571110" table:style-name="ce16">
            <text:p>14,571,11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3936448" table:style-name="ce16">
            <text:p>3,936,448</text:p>
          </table:table-cell>
          <table:table-cell table:style-name="ce8"/>
          <table:table-cell office:value-type="float" office:value="6202448" table:style-name="ce16">
            <text:p>6,202,44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03464" table:style-name="ce16">
            <text:p>1,803,464</text:p>
          </table:table-cell>
          <table:table-cell table:style-name="ce8"/>
          <table:table-cell office:value-type="float" office:value="1716852" table:style-name="ce16">
            <text:p>1,716,85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91696156" table:style-name="ce16">
            <text:p>2,091,696,156</text:p>
          </table:table-cell>
          <table:table-cell table:style-name="ce8"/>
          <table:table-cell office:value-type="float" office:value="1518339991" table:style-name="ce16">
            <text:p>1,518,339,991</text:p>
          </table:table-cell>
          <table:table-cell office:value-type="string" table:style-name="ce17">
            <text:p>◎◎◎<text:s/></text:p>
          </table:table-cell>
          <table:table-cell office:value-type="float" office:value="1715" table:style-name="ce48">
            <text:p>1,715</text:p>
          </table:table-cell>
          <table:table-cell office:value-type="percentage" office:value="2.5700000000000001E-2" table:style-name="ce47">
            <text:p>2.6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16634887" table:style-name="ce16">
            <text:p>416,634,887</text:p>
          </table:table-cell>
          <table:table-cell table:style-name="ce8"/>
          <table:table-cell office:value-type="float" office:value="311302742" table:style-name="ce16">
            <text:p>311,302,742</text:p>
          </table:table-cell>
          <table:table-cell office:value-type="string" table:style-name="ce17">
            <text:p>◎◎◎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4.6300000000000001E-2" table:style-name="ce47">
            <text:p>4.6%</text:p>
          </table:table-cell>
          <table:table-cell office:value-type="float" office:value="895" table:style-name="ce48">
            <text:p>8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4234858" table:style-name="ce16">
            <text:p>74,234,858</text:p>
          </table:table-cell>
          <table:table-cell table:style-name="ce8"/>
          <table:table-cell office:value-type="float" office:value="64342117" table:style-name="ce16">
            <text:p>64,342,117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11899999999999999" table:style-name="ce47">
            <text:p>11.9%</text:p>
          </table:table-cell>
          <table:table-cell office:value-type="float" office:value="657" table:style-name="ce48">
            <text:p>657</text:p>
          </table:table-cell>
          <table:table-cell office:value-type="percentage" office:value="-2.23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8119959" table:style-name="ce16">
            <text:p>78,119,959</text:p>
          </table:table-cell>
          <table:table-cell table:style-name="ce8"/>
          <table:table-cell office:value-type="float" office:value="52774618" table:style-name="ce16">
            <text:p>52,774,618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66828543" table:style-name="ce16">
            <text:p>366,828,543</text:p>
          </table:table-cell>
          <table:table-cell table:style-name="ce8"/>
          <table:table-cell office:value-type="float" office:value="296285539" table:style-name="ce16">
            <text:p>296,285,539</text:p>
          </table:table-cell>
          <table:table-cell office:value-type="string" table:style-name="ce17">
            <text:p>◎◎◎<text:s/></text:p>
          </table:table-cell>
          <table:table-cell office:value-type="float" office:value="235" table:style-name="ce48">
            <text:p>235</text:p>
          </table:table-cell>
          <table:table-cell office:value-type="percentage" office:value="1.29E-2" table:style-name="ce47">
            <text:p>1.3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1335232" table:style-name="ce16">
            <text:p>161,335,232</text:p>
          </table:table-cell>
          <table:table-cell table:style-name="ce8"/>
          <table:table-cell office:value-type="float" office:value="109489595" table:style-name="ce16">
            <text:p>109,489,595</text:p>
          </table:table-cell>
          <table:table-cell office:value-type="string" table:style-name="ce17">
            <text:p>◎◎◎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3.8800000000000001E-2" table:style-name="ce47">
            <text:p>3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80158587" table:style-name="ce16">
            <text:p>80,158,587</text:p>
          </table:table-cell>
          <table:table-cell table:style-name="ce8"/>
          <table:table-cell office:value-type="float" office:value="58118078" table:style-name="ce16">
            <text:p>58,118,078</text:p>
          </table:table-cell>
          <table:table-cell office:value-type="string" table:style-name="ce17">
            <text:p>◎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5803722" table:style-name="ce16">
            <text:p>85,803,722</text:p>
          </table:table-cell>
          <table:table-cell table:style-name="ce8"/>
          <table:table-cell office:value-type="float" office:value="68648367" table:style-name="ce16">
            <text:p>68,648,367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9148649" table:style-name="ce16">
            <text:p>109,148,649</text:p>
          </table:table-cell>
          <table:table-cell table:style-name="ce8"/>
          <table:table-cell office:value-type="float" office:value="91738202" table:style-name="ce16">
            <text:p>91,738,202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04" table:style-name="ce47">
            <text:p>4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17314652" table:style-name="ce16">
            <text:p>317,314,652</text:p>
          </table:table-cell>
          <table:table-cell table:style-name="ce8"/>
          <table:table-cell office:value-type="float" office:value="262379672" table:style-name="ce16">
            <text:p>262,379,672</text:p>
          </table:table-cell>
          <table:table-cell office:value-type="string" table:style-name="ce17">
            <text:p>◎◎◎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2.29E-2" table:style-name="ce47">
            <text:p>2.3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8456419" table:style-name="ce16">
            <text:p>138,456,419</text:p>
          </table:table-cell>
          <table:table-cell table:style-name="ce8"/>
          <table:table-cell office:value-type="float" office:value="110606252" table:style-name="ce16">
            <text:p>110,606,252</text:p>
          </table:table-cell>
          <table:table-cell office:value-type="string" table:style-name="ce17">
            <text:p>◎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5332784" table:style-name="ce16">
            <text:p>145,332,784</text:p>
          </table:table-cell>
          <table:table-cell table:style-name="ce8"/>
          <table:table-cell office:value-type="float" office:value="98484429" table:style-name="ce16">
            <text:p>98,484,429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0106086" table:style-name="ce16">
            <text:p>190,106,086</text:p>
          </table:table-cell>
          <table:table-cell table:style-name="ce8"/>
          <table:table-cell office:value-type="float" office:value="111368650" table:style-name="ce16">
            <text:p>111,368,650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4.0399999999999998E-2" table:style-name="ce47">
            <text:p>4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0468375" table:style-name="ce16">
            <text:p>240,468,375</text:p>
          </table:table-cell>
          <table:table-cell table:style-name="ce8"/>
          <table:table-cell office:value-type="float" office:value="183989002" table:style-name="ce16">
            <text:p>183,989,002</text:p>
          </table:table-cell>
          <table:table-cell office:value-type="string" table:style-name="ce17">
            <text:p>◎◎◎<text:s/></text:p>
          </table:table-cell>
          <table:table-cell office:value-type="float" office:value="160" table:style-name="ce48">
            <text:p>16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8759860" table:style-name="ce16">
            <text:p>48,759,860</text:p>
          </table:table-cell>
          <table:table-cell table:style-name="ce8"/>
          <table:table-cell office:value-type="float" office:value="20133346" table:style-name="ce16">
            <text:p>20,133,346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164" table:style-name="ce48">
            <text:p>1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8013482" table:style-name="ce16">
            <text:p>18,013,482</text:p>
          </table:table-cell>
          <table:table-cell table:style-name="ce8"/>
          <table:table-cell office:value-type="float" office:value="85892103" table:style-name="ce16">
            <text:p>85,892,103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1.9355" table:style-name="ce47">
            <text:p>193.6%</text:p>
          </table:table-cell>
          <table:table-cell office:value-type="float" office:value="480" table:style-name="ce48">
            <text:p>480</text:p>
          </table:table-cell>
          <table:table-cell office:value-type="percentage" office:value="5.5753000000000004" table:style-name="ce47">
            <text:p>55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8275239" table:style-name="ce16">
            <text:p>48,275,239</text:p>
          </table:table-cell>
          <table:table-cell table:style-name="ce8"/>
          <table:table-cell office:value-type="float" office:value="42835189" table:style-name="ce16">
            <text:p>42,835,189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0416834" table:style-name="ce16">
            <text:p>70,416,834</text:p>
          </table:table-cell>
          <table:table-cell table:style-name="ce8"/>
          <table:table-cell office:value-type="float" office:value="60645054" table:style-name="ce16">
            <text:p>60,645,054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819316" table:style-name="ce16">
            <text:p>4,819,316</text:p>
          </table:table-cell>
          <table:table-cell table:style-name="ce8"/>
          <table:table-cell office:value-type="float" office:value="4780230" table:style-name="ce16">
            <text:p>4,780,23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126363" table:style-name="ce16">
            <text:p>20,126,363</text:p>
          </table:table-cell>
          <table:table-cell table:style-name="ce8"/>
          <table:table-cell office:value-type="float" office:value="16555142" table:style-name="ce16">
            <text:p>16,555,142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1418007" table:style-name="ce16">
            <text:p>11,418,007</text:p>
          </table:table-cell>
          <table:table-cell table:style-name="ce8"/>
          <table:table-cell office:value-type="float" office:value="13417455" table:style-name="ce16">
            <text:p>13,417,45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725724" table:style-name="ce16">
            <text:p>9,725,724</text:p>
          </table:table-cell>
          <table:table-cell table:style-name="ce8"/>
          <table:table-cell office:value-type="float" office:value="10867626" table:style-name="ce16">
            <text:p>10,867,62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417380" table:style-name="ce16">
            <text:p>22,417,380</text:p>
          </table:table-cell>
          <table:table-cell table:style-name="ce8"/>
          <table:table-cell office:value-type="float" office:value="14082014" table:style-name="ce16">
            <text:p>14,082,01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704542" table:style-name="ce16">
            <text:p>15,704,542</text:p>
          </table:table-cell>
          <table:table-cell table:style-name="ce8"/>
          <table:table-cell office:value-type="float" office:value="15211942" table:style-name="ce16">
            <text:p>15,211,94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9223624" table:style-name="ce16">
            <text:p>39,223,624</text:p>
          </table:table-cell>
          <table:table-cell table:style-name="ce8"/>
          <table:table-cell office:value-type="float" office:value="35214098" table:style-name="ce16">
            <text:p>35,214,098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6833142" table:style-name="ce16">
            <text:p>106,833,142</text:p>
          </table:table-cell>
          <table:table-cell table:style-name="ce8"/>
          <table:table-cell office:value-type="float" office:value="82249626" table:style-name="ce16">
            <text:p>82,249,626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6524871" table:style-name="ce16">
            <text:p>196,524,871</text:p>
          </table:table-cell>
          <table:table-cell table:style-name="ce8"/>
          <table:table-cell office:value-type="float" office:value="135881035" table:style-name="ce16">
            <text:p>135,881,035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4.2299999999999997E-2" table:style-name="ce47">
            <text:p>4.2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4349829" table:style-name="ce16">
            <text:p>44,349,829</text:p>
          </table:table-cell>
          <table:table-cell table:style-name="ce8"/>
          <table:table-cell office:value-type="float" office:value="40702880" table:style-name="ce16">
            <text:p>40,702,880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37570632" table:style-name="ce16">
            <text:p>137,570,632</text:p>
          </table:table-cell>
          <table:table-cell table:style-name="ce8"/>
          <table:table-cell office:value-type="float" office:value="129676564" table:style-name="ce16">
            <text:p>129,676,564</text:p>
          </table:table-cell>
          <table:table-cell office:value-type="string" table:style-name="ce17">
            <text:p>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0.2424" table:style-name="ce47">
            <text:p>24.2%</text:p>
          </table:table-cell>
          <table:table-cell office:value-type="float" office:value="374" table:style-name="ce48">
            <text:p>374</text:p>
          </table:table-cell>
          <table:table-cell office:value-type="percentage" office:value="0.4496" table:style-name="ce47">
            <text:p>4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81056" table:style-name="ce16">
            <text:p>2,781,056</text:p>
          </table:table-cell>
          <table:table-cell table:style-name="ce8"/>
          <table:table-cell office:value-type="float" office:value="2559523" table:style-name="ce16">
            <text:p>2,559,5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942769" table:style-name="ce16">
            <text:p>3,942,769</text:p>
          </table:table-cell>
          <table:table-cell table:style-name="ce8"/>
          <table:table-cell office:value-type="float" office:value="1753992" table:style-name="ce16">
            <text:p>1,753,9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-0.21540000000000001" table:style-name="ce47">
            <text:p>-2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136357" table:style-name="ce16">
            <text:p>42,136,357</text:p>
          </table:table-cell>
          <table:table-cell table:style-name="ce8"/>
          <table:table-cell office:value-type="float" office:value="33380629" table:style-name="ce16">
            <text:p>33,380,629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5169209" table:style-name="ce16">
            <text:p>5,169,209</text:p>
          </table:table-cell>
          <table:table-cell table:style-name="ce8"/>
          <table:table-cell office:value-type="float" office:value="4185446" table:style-name="ce16">
            <text:p>4,185,44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191971" table:style-name="ce16">
            <text:p>8,191,971</text:p>
          </table:table-cell>
          <table:table-cell table:style-name="ce8"/>
          <table:table-cell office:value-type="float" office:value="4406044" table:style-name="ce16">
            <text:p>4,406,04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4227223" table:style-name="ce16">
            <text:p>24,227,223</text:p>
          </table:table-cell>
          <table:table-cell table:style-name="ce8"/>
          <table:table-cell office:value-type="float" office:value="16658075" table:style-name="ce16">
            <text:p>16,658,07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670220" table:style-name="ce16">
            <text:p>9,670,220</text:p>
          </table:table-cell>
          <table:table-cell table:style-name="ce8"/>
          <table:table-cell office:value-type="float" office:value="5171371" table:style-name="ce16">
            <text:p>5,171,37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680398" table:style-name="ce16">
            <text:p>4,680,398</text:p>
          </table:table-cell>
          <table:table-cell table:style-name="ce8"/>
          <table:table-cell office:value-type="float" office:value="4659751" table:style-name="ce16">
            <text:p>4,659,75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290400" table:style-name="ce16">
            <text:p>5,290,400</text:p>
          </table:table-cell>
          <table:table-cell table:style-name="ce8"/>
          <table:table-cell office:value-type="float" office:value="2662542" table:style-name="ce16">
            <text:p>2,662,5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8466006" table:style-name="ce16">
            <text:p>38,466,006</text:p>
          </table:table-cell>
          <table:table-cell table:style-name="ce8"/>
          <table:table-cell office:value-type="float" office:value="27043679" table:style-name="ce16">
            <text:p>27,043,679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303545" table:style-name="ce16">
            <text:p>19,303,545</text:p>
          </table:table-cell>
          <table:table-cell table:style-name="ce8"/>
          <table:table-cell office:value-type="float" office:value="15149932" table:style-name="ce16">
            <text:p>15,149,932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861961" table:style-name="ce16">
            <text:p>6,861,961</text:p>
          </table:table-cell>
          <table:table-cell table:style-name="ce8"/>
          <table:table-cell office:value-type="float" office:value="5537252" table:style-name="ce16">
            <text:p>5,537,25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905822" table:style-name="ce16">
            <text:p>6,905,822</text:p>
          </table:table-cell>
          <table:table-cell table:style-name="ce8"/>
          <table:table-cell office:value-type="float" office:value="7635848" table:style-name="ce16">
            <text:p>7,635,84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643909" table:style-name="ce16">
            <text:p>8,643,909</text:p>
          </table:table-cell>
          <table:table-cell table:style-name="ce8"/>
          <table:table-cell office:value-type="float" office:value="4122137" table:style-name="ce16">
            <text:p>4,122,13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139549" table:style-name="ce16">
            <text:p>54,139,549</text:p>
          </table:table-cell>
          <table:table-cell table:style-name="ce8"/>
          <table:table-cell office:value-type="float" office:value="39050406" table:style-name="ce16">
            <text:p>39,050,406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4074069" table:style-name="ce16">
            <text:p>74,074,069</text:p>
          </table:table-cell>
          <table:table-cell table:style-name="ce8"/>
          <table:table-cell office:value-type="float" office:value="63427637" table:style-name="ce16">
            <text:p>63,427,637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8.4699999999999998E-2" table:style-name="ce47">
            <text:p>-8.5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360193" table:style-name="ce16">
            <text:p>15,360,193</text:p>
          </table:table-cell>
          <table:table-cell table:style-name="ce8"/>
          <table:table-cell office:value-type="float" office:value="15987042" table:style-name="ce16">
            <text:p>15,987,04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000177" table:style-name="ce16">
            <text:p>9,000,177</text:p>
          </table:table-cell>
          <table:table-cell table:style-name="ce8"/>
          <table:table-cell office:value-type="float" office:value="7499350" table:style-name="ce16">
            <text:p>7,499,35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497351" table:style-name="ce16">
            <text:p>6,497,351</text:p>
          </table:table-cell>
          <table:table-cell table:style-name="ce8"/>
          <table:table-cell office:value-type="float" office:value="2724722" table:style-name="ce16">
            <text:p>2,724,72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268829" table:style-name="ce16">
            <text:p>18,268,829</text:p>
          </table:table-cell>
          <table:table-cell table:style-name="ce8"/>
          <table:table-cell office:value-type="float" office:value="13453987" table:style-name="ce16">
            <text:p>13,453,98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002182" table:style-name="ce16">
            <text:p>9,002,182</text:p>
          </table:table-cell>
          <table:table-cell table:style-name="ce8"/>
          <table:table-cell office:value-type="float" office:value="8455163" table:style-name="ce16">
            <text:p>8,455,16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279421" table:style-name="ce16">
            <text:p>15,279,421</text:p>
          </table:table-cell>
          <table:table-cell table:style-name="ce8"/>
          <table:table-cell office:value-type="float" office:value="16121500" table:style-name="ce16">
            <text:p>16,121,50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735261" table:style-name="ce16">
            <text:p>10,735,261</text:p>
          </table:table-cell>
          <table:table-cell table:style-name="ce8"/>
          <table:table-cell office:value-type="float" office:value="9394718" table:style-name="ce16">
            <text:p>9,394,718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331687" table:style-name="ce16">
            <text:p>14,331,687</text:p>
          </table:table-cell>
          <table:table-cell table:style-name="ce8"/>
          <table:table-cell office:value-type="float" office:value="13714761" table:style-name="ce16">
            <text:p>13,714,761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26914" table:style-name="ce16">
            <text:p>2,226,914</text:p>
          </table:table-cell>
          <table:table-cell table:style-name="ce8"/>
          <table:table-cell office:value-type="float" office:value="1530585" table:style-name="ce16">
            <text:p>1,530,5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46168" table:style-name="ce16">
            <text:p>2,446,168</text:p>
          </table:table-cell>
          <table:table-cell table:style-name="ce8"/>
          <table:table-cell office:value-type="float" office:value="2031446" table:style-name="ce16">
            <text:p>2,031,4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987404" table:style-name="ce16">
            <text:p>11,987,404</text:p>
          </table:table-cell>
          <table:table-cell table:style-name="ce8"/>
          <table:table-cell office:value-type="float" office:value="10174938" table:style-name="ce16">
            <text:p>10,174,93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247308" table:style-name="ce16">
            <text:p>12,247,308</text:p>
          </table:table-cell>
          <table:table-cell table:style-name="ce8"/>
          <table:table-cell office:value-type="float" office:value="8957680" table:style-name="ce16">
            <text:p>8,957,68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69894" table:style-name="ce16">
            <text:p>3,869,894</text:p>
          </table:table-cell>
          <table:table-cell table:style-name="ce8"/>
          <table:table-cell office:value-type="float" office:value="3637716" table:style-name="ce16">
            <text:p>3,637,71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9242809" table:style-name="ce16">
            <text:p>179,242,809</text:p>
          </table:table-cell>
          <table:table-cell table:style-name="ce8"/>
          <table:table-cell office:value-type="float" office:value="162306570" table:style-name="ce16">
            <text:p>162,306,570</text:p>
          </table:table-cell>
          <table:table-cell office:value-type="string" table:style-name="ce17">
            <text:p>◎◎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.1013" table:style-name="ce47">
            <text:p>10.1%</text:p>
          </table:table-cell>
          <table:table-cell office:value-type="float" office:value="431" table:style-name="ce48">
            <text:p>431</text:p>
          </table:table-cell>
          <table:table-cell office:value-type="percentage" office:value="9.11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133447" table:style-name="ce16">
            <text:p>9,133,447</text:p>
          </table:table-cell>
          <table:table-cell table:style-name="ce8"/>
          <table:table-cell office:value-type="float" office:value="7358282" table:style-name="ce16">
            <text:p>7,358,28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98217" table:style-name="ce16">
            <text:p>6,598,217</text:p>
          </table:table-cell>
          <table:table-cell table:style-name="ce8"/>
          <table:table-cell office:value-type="float" office:value="6233269" table:style-name="ce16">
            <text:p>6,233,26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283470" table:style-name="ce16">
            <text:p>5,283,470</text:p>
          </table:table-cell>
          <table:table-cell table:style-name="ce8"/>
          <table:table-cell office:value-type="float" office:value="3998634" table:style-name="ce16">
            <text:p>3,998,63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639260" table:style-name="ce16">
            <text:p>18,639,260</text:p>
          </table:table-cell>
          <table:table-cell table:style-name="ce8"/>
          <table:table-cell office:value-type="float" office:value="17034858" table:style-name="ce16">
            <text:p>17,034,85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365197" table:style-name="ce16">
            <text:p>7,365,197</text:p>
          </table:table-cell>
          <table:table-cell table:style-name="ce8"/>
          <table:table-cell office:value-type="float" office:value="7240637" table:style-name="ce16">
            <text:p>7,240,63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411768" table:style-name="ce16">
            <text:p>6,411,768</text:p>
          </table:table-cell>
          <table:table-cell table:style-name="ce8"/>
          <table:table-cell office:value-type="float" office:value="5959280" table:style-name="ce16">
            <text:p>5,959,28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13232" table:style-name="ce16">
            <text:p>1,413,232</text:p>
          </table:table-cell>
          <table:table-cell table:style-name="ce8"/>
          <table:table-cell office:value-type="float" office:value="1751422" table:style-name="ce16">
            <text:p>1,751,42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46982402" table:style-name="ce16">
            <text:p>1,046,982,402</text:p>
          </table:table-cell>
          <table:table-cell table:style-name="ce8"/>
          <table:table-cell office:value-type="float" office:value="970988796" table:style-name="ce16">
            <text:p>970,988,796</text:p>
          </table:table-cell>
          <table:table-cell office:value-type="string" table:style-name="ce17">
            <text:p>◎◎◎<text:s/></text:p>
          </table:table-cell>
          <table:table-cell office:value-type="float" office:value="833" table:style-name="ce48">
            <text:p>833</text:p>
          </table:table-cell>
          <table:table-cell office:value-type="percentage" office:value="4.1300000000000003E-2" table:style-name="ce47">
            <text:p>4.1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79368080" table:style-name="ce16">
            <text:p>879,368,080</text:p>
          </table:table-cell>
          <table:table-cell table:style-name="ce8"/>
          <table:table-cell office:value-type="float" office:value="765009203" table:style-name="ce16">
            <text:p>765,009,203</text:p>
          </table:table-cell>
          <table:table-cell office:value-type="string" table:style-name="ce17">
            <text:p>◎◎◎<text:s/></text:p>
          </table:table-cell>
          <table:table-cell office:value-type="float" office:value="697" table:style-name="ce48">
            <text:p>697</text:p>
          </table:table-cell>
          <table:table-cell office:value-type="percentage" office:value="1.1599999999999999E-2" table:style-name="ce47">
            <text:p>1.2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75289128" table:style-name="ce16">
            <text:p>575,289,128</text:p>
          </table:table-cell>
          <table:table-cell table:style-name="ce8"/>
          <table:table-cell office:value-type="float" office:value="427097219" table:style-name="ce16">
            <text:p>427,097,219</text:p>
          </table:table-cell>
          <table:table-cell office:value-type="string" table:style-name="ce17">
            <text:p>◎◎◎<text:s/></text:p>
          </table:table-cell>
          <table:table-cell office:value-type="float" office:value="427" table:style-name="ce48">
            <text:p>427</text:p>
          </table:table-cell>
          <table:table-cell office:value-type="percentage" office:value="6.4799999999999996E-2" table:style-name="ce47">
            <text:p>6.5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50015912" table:style-name="ce16">
            <text:p>1,350,015,912</text:p>
          </table:table-cell>
          <table:table-cell table:style-name="ce8"/>
          <table:table-cell office:value-type="float" office:value="1231429838" table:style-name="ce16">
            <text:p>1,231,429,838</text:p>
          </table:table-cell>
          <table:table-cell office:value-type="string" table:style-name="ce17">
            <text:p>◎◎◎<text:s/></text:p>
          </table:table-cell>
          <table:table-cell office:value-type="float" office:value="896" table:style-name="ce48">
            <text:p>896</text:p>
          </table:table-cell>
          <table:table-cell office:value-type="percentage" office:value="4.8000000000000001E-2" table:style-name="ce47">
            <text:p>4.8%</text:p>
          </table:table-cell>
          <table:table-cell office:value-type="float" office:value="1942" table:style-name="ce48">
            <text:p>1,942</text:p>
          </table:table-cell>
          <table:table-cell office:value-type="percentage" office:value="8.8000000000000005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2895632" table:style-name="ce16">
            <text:p>132,895,632</text:p>
          </table:table-cell>
          <table:table-cell table:style-name="ce8"/>
          <table:table-cell office:value-type="float" office:value="110905607" table:style-name="ce16">
            <text:p>110,905,607</text:p>
          </table:table-cell>
          <table:table-cell office:value-type="string" table:style-name="ce17">
            <text:p>◎◎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1159897" table:style-name="ce16">
            <text:p>181,159,897</text:p>
          </table:table-cell>
          <table:table-cell table:style-name="ce8"/>
          <table:table-cell office:value-type="float" office:value="132739509" table:style-name="ce16">
            <text:p>132,739,509</text:p>
          </table:table-cell>
          <table:table-cell office:value-type="string" table:style-name="ce17">
            <text:p>◎◎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8019636" table:style-name="ce16">
            <text:p>118,019,636</text:p>
          </table:table-cell>
          <table:table-cell table:style-name="ce8"/>
          <table:table-cell office:value-type="float" office:value="59183043" table:style-name="ce16">
            <text:p>59,183,043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05" table:style-name="ce47">
            <text:p>5.0%</text:p>
          </table:table-cell>
          <table:table-cell office:value-type="float" office:value="634" table:style-name="ce48">
            <text:p>634</text:p>
          </table:table-cell>
          <table:table-cell office:value-type="percentage" office:value="0.1321" table:style-name="ce47">
            <text:p>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5474261" table:style-name="ce16">
            <text:p>125,474,261</text:p>
          </table:table-cell>
          <table:table-cell table:style-name="ce8"/>
          <table:table-cell office:value-type="float" office:value="104213806" table:style-name="ce16">
            <text:p>104,213,806</text:p>
          </table:table-cell>
          <table:table-cell office:value-type="string" table:style-name="ce17">
            <text:p>◎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4660177" table:style-name="ce16">
            <text:p>64,660,177</text:p>
          </table:table-cell>
          <table:table-cell table:style-name="ce8"/>
          <table:table-cell office:value-type="float" office:value="67442651" table:style-name="ce16">
            <text:p>67,442,651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9537676" table:style-name="ce16">
            <text:p>99,537,676</text:p>
          </table:table-cell>
          <table:table-cell table:style-name="ce8"/>
          <table:table-cell office:value-type="float" office:value="69296697" table:style-name="ce16">
            <text:p>69,296,697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1.2999999999999999E-2" table:style-name="ce47">
            <text:p>-1.3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2485313" table:style-name="ce16">
            <text:p>142,485,313</text:p>
          </table:table-cell>
          <table:table-cell table:style-name="ce8"/>
          <table:table-cell office:value-type="float" office:value="120708198" table:style-name="ce16">
            <text:p>120,708,198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0558744" table:style-name="ce16">
            <text:p>40,558,744</text:p>
          </table:table-cell>
          <table:table-cell table:style-name="ce8"/>
          <table:table-cell office:value-type="float" office:value="41932492" table:style-name="ce16">
            <text:p>41,932,492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9045700" table:style-name="ce16">
            <text:p>319,045,700</text:p>
          </table:table-cell>
          <table:table-cell table:style-name="ce8"/>
          <table:table-cell office:value-type="float" office:value="238481698" table:style-name="ce16">
            <text:p>238,481,698</text:p>
          </table:table-cell>
          <table:table-cell office:value-type="string" table:style-name="ce17">
            <text:p>◎◎◎<text:s/></text:p>
          </table:table-cell>
          <table:table-cell office:value-type="float" office:value="225" table:style-name="ce48">
            <text:p>225</text:p>
          </table:table-cell>
          <table:table-cell office:value-type="percentage" office:value="2.7400000000000001E-2" table:style-name="ce47">
            <text:p>2.7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24685966" table:style-name="ce16">
            <text:p>424,685,966</text:p>
          </table:table-cell>
          <table:table-cell table:style-name="ce8"/>
          <table:table-cell office:value-type="float" office:value="341480215" table:style-name="ce16">
            <text:p>341,480,215</text:p>
          </table:table-cell>
          <table:table-cell office:value-type="string" table:style-name="ce17">
            <text:p>◎◎◎<text:s/></text:p>
          </table:table-cell>
          <table:table-cell office:value-type="float" office:value="319" table:style-name="ce48">
            <text:p>319</text:p>
          </table:table-cell>
          <table:table-cell office:value-type="percentage" office:value="4.9299999999999997E-2" table:style-name="ce47">
            <text:p>4.9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3564445" table:style-name="ce16">
            <text:p>273,564,445</text:p>
          </table:table-cell>
          <table:table-cell table:style-name="ce8"/>
          <table:table-cell office:value-type="float" office:value="231369136" table:style-name="ce16">
            <text:p>231,369,136</text:p>
          </table:table-cell>
          <table:table-cell office:value-type="string" table:style-name="ce17">
            <text:p>◎◎◎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4.1000000000000002E-2" table:style-name="ce47">
            <text:p>4.1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0654502" table:style-name="ce16">
            <text:p>300,654,502</text:p>
          </table:table-cell>
          <table:table-cell table:style-name="ce8"/>
          <table:table-cell office:value-type="float" office:value="254629039" table:style-name="ce16">
            <text:p>254,629,039</text:p>
          </table:table-cell>
          <table:table-cell office:value-type="string" table:style-name="ce17">
            <text:p>◎◎◎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5.3E-3" table:style-name="ce47">
            <text:p>-0.5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9965432" table:style-name="ce16">
            <text:p>169,965,432</text:p>
          </table:table-cell>
          <table:table-cell table:style-name="ce8"/>
          <table:table-cell office:value-type="float" office:value="132674917" table:style-name="ce16">
            <text:p>132,674,917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543" table:style-name="ce48">
            <text:p>543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2017669" table:style-name="ce16">
            <text:p>202,017,669</text:p>
          </table:table-cell>
          <table:table-cell table:style-name="ce8"/>
          <table:table-cell office:value-type="float" office:value="159580090" table:style-name="ce16">
            <text:p>159,580,090</text:p>
          </table:table-cell>
          <table:table-cell office:value-type="string" table:style-name="ce17">
            <text:p>◎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0.02" table:style-name="ce47">
            <text:p>-2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0393033" table:style-name="ce16">
            <text:p>70,393,033</text:p>
          </table:table-cell>
          <table:table-cell table:style-name="ce8"/>
          <table:table-cell office:value-type="float" office:value="63683004" table:style-name="ce16">
            <text:p>63,683,004</text:p>
          </table:table-cell>
          <table:table-cell office:value-type="string" table:style-name="ce17">
            <text:p>◎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2.9899999999999999E-2" table:style-name="ce47">
            <text:p>-3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1227481" table:style-name="ce16">
            <text:p>321,227,481</text:p>
          </table:table-cell>
          <table:table-cell table:style-name="ce8"/>
          <table:table-cell office:value-type="float" office:value="262758755" table:style-name="ce16">
            <text:p>262,758,755</text:p>
          </table:table-cell>
          <table:table-cell office:value-type="string" table:style-name="ce17">
            <text:p>◎◎◎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-4.5199999999999997E-2" table:style-name="ce47">
            <text:p>-4.5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7435186" table:style-name="ce16">
            <text:p>17,435,186</text:p>
          </table:table-cell>
          <table:table-cell table:style-name="ce8"/>
          <table:table-cell office:value-type="float" office:value="14464406" table:style-name="ce16">
            <text:p>14,464,406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4033760" table:style-name="ce16">
            <text:p>64,033,760</text:p>
          </table:table-cell>
          <table:table-cell table:style-name="ce8"/>
          <table:table-cell office:value-type="float" office:value="59896338" table:style-name="ce16">
            <text:p>59,896,338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3581" table:style-name="ce16">
            <text:p>33,581</text:p>
          </table:table-cell>
          <table:table-cell table:style-name="ce8"/>
          <table:table-cell office:value-type="float" office:value="27730" table:style-name="ce16">
            <text:p>27,73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5373647" table:style-name="ce16">
            <text:p>75,373,647</text:p>
          </table:table-cell>
          <table:table-cell table:style-name="ce8"/>
          <table:table-cell office:value-type="float" office:value="71689083" table:style-name="ce16">
            <text:p>71,689,083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225487" table:style-name="ce16">
            <text:p>9,225,487</text:p>
          </table:table-cell>
          <table:table-cell table:style-name="ce8"/>
          <table:table-cell office:value-type="float" office:value="9286329" table:style-name="ce16">
            <text:p>9,286,32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259611" table:style-name="ce16">
            <text:p>11,259,611</text:p>
          </table:table-cell>
          <table:table-cell table:style-name="ce8"/>
          <table:table-cell office:value-type="float" office:value="8354748" table:style-name="ce16">
            <text:p>8,354,74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8786992" table:style-name="ce16">
            <text:p>48,786,992</text:p>
          </table:table-cell>
          <table:table-cell table:style-name="ce8"/>
          <table:table-cell office:value-type="float" office:value="42641877" table:style-name="ce16">
            <text:p>42,641,877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6111193" table:style-name="ce16">
            <text:p>46,111,193</text:p>
          </table:table-cell>
          <table:table-cell table:style-name="ce8"/>
          <table:table-cell office:value-type="float" office:value="43355862" table:style-name="ce16">
            <text:p>43,355,862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449354" table:style-name="ce16">
            <text:p>7,449,354</text:p>
          </table:table-cell>
          <table:table-cell table:style-name="ce8"/>
          <table:table-cell office:value-type="float" office:value="6098135" table:style-name="ce16">
            <text:p>6,098,13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0686377" table:style-name="ce16">
            <text:p>80,686,377</text:p>
          </table:table-cell>
          <table:table-cell table:style-name="ce8"/>
          <table:table-cell office:value-type="float" office:value="60462422" table:style-name="ce16">
            <text:p>60,462,422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087" table:style-name="ce47">
            <text:p>10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5069409" table:style-name="ce16">
            <text:p>5,069,409</text:p>
          </table:table-cell>
          <table:table-cell table:style-name="ce8"/>
          <table:table-cell office:value-type="float" office:value="5653862" table:style-name="ce16">
            <text:p>5,653,86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31" table:style-name="ce48">
            <text:p>31</text:p>
          </table:table-cell>
          <table:table-cell office:value-type="percentage" office:value="14.5" table:style-name="ce47">
            <text:p>14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567586" table:style-name="ce16">
            <text:p>16,567,586</text:p>
          </table:table-cell>
          <table:table-cell table:style-name="ce8"/>
          <table:table-cell office:value-type="float" office:value="11355194" table:style-name="ce16">
            <text:p>11,355,19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3866655" table:style-name="ce16">
            <text:p>43,866,655</text:p>
          </table:table-cell>
          <table:table-cell table:style-name="ce8"/>
          <table:table-cell office:value-type="float" office:value="45639930" table:style-name="ce16">
            <text:p>45,639,930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25" table:style-name="ce47">
            <text:p>12.5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0115012" table:style-name="ce16">
            <text:p>130,115,012</text:p>
          </table:table-cell>
          <table:table-cell table:style-name="ce8"/>
          <table:table-cell office:value-type="float" office:value="115853268" table:style-name="ce16">
            <text:p>115,853,268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8498793" table:style-name="ce16">
            <text:p>258,498,793</text:p>
          </table:table-cell>
          <table:table-cell table:style-name="ce8"/>
          <table:table-cell office:value-type="float" office:value="205713955" table:style-name="ce16">
            <text:p>205,713,955</text:p>
          </table:table-cell>
          <table:table-cell office:value-type="string" table:style-name="ce17">
            <text:p>◎◎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3963751" table:style-name="ce16">
            <text:p>83,963,751</text:p>
          </table:table-cell>
          <table:table-cell table:style-name="ce8"/>
          <table:table-cell office:value-type="float" office:value="69282366" table:style-name="ce16">
            <text:p>69,282,366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7626644" table:style-name="ce16">
            <text:p>37,626,644</text:p>
          </table:table-cell>
          <table:table-cell table:style-name="ce8"/>
          <table:table-cell office:value-type="float" office:value="38034118" table:style-name="ce16">
            <text:p>38,034,118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5411587" table:style-name="ce16">
            <text:p>215,411,587</text:p>
          </table:table-cell>
          <table:table-cell table:style-name="ce8"/>
          <table:table-cell office:value-type="float" office:value="173346979" table:style-name="ce16">
            <text:p>173,346,979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office:value-type="float" office:value="396" table:style-name="ce48">
            <text:p>396</text:p>
          </table:table-cell>
          <table:table-cell office:value-type="percentage" office:value="-2.46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5547843" table:style-name="ce16">
            <text:p>25,547,843</text:p>
          </table:table-cell>
          <table:table-cell table:style-name="ce8"/>
          <table:table-cell office:value-type="float" office:value="22245753" table:style-name="ce16">
            <text:p>22,245,75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4355059" table:style-name="ce16">
            <text:p>34,355,059</text:p>
          </table:table-cell>
          <table:table-cell table:style-name="ce8"/>
          <table:table-cell office:value-type="float" office:value="24881229" table:style-name="ce16">
            <text:p>24,881,229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627709" table:style-name="ce16">
            <text:p>20,627,709</text:p>
          </table:table-cell>
          <table:table-cell table:style-name="ce8"/>
          <table:table-cell office:value-type="float" office:value="15636508" table:style-name="ce16">
            <text:p>15,636,50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5544967" table:style-name="ce16">
            <text:p>15,544,967</text:p>
          </table:table-cell>
          <table:table-cell table:style-name="ce8"/>
          <table:table-cell office:value-type="float" office:value="11395577" table:style-name="ce16">
            <text:p>11,395,57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732060" table:style-name="ce16">
            <text:p>13,732,060</text:p>
          </table:table-cell>
          <table:table-cell table:style-name="ce8"/>
          <table:table-cell office:value-type="float" office:value="13749843" table:style-name="ce16">
            <text:p>13,749,84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834018" table:style-name="ce16">
            <text:p>6,834,018</text:p>
          </table:table-cell>
          <table:table-cell table:style-name="ce8"/>
          <table:table-cell office:value-type="float" office:value="2093830" table:style-name="ce16">
            <text:p>2,093,83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66669999999999996" table:style-name="ce47">
            <text:p>-6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199544" table:style-name="ce16">
            <text:p>25,199,544</text:p>
          </table:table-cell>
          <table:table-cell table:style-name="ce8"/>
          <table:table-cell office:value-type="float" office:value="21183666" table:style-name="ce16">
            <text:p>21,183,66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657822" table:style-name="ce16">
            <text:p>7,657,822</text:p>
          </table:table-cell>
          <table:table-cell table:style-name="ce8"/>
          <table:table-cell office:value-type="float" office:value="4543214" table:style-name="ce16">
            <text:p>4,543,21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198335" table:style-name="ce16">
            <text:p>5,198,335</text:p>
          </table:table-cell>
          <table:table-cell table:style-name="ce8"/>
          <table:table-cell office:value-type="float" office:value="3281152" table:style-name="ce16">
            <text:p>3,281,15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762325" table:style-name="ce16">
            <text:p>5,762,325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858633" table:style-name="ce16">
            <text:p>1,858,633</text:p>
          </table:table-cell>
          <table:table-cell table:style-name="ce8"/>
          <table:table-cell office:value-type="float" office:value="2493390" table:style-name="ce16">
            <text:p>2,493,39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226738" table:style-name="ce16">
            <text:p>4,226,738</text:p>
          </table:table-cell>
          <table:table-cell table:style-name="ce8"/>
          <table:table-cell office:value-type="float" office:value="3653915" table:style-name="ce16">
            <text:p>3,653,9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69053640" table:style-name="ce16">
            <text:p>69,053,640</text:p>
          </table:table-cell>
          <table:table-cell table:style-name="ce8"/>
          <table:table-cell office:value-type="float" office:value="70235726" table:style-name="ce16">
            <text:p>70,235,726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28260000000000002" table:style-name="ce47">
            <text:p>28.3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810777" table:style-name="ce16">
            <text:p>10,810,777</text:p>
          </table:table-cell>
          <table:table-cell table:style-name="ce8"/>
          <table:table-cell office:value-type="float" office:value="9334415" table:style-name="ce16">
            <text:p>9,334,41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778073" table:style-name="ce16">
            <text:p>37,778,073</text:p>
          </table:table-cell>
          <table:table-cell table:style-name="ce8"/>
          <table:table-cell office:value-type="float" office:value="27684221" table:style-name="ce16">
            <text:p>27,684,221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233730" table:style-name="ce16">
            <text:p>8,233,730</text:p>
          </table:table-cell>
          <table:table-cell table:style-name="ce8"/>
          <table:table-cell office:value-type="float" office:value="8840152" table:style-name="ce16">
            <text:p>8,840,1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049984" table:style-name="ce16">
            <text:p>24,049,984</text:p>
          </table:table-cell>
          <table:table-cell table:style-name="ce8"/>
          <table:table-cell office:value-type="float" office:value="21886237" table:style-name="ce16">
            <text:p>21,886,23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63716" table:style-name="ce16">
            <text:p>2,163,716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4330613" table:style-name="ce16">
            <text:p>14,330,613</text:p>
          </table:table-cell>
          <table:table-cell table:style-name="ce8"/>
          <table:table-cell office:value-type="float" office:value="1952968" table:style-name="ce16">
            <text:p>1,952,968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4416906" table:style-name="ce16">
            <text:p>24,416,906</text:p>
          </table:table-cell>
          <table:table-cell table:style-name="ce8"/>
          <table:table-cell office:value-type="float" office:value="20321857" table:style-name="ce16">
            <text:p>20,321,857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794233" table:style-name="ce16">
            <text:p>7,794,233</text:p>
          </table:table-cell>
          <table:table-cell table:style-name="ce8"/>
          <table:table-cell office:value-type="float" office:value="7228847" table:style-name="ce16">
            <text:p>7,228,84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5661962" table:style-name="ce16">
            <text:p>15,661,962</text:p>
          </table:table-cell>
          <table:table-cell table:style-name="ce8"/>
          <table:table-cell office:value-type="float" office:value="12590388" table:style-name="ce16">
            <text:p>12,590,38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9799055" table:style-name="ce16">
            <text:p>9,799,055</text:p>
          </table:table-cell>
          <table:table-cell table:style-name="ce8"/>
          <table:table-cell office:value-type="float" office:value="8409923" table:style-name="ce16">
            <text:p>8,409,923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769645" table:style-name="ce16">
            <text:p>8,769,645</text:p>
          </table:table-cell>
          <table:table-cell table:style-name="ce8"/>
          <table:table-cell office:value-type="float" office:value="4958562" table:style-name="ce16">
            <text:p>4,958,56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882738" table:style-name="ce16">
            <text:p>6,882,738</text:p>
          </table:table-cell>
          <table:table-cell table:style-name="ce8"/>
          <table:table-cell office:value-type="float" office:value="3819398" table:style-name="ce16">
            <text:p>3,819,39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168156" table:style-name="ce16">
            <text:p>8,168,156</text:p>
          </table:table-cell>
          <table:table-cell table:style-name="ce8"/>
          <table:table-cell office:value-type="float" office:value="7727262" table:style-name="ce16">
            <text:p>7,727,26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483363" table:style-name="ce16">
            <text:p>6,483,363</text:p>
          </table:table-cell>
          <table:table-cell table:style-name="ce8"/>
          <table:table-cell office:value-type="float" office:value="6995240" table:style-name="ce16">
            <text:p>6,995,2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13620" table:style-name="ce16">
            <text:p>2,913,620</text:p>
          </table:table-cell>
          <table:table-cell table:style-name="ce8"/>
          <table:table-cell office:value-type="float" office:value="2101221" table:style-name="ce16">
            <text:p>2,101,22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859373" table:style-name="ce16">
            <text:p>15,859,373</text:p>
          </table:table-cell>
          <table:table-cell table:style-name="ce8"/>
          <table:table-cell office:value-type="float" office:value="9697958" table:style-name="ce16">
            <text:p>9,697,95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438619" table:style-name="ce16">
            <text:p>5,438,619</text:p>
          </table:table-cell>
          <table:table-cell table:style-name="ce8"/>
          <table:table-cell office:value-type="float" office:value="5131372" table:style-name="ce16">
            <text:p>5,131,37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350095" table:style-name="ce16">
            <text:p>6,350,095</text:p>
          </table:table-cell>
          <table:table-cell table:style-name="ce8"/>
          <table:table-cell office:value-type="float" office:value="1992333" table:style-name="ce16">
            <text:p>1,992,33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694684" table:style-name="ce16">
            <text:p>5,694,684</text:p>
          </table:table-cell>
          <table:table-cell table:style-name="ce8"/>
          <table:table-cell office:value-type="float" office:value="6344813" table:style-name="ce16">
            <text:p>6,344,8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713460" table:style-name="ce16">
            <text:p>12,713,460</text:p>
          </table:table-cell>
          <table:table-cell table:style-name="ce8"/>
          <table:table-cell office:value-type="float" office:value="12195570" table:style-name="ce16">
            <text:p>12,195,57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697279" table:style-name="ce16">
            <text:p>6,697,279</text:p>
          </table:table-cell>
          <table:table-cell table:style-name="ce8"/>
          <table:table-cell office:value-type="float" office:value="6132352" table:style-name="ce16">
            <text:p>6,132,35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874990" table:style-name="ce16">
            <text:p>8,874,990</text:p>
          </table:table-cell>
          <table:table-cell table:style-name="ce8"/>
          <table:table-cell office:value-type="float" office:value="10292658" table:style-name="ce16">
            <text:p>10,292,6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681480" table:style-name="ce16">
            <text:p>7,681,480</text:p>
          </table:table-cell>
          <table:table-cell table:style-name="ce8"/>
          <table:table-cell office:value-type="float" office:value="8308745" table:style-name="ce16">
            <text:p>8,308,74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993439" table:style-name="ce16">
            <text:p>7,993,439</text:p>
          </table:table-cell>
          <table:table-cell table:style-name="ce8"/>
          <table:table-cell office:value-type="float" office:value="7304183" table:style-name="ce16">
            <text:p>7,304,18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463095" table:style-name="ce16">
            <text:p>7,463,095</text:p>
          </table:table-cell>
          <table:table-cell table:style-name="ce8"/>
          <table:table-cell office:value-type="float" office:value="8404732" table:style-name="ce16">
            <text:p>8,404,7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0479628" table:style-name="ce16">
            <text:p>40,479,628</text:p>
          </table:table-cell>
          <table:table-cell table:style-name="ce8"/>
          <table:table-cell office:value-type="float" office:value="33566865" table:style-name="ce16">
            <text:p>33,566,865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7860000000000001" table:style-name="ce47">
            <text:p>17.9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714721" table:style-name="ce16">
            <text:p>9,714,721</text:p>
          </table:table-cell>
          <table:table-cell table:style-name="ce8"/>
          <table:table-cell office:value-type="float" office:value="11222848" table:style-name="ce16">
            <text:p>11,222,84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156850" table:style-name="ce16">
            <text:p>9,156,850</text:p>
          </table:table-cell>
          <table:table-cell table:style-name="ce8"/>
          <table:table-cell office:value-type="float" office:value="7403026" table:style-name="ce16">
            <text:p>7,403,02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606719" table:style-name="ce16">
            <text:p>12,606,719</text:p>
          </table:table-cell>
          <table:table-cell table:style-name="ce8"/>
          <table:table-cell office:value-type="float" office:value="10681108" table:style-name="ce16">
            <text:p>10,681,10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4113929" table:style-name="ce16">
            <text:p>44,113,929</text:p>
          </table:table-cell>
          <table:table-cell table:style-name="ce8"/>
          <table:table-cell office:value-type="float" office:value="34535212" table:style-name="ce16">
            <text:p>34,535,212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143" table:style-name="ce47">
            <text:p>11.4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026248" table:style-name="ce16">
            <text:p>9,026,248</text:p>
          </table:table-cell>
          <table:table-cell table:style-name="ce8"/>
          <table:table-cell office:value-type="float" office:value="4659257" table:style-name="ce16">
            <text:p>4,659,25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415602" table:style-name="ce16">
            <text:p>6,415,602</text:p>
          </table:table-cell>
          <table:table-cell table:style-name="ce8"/>
          <table:table-cell office:value-type="float" office:value="4696664" table:style-name="ce16">
            <text:p>4,696,66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234571" table:style-name="ce16">
            <text:p>6,234,571</text:p>
          </table:table-cell>
          <table:table-cell table:style-name="ce8"/>
          <table:table-cell office:value-type="float" office:value="4341216" table:style-name="ce16">
            <text:p>4,341,21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626985" table:style-name="ce16">
            <text:p>3,626,985</text:p>
          </table:table-cell>
          <table:table-cell table:style-name="ce8"/>
          <table:table-cell office:value-type="float" office:value="1868844" table:style-name="ce16">
            <text:p>1,868,8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5466997" table:style-name="ce16">
            <text:p>5,466,997</text:p>
          </table:table-cell>
          <table:table-cell table:style-name="ce8"/>
          <table:table-cell office:value-type="float" office:value="4604445" table:style-name="ce16">
            <text:p>4,604,44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130116" table:style-name="ce16">
            <text:p>4,130,116</text:p>
          </table:table-cell>
          <table:table-cell table:style-name="ce8"/>
          <table:table-cell office:value-type="float" office:value="3059862" table:style-name="ce16">
            <text:p>3,059,86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403607" table:style-name="ce16">
            <text:p>6,403,607</text:p>
          </table:table-cell>
          <table:table-cell table:style-name="ce8"/>
          <table:table-cell office:value-type="float" office:value="6861440" table:style-name="ce16">
            <text:p>6,861,44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09748" table:style-name="ce16">
            <text:p>3,209,748</text:p>
          </table:table-cell>
          <table:table-cell table:style-name="ce8"/>
          <table:table-cell office:value-type="float" office:value="2450426" table:style-name="ce16">
            <text:p>2,450,42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339640" table:style-name="ce16">
            <text:p>7,339,640</text:p>
          </table:table-cell>
          <table:table-cell table:style-name="ce8"/>
          <table:table-cell office:value-type="float" office:value="5411399" table:style-name="ce16">
            <text:p>5,411,39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148082" table:style-name="ce16">
            <text:p>5,148,082</text:p>
          </table:table-cell>
          <table:table-cell table:style-name="ce8"/>
          <table:table-cell office:value-type="float" office:value="4035515" table:style-name="ce16">
            <text:p>4,035,51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5134755" table:style-name="ce16">
            <text:p>15,134,755</text:p>
          </table:table-cell>
          <table:table-cell table:style-name="ce8"/>
          <table:table-cell office:value-type="float" office:value="15214807" table:style-name="ce16">
            <text:p>15,214,80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610069" table:style-name="ce16">
            <text:p>3,610,069</text:p>
          </table:table-cell>
          <table:table-cell table:style-name="ce8"/>
          <table:table-cell office:value-type="float" office:value="4100238" table:style-name="ce16">
            <text:p>4,100,23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4075693" table:style-name="ce16">
            <text:p>44,075,693</text:p>
          </table:table-cell>
          <table:table-cell table:style-name="ce8"/>
          <table:table-cell office:value-type="float" office:value="37126695" table:style-name="ce16">
            <text:p>37,126,695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6345406" table:style-name="ce16">
            <text:p>16,345,406</text:p>
          </table:table-cell>
          <table:table-cell table:style-name="ce8"/>
          <table:table-cell office:value-type="float" office:value="10800700" table:style-name="ce16">
            <text:p>10,800,70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078" table:style-name="ce16">
            <text:p>32,07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955653" table:style-name="ce16">
            <text:p>4,955,653</text:p>
          </table:table-cell>
          <table:table-cell table:style-name="ce8"/>
          <table:table-cell office:value-type="float" office:value="3763680" table:style-name="ce16">
            <text:p>3,763,68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632066" table:style-name="ce16">
            <text:p>4,632,066</text:p>
          </table:table-cell>
          <table:table-cell table:style-name="ce8"/>
          <table:table-cell office:value-type="float" office:value="4189690" table:style-name="ce16">
            <text:p>4,189,69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795388" table:style-name="ce16">
            <text:p>2,795,388</text:p>
          </table:table-cell>
          <table:table-cell table:style-name="ce8"/>
          <table:table-cell office:value-type="float" office:value="2352887" table:style-name="ce16">
            <text:p>2,352,8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544106" table:style-name="ce16">
            <text:p>5,544,106</text:p>
          </table:table-cell>
          <table:table-cell table:style-name="ce8"/>
          <table:table-cell office:value-type="float" office:value="4710845" table:style-name="ce16">
            <text:p>4,710,84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351715" table:style-name="ce16">
            <text:p>8,351,715</text:p>
          </table:table-cell>
          <table:table-cell table:style-name="ce8"/>
          <table:table-cell office:value-type="float" office:value="6198434" table:style-name="ce16">
            <text:p>6,198,43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437817" table:style-name="ce16">
            <text:p>7,437,817</text:p>
          </table:table-cell>
          <table:table-cell table:style-name="ce8"/>
          <table:table-cell office:value-type="float" office:value="5533809" table:style-name="ce16">
            <text:p>5,533,80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7958614" table:style-name="ce16">
            <text:p>67,958,614</text:p>
          </table:table-cell>
          <table:table-cell table:style-name="ce8"/>
          <table:table-cell office:value-type="float" office:value="53659059" table:style-name="ce16">
            <text:p>53,659,059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811794" table:style-name="ce16">
            <text:p>13,811,794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76" table:style-name="ce48">
            <text:p>7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06239" table:style-name="ce16">
            <text:p>1,506,239</text:p>
          </table:table-cell>
          <table:table-cell table:style-name="ce8"/>
          <table:table-cell office:value-type="float" office:value="1432716" table:style-name="ce16">
            <text:p>1,432,71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09627341" table:style-name="ce16">
            <text:p>909,627,341</text:p>
          </table:table-cell>
          <table:table-cell table:style-name="ce8"/>
          <table:table-cell office:value-type="float" office:value="852200870" table:style-name="ce16">
            <text:p>852,200,870</text:p>
          </table:table-cell>
          <table:table-cell office:value-type="string" table:style-name="ce17">
            <text:p>◎◎<text:s/></text:p>
          </table:table-cell>
          <table:table-cell office:value-type="float" office:value="859" table:style-name="ce48">
            <text:p>859</text:p>
          </table:table-cell>
          <table:table-cell office:value-type="percentage" office:value="1.06E-2" table:style-name="ce47">
            <text:p>1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40728782" table:style-name="ce16">
            <text:p>740,728,782</text:p>
          </table:table-cell>
          <table:table-cell table:style-name="ce8"/>
          <table:table-cell office:value-type="float" office:value="619326409" table:style-name="ce16">
            <text:p>619,326,409</text:p>
          </table:table-cell>
          <table:table-cell office:value-type="string" table:style-name="ce17">
            <text:p>◎◎◎<text:s/></text:p>
          </table:table-cell>
          <table:table-cell office:value-type="float" office:value="637" table:style-name="ce48">
            <text:p>637</text:p>
          </table:table-cell>
          <table:table-cell office:value-type="percentage" office:value="2.41E-2" table:style-name="ce47">
            <text:p>2.4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9762769" table:style-name="ce16">
            <text:p>109,762,769</text:p>
          </table:table-cell>
          <table:table-cell table:style-name="ce8"/>
          <table:table-cell office:value-type="float" office:value="97976775" table:style-name="ce16">
            <text:p>97,976,775</text:p>
          </table:table-cell>
          <table:table-cell office:value-type="string" table:style-name="ce17">
            <text:p>◎◎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1" table:style-name="ce47">
            <text:p>10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5605244" table:style-name="ce16">
            <text:p>45,605,244</text:p>
          </table:table-cell>
          <table:table-cell table:style-name="ce8"/>
          <table:table-cell office:value-type="float" office:value="42605234" table:style-name="ce16">
            <text:p>42,605,234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06020477" table:style-name="ce16">
            <text:p>406,020,477</text:p>
          </table:table-cell>
          <table:table-cell table:style-name="ce8"/>
          <table:table-cell office:value-type="float" office:value="361550824" table:style-name="ce16">
            <text:p>361,550,824</text:p>
          </table:table-cell>
          <table:table-cell office:value-type="string" table:style-name="ce17">
            <text:p>◎◎◎<text:s/></text:p>
          </table:table-cell>
          <table:table-cell office:value-type="float" office:value="209" table:style-name="ce48">
            <text:p>209</text:p>
          </table:table-cell>
          <table:table-cell office:value-type="percentage" office:value="2.4500000000000001E-2" table:style-name="ce47">
            <text:p>2.5%</text:p>
          </table:table-cell>
          <table:table-cell office:value-type="float" office:value="823" table:style-name="ce48">
            <text:p>823</text:p>
          </table:table-cell>
          <table:table-cell office:value-type="percentage" office:value="-7.1999999999999998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7506155" table:style-name="ce16">
            <text:p>117,506,155</text:p>
          </table:table-cell>
          <table:table-cell table:style-name="ce8"/>
          <table:table-cell office:value-type="float" office:value="111685858" table:style-name="ce16">
            <text:p>111,685,858</text:p>
          </table:table-cell>
          <table:table-cell office:value-type="string" table:style-name="ce17">
            <text:p>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23765420" table:style-name="ce16">
            <text:p>223,765,420</text:p>
          </table:table-cell>
          <table:table-cell table:style-name="ce8"/>
          <table:table-cell office:value-type="float" office:value="209737755" table:style-name="ce16">
            <text:p>209,737,755</text:p>
          </table:table-cell>
          <table:table-cell office:value-type="string" table:style-name="ce17">
            <text:p>◎◎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3.0499999999999999E-2" table:style-name="ce47">
            <text:p>-3.1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2662496" table:style-name="ce16">
            <text:p>82,662,496</text:p>
          </table:table-cell>
          <table:table-cell table:style-name="ce8"/>
          <table:table-cell office:value-type="float" office:value="72881984" table:style-name="ce16">
            <text:p>72,881,984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4639528" table:style-name="ce16">
            <text:p>154,639,528</text:p>
          </table:table-cell>
          <table:table-cell table:style-name="ce8"/>
          <table:table-cell office:value-type="float" office:value="133857986" table:style-name="ce16">
            <text:p>133,857,986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.01" table:style-name="ce47">
            <text:p>1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1928768" table:style-name="ce16">
            <text:p>491,928,768</text:p>
          </table:table-cell>
          <table:table-cell table:style-name="ce8"/>
          <table:table-cell office:value-type="float" office:value="414151795" table:style-name="ce16">
            <text:p>414,151,795</text:p>
          </table:table-cell>
          <table:table-cell office:value-type="string" table:style-name="ce17">
            <text:p>◎◎◎<text:s/></text:p>
          </table:table-cell>
          <table:table-cell office:value-type="float" office:value="324" table:style-name="ce48">
            <text:p>324</text:p>
          </table:table-cell>
          <table:table-cell office:value-type="percentage" office:value="3.0999999999999999E-3" table:style-name="ce47">
            <text:p>0.3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4958771" table:style-name="ce16">
            <text:p>204,958,771</text:p>
          </table:table-cell>
          <table:table-cell table:style-name="ce8"/>
          <table:table-cell office:value-type="float" office:value="160880419" table:style-name="ce16">
            <text:p>160,880,419</text:p>
          </table:table-cell>
          <table:table-cell office:value-type="string" table:style-name="ce17">
            <text:p>◎◎◎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1.43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10510179" table:style-name="ce16">
            <text:p>510,510,179</text:p>
          </table:table-cell>
          <table:table-cell table:style-name="ce8"/>
          <table:table-cell office:value-type="float" office:value="425190211" table:style-name="ce16">
            <text:p>425,190,211</text:p>
          </table:table-cell>
          <table:table-cell office:value-type="string" table:style-name="ce17">
            <text:p>◎◎◎<text:s/></text:p>
          </table:table-cell>
          <table:table-cell office:value-type="float" office:value="368" table:style-name="ce48">
            <text:p>368</text:p>
          </table:table-cell>
          <table:table-cell office:value-type="percentage" office:value="5.1400000000000001E-2" table:style-name="ce47">
            <text:p>5.1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6709812" table:style-name="ce16">
            <text:p>326,709,812</text:p>
          </table:table-cell>
          <table:table-cell table:style-name="ce8"/>
          <table:table-cell office:value-type="float" office:value="280725930" table:style-name="ce16">
            <text:p>280,725,930</text:p>
          </table:table-cell>
          <table:table-cell office:value-type="string" table:style-name="ce17">
            <text:p>◎◎◎<text:s/></text:p>
          </table:table-cell>
          <table:table-cell office:value-type="float" office:value="222" table:style-name="ce48">
            <text:p>222</text:p>
          </table:table-cell>
          <table:table-cell office:value-type="percentage" office:value="2.3E-2" table:style-name="ce47">
            <text:p>2.3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404542897" table:style-name="ce16">
            <text:p>404,542,897</text:p>
          </table:table-cell>
          <table:table-cell table:style-name="ce8"/>
          <table:table-cell office:value-type="float" office:value="312514679" table:style-name="ce16">
            <text:p>312,514,679</text:p>
          </table:table-cell>
          <table:table-cell office:value-type="string" table:style-name="ce17">
            <text:p>◎◎◎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3.7900000000000003E-2" table:style-name="ce47">
            <text:p>3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40926792" table:style-name="ce16">
            <text:p>240,926,792</text:p>
          </table:table-cell>
          <table:table-cell table:style-name="ce8"/>
          <table:table-cell office:value-type="float" office:value="208649845" table:style-name="ce16">
            <text:p>208,649,845</text:p>
          </table:table-cell>
          <table:table-cell office:value-type="string" table:style-name="ce17">
            <text:p>◎◎◎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3.2500000000000001E-2" table:style-name="ce47">
            <text:p>3.3%</text:p>
          </table:table-cell>
          <table:table-cell office:value-type="float" office:value="718" table:style-name="ce48">
            <text:p>718</text:p>
          </table:table-cell>
          <table:table-cell office:value-type="percentage" office:value="0.13250000000000001" table:style-name="ce47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8534281" table:style-name="ce16">
            <text:p>118,534,281</text:p>
          </table:table-cell>
          <table:table-cell table:style-name="ce8"/>
          <table:table-cell office:value-type="float" office:value="107654548" table:style-name="ce16">
            <text:p>107,654,548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90" table:style-name="ce48">
            <text:p>3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6724117" table:style-name="ce16">
            <text:p>46,724,117</text:p>
          </table:table-cell>
          <table:table-cell table:style-name="ce8"/>
          <table:table-cell office:value-type="float" office:value="40009859" table:style-name="ce16">
            <text:p>40,009,859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423627" table:style-name="ce16">
            <text:p>25,423,627</text:p>
          </table:table-cell>
          <table:table-cell table:style-name="ce8"/>
          <table:table-cell office:value-type="float" office:value="21231924" table:style-name="ce16">
            <text:p>21,231,924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3088252" table:style-name="ce16">
            <text:p>33,088,252</text:p>
          </table:table-cell>
          <table:table-cell table:style-name="ce8"/>
          <table:table-cell office:value-type="float" office:value="30009071" table:style-name="ce16">
            <text:p>30,009,071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1312023" table:style-name="ce16">
            <text:p>21,312,023</text:p>
          </table:table-cell>
          <table:table-cell table:style-name="ce8"/>
          <table:table-cell office:value-type="float" office:value="16605799" table:style-name="ce16">
            <text:p>16,605,79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220118" table:style-name="ce16">
            <text:p>16,220,118</text:p>
          </table:table-cell>
          <table:table-cell table:style-name="ce8"/>
          <table:table-cell office:value-type="float" office:value="11083249" table:style-name="ce16">
            <text:p>11,083,24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1000969" table:style-name="ce16">
            <text:p>81,000,969</text:p>
          </table:table-cell>
          <table:table-cell table:style-name="ce8"/>
          <table:table-cell office:value-type="float" office:value="72917176" table:style-name="ce16">
            <text:p>72,917,176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542868" table:style-name="ce16">
            <text:p>27,542,868</text:p>
          </table:table-cell>
          <table:table-cell table:style-name="ce8"/>
          <table:table-cell office:value-type="float" office:value="27214028" table:style-name="ce16">
            <text:p>27,214,028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0450375" table:style-name="ce16">
            <text:p>60,450,375</text:p>
          </table:table-cell>
          <table:table-cell table:style-name="ce8"/>
          <table:table-cell office:value-type="float" office:value="58446930" table:style-name="ce16">
            <text:p>58,446,930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456" table:style-name="ce48">
            <text:p>4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823319" table:style-name="ce16">
            <text:p>1,823,319</text:p>
          </table:table-cell>
          <table:table-cell table:style-name="ce8"/>
          <table:table-cell office:value-type="float" office:value="1518797" table:style-name="ce16">
            <text:p>1,518,79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101754" table:style-name="ce16">
            <text:p>3,101,754</text:p>
          </table:table-cell>
          <table:table-cell table:style-name="ce8"/>
          <table:table-cell office:value-type="float" office:value="2285494" table:style-name="ce16">
            <text:p>2,285,4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839968" table:style-name="ce16">
            <text:p>6,839,968</text:p>
          </table:table-cell>
          <table:table-cell table:style-name="ce8"/>
          <table:table-cell office:value-type="float" office:value="2841143" table:style-name="ce16">
            <text:p>2,841,14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910678" table:style-name="ce16">
            <text:p>20,910,678</text:p>
          </table:table-cell>
          <table:table-cell table:style-name="ce8"/>
          <table:table-cell office:value-type="float" office:value="18375327" table:style-name="ce16">
            <text:p>18,375,32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8455312" table:style-name="ce16">
            <text:p>8,455,312</text:p>
          </table:table-cell>
          <table:table-cell table:style-name="ce8"/>
          <table:table-cell office:value-type="float" office:value="8214702" table:style-name="ce16">
            <text:p>8,214,70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656286" table:style-name="ce16">
            <text:p>9,656,286</text:p>
          </table:table-cell>
          <table:table-cell table:style-name="ce8"/>
          <table:table-cell office:value-type="float" office:value="9717026" table:style-name="ce16">
            <text:p>9,717,02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688157" table:style-name="ce16">
            <text:p>11,688,157</text:p>
          </table:table-cell>
          <table:table-cell table:style-name="ce8"/>
          <table:table-cell office:value-type="float" office:value="8114396" table:style-name="ce16">
            <text:p>8,114,39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295336" table:style-name="ce16">
            <text:p>3,295,336</text:p>
          </table:table-cell>
          <table:table-cell table:style-name="ce8"/>
          <table:table-cell office:value-type="float" office:value="2783743" table:style-name="ce16">
            <text:p>2,783,7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888528" table:style-name="ce16">
            <text:p>5,888,528</text:p>
          </table:table-cell>
          <table:table-cell table:style-name="ce8"/>
          <table:table-cell office:value-type="float" office:value="7764491" table:style-name="ce16">
            <text:p>7,764,4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30082661" table:style-name="ce16">
            <text:p>130,082,661</text:p>
          </table:table-cell>
          <table:table-cell table:style-name="ce8"/>
          <table:table-cell office:value-type="float" office:value="108678623" table:style-name="ce16">
            <text:p>108,678,623</text:p>
          </table:table-cell>
          <table:table-cell office:value-type="string" table:style-name="ce17">
            <text:p>◎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2542187" table:style-name="ce16">
            <text:p>22,542,187</text:p>
          </table:table-cell>
          <table:table-cell table:style-name="ce8"/>
          <table:table-cell office:value-type="float" office:value="19563433" table:style-name="ce16">
            <text:p>19,563,43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168438" table:style-name="ce16">
            <text:p>15,168,438</text:p>
          </table:table-cell>
          <table:table-cell table:style-name="ce8"/>
          <table:table-cell office:value-type="float" office:value="14101823" table:style-name="ce16">
            <text:p>14,101,82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1504342" table:style-name="ce16">
            <text:p>81,504,342</text:p>
          </table:table-cell>
          <table:table-cell table:style-name="ce8"/>
          <table:table-cell office:value-type="float" office:value="63725085" table:style-name="ce16">
            <text:p>63,725,085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1563968" table:style-name="ce16">
            <text:p>101,563,968</text:p>
          </table:table-cell>
          <table:table-cell table:style-name="ce8"/>
          <table:table-cell office:value-type="float" office:value="93701900" table:style-name="ce16">
            <text:p>93,701,900</text:p>
          </table:table-cell>
          <table:table-cell office:value-type="string" table:style-name="ce17">
            <text:p>◎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1163" table:style-name="ce47">
            <text:p>11.6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6139405" table:style-name="ce16">
            <text:p>46,139,405</text:p>
          </table:table-cell>
          <table:table-cell table:style-name="ce8"/>
          <table:table-cell office:value-type="float" office:value="33024449" table:style-name="ce16">
            <text:p>33,024,449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126510" table:style-name="ce16">
            <text:p>6,126,510</text:p>
          </table:table-cell>
          <table:table-cell table:style-name="ce8"/>
          <table:table-cell office:value-type="float" office:value="6368480" table:style-name="ce16">
            <text:p>6,368,48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142764" table:style-name="ce16">
            <text:p>11,142,764</text:p>
          </table:table-cell>
          <table:table-cell table:style-name="ce8"/>
          <table:table-cell office:value-type="float" office:value="6986413" table:style-name="ce16">
            <text:p>6,986,41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7921607" table:style-name="ce16">
            <text:p>7,921,607</text:p>
          </table:table-cell>
          <table:table-cell table:style-name="ce8"/>
          <table:table-cell office:value-type="float" office:value="8599759" table:style-name="ce16">
            <text:p>8,599,75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895061" table:style-name="ce16">
            <text:p>5,895,061</text:p>
          </table:table-cell>
          <table:table-cell table:style-name="ce8"/>
          <table:table-cell office:value-type="float" office:value="5795214" table:style-name="ce16">
            <text:p>5,795,21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73631" table:style-name="ce16">
            <text:p>1,973,631</text:p>
          </table:table-cell>
          <table:table-cell table:style-name="ce8"/>
          <table:table-cell office:value-type="float" office:value="1357101" table:style-name="ce16">
            <text:p>1,357,10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1237732" table:style-name="ce16">
            <text:p>101,237,732</text:p>
          </table:table-cell>
          <table:table-cell table:style-name="ce8"/>
          <table:table-cell office:value-type="float" office:value="93412490" table:style-name="ce16">
            <text:p>93,412,490</text:p>
          </table:table-cell>
          <table:table-cell office:value-type="string" table:style-name="ce17">
            <text:p>◎◎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6.0999999999999999E-2" table:style-name="ce47">
            <text:p>6.1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648413" table:style-name="ce16">
            <text:p>2,648,413</text:p>
          </table:table-cell>
          <table:table-cell table:style-name="ce8"/>
          <table:table-cell office:value-type="float" office:value="1799555" table:style-name="ce16">
            <text:p>1,799,5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332249" table:style-name="ce16">
            <text:p>5,332,249</text:p>
          </table:table-cell>
          <table:table-cell table:style-name="ce8"/>
          <table:table-cell office:value-type="float" office:value="2058369" table:style-name="ce16">
            <text:p>2,058,36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308696" table:style-name="ce16">
            <text:p>2,308,696</text:p>
          </table:table-cell>
          <table:table-cell table:style-name="ce8"/>
          <table:table-cell office:value-type="float" office:value="1690896" table:style-name="ce16">
            <text:p>1,690,89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499173" table:style-name="ce16">
            <text:p>6,499,173</text:p>
          </table:table-cell>
          <table:table-cell table:style-name="ce8"/>
          <table:table-cell office:value-type="float" office:value="6498618" table:style-name="ce16">
            <text:p>6,498,61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519712" table:style-name="ce16">
            <text:p>6,519,712</text:p>
          </table:table-cell>
          <table:table-cell table:style-name="ce8"/>
          <table:table-cell office:value-type="float" office:value="4236819" table:style-name="ce16">
            <text:p>4,236,8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14159" table:style-name="ce16">
            <text:p>114,159</text:p>
          </table:table-cell>
          <table:table-cell table:style-name="ce8"/>
          <table:table-cell office:value-type="float" office:value="86415" table:style-name="ce16">
            <text:p>86,41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9330440" table:style-name="ce16">
            <text:p>109,330,440</text:p>
          </table:table-cell>
          <table:table-cell table:style-name="ce8"/>
          <table:table-cell office:value-type="float" office:value="97576052" table:style-name="ce16">
            <text:p>97,576,052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610648" table:style-name="ce16">
            <text:p>5,610,648</text:p>
          </table:table-cell>
          <table:table-cell table:style-name="ce8"/>
          <table:table-cell office:value-type="float" office:value="4545132" table:style-name="ce16">
            <text:p>4,545,13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3909323" table:style-name="ce16">
            <text:p>3,909,323</text:p>
          </table:table-cell>
          <table:table-cell table:style-name="ce8"/>
          <table:table-cell office:value-type="float" office:value="7268397" table:style-name="ce16">
            <text:p>7,268,3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812760" table:style-name="ce16">
            <text:p>7,812,760</text:p>
          </table:table-cell>
          <table:table-cell table:style-name="ce8"/>
          <table:table-cell office:value-type="float" office:value="7362626" table:style-name="ce16">
            <text:p>7,362,62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280879" table:style-name="ce16">
            <text:p>11,280,879</text:p>
          </table:table-cell>
          <table:table-cell table:style-name="ce8"/>
          <table:table-cell office:value-type="float" office:value="7767206" table:style-name="ce16">
            <text:p>7,767,20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25146" table:style-name="ce16">
            <text:p>725,146</text:p>
          </table:table-cell>
          <table:table-cell table:style-name="ce8"/>
          <table:table-cell office:value-type="float" office:value="536166" table:style-name="ce16">
            <text:p>536,16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68798" table:style-name="ce16">
            <text:p>1,968,798</text:p>
          </table:table-cell>
          <table:table-cell table:style-name="ce8"/>
          <table:table-cell office:value-type="float" office:value="1815847" table:style-name="ce16">
            <text:p>1,815,84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182246" table:style-name="ce16">
            <text:p>3,182,246</text:p>
          </table:table-cell>
          <table:table-cell table:style-name="ce8"/>
          <table:table-cell office:value-type="float" office:value="2764464" table:style-name="ce16">
            <text:p>2,764,46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1" table:style-name="ce47">
            <text:p>10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907069" table:style-name="ce16">
            <text:p>3,907,069</text:p>
          </table:table-cell>
          <table:table-cell table:style-name="ce8"/>
          <table:table-cell office:value-type="float" office:value="3800929" table:style-name="ce16">
            <text:p>3,800,92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6704567" table:style-name="ce16">
            <text:p>6,704,567</text:p>
          </table:table-cell>
          <table:table-cell table:style-name="ce8"/>
          <table:table-cell office:value-type="float" office:value="4636164" table:style-name="ce16">
            <text:p>4,636,16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591261" table:style-name="ce16">
            <text:p>8,591,261</text:p>
          </table:table-cell>
          <table:table-cell table:style-name="ce8"/>
          <table:table-cell office:value-type="float" office:value="6063706" table:style-name="ce16">
            <text:p>6,063,7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594445" table:style-name="ce16">
            <text:p>10,594,445</text:p>
          </table:table-cell>
          <table:table-cell table:style-name="ce8"/>
          <table:table-cell office:value-type="float" office:value="10281929" table:style-name="ce16">
            <text:p>10,281,92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299849" table:style-name="ce16">
            <text:p>9,299,849</text:p>
          </table:table-cell>
          <table:table-cell table:style-name="ce8"/>
          <table:table-cell office:value-type="float" office:value="484263" table:style-name="ce16">
            <text:p>484,26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444871" table:style-name="ce16">
            <text:p>2,444,871</text:p>
          </table:table-cell>
          <table:table-cell table:style-name="ce8"/>
          <table:table-cell office:value-type="float" office:value="1781410" table:style-name="ce16">
            <text:p>1,781,4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5379999999999999" table:style-name="ce47">
            <text:p>-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03913" table:style-name="ce16">
            <text:p>2,003,913</text:p>
          </table:table-cell>
          <table:table-cell table:style-name="ce8"/>
          <table:table-cell office:value-type="float" office:value="1198543" table:style-name="ce16">
            <text:p>1,198,5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22797491" table:style-name="ce16">
            <text:p>722,797,491</text:p>
          </table:table-cell>
          <table:table-cell table:style-name="ce8"/>
          <table:table-cell office:value-type="float" office:value="564968966" table:style-name="ce16">
            <text:p>564,968,966</text:p>
          </table:table-cell>
          <table:table-cell office:value-type="string" table:style-name="ce17">
            <text:p>◎◎◎<text:s/></text:p>
          </table:table-cell>
          <table:table-cell office:value-type="float" office:value="706" table:style-name="ce48">
            <text:p>706</text:p>
          </table:table-cell>
          <table:table-cell office:value-type="percentage" office:value="7.1300000000000002E-2" table:style-name="ce47">
            <text:p>7.1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27791391" table:style-name="ce16">
            <text:p>1,327,791,391</text:p>
          </table:table-cell>
          <table:table-cell table:style-name="ce8"/>
          <table:table-cell office:value-type="float" office:value="1026664711" table:style-name="ce16">
            <text:p>1,026,664,711</text:p>
          </table:table-cell>
          <table:table-cell office:value-type="string" table:style-name="ce17">
            <text:p>◎◎◎<text:s/></text:p>
          </table:table-cell>
          <table:table-cell office:value-type="float" office:value="989" table:style-name="ce48">
            <text:p>989</text:p>
          </table:table-cell>
          <table:table-cell office:value-type="percentage" office:value="2.06E-2" table:style-name="ce47">
            <text:p>2.1%</text:p>
          </table:table-cell>
          <table:table-cell office:value-type="float" office:value="2300" table:style-name="ce48">
            <text:p>2,300</text:p>
          </table:table-cell>
          <table:table-cell office:value-type="percentage" office:value="1.1900000000000001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10043404" table:style-name="ce16">
            <text:p>910,043,404</text:p>
          </table:table-cell>
          <table:table-cell table:style-name="ce8"/>
          <table:table-cell office:value-type="float" office:value="763179062" table:style-name="ce16">
            <text:p>763,179,062</text:p>
          </table:table-cell>
          <table:table-cell office:value-type="string" table:style-name="ce17">
            <text:p>◎◎◎<text:s/></text:p>
          </table:table-cell>
          <table:table-cell office:value-type="float" office:value="810" table:style-name="ce48">
            <text:p>810</text:p>
          </table:table-cell>
          <table:table-cell office:value-type="percentage" office:value="4.5199999999999997E-2" table:style-name="ce47">
            <text:p>4.5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9460868" table:style-name="ce16">
            <text:p>89,460,868</text:p>
          </table:table-cell>
          <table:table-cell table:style-name="ce8"/>
          <table:table-cell office:value-type="float" office:value="68067659" table:style-name="ce16">
            <text:p>68,067,659</text:p>
          </table:table-cell>
          <table:table-cell office:value-type="string" table:style-name="ce17">
            <text:p>◎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69323030" table:style-name="ce16">
            <text:p>269,323,030</text:p>
          </table:table-cell>
          <table:table-cell table:style-name="ce8"/>
          <table:table-cell office:value-type="float" office:value="233213805" table:style-name="ce16">
            <text:p>233,213,805</text:p>
          </table:table-cell>
          <table:table-cell office:value-type="string" table:style-name="ce17">
            <text:p>◎◎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44" table:style-name="ce48">
            <text:p>344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6583432" table:style-name="ce16">
            <text:p>76,583,432</text:p>
          </table:table-cell>
          <table:table-cell table:style-name="ce8"/>
          <table:table-cell office:value-type="float" office:value="53590117" table:style-name="ce16">
            <text:p>53,590,117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4605158" table:style-name="ce16">
            <text:p>134,605,158</text:p>
          </table:table-cell>
          <table:table-cell table:style-name="ce8"/>
          <table:table-cell office:value-type="float" office:value="77633167" table:style-name="ce16">
            <text:p>77,633,167</text:p>
          </table:table-cell>
          <table:table-cell office:value-type="string" table:style-name="ce17">
            <text:p>◎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1.1900000000000001E-2" table:style-name="ce47">
            <text:p>-1.2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9669060" table:style-name="ce16">
            <text:p>119,669,060</text:p>
          </table:table-cell>
          <table:table-cell table:style-name="ce8"/>
          <table:table-cell office:value-type="float" office:value="110306099" table:style-name="ce16">
            <text:p>110,306,099</text:p>
          </table:table-cell>
          <table:table-cell office:value-type="string" table:style-name="ce17">
            <text:p>◎◎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6.7299999999999999E-2" table:style-name="ce47">
            <text:p>-6.7%</text:p>
          </table:table-cell>
          <table:table-cell office:value-type="float" office:value="546" table:style-name="ce48">
            <text:p>546</text:p>
          </table:table-cell>
          <table:table-cell office:value-type="percentage" office:value="2.06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6653756" table:style-name="ce16">
            <text:p>176,653,756</text:p>
          </table:table-cell>
          <table:table-cell table:style-name="ce8"/>
          <table:table-cell office:value-type="float" office:value="150599334" table:style-name="ce16">
            <text:p>150,599,334</text:p>
          </table:table-cell>
          <table:table-cell office:value-type="string" table:style-name="ce17">
            <text:p>◎◎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-1.5299999999999999E-2" table:style-name="ce47">
            <text:p>-1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4152178" table:style-name="ce16">
            <text:p>264,152,178</text:p>
          </table:table-cell>
          <table:table-cell table:style-name="ce8"/>
          <table:table-cell office:value-type="float" office:value="220358899" table:style-name="ce16">
            <text:p>220,358,899</text:p>
          </table:table-cell>
          <table:table-cell office:value-type="string" table:style-name="ce17">
            <text:p>◎◎◎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2659279" table:style-name="ce16">
            <text:p>112,659,279</text:p>
          </table:table-cell>
          <table:table-cell table:style-name="ce8"/>
          <table:table-cell office:value-type="float" office:value="107115118" table:style-name="ce16">
            <text:p>107,115,118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2463719" table:style-name="ce16">
            <text:p>152,463,719</text:p>
          </table:table-cell>
          <table:table-cell table:style-name="ce8"/>
          <table:table-cell office:value-type="float" office:value="131884347" table:style-name="ce16">
            <text:p>131,884,347</text:p>
          </table:table-cell>
          <table:table-cell office:value-type="string" table:style-name="ce17">
            <text:p>◎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93906047" table:style-name="ce16">
            <text:p>193,906,047</text:p>
          </table:table-cell>
          <table:table-cell table:style-name="ce8"/>
          <table:table-cell office:value-type="float" office:value="154373612" table:style-name="ce16">
            <text:p>154,373,612</text:p>
          </table:table-cell>
          <table:table-cell office:value-type="string" table:style-name="ce17">
            <text:p>◎◎◎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6.93E-2" table:style-name="ce47">
            <text:p>6.9%</text:p>
          </table:table-cell>
          <table:table-cell office:value-type="float" office:value="421" table:style-name="ce48">
            <text:p>421</text:p>
          </table:table-cell>
          <table:table-cell office:value-type="percentage" office:value="6.5799999999999997E-2" table:style-name="ce47">
            <text:p>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9992914" table:style-name="ce16">
            <text:p>449,992,914</text:p>
          </table:table-cell>
          <table:table-cell table:style-name="ce8"/>
          <table:table-cell office:value-type="float" office:value="385992332" table:style-name="ce16">
            <text:p>385,992,332</text:p>
          </table:table-cell>
          <table:table-cell office:value-type="string" table:style-name="ce17">
            <text:p>◎◎◎<text:s/></text:p>
          </table:table-cell>
          <table:table-cell office:value-type="float" office:value="426" table:style-name="ce48">
            <text:p>426</text:p>
          </table:table-cell>
          <table:table-cell office:value-type="percentage" office:value="7.85E-2" table:style-name="ce47">
            <text:p>7.9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7579797" table:style-name="ce16">
            <text:p>197,579,797</text:p>
          </table:table-cell>
          <table:table-cell table:style-name="ce8"/>
          <table:table-cell office:value-type="float" office:value="176522342" table:style-name="ce16">
            <text:p>176,522,342</text:p>
          </table:table-cell>
          <table:table-cell office:value-type="string" table:style-name="ce17">
            <text:p>◎◎◎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7.7600000000000002E-2" table:style-name="ce47">
            <text:p>7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1745022" table:style-name="ce16">
            <text:p>91,745,022</text:p>
          </table:table-cell>
          <table:table-cell table:style-name="ce8"/>
          <table:table-cell office:value-type="float" office:value="76638569" table:style-name="ce16">
            <text:p>76,638,569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27" table:style-name="ce47">
            <text:p>12.7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505656" table:style-name="ce16">
            <text:p>18,505,656</text:p>
          </table:table-cell>
          <table:table-cell table:style-name="ce8"/>
          <table:table-cell office:value-type="float" office:value="16212123" table:style-name="ce16">
            <text:p>16,212,12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8490064" table:style-name="ce16">
            <text:p>28,490,064</text:p>
          </table:table-cell>
          <table:table-cell table:style-name="ce8"/>
          <table:table-cell office:value-type="float" office:value="18379654" table:style-name="ce16">
            <text:p>18,379,654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-3.7999999999999999E-2" table:style-name="ce47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5172434" table:style-name="ce16">
            <text:p>75,172,434</text:p>
          </table:table-cell>
          <table:table-cell table:style-name="ce8"/>
          <table:table-cell office:value-type="float" office:value="62103845" table:style-name="ce16">
            <text:p>62,103,845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9.6199999999999994E-2" table:style-name="ce47">
            <text:p>9.6%</text:p>
          </table:table-cell>
          <table:table-cell office:value-type="float" office:value="382" table:style-name="ce48">
            <text:p>382</text:p>
          </table:table-cell>
          <table:table-cell office:value-type="percentage" office:value="0.1235" table:style-name="ce47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3902205" table:style-name="ce16">
            <text:p>103,902,205</text:p>
          </table:table-cell>
          <table:table-cell table:style-name="ce8"/>
          <table:table-cell office:value-type="float" office:value="71781460" table:style-name="ce16">
            <text:p>71,781,460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71" table:style-name="ce48">
            <text:p>371</text:p>
          </table:table-cell>
          <table:table-cell office:value-type="percentage" office:value="-2.3699999999999999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432845" table:style-name="ce16">
            <text:p>19,432,845</text:p>
          </table:table-cell>
          <table:table-cell table:style-name="ce8"/>
          <table:table-cell office:value-type="float" office:value="17024090" table:style-name="ce16">
            <text:p>17,024,09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220353" table:style-name="ce16">
            <text:p>30,220,353</text:p>
          </table:table-cell>
          <table:table-cell table:style-name="ce8"/>
          <table:table-cell office:value-type="float" office:value="30746335" table:style-name="ce16">
            <text:p>30,746,335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606522" table:style-name="ce16">
            <text:p>23,606,522</text:p>
          </table:table-cell>
          <table:table-cell table:style-name="ce8"/>
          <table:table-cell office:value-type="float" office:value="16897490" table:style-name="ce16">
            <text:p>16,897,490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2730383" table:style-name="ce16">
            <text:p>12,730,383</text:p>
          </table:table-cell>
          <table:table-cell table:style-name="ce8"/>
          <table:table-cell office:value-type="float" office:value="12788254" table:style-name="ce16">
            <text:p>12,788,254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9222695" table:style-name="ce16">
            <text:p>49,222,695</text:p>
          </table:table-cell>
          <table:table-cell table:style-name="ce8"/>
          <table:table-cell office:value-type="float" office:value="37093486" table:style-name="ce16">
            <text:p>37,093,486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23530000000000001" table:style-name="ce47">
            <text:p>-23.5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9112784" table:style-name="ce16">
            <text:p>49,112,784</text:p>
          </table:table-cell>
          <table:table-cell table:style-name="ce8"/>
          <table:table-cell office:value-type="float" office:value="37283746" table:style-name="ce16">
            <text:p>37,283,746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9.3799999999999994E-2" table:style-name="ce47">
            <text:p>-9.4%</text:p>
          </table:table-cell>
          <table:table-cell office:value-type="float" office:value="346" table:style-name="ce48">
            <text:p>346</text:p>
          </table:table-cell>
          <table:table-cell office:value-type="percentage" office:value="2.6700000000000002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944079" table:style-name="ce16">
            <text:p>1,944,079</text:p>
          </table:table-cell>
          <table:table-cell table:style-name="ce8"/>
          <table:table-cell office:value-type="float" office:value="438374" table:style-name="ce16">
            <text:p>438,37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807066" table:style-name="ce16">
            <text:p>11,807,066</text:p>
          </table:table-cell>
          <table:table-cell table:style-name="ce8"/>
          <table:table-cell office:value-type="float" office:value="10558650" table:style-name="ce16">
            <text:p>10,558,65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538879" table:style-name="ce16">
            <text:p>10,538,879</text:p>
          </table:table-cell>
          <table:table-cell table:style-name="ce8"/>
          <table:table-cell office:value-type="float" office:value="8957323" table:style-name="ce16">
            <text:p>8,957,32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4907506" table:style-name="ce16">
            <text:p>4,907,506</text:p>
          </table:table-cell>
          <table:table-cell table:style-name="ce8"/>
          <table:table-cell office:value-type="float" office:value="5653195" table:style-name="ce16">
            <text:p>5,653,19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4764695" table:style-name="ce16">
            <text:p>34,764,695</text:p>
          </table:table-cell>
          <table:table-cell table:style-name="ce8"/>
          <table:table-cell office:value-type="float" office:value="29961140" table:style-name="ce16">
            <text:p>29,961,140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169337" table:style-name="ce16">
            <text:p>6,169,337</text:p>
          </table:table-cell>
          <table:table-cell table:style-name="ce8"/>
          <table:table-cell office:value-type="float" office:value="4975376" table:style-name="ce16">
            <text:p>4,975,37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712171" table:style-name="ce16">
            <text:p>5,712,171</text:p>
          </table:table-cell>
          <table:table-cell table:style-name="ce8"/>
          <table:table-cell office:value-type="float" office:value="6256935" table:style-name="ce16">
            <text:p>6,256,93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704594" table:style-name="ce16">
            <text:p>1,704,594</text:p>
          </table:table-cell>
          <table:table-cell table:style-name="ce8"/>
          <table:table-cell office:value-type="float" office:value="1500133" table:style-name="ce16">
            <text:p>1,500,13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857705" table:style-name="ce16">
            <text:p>17,857,705</text:p>
          </table:table-cell>
          <table:table-cell table:style-name="ce8"/>
          <table:table-cell office:value-type="float" office:value="14474127" table:style-name="ce16">
            <text:p>14,474,12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396151" table:style-name="ce16">
            <text:p>12,396,151</text:p>
          </table:table-cell>
          <table:table-cell table:style-name="ce8"/>
          <table:table-cell office:value-type="float" office:value="10829970" table:style-name="ce16">
            <text:p>10,829,97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900836" table:style-name="ce16">
            <text:p>15,900,836</text:p>
          </table:table-cell>
          <table:table-cell table:style-name="ce8"/>
          <table:table-cell office:value-type="float" office:value="17769460" table:style-name="ce16">
            <text:p>17,769,46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7887352" table:style-name="ce16">
            <text:p>47,887,352</text:p>
          </table:table-cell>
          <table:table-cell table:style-name="ce8"/>
          <table:table-cell office:value-type="float" office:value="40811470" table:style-name="ce16">
            <text:p>40,811,470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52030964" table:style-name="ce16">
            <text:p>152,030,964</text:p>
          </table:table-cell>
          <table:table-cell table:style-name="ce8"/>
          <table:table-cell office:value-type="float" office:value="155728105" table:style-name="ce16">
            <text:p>155,728,105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50838416" table:style-name="ce16">
            <text:p>50,838,416</text:p>
          </table:table-cell>
          <table:table-cell table:style-name="ce8"/>
          <table:table-cell office:value-type="float" office:value="56772664" table:style-name="ce16">
            <text:p>56,772,664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2820000000000001" table:style-name="ce47">
            <text:p>12.8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8927370" table:style-name="ce16">
            <text:p>48,927,370</text:p>
          </table:table-cell>
          <table:table-cell table:style-name="ce8"/>
          <table:table-cell office:value-type="float" office:value="35903205" table:style-name="ce16">
            <text:p>35,903,205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4866578" table:style-name="ce16">
            <text:p>44,866,578</text:p>
          </table:table-cell>
          <table:table-cell table:style-name="ce8"/>
          <table:table-cell office:value-type="float" office:value="37712403" table:style-name="ce16">
            <text:p>37,712,403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5" table:style-name="ce47">
            <text:p>5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299563" table:style-name="ce16">
            <text:p>11,299,563</text:p>
          </table:table-cell>
          <table:table-cell table:style-name="ce8"/>
          <table:table-cell office:value-type="float" office:value="7312984" table:style-name="ce16">
            <text:p>7,312,984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271526" table:style-name="ce16">
            <text:p>8,271,526</text:p>
          </table:table-cell>
          <table:table-cell table:style-name="ce8"/>
          <table:table-cell office:value-type="float" office:value="8946992" table:style-name="ce16">
            <text:p>8,946,9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548583" table:style-name="ce16">
            <text:p>10,548,583</text:p>
          </table:table-cell>
          <table:table-cell table:style-name="ce8"/>
          <table:table-cell office:value-type="float" office:value="13466020" table:style-name="ce16">
            <text:p>13,466,02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959985" table:style-name="ce16">
            <text:p>3,959,985</text:p>
          </table:table-cell>
          <table:table-cell table:style-name="ce8"/>
          <table:table-cell office:value-type="float" office:value="1860225" table:style-name="ce16">
            <text:p>1,860,22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822247" table:style-name="ce16">
            <text:p>6,822,247</text:p>
          </table:table-cell>
          <table:table-cell table:style-name="ce8"/>
          <table:table-cell office:value-type="float" office:value="5753055" table:style-name="ce16">
            <text:p>5,753,05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營）<text:s/></text:p>
          </table:table-cell>
          <table:table-cell office:value-type="float" office:value="12448050" table:style-name="ce16">
            <text:p>12,448,050</text:p>
          </table:table-cell>
          <table:table-cell table:style-name="ce8"/>
          <table:table-cell office:value-type="float" office:value="10034717" table:style-name="ce16">
            <text:p>10,034,71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75687" table:style-name="ce16">
            <text:p>3,475,687</text:p>
          </table:table-cell>
          <table:table-cell table:style-name="ce8"/>
          <table:table-cell office:value-type="float" office:value="3660229" table:style-name="ce16">
            <text:p>3,660,22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099229" table:style-name="ce16">
            <text:p>12,099,229</text:p>
          </table:table-cell>
          <table:table-cell table:style-name="ce8"/>
          <table:table-cell office:value-type="float" office:value="9523980" table:style-name="ce16">
            <text:p>9,523,980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726374" table:style-name="ce16">
            <text:p>14,726,374</text:p>
          </table:table-cell>
          <table:table-cell table:style-name="ce8"/>
          <table:table-cell office:value-type="float" office:value="11759827" table:style-name="ce16">
            <text:p>11,759,827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1029514" table:style-name="ce16">
            <text:p>61,029,514</text:p>
          </table:table-cell>
          <table:table-cell table:style-name="ce8"/>
          <table:table-cell office:value-type="float" office:value="45594793" table:style-name="ce16">
            <text:p>45,594,793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72602" table:style-name="ce16">
            <text:p>3,272,602</text:p>
          </table:table-cell>
          <table:table-cell table:style-name="ce8"/>
          <table:table-cell office:value-type="float" office:value="2198010" table:style-name="ce16">
            <text:p>2,198,01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20185" table:style-name="ce16">
            <text:p>3,320,185</text:p>
          </table:table-cell>
          <table:table-cell table:style-name="ce8"/>
          <table:table-cell office:value-type="float" office:value="3336234" table:style-name="ce16">
            <text:p>3,336,23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381424" table:style-name="ce16">
            <text:p>19,381,424</text:p>
          </table:table-cell>
          <table:table-cell table:style-name="ce8"/>
          <table:table-cell office:value-type="float" office:value="13875843" table:style-name="ce16">
            <text:p>13,875,84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776593" table:style-name="ce16">
            <text:p>4,776,593</text:p>
          </table:table-cell>
          <table:table-cell table:style-name="ce8"/>
          <table:table-cell office:value-type="float" office:value="3707280" table:style-name="ce16">
            <text:p>3,707,28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092822" table:style-name="ce16">
            <text:p>5,092,822</text:p>
          </table:table-cell>
          <table:table-cell table:style-name="ce8"/>
          <table:table-cell office:value-type="float" office:value="5935588" table:style-name="ce16">
            <text:p>5,935,58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550753" table:style-name="ce16">
            <text:p>9,550,753</text:p>
          </table:table-cell>
          <table:table-cell table:style-name="ce8"/>
          <table:table-cell office:value-type="float" office:value="6402107" table:style-name="ce16">
            <text:p>6,402,10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911092" table:style-name="ce16">
            <text:p>4,911,092</text:p>
          </table:table-cell>
          <table:table-cell table:style-name="ce8"/>
          <table:table-cell office:value-type="float" office:value="4379702" table:style-name="ce16">
            <text:p>4,379,7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533646" table:style-name="ce16">
            <text:p>20,533,646</text:p>
          </table:table-cell>
          <table:table-cell table:style-name="ce8"/>
          <table:table-cell office:value-type="float" office:value="15562976" table:style-name="ce16">
            <text:p>15,562,97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60019" table:style-name="ce16">
            <text:p>4,860,019</text:p>
          </table:table-cell>
          <table:table-cell table:style-name="ce8"/>
          <table:table-cell office:value-type="float" office:value="1537426" table:style-name="ce16">
            <text:p>1,537,4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94354" table:style-name="ce16">
            <text:p>3,894,354</text:p>
          </table:table-cell>
          <table:table-cell table:style-name="ce8"/>
          <table:table-cell office:value-type="float" office:value="3535288" table:style-name="ce16">
            <text:p>3,535,2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61997" table:style-name="ce16">
            <text:p>1,461,997</text:p>
          </table:table-cell>
          <table:table-cell table:style-name="ce8"/>
          <table:table-cell office:value-type="float" office:value="1241178" table:style-name="ce16">
            <text:p>1,241,17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430509" table:style-name="ce16">
            <text:p>3,430,509</text:p>
          </table:table-cell>
          <table:table-cell table:style-name="ce8"/>
          <table:table-cell office:value-type="float" office:value="3601084" table:style-name="ce16">
            <text:p>3,601,08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759867" table:style-name="ce16">
            <text:p>7,759,867</text:p>
          </table:table-cell>
          <table:table-cell table:style-name="ce8"/>
          <table:table-cell office:value-type="float" office:value="4733263" table:style-name="ce16">
            <text:p>4,733,26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904307" table:style-name="ce16">
            <text:p>4,904,307</text:p>
          </table:table-cell>
          <table:table-cell table:style-name="ce8"/>
          <table:table-cell office:value-type="float" office:value="3715437" table:style-name="ce16">
            <text:p>3,715,43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324304" table:style-name="ce16">
            <text:p>16,324,304</text:p>
          </table:table-cell>
          <table:table-cell table:style-name="ce8"/>
          <table:table-cell office:value-type="float" office:value="14400428" table:style-name="ce16">
            <text:p>14,400,42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836175" table:style-name="ce16">
            <text:p>3,836,175</text:p>
          </table:table-cell>
          <table:table-cell table:style-name="ce8"/>
          <table:table-cell office:value-type="float" office:value="3611969" table:style-name="ce16">
            <text:p>3,611,96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283241" table:style-name="ce16">
            <text:p>12,283,241</text:p>
          </table:table-cell>
          <table:table-cell table:style-name="ce8"/>
          <table:table-cell office:value-type="float" office:value="6444817" table:style-name="ce16">
            <text:p>6,444,81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70785" table:style-name="ce16">
            <text:p>3,070,785</text:p>
          </table:table-cell>
          <table:table-cell table:style-name="ce8"/>
          <table:table-cell office:value-type="float" office:value="3737005" table:style-name="ce16">
            <text:p>3,737,00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102062" table:style-name="ce16">
            <text:p>7,102,062</text:p>
          </table:table-cell>
          <table:table-cell table:style-name="ce8"/>
          <table:table-cell office:value-type="float" office:value="3595924" table:style-name="ce16">
            <text:p>3,595,92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955223" table:style-name="ce16">
            <text:p>1,955,223</text:p>
          </table:table-cell>
          <table:table-cell table:style-name="ce8"/>
          <table:table-cell office:value-type="float" office:value="1697591" table:style-name="ce16">
            <text:p>1,697,59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044656" table:style-name="ce16">
            <text:p>11,044,656</text:p>
          </table:table-cell>
          <table:table-cell table:style-name="ce8"/>
          <table:table-cell office:value-type="float" office:value="10936584" table:style-name="ce16">
            <text:p>10,936,58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1130092" table:style-name="ce16">
            <text:p>11,130,092</text:p>
          </table:table-cell>
          <table:table-cell table:style-name="ce8"/>
          <table:table-cell office:value-type="float" office:value="15434912" table:style-name="ce16">
            <text:p>15,434,91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1879495" table:style-name="ce16">
            <text:p>1,879,495</text:p>
          </table:table-cell>
          <table:table-cell table:style-name="ce8"/>
          <table:table-cell office:value-type="float" office:value="2310810" table:style-name="ce16">
            <text:p>2,310,81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604408" table:style-name="ce16">
            <text:p>10,604,408</text:p>
          </table:table-cell>
          <table:table-cell office:value-type="string" table:style-name="ce17">
            <text:p>-<text:s/></text:p>
          </table:table-cell>
          <table:table-cell office:value-type="float" office:value="28" table:style-name="ce48">
            <text:p>28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731263" table:style-name="ce16">
            <text:p>4,731,263</text:p>
          </table:table-cell>
          <table:table-cell table:style-name="ce8"/>
          <table:table-cell office:value-type="float" office:value="3683697" table:style-name="ce16">
            <text:p>3,683,69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70196" table:style-name="ce16">
            <text:p>3,770,19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0068599" table:style-name="ce16">
            <text:p>20,068,599</text:p>
          </table:table-cell>
          <table:table-cell table:style-name="ce8"/>
          <table:table-cell office:value-type="float" office:value="10402794" table:style-name="ce16">
            <text:p>10,402,79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3125" table:style-name="ce47">
            <text:p>-31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725516" table:style-name="ce16">
            <text:p>22,725,516</text:p>
          </table:table-cell>
          <table:table-cell table:style-name="ce8"/>
          <table:table-cell office:value-type="float" office:value="17207753" table:style-name="ce16">
            <text:p>17,207,75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37258" table:style-name="ce16">
            <text:p>4,837,258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3265406" table:style-name="ce16">
            <text:p>43,265,406</text:p>
          </table:table-cell>
          <table:table-cell table:style-name="ce8"/>
          <table:table-cell office:value-type="float" office:value="32453978" table:style-name="ce16">
            <text:p>32,453,978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279936" table:style-name="ce16">
            <text:p>9,279,936</text:p>
          </table:table-cell>
          <table:table-cell table:style-name="ce8"/>
          <table:table-cell office:value-type="float" office:value="5009904" table:style-name="ce16">
            <text:p>5,009,90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074881" table:style-name="ce16">
            <text:p>5,074,881</text:p>
          </table:table-cell>
          <table:table-cell table:style-name="ce8"/>
          <table:table-cell office:value-type="float" office:value="4509383" table:style-name="ce16">
            <text:p>4,509,38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311960" table:style-name="ce16">
            <text:p>5,311,960</text:p>
          </table:table-cell>
          <table:table-cell table:style-name="ce8"/>
          <table:table-cell office:value-type="float" office:value="2570005" table:style-name="ce16">
            <text:p>2,570,00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460134" table:style-name="ce16">
            <text:p>9,460,134</text:p>
          </table:table-cell>
          <table:table-cell table:style-name="ce8"/>
          <table:table-cell office:value-type="float" office:value="8657994" table:style-name="ce16">
            <text:p>8,657,99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522555" table:style-name="ce16">
            <text:p>12,522,555</text:p>
          </table:table-cell>
          <table:table-cell table:style-name="ce8"/>
          <table:table-cell office:value-type="float" office:value="8379534" table:style-name="ce16">
            <text:p>8,379,53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221571" table:style-name="ce16">
            <text:p>2,221,571</text:p>
          </table:table-cell>
          <table:table-cell table:style-name="ce8"/>
          <table:table-cell office:value-type="float" office:value="1394354" table:style-name="ce16">
            <text:p>1,394,35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766413" table:style-name="ce16">
            <text:p>7,766,413</text:p>
          </table:table-cell>
          <table:table-cell table:style-name="ce8"/>
          <table:table-cell office:value-type="float" office:value="5393155" table:style-name="ce16">
            <text:p>5,393,15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13420" table:style-name="ce16">
            <text:p>4,213,420</text:p>
          </table:table-cell>
          <table:table-cell table:style-name="ce8"/>
          <table:table-cell office:value-type="float" office:value="145721" table:style-name="ce16">
            <text:p>145,72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657755" table:style-name="ce16">
            <text:p>20,657,755</text:p>
          </table:table-cell>
          <table:table-cell table:style-name="ce8"/>
          <table:table-cell office:value-type="float" office:value="16877922" table:style-name="ce16">
            <text:p>16,877,92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466790" table:style-name="ce16">
            <text:p>5,466,790</text:p>
          </table:table-cell>
          <table:table-cell table:style-name="ce8"/>
          <table:table-cell office:value-type="float" office:value="3350155" table:style-name="ce16">
            <text:p>3,350,15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799509" table:style-name="ce16">
            <text:p>19,799,509</text:p>
          </table:table-cell>
          <table:table-cell table:style-name="ce8"/>
          <table:table-cell office:value-type="float" office:value="14223664" table:style-name="ce16">
            <text:p>14,223,66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191038" table:style-name="ce16">
            <text:p>5,191,038</text:p>
          </table:table-cell>
          <table:table-cell table:style-name="ce8"/>
          <table:table-cell office:value-type="float" office:value="5440339" table:style-name="ce16">
            <text:p>5,440,33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107144" table:style-name="ce16">
            <text:p>5,107,144</text:p>
          </table:table-cell>
          <table:table-cell table:style-name="ce8"/>
          <table:table-cell office:value-type="float" office:value="4338949" table:style-name="ce16">
            <text:p>4,338,9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96198" table:style-name="ce16">
            <text:p>2,596,198</text:p>
          </table:table-cell>
          <table:table-cell table:style-name="ce8"/>
          <table:table-cell office:value-type="float" office:value="2263493" table:style-name="ce16">
            <text:p>2,263,49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781752" table:style-name="ce16">
            <text:p>5,781,752</text:p>
          </table:table-cell>
          <table:table-cell table:style-name="ce8"/>
          <table:table-cell office:value-type="float" office:value="3544695" table:style-name="ce16">
            <text:p>3,544,69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873546" table:style-name="ce16">
            <text:p>2,873,546</text:p>
          </table:table-cell>
          <table:table-cell table:style-name="ce8"/>
          <table:table-cell office:value-type="float" office:value="2845933" table:style-name="ce16">
            <text:p>2,845,93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717422" table:style-name="ce16">
            <text:p>37,717,422</text:p>
          </table:table-cell>
          <table:table-cell table:style-name="ce8"/>
          <table:table-cell office:value-type="float" office:value="32608331" table:style-name="ce16">
            <text:p>32,608,331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70151" table:style-name="ce16">
            <text:p>5,170,151</text:p>
          </table:table-cell>
          <table:table-cell table:style-name="ce8"/>
          <table:table-cell office:value-type="float" office:value="4332301" table:style-name="ce16">
            <text:p>4,332,30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828648" table:style-name="ce16">
            <text:p>2,828,648</text:p>
          </table:table-cell>
          <table:table-cell table:style-name="ce8"/>
          <table:table-cell office:value-type="float" office:value="2943834" table:style-name="ce16">
            <text:p>2,943,83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92172" table:style-name="ce16">
            <text:p>3,092,172</text:p>
          </table:table-cell>
          <table:table-cell table:style-name="ce8"/>
          <table:table-cell office:value-type="float" office:value="2283440" table:style-name="ce16">
            <text:p>2,283,44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044865" table:style-name="ce16">
            <text:p>3,044,865</text:p>
          </table:table-cell>
          <table:table-cell table:style-name="ce8"/>
          <table:table-cell office:value-type="float" office:value="3307638" table:style-name="ce16">
            <text:p>3,307,6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087796" table:style-name="ce16">
            <text:p>6,087,796</text:p>
          </table:table-cell>
          <table:table-cell table:style-name="ce8"/>
          <table:table-cell office:value-type="float" office:value="2457435" table:style-name="ce16">
            <text:p>2,457,43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740047" table:style-name="ce16">
            <text:p>5,740,047</text:p>
          </table:table-cell>
          <table:table-cell table:style-name="ce8"/>
          <table:table-cell office:value-type="float" office:value="3228947" table:style-name="ce16">
            <text:p>3,228,94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006790" table:style-name="ce16">
            <text:p>10,006,790</text:p>
          </table:table-cell>
          <table:table-cell table:style-name="ce8"/>
          <table:table-cell office:value-type="float" office:value="10371885" table:style-name="ce16">
            <text:p>10,371,88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2041" table:style-name="ce47">
            <text:p>2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782523" table:style-name="ce16">
            <text:p>20,782,523</text:p>
          </table:table-cell>
          <table:table-cell table:style-name="ce8"/>
          <table:table-cell office:value-type="float" office:value="12061408" table:style-name="ce16">
            <text:p>12,061,40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686067" table:style-name="ce16">
            <text:p>6,686,067</text:p>
          </table:table-cell>
          <table:table-cell table:style-name="ce8"/>
          <table:table-cell office:value-type="float" office:value="4977000" table:style-name="ce16">
            <text:p>4,977,0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63734" table:style-name="ce16">
            <text:p>963,734</text:p>
          </table:table-cell>
          <table:table-cell table:style-name="ce8"/>
          <table:table-cell office:value-type="float" office:value="675213" table:style-name="ce16">
            <text:p>675,21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38852024" table:style-name="ce16">
            <text:p>438,852,024</text:p>
          </table:table-cell>
          <table:table-cell table:style-name="ce8"/>
          <table:table-cell office:value-type="float" office:value="376902463" table:style-name="ce16">
            <text:p>376,902,463</text:p>
          </table:table-cell>
          <table:table-cell office:value-type="string" table:style-name="ce17">
            <text:p>◎◎◎<text:s/></text:p>
          </table:table-cell>
          <table:table-cell office:value-type="float" office:value="410" table:style-name="ce48">
            <text:p>410</text:p>
          </table:table-cell>
          <table:table-cell office:value-type="percentage" office:value="3.7999999999999999E-2" table:style-name="ce47">
            <text:p>3.8%</text:p>
          </table:table-cell>
          <table:table-cell office:value-type="float" office:value="874" table:style-name="ce48">
            <text:p>874</text:p>
          </table:table-cell>
          <table:table-cell office:value-type="percentage" office:value="3.5499999999999997E-2" table:style-name="ce47">
            <text:p>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3319893" table:style-name="ce16">
            <text:p>43,319,893</text:p>
          </table:table-cell>
          <table:table-cell table:style-name="ce8"/>
          <table:table-cell office:value-type="float" office:value="30544887" table:style-name="ce16">
            <text:p>30,544,887</text:p>
          </table:table-cell>
          <table:table-cell office:value-type="string" table:style-name="ce17">
            <text:p>◎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1112732" table:style-name="ce16">
            <text:p>171,112,732</text:p>
          </table:table-cell>
          <table:table-cell table:style-name="ce8"/>
          <table:table-cell office:value-type="float" office:value="124327420" table:style-name="ce16">
            <text:p>124,327,420</text:p>
          </table:table-cell>
          <table:table-cell office:value-type="string" table:style-name="ce17">
            <text:p>◎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4046757" table:style-name="ce16">
            <text:p>214,046,757</text:p>
          </table:table-cell>
          <table:table-cell table:style-name="ce8"/>
          <table:table-cell office:value-type="float" office:value="182886387" table:style-name="ce16">
            <text:p>182,886,387</text:p>
          </table:table-cell>
          <table:table-cell office:value-type="string" table:style-name="ce17">
            <text:p>◎◎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5353177" table:style-name="ce16">
            <text:p>35,353,177</text:p>
          </table:table-cell>
          <table:table-cell table:style-name="ce8"/>
          <table:table-cell office:value-type="float" office:value="12376317" table:style-name="ce16">
            <text:p>12,376,317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233243" table:style-name="ce16">
            <text:p>34,233,243</text:p>
          </table:table-cell>
          <table:table-cell table:style-name="ce8"/>
          <table:table-cell office:value-type="float" office:value="39013050" table:style-name="ce16">
            <text:p>39,013,050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616469" table:style-name="ce16">
            <text:p>2,616,469</text:p>
          </table:table-cell>
          <table:table-cell table:style-name="ce8"/>
          <table:table-cell office:value-type="float" office:value="1449818" table:style-name="ce16">
            <text:p>1,449,81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330453" table:style-name="ce16">
            <text:p>23,330,453</text:p>
          </table:table-cell>
          <table:table-cell table:style-name="ce8"/>
          <table:table-cell office:value-type="float" office:value="1934328" table:style-name="ce16">
            <text:p>1,934,328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38215" table:style-name="ce16">
            <text:p>3,138,215</text:p>
          </table:table-cell>
          <table:table-cell table:style-name="ce8"/>
          <table:table-cell office:value-type="float" office:value="2718044" table:style-name="ce16">
            <text:p>2,718,0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306480" table:style-name="ce16">
            <text:p>13,306,480</text:p>
          </table:table-cell>
          <table:table-cell table:style-name="ce8"/>
          <table:table-cell office:value-type="float" office:value="12103162" table:style-name="ce16">
            <text:p>12,103,162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5315321" table:style-name="ce16">
            <text:p>85,315,321</text:p>
          </table:table-cell>
          <table:table-cell table:style-name="ce8"/>
          <table:table-cell office:value-type="float" office:value="80573723" table:style-name="ce16">
            <text:p>80,573,723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995" table:style-name="ce48">
            <text:p>995</text:p>
          </table:table-cell>
          <table:table-cell office:value-type="percentage" office:value="-4.0000000000000001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608780" table:style-name="ce16">
            <text:p>25,608,780</text:p>
          </table:table-cell>
          <table:table-cell table:style-name="ce8"/>
          <table:table-cell office:value-type="float" office:value="25507731" table:style-name="ce16">
            <text:p>25,507,731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44" table:style-name="ce48">
            <text:p>244</text:p>
          </table:table-cell>
          <table:table-cell office:value-type="percentage" office:value="4.100000000000000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117865" table:style-name="ce16">
            <text:p>21,117,865</text:p>
          </table:table-cell>
          <table:table-cell table:style-name="ce8"/>
          <table:table-cell office:value-type="float" office:value="18527397" table:style-name="ce16">
            <text:p>18,527,39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401745" table:style-name="ce16">
            <text:p>11,401,745</text:p>
          </table:table-cell>
          <table:table-cell table:style-name="ce8"/>
          <table:table-cell office:value-type="float" office:value="12360992" table:style-name="ce16">
            <text:p>12,360,99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6650942" table:style-name="ce16">
            <text:p>46,650,942</text:p>
          </table:table-cell>
          <table:table-cell table:style-name="ce8"/>
          <table:table-cell office:value-type="float" office:value="42904219" table:style-name="ce16">
            <text:p>42,904,219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61488" table:style-name="ce16">
            <text:p>3,561,488</text:p>
          </table:table-cell>
          <table:table-cell table:style-name="ce8"/>
          <table:table-cell office:value-type="float" office:value="1846492" table:style-name="ce16">
            <text:p>1,846,49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214804" table:style-name="ce16">
            <text:p>11,214,804</text:p>
          </table:table-cell>
          <table:table-cell table:style-name="ce8"/>
          <table:table-cell office:value-type="float" office:value="11468696" table:style-name="ce16">
            <text:p>11,468,69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4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邵子川</meta:initial-creator>
    <dc:creator>邵子川</dc:creator>
    <meta:creation-date>2005-01-07T10:42:22Z</meta:creation-date>
    <dc:date>2021-08-10T09:33:02Z</dc:date>
    <meta:print-date>2021-08-10T09:32:39Z</meta:print-date>
  </office:meta>
</office:document-meta>
</file>