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5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7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5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05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89356770" table:style-name="ce16">
            <text:p>1,789,356,770</text:p>
          </table:table-cell>
          <table:table-cell table:style-name="ce8"/>
          <table:table-cell office:value-type="float" office:value="1567328464" table:style-name="ce16">
            <text:p>1,567,328,464</text:p>
          </table:table-cell>
          <table:table-cell office:value-type="string" table:style-name="ce17">
            <text:p>◎◎◎<text:s/></text:p>
          </table:table-cell>
          <table:table-cell office:value-type="float" office:value="1583" table:style-name="ce50">
            <text:p>1,583</text:p>
          </table:table-cell>
          <table:table-cell office:value-type="percentage" office:value="1.8700000000000001E-2" table:style-name="ce46">
            <text:p>1.9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66784763" table:style-name="ce16">
            <text:p>866,784,763</text:p>
          </table:table-cell>
          <table:table-cell table:style-name="ce8"/>
          <table:table-cell office:value-type="float" office:value="821406729" table:style-name="ce16">
            <text:p>821,406,729</text:p>
          </table:table-cell>
          <table:table-cell office:value-type="string" table:style-name="ce17">
            <text:p>◎◎<text:s/></text:p>
          </table:table-cell>
          <table:table-cell office:value-type="float" office:value="798" table:style-name="ce50">
            <text:p>798</text:p>
          </table:table-cell>
          <table:table-cell office:value-type="percentage" office:value="0.13350000000000001" table:style-name="ce46">
            <text:p>13.4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20431634" table:style-name="ce16">
            <text:p>1,620,431,634</text:p>
          </table:table-cell>
          <table:table-cell table:style-name="ce8"/>
          <table:table-cell office:value-type="float" office:value="1603551118" table:style-name="ce16">
            <text:p>1,603,551,118</text:p>
          </table:table-cell>
          <table:table-cell office:value-type="string" table:style-name="ce17">
            <text:p>◎<text:s/></text:p>
          </table:table-cell>
          <table:table-cell office:value-type="float" office:value="1374" table:style-name="ce50">
            <text:p>1,374</text:p>
          </table:table-cell>
          <table:table-cell office:value-type="percentage" office:value="2.8400000000000002E-2" table:style-name="ce46">
            <text:p>2.8%</text:p>
          </table:table-cell>
          <table:table-cell office:value-type="float" office:value="2623" table:style-name="ce50">
            <text:p>2,623</text:p>
          </table:table-cell>
          <table:table-cell office:value-type="percentage" office:value="4.0000000000000002E-4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7429318" table:style-name="ce16">
            <text:p>327,429,318</text:p>
          </table:table-cell>
          <table:table-cell table:style-name="ce8"/>
          <table:table-cell office:value-type="float" office:value="313892680" table:style-name="ce16">
            <text:p>313,892,680</text:p>
          </table:table-cell>
          <table:table-cell office:value-type="string" table:style-name="ce17">
            <text:p>◎◎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-9.7000000000000003E-3" table:style-name="ce46">
            <text:p>-1.0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76286309" table:style-name="ce16">
            <text:p>976,286,309</text:p>
          </table:table-cell>
          <table:table-cell table:style-name="ce8"/>
          <table:table-cell office:value-type="float" office:value="993836244" table:style-name="ce16">
            <text:p>993,836,244</text:p>
          </table:table-cell>
          <table:table-cell office:value-type="string" table:style-name="ce17">
            <text:p>★<text:s/></text:p>
          </table:table-cell>
          <table:table-cell office:value-type="float" office:value="1151" table:style-name="ce50">
            <text:p>1,151</text:p>
          </table:table-cell>
          <table:table-cell office:value-type="percentage" office:value="3.5999999999999997E-2" table:style-name="ce46">
            <text:p>3.6%</text:p>
          </table:table-cell>
          <table:table-cell office:value-type="float" office:value="1805" table:style-name="ce50">
            <text:p>1,805</text:p>
          </table:table-cell>
          <table:table-cell office:value-type="percentage" office:value="-4.4000000000000003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18827279" table:style-name="ce16">
            <text:p>418,827,279</text:p>
          </table:table-cell>
          <table:table-cell table:style-name="ce8"/>
          <table:table-cell office:value-type="float" office:value="376510515" table:style-name="ce16">
            <text:p>376,510,515</text:p>
          </table:table-cell>
          <table:table-cell office:value-type="string" table:style-name="ce17">
            <text:p>◎◎◎<text:s/></text:p>
          </table:table-cell>
          <table:table-cell office:value-type="float" office:value="445" table:style-name="ce50">
            <text:p>445</text:p>
          </table:table-cell>
          <table:table-cell office:value-type="percentage" office:value="3.2500000000000001E-2" table:style-name="ce46">
            <text:p>3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01020670" table:style-name="ce16">
            <text:p>701,020,670</text:p>
          </table:table-cell>
          <table:table-cell table:style-name="ce8"/>
          <table:table-cell office:value-type="float" office:value="614706192" table:style-name="ce16">
            <text:p>614,706,192</text:p>
          </table:table-cell>
          <table:table-cell office:value-type="string" table:style-name="ce17">
            <text:p>◎◎◎<text:s/></text:p>
          </table:table-cell>
          <table:table-cell office:value-type="float" office:value="660" table:style-name="ce50">
            <text:p>660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9856866" table:style-name="ce16">
            <text:p>349,856,866</text:p>
          </table:table-cell>
          <table:table-cell table:style-name="ce8"/>
          <table:table-cell office:value-type="float" office:value="340470780" table:style-name="ce16">
            <text:p>340,470,780</text:p>
          </table:table-cell>
          <table:table-cell office:value-type="string" table:style-name="ce17">
            <text:p>◎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3.44E-2" table:style-name="ce46">
            <text:p>3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31725761" table:style-name="ce16">
            <text:p>731,725,761</text:p>
          </table:table-cell>
          <table:table-cell table:style-name="ce8"/>
          <table:table-cell office:value-type="float" office:value="663513145" table:style-name="ce16">
            <text:p>663,513,145</text:p>
          </table:table-cell>
          <table:table-cell office:value-type="string" table:style-name="ce17">
            <text:p>◎◎◎<text:s/></text:p>
          </table:table-cell>
          <table:table-cell office:value-type="float" office:value="788" table:style-name="ce50">
            <text:p>788</text:p>
          </table:table-cell>
          <table:table-cell office:value-type="percentage" office:value="3.8E-3" table:style-name="ce46">
            <text:p>0.4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4800000000000001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0233489" table:style-name="ce16">
            <text:p>100,233,489</text:p>
          </table:table-cell>
          <table:table-cell table:style-name="ce8"/>
          <table:table-cell office:value-type="float" office:value="92961306" table:style-name="ce16">
            <text:p>92,961,306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50">
            <text:p>63</text:p>
          </table:table-cell>
          <table:table-cell office:value-type="percentage" office:value="-0.13700000000000001" table:style-name="ce46">
            <text:p>-13.7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0916983" table:style-name="ce16">
            <text:p>110,916,983</text:p>
          </table:table-cell>
          <table:table-cell table:style-name="ce8"/>
          <table:table-cell office:value-type="float" office:value="91539891" table:style-name="ce16">
            <text:p>91,539,891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0.1389" table:style-name="ce46">
            <text:p>13.9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1559094" table:style-name="ce16">
            <text:p>151,559,094</text:p>
          </table:table-cell>
          <table:table-cell table:style-name="ce8"/>
          <table:table-cell office:value-type="float" office:value="156218033" table:style-name="ce16">
            <text:p>156,218,033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8.2500000000000004E-2" table:style-name="ce46">
            <text:p>8.3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538628" table:style-name="ce16">
            <text:p>31,538,628</text:p>
          </table:table-cell>
          <table:table-cell table:style-name="ce8"/>
          <table:table-cell office:value-type="float" office:value="36503332" table:style-name="ce16">
            <text:p>36,503,33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05357123" table:style-name="ce16">
            <text:p>205,357,123</text:p>
          </table:table-cell>
          <table:table-cell table:style-name="ce8"/>
          <table:table-cell office:value-type="float" office:value="197628680" table:style-name="ce16">
            <text:p>197,628,680</text:p>
          </table:table-cell>
          <table:table-cell office:value-type="string" table:style-name="ce17">
            <text:p>◎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6.3100000000000003E-2" table:style-name="ce46">
            <text:p>6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6161329" table:style-name="ce16">
            <text:p>66,161,329</text:p>
          </table:table-cell>
          <table:table-cell table:style-name="ce8"/>
          <table:table-cell office:value-type="float" office:value="48119182" table:style-name="ce16">
            <text:p>48,119,182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6.4100000000000004E-2" table:style-name="ce46">
            <text:p>-6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910640" table:style-name="ce16">
            <text:p>36,910,640</text:p>
          </table:table-cell>
          <table:table-cell table:style-name="ce8"/>
          <table:table-cell office:value-type="float" office:value="38425757" table:style-name="ce16">
            <text:p>38,425,757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6775449" table:style-name="ce16">
            <text:p>106,775,449</text:p>
          </table:table-cell>
          <table:table-cell table:style-name="ce8"/>
          <table:table-cell office:value-type="float" office:value="93157544" table:style-name="ce16">
            <text:p>93,157,544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4.48E-2" table:style-name="ce46">
            <text:p>-4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49583200" table:style-name="ce16">
            <text:p>449,583,200</text:p>
          </table:table-cell>
          <table:table-cell table:style-name="ce8"/>
          <table:table-cell office:value-type="float" office:value="451643307" table:style-name="ce16">
            <text:p>451,643,307</text:p>
          </table:table-cell>
          <table:table-cell office:value-type="string" table:style-name="ce17">
            <text:p>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2246059" table:style-name="ce16">
            <text:p>202,246,059</text:p>
          </table:table-cell>
          <table:table-cell table:style-name="ce8"/>
          <table:table-cell office:value-type="float" office:value="201727240" table:style-name="ce16">
            <text:p>201,727,240</text:p>
          </table:table-cell>
          <table:table-cell office:value-type="string" table:style-name="ce17">
            <text:p>◎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2368455" table:style-name="ce16">
            <text:p>382,368,455</text:p>
          </table:table-cell>
          <table:table-cell table:style-name="ce8"/>
          <table:table-cell office:value-type="float" office:value="350955204" table:style-name="ce16">
            <text:p>350,955,204</text:p>
          </table:table-cell>
          <table:table-cell office:value-type="string" table:style-name="ce17">
            <text:p>◎◎◎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1.7999999999999999E-2" table:style-name="ce46">
            <text:p>1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49351229" table:style-name="ce16">
            <text:p>349,351,229</text:p>
          </table:table-cell>
          <table:table-cell table:style-name="ce8"/>
          <table:table-cell office:value-type="float" office:value="350567834" table:style-name="ce16">
            <text:p>350,567,834</text:p>
          </table:table-cell>
          <table:table-cell office:value-type="string" table:style-name="ce17">
            <text:p>★<text:s/></text:p>
          </table:table-cell>
          <table:table-cell office:value-type="float" office:value="362" table:style-name="ce50">
            <text:p>362</text:p>
          </table:table-cell>
          <table:table-cell office:value-type="percentage" office:value="5.5399999999999998E-2" table:style-name="ce46">
            <text:p>5.5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6454593" table:style-name="ce16">
            <text:p>216,454,593</text:p>
          </table:table-cell>
          <table:table-cell table:style-name="ce8"/>
          <table:table-cell office:value-type="float" office:value="194334544" table:style-name="ce16">
            <text:p>194,334,544</text:p>
          </table:table-cell>
          <table:table-cell office:value-type="string" table:style-name="ce17">
            <text:p>◎◎◎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1.6E-2" table:style-name="ce46">
            <text:p>-1.6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2521011" table:style-name="ce16">
            <text:p>202,521,011</text:p>
          </table:table-cell>
          <table:table-cell table:style-name="ce8"/>
          <table:table-cell office:value-type="float" office:value="182864526" table:style-name="ce16">
            <text:p>182,864,526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1.9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4819304" table:style-name="ce16">
            <text:p>274,819,304</text:p>
          </table:table-cell>
          <table:table-cell table:style-name="ce8"/>
          <table:table-cell office:value-type="float" office:value="272498687" table:style-name="ce16">
            <text:p>272,498,687</text:p>
          </table:table-cell>
          <table:table-cell office:value-type="string" table:style-name="ce17">
            <text:p>◎<text:s/></text:p>
          </table:table-cell>
          <table:table-cell office:value-type="float" office:value="157" table:style-name="ce50">
            <text:p>157</text:p>
          </table:table-cell>
          <table:table-cell office:value-type="percentage" office:value="2.6100000000000002E-2" table:style-name="ce46">
            <text:p>2.6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2341728" table:style-name="ce16">
            <text:p>142,341,728</text:p>
          </table:table-cell>
          <table:table-cell table:style-name="ce8"/>
          <table:table-cell office:value-type="float" office:value="135149804" table:style-name="ce16">
            <text:p>135,149,804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3.9600000000000003E-2" table:style-name="ce46">
            <text:p>4.0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0054905" table:style-name="ce16">
            <text:p>300,054,905</text:p>
          </table:table-cell>
          <table:table-cell table:style-name="ce8"/>
          <table:table-cell office:value-type="float" office:value="283691132" table:style-name="ce16">
            <text:p>283,691,132</text:p>
          </table:table-cell>
          <table:table-cell office:value-type="string" table:style-name="ce17">
            <text:p>◎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4.0899999999999999E-2" table:style-name="ce46">
            <text:p>4.1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04762924" table:style-name="ce16">
            <text:p>404,762,924</text:p>
          </table:table-cell>
          <table:table-cell table:style-name="ce8"/>
          <table:table-cell office:value-type="float" office:value="353636446" table:style-name="ce16">
            <text:p>353,636,446</text:p>
          </table:table-cell>
          <table:table-cell office:value-type="string" table:style-name="ce17">
            <text:p>◎◎◎<text:s/></text:p>
          </table:table-cell>
          <table:table-cell office:value-type="float" office:value="435" table:style-name="ce50">
            <text:p>435</text:p>
          </table:table-cell>
          <table:table-cell office:value-type="percentage" office:value="5.8400000000000001E-2" table:style-name="ce46">
            <text:p>5.8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43647120" table:style-name="ce16">
            <text:p>543,647,120</text:p>
          </table:table-cell>
          <table:table-cell table:style-name="ce8"/>
          <table:table-cell office:value-type="float" office:value="504489234" table:style-name="ce16">
            <text:p>504,489,234</text:p>
          </table:table-cell>
          <table:table-cell office:value-type="string" table:style-name="ce17">
            <text:p>◎◎◎<text:s/></text:p>
          </table:table-cell>
          <table:table-cell office:value-type="float" office:value="515" table:style-name="ce50">
            <text:p>515</text:p>
          </table:table-cell>
          <table:table-cell office:value-type="percentage" office:value="0.03" table:style-name="ce46">
            <text:p>3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164533" table:style-name="ce16">
            <text:p>51,164,533</text:p>
          </table:table-cell>
          <table:table-cell table:style-name="ce8"/>
          <table:table-cell office:value-type="float" office:value="48834848" table:style-name="ce16">
            <text:p>48,834,848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2309645" table:style-name="ce16">
            <text:p>52,309,645</text:p>
          </table:table-cell>
          <table:table-cell table:style-name="ce8"/>
          <table:table-cell office:value-type="float" office:value="53366396" table:style-name="ce16">
            <text:p>53,366,396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237" table:style-name="ce50">
            <text:p>237</text:p>
          </table:table-cell>
          <table:table-cell office:value-type="percentage" office:value="4.41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465024" table:style-name="ce16">
            <text:p>7,465,024</text:p>
          </table:table-cell>
          <table:table-cell table:style-name="ce8"/>
          <table:table-cell office:value-type="float" office:value="7112108" table:style-name="ce16">
            <text:p>7,112,10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91825" table:style-name="ce16">
            <text:p>5,591,825</text:p>
          </table:table-cell>
          <table:table-cell table:style-name="ce8"/>
          <table:table-cell office:value-type="float" office:value="5553294" table:style-name="ce16">
            <text:p>5,553,29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47539582" table:style-name="ce16">
            <text:p>47,539,582</text:p>
          </table:table-cell>
          <table:table-cell table:style-name="ce8"/>
          <table:table-cell office:value-type="float" office:value="135163136" table:style-name="ce16">
            <text:p>135,163,136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0.8286" table:style-name="ce46">
            <text:p>82.9%</text:p>
          </table:table-cell>
          <table:table-cell office:value-type="float" office:value="293" table:style-name="ce50">
            <text:p>293</text:p>
          </table:table-cell>
          <table:table-cell office:value-type="percentage" office:value="1.2197" table:style-name="ce46">
            <text:p>1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1865309" table:style-name="ce16">
            <text:p>41,865,309</text:p>
          </table:table-cell>
          <table:table-cell table:style-name="ce8"/>
          <table:table-cell office:value-type="float" office:value="30426380" table:style-name="ce16">
            <text:p>30,426,38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022098" table:style-name="ce16">
            <text:p>17,022,098</text:p>
          </table:table-cell>
          <table:table-cell table:style-name="ce8"/>
          <table:table-cell office:value-type="float" office:value="15743874" table:style-name="ce16">
            <text:p>15,743,874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439928" table:style-name="ce16">
            <text:p>47,439,928</text:p>
          </table:table-cell>
          <table:table-cell table:style-name="ce8"/>
          <table:table-cell office:value-type="float" office:value="42188713" table:style-name="ce16">
            <text:p>42,188,71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772237" table:style-name="ce16">
            <text:p>31,772,237</text:p>
          </table:table-cell>
          <table:table-cell table:style-name="ce8"/>
          <table:table-cell office:value-type="float" office:value="27529991" table:style-name="ce16">
            <text:p>27,529,991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597793" table:style-name="ce16">
            <text:p>47,597,793</text:p>
          </table:table-cell>
          <table:table-cell table:style-name="ce8"/>
          <table:table-cell office:value-type="float" office:value="42866446" table:style-name="ce16">
            <text:p>42,866,446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8190846" table:style-name="ce16">
            <text:p>68,190,846</text:p>
          </table:table-cell>
          <table:table-cell table:style-name="ce8"/>
          <table:table-cell office:value-type="float" office:value="60756446" table:style-name="ce16">
            <text:p>60,756,446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5894819" table:style-name="ce16">
            <text:p>45,894,819</text:p>
          </table:table-cell>
          <table:table-cell table:style-name="ce8"/>
          <table:table-cell office:value-type="float" office:value="39021100" table:style-name="ce16">
            <text:p>39,021,100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0.125" table:style-name="ce46">
            <text:p>12.5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0023426" table:style-name="ce16">
            <text:p>40,023,426</text:p>
          </table:table-cell>
          <table:table-cell table:style-name="ce8"/>
          <table:table-cell office:value-type="float" office:value="29012262" table:style-name="ce16">
            <text:p>29,012,26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4788097" table:style-name="ce16">
            <text:p>44,788,097</text:p>
          </table:table-cell>
          <table:table-cell table:style-name="ce8"/>
          <table:table-cell office:value-type="float" office:value="36117602" table:style-name="ce16">
            <text:p>36,117,602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685144" table:style-name="ce16">
            <text:p>9,685,144</text:p>
          </table:table-cell>
          <table:table-cell table:style-name="ce8"/>
          <table:table-cell office:value-type="float" office:value="9313082" table:style-name="ce16">
            <text:p>9,313,08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758838" table:style-name="ce16">
            <text:p>22,758,838</text:p>
          </table:table-cell>
          <table:table-cell table:style-name="ce8"/>
          <table:table-cell office:value-type="float" office:value="16131126" table:style-name="ce16">
            <text:p>16,131,126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263129" table:style-name="ce16">
            <text:p>13,263,129</text:p>
          </table:table-cell>
          <table:table-cell table:style-name="ce8"/>
          <table:table-cell office:value-type="float" office:value="8546559" table:style-name="ce16">
            <text:p>8,546,55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86512" table:style-name="ce16">
            <text:p>2,086,512</text:p>
          </table:table-cell>
          <table:table-cell table:style-name="ce8"/>
          <table:table-cell office:value-type="float" office:value="3953293" table:style-name="ce16">
            <text:p>3,953,2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6444965" table:style-name="ce16">
            <text:p>6,444,965</text:p>
          </table:table-cell>
          <table:table-cell table:style-name="ce8"/>
          <table:table-cell office:value-type="float" office:value="6186816" table:style-name="ce16">
            <text:p>6,186,81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51947" table:style-name="ce16">
            <text:p>3,251,947</text:p>
          </table:table-cell>
          <table:table-cell table:style-name="ce8"/>
          <table:table-cell office:value-type="float" office:value="2669809" table:style-name="ce16">
            <text:p>2,669,8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31305" table:style-name="ce16">
            <text:p>13,831,305</text:p>
          </table:table-cell>
          <table:table-cell table:style-name="ce8"/>
          <table:table-cell office:value-type="float" office:value="15478219" table:style-name="ce16">
            <text:p>15,478,2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10055" table:style-name="ce16">
            <text:p>6,610,055</text:p>
          </table:table-cell>
          <table:table-cell table:style-name="ce8"/>
          <table:table-cell office:value-type="float" office:value="6852932" table:style-name="ce16">
            <text:p>6,852,93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3669042" table:style-name="ce16">
            <text:p>53,669,042</text:p>
          </table:table-cell>
          <table:table-cell table:style-name="ce8"/>
          <table:table-cell office:value-type="float" office:value="50576205" table:style-name="ce16">
            <text:p>50,576,205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154485" table:style-name="ce16">
            <text:p>24,154,485</text:p>
          </table:table-cell>
          <table:table-cell table:style-name="ce8"/>
          <table:table-cell office:value-type="float" office:value="18733234" table:style-name="ce16">
            <text:p>18,733,234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50">
            <text:p>41</text:p>
          </table:table-cell>
          <table:table-cell office:value-type="percentage" office:value="0.1081" table:style-name="ce47">
            <text:p>10.8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3274835" table:style-name="ce16">
            <text:p>23,274,835</text:p>
          </table:table-cell>
          <table:table-cell table:style-name="ce8"/>
          <table:table-cell office:value-type="float" office:value="23119314" table:style-name="ce16">
            <text:p>23,119,314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48022746" table:style-name="ce16">
            <text:p>48,022,746</text:p>
          </table:table-cell>
          <table:table-cell table:style-name="ce8"/>
          <table:table-cell office:value-type="float" office:value="162218491" table:style-name="ce16">
            <text:p>162,218,491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0.44319999999999998" table:style-name="ce46">
            <text:p>44.3%</text:p>
          </table:table-cell>
          <table:table-cell office:value-type="float" office:value="454" table:style-name="ce50">
            <text:p>454</text:p>
          </table:table-cell>
          <table:table-cell office:value-type="percentage" office:value="2.6320000000000001" table:style-name="ce46">
            <text:p>26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1529656" table:style-name="ce16">
            <text:p>21,529,656</text:p>
          </table:table-cell>
          <table:table-cell table:style-name="ce8"/>
          <table:table-cell office:value-type="float" office:value="19892301" table:style-name="ce16">
            <text:p>19,892,30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22595" table:style-name="ce16">
            <text:p>7,322,59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060264" table:style-name="ce16">
            <text:p>9,060,264</text:p>
          </table:table-cell>
          <table:table-cell table:style-name="ce8"/>
          <table:table-cell office:value-type="float" office:value="9196483" table:style-name="ce16">
            <text:p>9,196,48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8991226" table:style-name="ce16">
            <text:p>98,991,226</text:p>
          </table:table-cell>
          <table:table-cell table:style-name="ce8"/>
          <table:table-cell office:value-type="float" office:value="79525729" table:style-name="ce16">
            <text:p>79,525,729</text:p>
          </table:table-cell>
          <table:table-cell office:value-type="string" table:style-name="ce17">
            <text:p>◎◎◎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9569550" table:style-name="ce16">
            <text:p>29,569,550</text:p>
          </table:table-cell>
          <table:table-cell table:style-name="ce8"/>
          <table:table-cell office:value-type="float" office:value="25488041" table:style-name="ce16">
            <text:p>25,488,041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24572248" table:style-name="ce16">
            <text:p>224,572,248</text:p>
          </table:table-cell>
          <table:table-cell table:style-name="ce8"/>
          <table:table-cell office:value-type="float" office:value="233893528" table:style-name="ce16">
            <text:p>233,893,528</text:p>
          </table:table-cell>
          <table:table-cell office:value-type="string" table:style-name="ce17">
            <text:p>★★<text:s/></text:p>
          </table:table-cell>
          <table:table-cell office:value-type="float" office:value="172" table:style-name="ce50">
            <text:p>172</text:p>
          </table:table-cell>
          <table:table-cell office:value-type="percentage" office:value="0.1391" table:style-name="ce46">
            <text:p>13.9%</text:p>
          </table:table-cell>
          <table:table-cell office:value-type="float" office:value="504" table:style-name="ce50">
            <text:p>504</text:p>
          </table:table-cell>
          <table:table-cell office:value-type="percentage" office:value="2.86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639016" table:style-name="ce16">
            <text:p>14,639,016</text:p>
          </table:table-cell>
          <table:table-cell table:style-name="ce8"/>
          <table:table-cell office:value-type="float" office:value="9108098" table:style-name="ce16">
            <text:p>9,108,098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629489" table:style-name="ce16">
            <text:p>15,629,489</text:p>
          </table:table-cell>
          <table:table-cell table:style-name="ce8"/>
          <table:table-cell office:value-type="float" office:value="15378108" table:style-name="ce16">
            <text:p>15,378,10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908254" table:style-name="ce16">
            <text:p>19,908,254</text:p>
          </table:table-cell>
          <table:table-cell table:style-name="ce8"/>
          <table:table-cell office:value-type="float" office:value="20324604" table:style-name="ce16">
            <text:p>20,324,60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74187" table:style-name="ce16">
            <text:p>7,774,187</text:p>
          </table:table-cell>
          <table:table-cell table:style-name="ce8"/>
          <table:table-cell office:value-type="float" office:value="8006220" table:style-name="ce16">
            <text:p>8,006,22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508408" table:style-name="ce16">
            <text:p>36,508,408</text:p>
          </table:table-cell>
          <table:table-cell table:style-name="ce8"/>
          <table:table-cell office:value-type="float" office:value="32363755" table:style-name="ce16">
            <text:p>32,363,755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4.4400000000000002E-2" table:style-name="ce46">
            <text:p>-4.4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10981" table:style-name="ce16">
            <text:p>3,310,981</text:p>
          </table:table-cell>
          <table:table-cell table:style-name="ce8"/>
          <table:table-cell office:value-type="float" office:value="3439002" table:style-name="ce16">
            <text:p>3,439,00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597842" table:style-name="ce16">
            <text:p>7,597,842</text:p>
          </table:table-cell>
          <table:table-cell table:style-name="ce8"/>
          <table:table-cell office:value-type="float" office:value="7856053" table:style-name="ce16">
            <text:p>7,856,05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6" table:style-name="ce46">
            <text:p>6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20086" table:style-name="ce16">
            <text:p>2,620,086</text:p>
          </table:table-cell>
          <table:table-cell table:style-name="ce8"/>
          <table:table-cell office:value-type="float" office:value="2048987" table:style-name="ce16">
            <text:p>2,048,98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452" table:style-name="ce16">
            <text:p>4,452</text:p>
          </table:table-cell>
          <table:table-cell table:style-name="ce8"/>
          <table:table-cell office:value-type="float" office:value="875869" table:style-name="ce16">
            <text:p>875,8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4" table:style-name="ce47">
            <text:p>400.0%</text:p>
          </table:table-cell>
          <table:table-cell office:value-type="float" office:value="20" table:style-name="ce50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454417" table:style-name="ce16">
            <text:p>19,454,417</text:p>
          </table:table-cell>
          <table:table-cell table:style-name="ce8"/>
          <table:table-cell office:value-type="float" office:value="21971564" table:style-name="ce16">
            <text:p>21,971,56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26669999999999999" table:style-name="ce46">
            <text:p>26.7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39166" table:style-name="ce16">
            <text:p>5,139,166</text:p>
          </table:table-cell>
          <table:table-cell table:style-name="ce8"/>
          <table:table-cell office:value-type="float" office:value="4952648" table:style-name="ce16">
            <text:p>4,952,64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72723" table:style-name="ce16">
            <text:p>3,772,723</text:p>
          </table:table-cell>
          <table:table-cell table:style-name="ce8"/>
          <table:table-cell office:value-type="float" office:value="4304235" table:style-name="ce16">
            <text:p>4,304,2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73460" table:style-name="ce16">
            <text:p>5,273,460</text:p>
          </table:table-cell>
          <table:table-cell table:style-name="ce8"/>
          <table:table-cell office:value-type="float" office:value="5822142" table:style-name="ce16">
            <text:p>5,822,1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256436" table:style-name="ce16">
            <text:p>4,256,436</text:p>
          </table:table-cell>
          <table:table-cell table:style-name="ce8"/>
          <table:table-cell office:value-type="float" office:value="4099243" table:style-name="ce16">
            <text:p>4,099,24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21521072" table:style-name="ce16">
            <text:p>21,521,072</text:p>
          </table:table-cell>
          <table:table-cell table:style-name="ce8"/>
          <table:table-cell office:value-type="float" office:value="10329738" table:style-name="ce16">
            <text:p>10,329,73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4537087" table:style-name="ce16">
            <text:p>24,537,087</text:p>
          </table:table-cell>
          <table:table-cell table:style-name="ce8"/>
          <table:table-cell office:value-type="float" office:value="18874900" table:style-name="ce16">
            <text:p>18,874,90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3" table:style-name="ce46">
            <text:p>3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60402" table:style-name="ce16">
            <text:p>12,760,402</text:p>
          </table:table-cell>
          <table:table-cell table:style-name="ce8"/>
          <table:table-cell office:value-type="float" office:value="14056661" table:style-name="ce16">
            <text:p>14,056,66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828488" table:style-name="ce16">
            <text:p>21,828,488</text:p>
          </table:table-cell>
          <table:table-cell table:style-name="ce8"/>
          <table:table-cell office:value-type="float" office:value="17871795" table:style-name="ce16">
            <text:p>17,871,79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16920" table:style-name="ce16">
            <text:p>7,616,920</text:p>
          </table:table-cell>
          <table:table-cell table:style-name="ce8"/>
          <table:table-cell office:value-type="float" office:value="7480659" table:style-name="ce16">
            <text:p>7,480,65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948576" table:style-name="ce16">
            <text:p>24,948,576</text:p>
          </table:table-cell>
          <table:table-cell table:style-name="ce8"/>
          <table:table-cell office:value-type="float" office:value="17958794" table:style-name="ce16">
            <text:p>17,958,79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303788" table:style-name="ce16">
            <text:p>8,303,788</text:p>
          </table:table-cell>
          <table:table-cell table:style-name="ce8"/>
          <table:table-cell office:value-type="float" office:value="6741336" table:style-name="ce16">
            <text:p>6,741,3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91172" table:style-name="ce16">
            <text:p>5,491,172</text:p>
          </table:table-cell>
          <table:table-cell table:style-name="ce8"/>
          <table:table-cell office:value-type="float" office:value="5062845" table:style-name="ce16">
            <text:p>5,062,84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43150" table:style-name="ce16">
            <text:p>2,543,150</text:p>
          </table:table-cell>
          <table:table-cell table:style-name="ce8"/>
          <table:table-cell office:value-type="float" office:value="2429487" table:style-name="ce16">
            <text:p>2,429,48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889532" table:style-name="ce16">
            <text:p>15,889,532</text:p>
          </table:table-cell>
          <table:table-cell table:style-name="ce8"/>
          <table:table-cell office:value-type="float" office:value="12287497" table:style-name="ce16">
            <text:p>12,287,4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28375" table:style-name="ce16">
            <text:p>5,328,375</text:p>
          </table:table-cell>
          <table:table-cell table:style-name="ce8"/>
          <table:table-cell office:value-type="float" office:value="4821036" table:style-name="ce16">
            <text:p>4,821,0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2648670" table:style-name="ce16">
            <text:p>12,648,670</text:p>
          </table:table-cell>
          <table:table-cell table:style-name="ce8"/>
          <table:table-cell office:value-type="float" office:value="10781437" table:style-name="ce16">
            <text:p>10,781,43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46963" table:style-name="ce16">
            <text:p>2,146,963</text:p>
          </table:table-cell>
          <table:table-cell table:style-name="ce8"/>
          <table:table-cell office:value-type="float" office:value="2374269" table:style-name="ce16">
            <text:p>2,374,26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4990892" table:style-name="ce16">
            <text:p>14,990,892</text:p>
          </table:table-cell>
          <table:table-cell table:style-name="ce8"/>
          <table:table-cell office:value-type="float" office:value="22468295" table:style-name="ce16">
            <text:p>22,468,29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164872" table:style-name="ce16">
            <text:p>6,164,872</text:p>
          </table:table-cell>
          <table:table-cell table:style-name="ce8"/>
          <table:table-cell office:value-type="float" office:value="5812190" table:style-name="ce16">
            <text:p>5,812,19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552303" table:style-name="ce16">
            <text:p>3,552,303</text:p>
          </table:table-cell>
          <table:table-cell table:style-name="ce8"/>
          <table:table-cell office:value-type="float" office:value="3033985" table:style-name="ce16">
            <text:p>3,033,9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72319" table:style-name="ce16">
            <text:p>1,372,319</text:p>
          </table:table-cell>
          <table:table-cell table:style-name="ce8"/>
          <table:table-cell office:value-type="float" office:value="1192617" table:style-name="ce16">
            <text:p>1,192,6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972745" table:style-name="ce16">
            <text:p>47,972,745</text:p>
          </table:table-cell>
          <table:table-cell table:style-name="ce8"/>
          <table:table-cell office:value-type="float" office:value="35508966" table:style-name="ce16">
            <text:p>35,508,966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6.25E-2" table:style-name="ce55">
            <text:p>6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455662" table:style-name="ce16">
            <text:p>8,455,662</text:p>
          </table:table-cell>
          <table:table-cell table:style-name="ce8"/>
          <table:table-cell office:value-type="float" office:value="8253598" table:style-name="ce16">
            <text:p>8,253,59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322480" table:style-name="ce16">
            <text:p>32,322,480</text:p>
          </table:table-cell>
          <table:table-cell table:style-name="ce8"/>
          <table:table-cell office:value-type="float" office:value="30200776" table:style-name="ce16">
            <text:p>30,200,776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27647" table:style-name="ce16">
            <text:p>1,627,647</text:p>
          </table:table-cell>
          <table:table-cell table:style-name="ce8"/>
          <table:table-cell office:value-type="float" office:value="2033565" table:style-name="ce16">
            <text:p>2,033,5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83214" table:style-name="ce16">
            <text:p>2,383,21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72670" table:style-name="ce16">
            <text:p>4,972,670</text:p>
          </table:table-cell>
          <table:table-cell table:style-name="ce8"/>
          <table:table-cell office:value-type="float" office:value="4585397" table:style-name="ce16">
            <text:p>4,585,3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484103" table:style-name="ce16">
            <text:p>4,484,103</text:p>
          </table:table-cell>
          <table:table-cell table:style-name="ce8"/>
          <table:table-cell office:value-type="float" office:value="4394308" table:style-name="ce16">
            <text:p>4,394,30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304758" table:style-name="ce16">
            <text:p>7,304,758</text:p>
          </table:table-cell>
          <table:table-cell table:style-name="ce8"/>
          <table:table-cell office:value-type="float" office:value="6840342" table:style-name="ce16">
            <text:p>6,840,34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859289" table:style-name="ce16">
            <text:p>8,859,289</text:p>
          </table:table-cell>
          <table:table-cell table:style-name="ce8"/>
          <table:table-cell office:value-type="float" office:value="7829060" table:style-name="ce16">
            <text:p>7,829,06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916561" table:style-name="ce16">
            <text:p>3,916,561</text:p>
          </table:table-cell>
          <table:table-cell table:style-name="ce8"/>
          <table:table-cell office:value-type="float" office:value="3526718" table:style-name="ce16">
            <text:p>3,526,71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154208" table:style-name="ce16">
            <text:p>10,154,208</text:p>
          </table:table-cell>
          <table:table-cell table:style-name="ce8"/>
          <table:table-cell office:value-type="float" office:value="8806997" table:style-name="ce16">
            <text:p>8,806,9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613987" table:style-name="ce16">
            <text:p>20,613,987</text:p>
          </table:table-cell>
          <table:table-cell table:style-name="ce8"/>
          <table:table-cell office:value-type="float" office:value="14116365" table:style-name="ce16">
            <text:p>14,116,36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21959" table:style-name="ce16">
            <text:p>4,221,959</text:p>
          </table:table-cell>
          <table:table-cell table:style-name="ce8"/>
          <table:table-cell office:value-type="float" office:value="5247566" table:style-name="ce16">
            <text:p>5,247,56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2490" table:style-name="ce16">
            <text:p>1,862,490</text:p>
          </table:table-cell>
          <table:table-cell table:style-name="ce8"/>
          <table:table-cell office:value-type="float" office:value="1793666" table:style-name="ce16">
            <text:p>1,793,66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35119808" table:style-name="ce16">
            <text:p>1,735,119,808</text:p>
          </table:table-cell>
          <table:table-cell table:style-name="ce8"/>
          <table:table-cell office:value-type="float" office:value="1756621927" table:style-name="ce16">
            <text:p>1,756,621,927</text:p>
          </table:table-cell>
          <table:table-cell office:value-type="string" table:style-name="ce17">
            <text:p>★<text:s/></text:p>
          </table:table-cell>
          <table:table-cell office:value-type="float" office:value="1717" table:style-name="ce48">
            <text:p>1,717</text:p>
          </table:table-cell>
          <table:table-cell office:value-type="percentage" office:value="2.81E-2" table:style-name="ce47">
            <text:p>2.8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83890540" table:style-name="ce16">
            <text:p>383,890,540</text:p>
          </table:table-cell>
          <table:table-cell table:style-name="ce8"/>
          <table:table-cell office:value-type="float" office:value="327620587" table:style-name="ce16">
            <text:p>327,620,587</text:p>
          </table:table-cell>
          <table:table-cell office:value-type="string" table:style-name="ce17">
            <text:p>◎◎◎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5.0500000000000003E-2" table:style-name="ce47">
            <text:p>5.1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9791456" table:style-name="ce16">
            <text:p>69,791,456</text:p>
          </table:table-cell>
          <table:table-cell table:style-name="ce8"/>
          <table:table-cell office:value-type="float" office:value="72668078" table:style-name="ce16">
            <text:p>72,668,078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4560611" table:style-name="ce16">
            <text:p>74,560,611</text:p>
          </table:table-cell>
          <table:table-cell table:style-name="ce8"/>
          <table:table-cell office:value-type="float" office:value="79628277" table:style-name="ce16">
            <text:p>79,628,277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2239999999999999" table:style-name="ce47">
            <text:p>12.2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33211103" table:style-name="ce16">
            <text:p>333,211,103</text:p>
          </table:table-cell>
          <table:table-cell table:style-name="ce8"/>
          <table:table-cell office:value-type="float" office:value="329032139" table:style-name="ce16">
            <text:p>329,032,139</text:p>
          </table:table-cell>
          <table:table-cell office:value-type="string" table:style-name="ce17">
            <text:p>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4319110" table:style-name="ce16">
            <text:p>144,319,110</text:p>
          </table:table-cell>
          <table:table-cell table:style-name="ce8"/>
          <table:table-cell office:value-type="float" office:value="150752338" table:style-name="ce16">
            <text:p>150,752,338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3.1E-2" table:style-name="ce47">
            <text:p>3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3546964" table:style-name="ce16">
            <text:p>73,546,964</text:p>
          </table:table-cell>
          <table:table-cell table:style-name="ce8"/>
          <table:table-cell office:value-type="float" office:value="67487493" table:style-name="ce16">
            <text:p>67,487,493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166720" table:style-name="ce16">
            <text:p>79,166,720</text:p>
          </table:table-cell>
          <table:table-cell table:style-name="ce8"/>
          <table:table-cell office:value-type="float" office:value="77377053" table:style-name="ce16">
            <text:p>77,377,053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7747999" table:style-name="ce16">
            <text:p>97,747,999</text:p>
          </table:table-cell>
          <table:table-cell table:style-name="ce8"/>
          <table:table-cell office:value-type="float" office:value="101841884" table:style-name="ce16">
            <text:p>101,841,884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7639417" table:style-name="ce16">
            <text:p>307,639,417</text:p>
          </table:table-cell>
          <table:table-cell table:style-name="ce8"/>
          <table:table-cell office:value-type="float" office:value="303810665" table:style-name="ce16">
            <text:p>303,810,665</text:p>
          </table:table-cell>
          <table:table-cell office:value-type="string" table:style-name="ce17">
            <text:p>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2.29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0206809" table:style-name="ce16">
            <text:p>120,206,809</text:p>
          </table:table-cell>
          <table:table-cell table:style-name="ce8"/>
          <table:table-cell office:value-type="float" office:value="125674454" table:style-name="ce16">
            <text:p>125,674,454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8741112" table:style-name="ce16">
            <text:p>128,741,112</text:p>
          </table:table-cell>
          <table:table-cell table:style-name="ce8"/>
          <table:table-cell office:value-type="float" office:value="131956857" table:style-name="ce16">
            <text:p>131,956,857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5911319" table:style-name="ce16">
            <text:p>165,911,319</text:p>
          </table:table-cell>
          <table:table-cell table:style-name="ce8"/>
          <table:table-cell office:value-type="float" office:value="148453079" table:style-name="ce16">
            <text:p>148,453,079</text:p>
          </table:table-cell>
          <table:table-cell office:value-type="string" table:style-name="ce17">
            <text:p>◎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2146749" table:style-name="ce16">
            <text:p>222,146,749</text:p>
          </table:table-cell>
          <table:table-cell table:style-name="ce8"/>
          <table:table-cell office:value-type="float" office:value="230588600" table:style-name="ce16">
            <text:p>230,588,600</text:p>
          </table:table-cell>
          <table:table-cell office:value-type="string" table:style-name="ce17">
            <text:p>★★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6.3600000000000004E-2" table:style-name="ce47">
            <text:p>-6.4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5135555" table:style-name="ce16">
            <text:p>45,135,555</text:p>
          </table:table-cell>
          <table:table-cell table:style-name="ce8"/>
          <table:table-cell office:value-type="float" office:value="43337402" table:style-name="ce16">
            <text:p>43,337,402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3918548" table:style-name="ce16">
            <text:p>13,918,548</text:p>
          </table:table-cell>
          <table:table-cell table:style-name="ce8"/>
          <table:table-cell office:value-type="float" office:value="95892272" table:style-name="ce16">
            <text:p>95,892,272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2.0333000000000001" table:style-name="ce47">
            <text:p>203.3%</text:p>
          </table:table-cell>
          <table:table-cell office:value-type="float" office:value="480" table:style-name="ce48">
            <text:p>480</text:p>
          </table:table-cell>
          <table:table-cell office:value-type="percentage" office:value="5.5753000000000004" table:style-name="ce47">
            <text:p>55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2856332" table:style-name="ce16">
            <text:p>42,856,332</text:p>
          </table:table-cell>
          <table:table-cell table:style-name="ce8"/>
          <table:table-cell office:value-type="float" office:value="47126517" table:style-name="ce16">
            <text:p>47,126,51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4786751" table:style-name="ce16">
            <text:p>64,786,751</text:p>
          </table:table-cell>
          <table:table-cell table:style-name="ce8"/>
          <table:table-cell office:value-type="float" office:value="71070573" table:style-name="ce16">
            <text:p>71,070,57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34707" table:style-name="ce16">
            <text:p>4,934,707</text:p>
          </table:table-cell>
          <table:table-cell table:style-name="ce8"/>
          <table:table-cell office:value-type="float" office:value="5289493" table:style-name="ce16">
            <text:p>5,289,4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805122" table:style-name="ce16">
            <text:p>19,805,122</text:p>
          </table:table-cell>
          <table:table-cell table:style-name="ce8"/>
          <table:table-cell office:value-type="float" office:value="19649726" table:style-name="ce16">
            <text:p>19,649,726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0587235" table:style-name="ce16">
            <text:p>10,587,235</text:p>
          </table:table-cell>
          <table:table-cell table:style-name="ce8"/>
          <table:table-cell office:value-type="float" office:value="14708558" table:style-name="ce16">
            <text:p>14,708,55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061635" table:style-name="ce16">
            <text:p>10,061,635</text:p>
          </table:table-cell>
          <table:table-cell table:style-name="ce8"/>
          <table:table-cell office:value-type="float" office:value="10194315" table:style-name="ce16">
            <text:p>10,194,31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349793" table:style-name="ce16">
            <text:p>20,349,793</text:p>
          </table:table-cell>
          <table:table-cell table:style-name="ce8"/>
          <table:table-cell office:value-type="float" office:value="18267814" table:style-name="ce16">
            <text:p>18,267,81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233565" table:style-name="ce16">
            <text:p>15,233,565</text:p>
          </table:table-cell>
          <table:table-cell table:style-name="ce8"/>
          <table:table-cell office:value-type="float" office:value="15671856" table:style-name="ce16">
            <text:p>15,671,85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673717" table:style-name="ce16">
            <text:p>37,673,717</text:p>
          </table:table-cell>
          <table:table-cell table:style-name="ce8"/>
          <table:table-cell office:value-type="float" office:value="36157748" table:style-name="ce16">
            <text:p>36,157,748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3069754" table:style-name="ce16">
            <text:p>93,069,754</text:p>
          </table:table-cell>
          <table:table-cell table:style-name="ce8"/>
          <table:table-cell office:value-type="float" office:value="89537006" table:style-name="ce16">
            <text:p>89,537,006</text:p>
          </table:table-cell>
          <table:table-cell office:value-type="string" table:style-name="ce17">
            <text:p>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5777315" table:style-name="ce16">
            <text:p>155,777,315</text:p>
          </table:table-cell>
          <table:table-cell table:style-name="ce8"/>
          <table:table-cell office:value-type="float" office:value="152363171" table:style-name="ce16">
            <text:p>152,363,171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261280" table:style-name="ce16">
            <text:p>41,261,280</text:p>
          </table:table-cell>
          <table:table-cell table:style-name="ce8"/>
          <table:table-cell office:value-type="float" office:value="39760945" table:style-name="ce16">
            <text:p>39,760,945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23170349" table:style-name="ce16">
            <text:p>123,170,349</text:p>
          </table:table-cell>
          <table:table-cell table:style-name="ce8"/>
          <table:table-cell office:value-type="float" office:value="148893787" table:style-name="ce16">
            <text:p>148,893,787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20899999999999999" table:style-name="ce47">
            <text:p>20.9%</text:p>
          </table:table-cell>
          <table:table-cell office:value-type="float" office:value="374" table:style-name="ce48">
            <text:p>374</text:p>
          </table:table-cell>
          <table:table-cell office:value-type="percentage" office:value="0.4496" table:style-name="ce47">
            <text:p>4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242153" table:style-name="ce16">
            <text:p>3,242,153</text:p>
          </table:table-cell>
          <table:table-cell table:style-name="ce8"/>
          <table:table-cell office:value-type="float" office:value="3395880" table:style-name="ce16">
            <text:p>3,395,88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12315" table:style-name="ce16">
            <text:p>3,512,315</text:p>
          </table:table-cell>
          <table:table-cell table:style-name="ce8"/>
          <table:table-cell office:value-type="float" office:value="2542613" table:style-name="ce16">
            <text:p>2,542,6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118648" table:style-name="ce16">
            <text:p>37,118,648</text:p>
          </table:table-cell>
          <table:table-cell table:style-name="ce8"/>
          <table:table-cell office:value-type="float" office:value="34556626" table:style-name="ce16">
            <text:p>34,556,626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21869" table:style-name="ce16">
            <text:p>4,321,869</text:p>
          </table:table-cell>
          <table:table-cell table:style-name="ce8"/>
          <table:table-cell office:value-type="float" office:value="4485804" table:style-name="ce16">
            <text:p>4,485,80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659590" table:style-name="ce16">
            <text:p>8,659,590</text:p>
          </table:table-cell>
          <table:table-cell table:style-name="ce8"/>
          <table:table-cell office:value-type="float" office:value="6569384" table:style-name="ce16">
            <text:p>6,569,3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979393" table:style-name="ce16">
            <text:p>19,979,393</text:p>
          </table:table-cell>
          <table:table-cell table:style-name="ce8"/>
          <table:table-cell office:value-type="float" office:value="17344341" table:style-name="ce16">
            <text:p>17,344,34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605920" table:style-name="ce16">
            <text:p>8,605,920</text:p>
          </table:table-cell>
          <table:table-cell table:style-name="ce8"/>
          <table:table-cell office:value-type="float" office:value="6551598" table:style-name="ce16">
            <text:p>6,551,59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266868" table:style-name="ce16">
            <text:p>5,266,868</text:p>
          </table:table-cell>
          <table:table-cell table:style-name="ce8"/>
          <table:table-cell office:value-type="float" office:value="4751524" table:style-name="ce16">
            <text:p>4,751,5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861139" table:style-name="ce16">
            <text:p>4,861,139</text:p>
          </table:table-cell>
          <table:table-cell table:style-name="ce8"/>
          <table:table-cell office:value-type="float" office:value="4946699" table:style-name="ce16">
            <text:p>4,946,69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859100" table:style-name="ce16">
            <text:p>32,859,100</text:p>
          </table:table-cell>
          <table:table-cell table:style-name="ce8"/>
          <table:table-cell office:value-type="float" office:value="28063994" table:style-name="ce16">
            <text:p>28,063,994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788540" table:style-name="ce16">
            <text:p>17,788,540</text:p>
          </table:table-cell>
          <table:table-cell table:style-name="ce8"/>
          <table:table-cell office:value-type="float" office:value="19696368" table:style-name="ce16">
            <text:p>19,696,36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101348" table:style-name="ce16">
            <text:p>6,101,348</text:p>
          </table:table-cell>
          <table:table-cell table:style-name="ce8"/>
          <table:table-cell office:value-type="float" office:value="5824223" table:style-name="ce16">
            <text:p>5,824,22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667808" table:style-name="ce16">
            <text:p>6,667,808</text:p>
          </table:table-cell>
          <table:table-cell table:style-name="ce8"/>
          <table:table-cell office:value-type="float" office:value="8351697" table:style-name="ce16">
            <text:p>8,351,69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795322" table:style-name="ce16">
            <text:p>7,795,322</text:p>
          </table:table-cell>
          <table:table-cell table:style-name="ce8"/>
          <table:table-cell office:value-type="float" office:value="6019290" table:style-name="ce16">
            <text:p>6,019,29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163353" table:style-name="ce16">
            <text:p>51,163,353</text:p>
          </table:table-cell>
          <table:table-cell table:style-name="ce8"/>
          <table:table-cell office:value-type="float" office:value="45963886" table:style-name="ce16">
            <text:p>45,963,886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7680005" table:style-name="ce16">
            <text:p>67,680,005</text:p>
          </table:table-cell>
          <table:table-cell table:style-name="ce8"/>
          <table:table-cell office:value-type="float" office:value="66959985" table:style-name="ce16">
            <text:p>66,959,985</text:p>
          </table:table-cell>
          <table:table-cell office:value-type="string" table:style-name="ce17">
            <text:p>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69376" table:style-name="ce16">
            <text:p>15,169,376</text:p>
          </table:table-cell>
          <table:table-cell table:style-name="ce8"/>
          <table:table-cell office:value-type="float" office:value="15721147" table:style-name="ce16">
            <text:p>15,721,14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030199" table:style-name="ce16">
            <text:p>8,030,199</text:p>
          </table:table-cell>
          <table:table-cell table:style-name="ce8"/>
          <table:table-cell office:value-type="float" office:value="7294882" table:style-name="ce16">
            <text:p>7,294,8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567220" table:style-name="ce16">
            <text:p>5,567,220</text:p>
          </table:table-cell>
          <table:table-cell table:style-name="ce8"/>
          <table:table-cell office:value-type="float" office:value="3911902" table:style-name="ce16">
            <text:p>3,911,9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418272" table:style-name="ce16">
            <text:p>17,418,272</text:p>
          </table:table-cell>
          <table:table-cell table:style-name="ce8"/>
          <table:table-cell office:value-type="float" office:value="15027317" table:style-name="ce16">
            <text:p>15,027,31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499051" table:style-name="ce16">
            <text:p>8,499,051</text:p>
          </table:table-cell>
          <table:table-cell table:style-name="ce8"/>
          <table:table-cell office:value-type="float" office:value="9894569" table:style-name="ce16">
            <text:p>9,894,5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3337364" table:style-name="ce16">
            <text:p>13,337,364</text:p>
          </table:table-cell>
          <table:table-cell table:style-name="ce8"/>
          <table:table-cell office:value-type="float" office:value="15552767" table:style-name="ce16">
            <text:p>15,552,76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349403" table:style-name="ce16">
            <text:p>9,349,403</text:p>
          </table:table-cell>
          <table:table-cell table:style-name="ce8"/>
          <table:table-cell office:value-type="float" office:value="9725024" table:style-name="ce16">
            <text:p>9,725,02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624293" table:style-name="ce16">
            <text:p>14,624,293</text:p>
          </table:table-cell>
          <table:table-cell table:style-name="ce8"/>
          <table:table-cell office:value-type="float" office:value="15710940" table:style-name="ce16">
            <text:p>15,710,94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77849" table:style-name="ce16">
            <text:p>2,077,849</text:p>
          </table:table-cell>
          <table:table-cell table:style-name="ce8"/>
          <table:table-cell office:value-type="float" office:value="1917935" table:style-name="ce16">
            <text:p>1,917,9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46410" table:style-name="ce16">
            <text:p>2,346,410</text:p>
          </table:table-cell>
          <table:table-cell table:style-name="ce8"/>
          <table:table-cell office:value-type="float" office:value="2180820" table:style-name="ce16">
            <text:p>2,180,8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888257" table:style-name="ce16">
            <text:p>10,888,257</text:p>
          </table:table-cell>
          <table:table-cell table:style-name="ce8"/>
          <table:table-cell office:value-type="float" office:value="10950061" table:style-name="ce16">
            <text:p>10,950,06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791878" table:style-name="ce16">
            <text:p>11,791,878</text:p>
          </table:table-cell>
          <table:table-cell table:style-name="ce8"/>
          <table:table-cell office:value-type="float" office:value="11373926" table:style-name="ce16">
            <text:p>11,373,92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61110" table:style-name="ce16">
            <text:p>3,961,110</text:p>
          </table:table-cell>
          <table:table-cell table:style-name="ce8"/>
          <table:table-cell office:value-type="float" office:value="3703892" table:style-name="ce16">
            <text:p>3,703,89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0788924" table:style-name="ce16">
            <text:p>170,788,924</text:p>
          </table:table-cell>
          <table:table-cell table:style-name="ce8"/>
          <table:table-cell office:value-type="float" office:value="175489621" table:style-name="ce16">
            <text:p>175,489,621</text:p>
          </table:table-cell>
          <table:table-cell office:value-type="string" table:style-name="ce17">
            <text:p>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.1139" table:style-name="ce47">
            <text:p>11.4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939266" table:style-name="ce16">
            <text:p>7,939,266</text:p>
          </table:table-cell>
          <table:table-cell table:style-name="ce8"/>
          <table:table-cell office:value-type="float" office:value="8549470" table:style-name="ce16">
            <text:p>8,549,4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883505" table:style-name="ce16">
            <text:p>5,883,505</text:p>
          </table:table-cell>
          <table:table-cell table:style-name="ce8"/>
          <table:table-cell office:value-type="float" office:value="7236869" table:style-name="ce16">
            <text:p>7,236,8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409244" table:style-name="ce16">
            <text:p>4,409,244</text:p>
          </table:table-cell>
          <table:table-cell table:style-name="ce8"/>
          <table:table-cell office:value-type="float" office:value="4671806" table:style-name="ce16">
            <text:p>4,671,80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798855" table:style-name="ce16">
            <text:p>17,798,855</text:p>
          </table:table-cell>
          <table:table-cell table:style-name="ce8"/>
          <table:table-cell office:value-type="float" office:value="15633812" table:style-name="ce16">
            <text:p>15,633,81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218895" table:style-name="ce16">
            <text:p>6,218,895</text:p>
          </table:table-cell>
          <table:table-cell table:style-name="ce8"/>
          <table:table-cell office:value-type="float" office:value="6157240" table:style-name="ce16">
            <text:p>6,157,24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078807" table:style-name="ce16">
            <text:p>6,078,807</text:p>
          </table:table-cell>
          <table:table-cell table:style-name="ce8"/>
          <table:table-cell office:value-type="float" office:value="6151586" table:style-name="ce16">
            <text:p>6,151,58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62803" table:style-name="ce16">
            <text:p>1,662,803</text:p>
          </table:table-cell>
          <table:table-cell table:style-name="ce8"/>
          <table:table-cell office:value-type="float" office:value="1746975" table:style-name="ce16">
            <text:p>1,746,9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60981227" table:style-name="ce16">
            <text:p>960,981,227</text:p>
          </table:table-cell>
          <table:table-cell table:style-name="ce8"/>
          <table:table-cell office:value-type="float" office:value="1046848633" table:style-name="ce16">
            <text:p>1,046,848,633</text:p>
          </table:table-cell>
          <table:table-cell office:value-type="string" table:style-name="ce17">
            <text:p>★★★<text:s/></text:p>
          </table:table-cell>
          <table:table-cell office:value-type="float" office:value="837" table:style-name="ce48">
            <text:p>837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35535279" table:style-name="ce16">
            <text:p>835,535,279</text:p>
          </table:table-cell>
          <table:table-cell table:style-name="ce8"/>
          <table:table-cell office:value-type="float" office:value="879273329" table:style-name="ce16">
            <text:p>879,273,329</text:p>
          </table:table-cell>
          <table:table-cell office:value-type="string" table:style-name="ce17">
            <text:p>★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8.6999999999999994E-3" table:style-name="ce47">
            <text:p>0.9%</text:p>
          </table:table-cell>
          <table:table-cell office:value-type="float" office:value="1428" table:style-name="ce48">
            <text:p>1,428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81191440" table:style-name="ce16">
            <text:p>481,191,440</text:p>
          </table:table-cell>
          <table:table-cell table:style-name="ce8"/>
          <table:table-cell office:value-type="float" office:value="537540519" table:style-name="ce16">
            <text:p>537,540,519</text:p>
          </table:table-cell>
          <table:table-cell office:value-type="string" table:style-name="ce17">
            <text:p>★★★<text:s/></text:p>
          </table:table-cell>
          <table:table-cell office:value-type="float" office:value="426" table:style-name="ce48">
            <text:p>426</text:p>
          </table:table-cell>
          <table:table-cell office:value-type="percentage" office:value="6.2300000000000001E-2" table:style-name="ce47">
            <text:p>6.2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40252889" table:style-name="ce16">
            <text:p>1,240,252,889</text:p>
          </table:table-cell>
          <table:table-cell table:style-name="ce8"/>
          <table:table-cell office:value-type="float" office:value="1336957785" table:style-name="ce16">
            <text:p>1,336,957,785</text:p>
          </table:table-cell>
          <table:table-cell office:value-type="string" table:style-name="ce17">
            <text:p>★★★<text:s/></text:p>
          </table:table-cell>
          <table:table-cell office:value-type="float" office:value="903" table:style-name="ce48">
            <text:p>90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1937" table:style-name="ce48">
            <text:p>1,93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3662474" table:style-name="ce16">
            <text:p>123,662,474</text:p>
          </table:table-cell>
          <table:table-cell table:style-name="ce8"/>
          <table:table-cell office:value-type="float" office:value="127041500" table:style-name="ce16">
            <text:p>127,041,500</text:p>
          </table:table-cell>
          <table:table-cell office:value-type="string" table:style-name="ce17">
            <text:p>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7790426" table:style-name="ce16">
            <text:p>167,790,426</text:p>
          </table:table-cell>
          <table:table-cell table:style-name="ce8"/>
          <table:table-cell office:value-type="float" office:value="165353411" table:style-name="ce16">
            <text:p>165,353,411</text:p>
          </table:table-cell>
          <table:table-cell office:value-type="string" table:style-name="ce17">
            <text:p>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4749404" table:style-name="ce16">
            <text:p>104,749,404</text:p>
          </table:table-cell>
          <table:table-cell table:style-name="ce8"/>
          <table:table-cell office:value-type="float" office:value="99471272" table:style-name="ce16">
            <text:p>99,471,272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4648084" table:style-name="ce16">
            <text:p>114,648,084</text:p>
          </table:table-cell>
          <table:table-cell table:style-name="ce8"/>
          <table:table-cell office:value-type="float" office:value="126325111" table:style-name="ce16">
            <text:p>126,325,111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1215048" table:style-name="ce16">
            <text:p>61,215,048</text:p>
          </table:table-cell>
          <table:table-cell table:style-name="ce8"/>
          <table:table-cell office:value-type="float" office:value="66460708" table:style-name="ce16">
            <text:p>66,460,708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8105532" table:style-name="ce16">
            <text:p>88,105,532</text:p>
          </table:table-cell>
          <table:table-cell table:style-name="ce8"/>
          <table:table-cell office:value-type="float" office:value="90764280" table:style-name="ce16">
            <text:p>90,764,280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7130730" table:style-name="ce16">
            <text:p>127,130,730</text:p>
          </table:table-cell>
          <table:table-cell table:style-name="ce8"/>
          <table:table-cell office:value-type="float" office:value="131108914" table:style-name="ce16">
            <text:p>131,108,914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2151730" table:style-name="ce16">
            <text:p>42,151,730</text:p>
          </table:table-cell>
          <table:table-cell table:style-name="ce8"/>
          <table:table-cell office:value-type="float" office:value="47739963" table:style-name="ce16">
            <text:p>47,739,963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5237267" table:style-name="ce16">
            <text:p>275,237,267</text:p>
          </table:table-cell>
          <table:table-cell table:style-name="ce8"/>
          <table:table-cell office:value-type="float" office:value="287845900" table:style-name="ce16">
            <text:p>287,845,900</text:p>
          </table:table-cell>
          <table:table-cell office:value-type="string" table:style-name="ce17">
            <text:p>★★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3.6499999999999998E-2" table:style-name="ce47">
            <text:p>3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9838818" table:style-name="ce16">
            <text:p>399,838,818</text:p>
          </table:table-cell>
          <table:table-cell table:style-name="ce8"/>
          <table:table-cell office:value-type="float" office:value="395985523" table:style-name="ce16">
            <text:p>395,985,523</text:p>
          </table:table-cell>
          <table:table-cell office:value-type="string" table:style-name="ce17">
            <text:p>◎<text:s/></text:p>
          </table:table-cell>
          <table:table-cell office:value-type="float" office:value="320" table:style-name="ce48">
            <text:p>3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8036634" table:style-name="ce16">
            <text:p>258,036,634</text:p>
          </table:table-cell>
          <table:table-cell table:style-name="ce8"/>
          <table:table-cell office:value-type="float" office:value="270780381" table:style-name="ce16">
            <text:p>270,780,381</text:p>
          </table:table-cell>
          <table:table-cell office:value-type="string" table:style-name="ce17">
            <text:p>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65608724" table:style-name="ce16">
            <text:p>265,608,724</text:p>
          </table:table-cell>
          <table:table-cell table:style-name="ce8"/>
          <table:table-cell office:value-type="float" office:value="283270528" table:style-name="ce16">
            <text:p>283,270,528</text:p>
          </table:table-cell>
          <table:table-cell office:value-type="string" table:style-name="ce17">
            <text:p>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5.3E-3" table:style-name="ce47">
            <text:p>-0.5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6009018" table:style-name="ce16">
            <text:p>156,009,018</text:p>
          </table:table-cell>
          <table:table-cell table:style-name="ce8"/>
          <table:table-cell office:value-type="float" office:value="149532981" table:style-name="ce16">
            <text:p>149,532,981</text:p>
          </table:table-cell>
          <table:table-cell office:value-type="string" table:style-name="ce17">
            <text:p>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3902377" table:style-name="ce16">
            <text:p>183,902,377</text:p>
          </table:table-cell>
          <table:table-cell table:style-name="ce8"/>
          <table:table-cell office:value-type="float" office:value="184048757" table:style-name="ce16">
            <text:p>184,048,757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0.01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5706007" table:style-name="ce16">
            <text:p>65,706,007</text:p>
          </table:table-cell>
          <table:table-cell table:style-name="ce8"/>
          <table:table-cell office:value-type="float" office:value="70206561" table:style-name="ce16">
            <text:p>70,206,561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2188123" table:style-name="ce16">
            <text:p>292,188,123</text:p>
          </table:table-cell>
          <table:table-cell table:style-name="ce8"/>
          <table:table-cell office:value-type="float" office:value="273075623" table:style-name="ce16">
            <text:p>273,075,623</text:p>
          </table:table-cell>
          <table:table-cell office:value-type="string" table:style-name="ce17">
            <text:p>◎◎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-0.04" table:style-name="ce47">
            <text:p>-4.0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6077420" table:style-name="ce16">
            <text:p>16,077,420</text:p>
          </table:table-cell>
          <table:table-cell table:style-name="ce8"/>
          <table:table-cell office:value-type="float" office:value="15505552" table:style-name="ce16">
            <text:p>15,505,552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1744911" table:style-name="ce16">
            <text:p>61,744,911</text:p>
          </table:table-cell>
          <table:table-cell table:style-name="ce8"/>
          <table:table-cell office:value-type="float" office:value="67891376" table:style-name="ce16">
            <text:p>67,891,376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7548" table:style-name="ce16">
            <text:p>17,548</text:p>
          </table:table-cell>
          <table:table-cell table:style-name="ce8"/>
          <table:table-cell office:value-type="float" office:value="21940" table:style-name="ce16">
            <text:p>21,94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8024585" table:style-name="ce16">
            <text:p>68,024,585</text:p>
          </table:table-cell>
          <table:table-cell table:style-name="ce8"/>
          <table:table-cell office:value-type="float" office:value="71575098" table:style-name="ce16">
            <text:p>71,575,098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958841" table:style-name="ce16">
            <text:p>8,958,841</text:p>
          </table:table-cell>
          <table:table-cell table:style-name="ce8"/>
          <table:table-cell office:value-type="float" office:value="10044912" table:style-name="ce16">
            <text:p>10,044,91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698740" table:style-name="ce16">
            <text:p>10,698,740</text:p>
          </table:table-cell>
          <table:table-cell table:style-name="ce8"/>
          <table:table-cell office:value-type="float" office:value="9529238" table:style-name="ce16">
            <text:p>9,529,23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860558" table:style-name="ce16">
            <text:p>44,860,558</text:p>
          </table:table-cell>
          <table:table-cell table:style-name="ce8"/>
          <table:table-cell office:value-type="float" office:value="43576589" table:style-name="ce16">
            <text:p>43,576,589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4485789" table:style-name="ce16">
            <text:p>44,485,789</text:p>
          </table:table-cell>
          <table:table-cell table:style-name="ce8"/>
          <table:table-cell office:value-type="float" office:value="46814292" table:style-name="ce16">
            <text:p>46,814,292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949058" table:style-name="ce16">
            <text:p>6,949,058</text:p>
          </table:table-cell>
          <table:table-cell table:style-name="ce8"/>
          <table:table-cell office:value-type="float" office:value="6187271" table:style-name="ce16">
            <text:p>6,187,2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5804895" table:style-name="ce16">
            <text:p>75,804,895</text:p>
          </table:table-cell>
          <table:table-cell table:style-name="ce8"/>
          <table:table-cell office:value-type="float" office:value="69657666" table:style-name="ce16">
            <text:p>69,657,666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4186045" table:style-name="ce16">
            <text:p>4,186,045</text:p>
          </table:table-cell>
          <table:table-cell table:style-name="ce8"/>
          <table:table-cell office:value-type="float" office:value="6692613" table:style-name="ce16">
            <text:p>6,692,61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342877" table:style-name="ce16">
            <text:p>13,342,877</text:p>
          </table:table-cell>
          <table:table-cell table:style-name="ce8"/>
          <table:table-cell office:value-type="float" office:value="11363701" table:style-name="ce16">
            <text:p>11,363,70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8492553" table:style-name="ce16">
            <text:p>38,492,553</text:p>
          </table:table-cell>
          <table:table-cell table:style-name="ce8"/>
          <table:table-cell office:value-type="float" office:value="44107697" table:style-name="ce16">
            <text:p>44,107,69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1085291" table:style-name="ce16">
            <text:p>121,085,291</text:p>
          </table:table-cell>
          <table:table-cell table:style-name="ce8"/>
          <table:table-cell office:value-type="float" office:value="123569553" table:style-name="ce16">
            <text:p>123,569,553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2164747" table:style-name="ce16">
            <text:p>242,164,747</text:p>
          </table:table-cell>
          <table:table-cell table:style-name="ce8"/>
          <table:table-cell office:value-type="float" office:value="227532732" table:style-name="ce16">
            <text:p>227,532,732</text:p>
          </table:table-cell>
          <table:table-cell office:value-type="string" table:style-name="ce17">
            <text:p>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7272879" table:style-name="ce16">
            <text:p>77,272,879</text:p>
          </table:table-cell>
          <table:table-cell table:style-name="ce8"/>
          <table:table-cell office:value-type="float" office:value="78100418" table:style-name="ce16">
            <text:p>78,100,418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4714478" table:style-name="ce16">
            <text:p>34,714,478</text:p>
          </table:table-cell>
          <table:table-cell table:style-name="ce8"/>
          <table:table-cell office:value-type="float" office:value="41774752" table:style-name="ce16">
            <text:p>41,774,75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92944734" table:style-name="ce16">
            <text:p>192,944,734</text:p>
          </table:table-cell>
          <table:table-cell table:style-name="ce8"/>
          <table:table-cell office:value-type="float" office:value="202034461" table:style-name="ce16">
            <text:p>202,034,461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396" table:style-name="ce48">
            <text:p>396</text:p>
          </table:table-cell>
          <table:table-cell office:value-type="percentage" office:value="1.28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1992180" table:style-name="ce16">
            <text:p>21,992,180</text:p>
          </table:table-cell>
          <table:table-cell table:style-name="ce8"/>
          <table:table-cell office:value-type="float" office:value="23832289" table:style-name="ce16">
            <text:p>23,832,28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939703" table:style-name="ce16">
            <text:p>31,939,703</text:p>
          </table:table-cell>
          <table:table-cell table:style-name="ce8"/>
          <table:table-cell office:value-type="float" office:value="31426145" table:style-name="ce16">
            <text:p>31,426,14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441286" table:style-name="ce16">
            <text:p>17,441,286</text:p>
          </table:table-cell>
          <table:table-cell table:style-name="ce8"/>
          <table:table-cell office:value-type="float" office:value="15947688" table:style-name="ce16">
            <text:p>15,947,6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269064" table:style-name="ce16">
            <text:p>14,269,064</text:p>
          </table:table-cell>
          <table:table-cell table:style-name="ce8"/>
          <table:table-cell office:value-type="float" office:value="11690119" table:style-name="ce16">
            <text:p>11,690,1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928498" table:style-name="ce16">
            <text:p>13,928,498</text:p>
          </table:table-cell>
          <table:table-cell table:style-name="ce8"/>
          <table:table-cell office:value-type="float" office:value="14535252" table:style-name="ce16">
            <text:p>14,535,25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029692" table:style-name="ce16">
            <text:p>7,029,692</text:p>
          </table:table-cell>
          <table:table-cell table:style-name="ce8"/>
          <table:table-cell office:value-type="float" office:value="3702535" table:style-name="ce16">
            <text:p>3,702,5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824086" table:style-name="ce16">
            <text:p>24,824,086</text:p>
          </table:table-cell>
          <table:table-cell table:style-name="ce8"/>
          <table:table-cell office:value-type="float" office:value="24482211" table:style-name="ce16">
            <text:p>24,482,21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107222" table:style-name="ce16">
            <text:p>6,107,222</text:p>
          </table:table-cell>
          <table:table-cell table:style-name="ce8"/>
          <table:table-cell office:value-type="float" office:value="5844401" table:style-name="ce16">
            <text:p>5,844,40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294644" table:style-name="ce16">
            <text:p>5,294,644</text:p>
          </table:table-cell>
          <table:table-cell table:style-name="ce8"/>
          <table:table-cell office:value-type="float" office:value="4622138" table:style-name="ce16">
            <text:p>4,622,1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00938" table:style-name="ce16">
            <text:p>5,300,93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270363" table:style-name="ce16">
            <text:p>2,270,363</text:p>
          </table:table-cell>
          <table:table-cell table:style-name="ce8"/>
          <table:table-cell office:value-type="float" office:value="3228156" table:style-name="ce16">
            <text:p>3,228,1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794354" table:style-name="ce16">
            <text:p>3,794,354</text:p>
          </table:table-cell>
          <table:table-cell table:style-name="ce8"/>
          <table:table-cell office:value-type="float" office:value="4825880" table:style-name="ce16">
            <text:p>4,825,88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3903697" table:style-name="ce16">
            <text:p>63,903,697</text:p>
          </table:table-cell>
          <table:table-cell table:style-name="ce8"/>
          <table:table-cell office:value-type="float" office:value="77041993" table:style-name="ce16">
            <text:p>77,041,993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28260000000000002" table:style-name="ce47">
            <text:p>28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696836" table:style-name="ce16">
            <text:p>9,696,836</text:p>
          </table:table-cell>
          <table:table-cell table:style-name="ce8"/>
          <table:table-cell office:value-type="float" office:value="10321352" table:style-name="ce16">
            <text:p>10,321,35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5528859" table:style-name="ce16">
            <text:p>35,528,859</text:p>
          </table:table-cell>
          <table:table-cell table:style-name="ce8"/>
          <table:table-cell office:value-type="float" office:value="33760454" table:style-name="ce16">
            <text:p>33,760,454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572086" table:style-name="ce16">
            <text:p>8,572,086</text:p>
          </table:table-cell>
          <table:table-cell table:style-name="ce8"/>
          <table:table-cell office:value-type="float" office:value="9207007" table:style-name="ce16">
            <text:p>9,207,0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272383" table:style-name="ce16">
            <text:p>22,272,383</text:p>
          </table:table-cell>
          <table:table-cell table:style-name="ce8"/>
          <table:table-cell office:value-type="float" office:value="20350963" table:style-name="ce16">
            <text:p>20,350,96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622583" table:style-name="ce16">
            <text:p>12,622,583</text:p>
          </table:table-cell>
          <table:table-cell table:style-name="ce8"/>
          <table:table-cell office:value-type="float" office:value="11942499" table:style-name="ce16">
            <text:p>11,942,49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-0.1961" table:style-name="ce47">
            <text:p>-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4624378" table:style-name="ce16">
            <text:p>24,624,378</text:p>
          </table:table-cell>
          <table:table-cell table:style-name="ce8"/>
          <table:table-cell office:value-type="float" office:value="23230666" table:style-name="ce16">
            <text:p>23,230,666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41037" table:style-name="ce16">
            <text:p>7,741,037</text:p>
          </table:table-cell>
          <table:table-cell table:style-name="ce8"/>
          <table:table-cell office:value-type="float" office:value="8133587" table:style-name="ce16">
            <text:p>8,133,58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071325" table:style-name="ce16">
            <text:p>15,071,325</text:p>
          </table:table-cell>
          <table:table-cell table:style-name="ce8"/>
          <table:table-cell office:value-type="float" office:value="15289032" table:style-name="ce16">
            <text:p>15,289,03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242879" table:style-name="ce16">
            <text:p>10,242,879</text:p>
          </table:table-cell>
          <table:table-cell table:style-name="ce8"/>
          <table:table-cell office:value-type="float" office:value="10243819" table:style-name="ce16">
            <text:p>10,243,819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453190" table:style-name="ce16">
            <text:p>7,453,190</text:p>
          </table:table-cell>
          <table:table-cell table:style-name="ce8"/>
          <table:table-cell office:value-type="float" office:value="6283620" table:style-name="ce16">
            <text:p>6,283,6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554696" table:style-name="ce16">
            <text:p>6,554,696</text:p>
          </table:table-cell>
          <table:table-cell table:style-name="ce8"/>
          <table:table-cell office:value-type="float" office:value="5497731" table:style-name="ce16">
            <text:p>5,497,73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789222" table:style-name="ce16">
            <text:p>8,789,222</text:p>
          </table:table-cell>
          <table:table-cell table:style-name="ce8"/>
          <table:table-cell office:value-type="float" office:value="8068734" table:style-name="ce16">
            <text:p>8,068,73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303299" table:style-name="ce16">
            <text:p>6,303,299</text:p>
          </table:table-cell>
          <table:table-cell table:style-name="ce8"/>
          <table:table-cell office:value-type="float" office:value="7129731" table:style-name="ce16">
            <text:p>7,129,7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585831" table:style-name="ce16">
            <text:p>2,585,831</text:p>
          </table:table-cell>
          <table:table-cell table:style-name="ce8"/>
          <table:table-cell office:value-type="float" office:value="2461133" table:style-name="ce16">
            <text:p>2,461,13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944451" table:style-name="ce16">
            <text:p>13,944,451</text:p>
          </table:table-cell>
          <table:table-cell table:style-name="ce8"/>
          <table:table-cell office:value-type="float" office:value="11835386" table:style-name="ce16">
            <text:p>11,835,38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265905" table:style-name="ce16">
            <text:p>5,265,905</text:p>
          </table:table-cell>
          <table:table-cell table:style-name="ce8"/>
          <table:table-cell office:value-type="float" office:value="5413302" table:style-name="ce16">
            <text:p>5,413,30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706152" table:style-name="ce16">
            <text:p>6,706,152</text:p>
          </table:table-cell>
          <table:table-cell table:style-name="ce8"/>
          <table:table-cell office:value-type="float" office:value="3504902" table:style-name="ce16">
            <text:p>3,504,9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420892" table:style-name="ce16">
            <text:p>5,420,892</text:p>
          </table:table-cell>
          <table:table-cell table:style-name="ce8"/>
          <table:table-cell office:value-type="float" office:value="5567312" table:style-name="ce16">
            <text:p>5,567,3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293365" table:style-name="ce16">
            <text:p>13,293,365</text:p>
          </table:table-cell>
          <table:table-cell table:style-name="ce8"/>
          <table:table-cell office:value-type="float" office:value="11977881" table:style-name="ce16">
            <text:p>11,977,88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301713" table:style-name="ce16">
            <text:p>7,301,713</text:p>
          </table:table-cell>
          <table:table-cell table:style-name="ce8"/>
          <table:table-cell office:value-type="float" office:value="6315100" table:style-name="ce16">
            <text:p>6,315,1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83875" table:style-name="ce16">
            <text:p>9,383,875</text:p>
          </table:table-cell>
          <table:table-cell table:style-name="ce8"/>
          <table:table-cell office:value-type="float" office:value="10446314" table:style-name="ce16">
            <text:p>10,446,3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51622" table:style-name="ce16">
            <text:p>7,651,622</text:p>
          </table:table-cell>
          <table:table-cell table:style-name="ce8"/>
          <table:table-cell office:value-type="float" office:value="7859323" table:style-name="ce16">
            <text:p>7,859,32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79431" table:style-name="ce16">
            <text:p>7,379,431</text:p>
          </table:table-cell>
          <table:table-cell table:style-name="ce8"/>
          <table:table-cell office:value-type="float" office:value="7648562" table:style-name="ce16">
            <text:p>7,648,56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263013" table:style-name="ce16">
            <text:p>8,263,013</text:p>
          </table:table-cell>
          <table:table-cell table:style-name="ce8"/>
          <table:table-cell office:value-type="float" office:value="8033698" table:style-name="ce16">
            <text:p>8,033,69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203801" table:style-name="ce16">
            <text:p>38,203,801</text:p>
          </table:table-cell>
          <table:table-cell table:style-name="ce8"/>
          <table:table-cell office:value-type="float" office:value="38790775" table:style-name="ce16">
            <text:p>38,790,775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96849" table:style-name="ce16">
            <text:p>9,696,849</text:p>
          </table:table-cell>
          <table:table-cell table:style-name="ce8"/>
          <table:table-cell office:value-type="float" office:value="10391695" table:style-name="ce16">
            <text:p>10,391,69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87622" table:style-name="ce16">
            <text:p>8,987,622</text:p>
          </table:table-cell>
          <table:table-cell table:style-name="ce8"/>
          <table:table-cell office:value-type="float" office:value="9261908" table:style-name="ce16">
            <text:p>9,261,90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300471" table:style-name="ce16">
            <text:p>13,300,471</text:p>
          </table:table-cell>
          <table:table-cell table:style-name="ce8"/>
          <table:table-cell office:value-type="float" office:value="12059895" table:style-name="ce16">
            <text:p>12,059,89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219334" table:style-name="ce16">
            <text:p>44,219,334</text:p>
          </table:table-cell>
          <table:table-cell table:style-name="ce8"/>
          <table:table-cell office:value-type="float" office:value="47506611" table:style-name="ce16">
            <text:p>47,506,611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456378" table:style-name="ce16">
            <text:p>9,456,378</text:p>
          </table:table-cell>
          <table:table-cell table:style-name="ce8"/>
          <table:table-cell office:value-type="float" office:value="7540045" table:style-name="ce16">
            <text:p>7,540,0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194571" table:style-name="ce16">
            <text:p>6,194,571</text:p>
          </table:table-cell>
          <table:table-cell table:style-name="ce8"/>
          <table:table-cell office:value-type="float" office:value="5393836" table:style-name="ce16">
            <text:p>5,393,8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84317" table:style-name="ce16">
            <text:p>6,184,317</text:p>
          </table:table-cell>
          <table:table-cell table:style-name="ce8"/>
          <table:table-cell office:value-type="float" office:value="5227134" table:style-name="ce16">
            <text:p>5,227,1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448517" table:style-name="ce16">
            <text:p>3,448,517</text:p>
          </table:table-cell>
          <table:table-cell table:style-name="ce8"/>
          <table:table-cell office:value-type="float" office:value="2968897" table:style-name="ce16">
            <text:p>2,968,8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4848479" table:style-name="ce16">
            <text:p>4,848,479</text:p>
          </table:table-cell>
          <table:table-cell table:style-name="ce8"/>
          <table:table-cell office:value-type="float" office:value="6490584" table:style-name="ce16">
            <text:p>6,490,58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939136" table:style-name="ce16">
            <text:p>3,939,136</text:p>
          </table:table-cell>
          <table:table-cell table:style-name="ce8"/>
          <table:table-cell office:value-type="float" office:value="3376023" table:style-name="ce16">
            <text:p>3,376,02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30150" table:style-name="ce16">
            <text:p>6,130,150</text:p>
          </table:table-cell>
          <table:table-cell table:style-name="ce8"/>
          <table:table-cell office:value-type="float" office:value="6665217" table:style-name="ce16">
            <text:p>6,665,2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995976" table:style-name="ce16">
            <text:p>2,995,976</text:p>
          </table:table-cell>
          <table:table-cell table:style-name="ce8"/>
          <table:table-cell office:value-type="float" office:value="3089089" table:style-name="ce16">
            <text:p>3,089,08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77976" table:style-name="ce16">
            <text:p>6,977,976</text:p>
          </table:table-cell>
          <table:table-cell table:style-name="ce8"/>
          <table:table-cell office:value-type="float" office:value="5757237" table:style-name="ce16">
            <text:p>5,757,23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275843" table:style-name="ce16">
            <text:p>4,275,843</text:p>
          </table:table-cell>
          <table:table-cell table:style-name="ce8"/>
          <table:table-cell office:value-type="float" office:value="4044738" table:style-name="ce16">
            <text:p>4,044,73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068905" table:style-name="ce16">
            <text:p>13,068,905</text:p>
          </table:table-cell>
          <table:table-cell table:style-name="ce8"/>
          <table:table-cell office:value-type="float" office:value="14905175" table:style-name="ce16">
            <text:p>14,905,1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549942" table:style-name="ce16">
            <text:p>3,549,942</text:p>
          </table:table-cell>
          <table:table-cell table:style-name="ce8"/>
          <table:table-cell office:value-type="float" office:value="4657477" table:style-name="ce16">
            <text:p>4,657,4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1934126" table:style-name="ce16">
            <text:p>41,934,126</text:p>
          </table:table-cell>
          <table:table-cell table:style-name="ce8"/>
          <table:table-cell office:value-type="float" office:value="43101085" table:style-name="ce16">
            <text:p>43,101,085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4319241" table:style-name="ce16">
            <text:p>14,319,241</text:p>
          </table:table-cell>
          <table:table-cell table:style-name="ce8"/>
          <table:table-cell office:value-type="float" office:value="12261358" table:style-name="ce16">
            <text:p>12,261,35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916433" table:style-name="ce16">
            <text:p>4,916,433</text:p>
          </table:table-cell>
          <table:table-cell table:style-name="ce8"/>
          <table:table-cell office:value-type="float" office:value="4174534" table:style-name="ce16">
            <text:p>4,174,5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3941588" table:style-name="ce16">
            <text:p>3,941,588</text:p>
          </table:table-cell>
          <table:table-cell table:style-name="ce8"/>
          <table:table-cell office:value-type="float" office:value="4283396" table:style-name="ce16">
            <text:p>4,283,3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31173" table:style-name="ce16">
            <text:p>2,831,173</text:p>
          </table:table-cell>
          <table:table-cell table:style-name="ce8"/>
          <table:table-cell office:value-type="float" office:value="2526203" table:style-name="ce16">
            <text:p>2,526,2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97126" table:style-name="ce16">
            <text:p>5,297,126</text:p>
          </table:table-cell>
          <table:table-cell table:style-name="ce8"/>
          <table:table-cell office:value-type="float" office:value="5273310" table:style-name="ce16">
            <text:p>5,273,31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819550" table:style-name="ce16">
            <text:p>7,819,550</text:p>
          </table:table-cell>
          <table:table-cell table:style-name="ce8"/>
          <table:table-cell office:value-type="float" office:value="6298757" table:style-name="ce16">
            <text:p>6,298,7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228892" table:style-name="ce16">
            <text:p>7,228,892</text:p>
          </table:table-cell>
          <table:table-cell table:style-name="ce8"/>
          <table:table-cell office:value-type="float" office:value="6442078" table:style-name="ce16">
            <text:p>6,442,0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1763156" table:style-name="ce16">
            <text:p>61,763,156</text:p>
          </table:table-cell>
          <table:table-cell table:style-name="ce8"/>
          <table:table-cell office:value-type="float" office:value="60535618" table:style-name="ce16">
            <text:p>60,535,618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282112" table:style-name="ce16">
            <text:p>12,282,112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64746" table:style-name="ce16">
            <text:p>1,464,746</text:p>
          </table:table-cell>
          <table:table-cell table:style-name="ce8"/>
          <table:table-cell office:value-type="float" office:value="1470949" table:style-name="ce16">
            <text:p>1,470,94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41351786" table:style-name="ce16">
            <text:p>841,351,786</text:p>
          </table:table-cell>
          <table:table-cell table:style-name="ce8"/>
          <table:table-cell office:value-type="float" office:value="926068814" table:style-name="ce16">
            <text:p>926,068,814</text:p>
          </table:table-cell>
          <table:table-cell office:value-type="string" table:style-name="ce17">
            <text:p>★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07961050" table:style-name="ce16">
            <text:p>607,961,050</text:p>
          </table:table-cell>
          <table:table-cell table:style-name="ce8"/>
          <table:table-cell office:value-type="float" office:value="658562803" table:style-name="ce16">
            <text:p>658,562,803</text:p>
          </table:table-cell>
          <table:table-cell office:value-type="string" table:style-name="ce17">
            <text:p>★★★<text:s/></text:p>
          </table:table-cell>
          <table:table-cell office:value-type="float" office:value="640" table:style-name="ce48">
            <text:p>640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3631357" table:style-name="ce16">
            <text:p>103,631,357</text:p>
          </table:table-cell>
          <table:table-cell table:style-name="ce8"/>
          <table:table-cell office:value-type="float" office:value="111937839" table:style-name="ce16">
            <text:p>111,937,83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8.2000000000000003E-2" table:style-name="ce47">
            <text:p>8.2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815703" table:style-name="ce16">
            <text:p>44,815,703</text:p>
          </table:table-cell>
          <table:table-cell table:style-name="ce8"/>
          <table:table-cell office:value-type="float" office:value="47413275" table:style-name="ce16">
            <text:p>47,413,275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70196755" table:style-name="ce16">
            <text:p>370,196,755</text:p>
          </table:table-cell>
          <table:table-cell table:style-name="ce8"/>
          <table:table-cell office:value-type="float" office:value="390829070" table:style-name="ce16">
            <text:p>390,829,070</text:p>
          </table:table-cell>
          <table:table-cell office:value-type="string" table:style-name="ce17">
            <text:p>★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3.4700000000000002E-2" table:style-name="ce47">
            <text:p>3.5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7217265" table:style-name="ce16">
            <text:p>107,217,265</text:p>
          </table:table-cell>
          <table:table-cell table:style-name="ce8"/>
          <table:table-cell office:value-type="float" office:value="111176085" table:style-name="ce16">
            <text:p>111,176,085</text:p>
          </table:table-cell>
          <table:table-cell office:value-type="string" table:style-name="ce17">
            <text:p>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8005446" table:style-name="ce16">
            <text:p>218,005,446</text:p>
          </table:table-cell>
          <table:table-cell table:style-name="ce8"/>
          <table:table-cell office:value-type="float" office:value="222673368" table:style-name="ce16">
            <text:p>222,673,368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3.0499999999999999E-2" table:style-name="ce47">
            <text:p>-3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1755009" table:style-name="ce16">
            <text:p>71,755,009</text:p>
          </table:table-cell>
          <table:table-cell table:style-name="ce8"/>
          <table:table-cell office:value-type="float" office:value="72073286" table:style-name="ce16">
            <text:p>72,073,286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2708634" table:style-name="ce16">
            <text:p>142,708,634</text:p>
          </table:table-cell>
          <table:table-cell table:style-name="ce8"/>
          <table:table-cell office:value-type="float" office:value="143213693" table:style-name="ce16">
            <text:p>143,213,693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9229170" table:style-name="ce16">
            <text:p>439,229,170</text:p>
          </table:table-cell>
          <table:table-cell table:style-name="ce8"/>
          <table:table-cell office:value-type="float" office:value="438810389" table:style-name="ce16">
            <text:p>438,810,389</text:p>
          </table:table-cell>
          <table:table-cell office:value-type="string" table:style-name="ce17">
            <text:p>◎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3061507" table:style-name="ce16">
            <text:p>183,061,507</text:p>
          </table:table-cell>
          <table:table-cell table:style-name="ce8"/>
          <table:table-cell office:value-type="float" office:value="182841109" table:style-name="ce16">
            <text:p>182,841,109</text:p>
          </table:table-cell>
          <table:table-cell office:value-type="string" table:style-name="ce17">
            <text:p>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56427515" table:style-name="ce16">
            <text:p>456,427,515</text:p>
          </table:table-cell>
          <table:table-cell table:style-name="ce8"/>
          <table:table-cell office:value-type="float" office:value="496266074" table:style-name="ce16">
            <text:p>496,266,074</text:p>
          </table:table-cell>
          <table:table-cell office:value-type="string" table:style-name="ce17">
            <text:p>★★★<text:s/></text:p>
          </table:table-cell>
          <table:table-cell office:value-type="float" office:value="370" table:style-name="ce48">
            <text:p>370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1221" table:style-name="ce48">
            <text:p>1,221</text:p>
          </table:table-cell>
          <table:table-cell office:value-type="percentage" office:value="1.6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9948673" table:style-name="ce16">
            <text:p>289,948,673</text:p>
          </table:table-cell>
          <table:table-cell table:style-name="ce8"/>
          <table:table-cell office:value-type="float" office:value="319299614" table:style-name="ce16">
            <text:p>319,299,614</text:p>
          </table:table-cell>
          <table:table-cell office:value-type="string" table:style-name="ce17">
            <text:p>★★★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7857605" table:style-name="ce16">
            <text:p>327,857,605</text:p>
          </table:table-cell>
          <table:table-cell table:style-name="ce8"/>
          <table:table-cell office:value-type="float" office:value="328692975" table:style-name="ce16">
            <text:p>328,692,975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3999939" table:style-name="ce16">
            <text:p>213,999,939</text:p>
          </table:table-cell>
          <table:table-cell table:style-name="ce8"/>
          <table:table-cell office:value-type="float" office:value="227449231" table:style-name="ce16">
            <text:p>227,449,231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6315270" table:style-name="ce16">
            <text:p>106,315,270</text:p>
          </table:table-cell>
          <table:table-cell table:style-name="ce8"/>
          <table:table-cell office:value-type="float" office:value="102250055" table:style-name="ce16">
            <text:p>102,250,055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512792" table:style-name="ce16">
            <text:p>44,512,792</text:p>
          </table:table-cell>
          <table:table-cell table:style-name="ce8"/>
          <table:table-cell office:value-type="float" office:value="47011043" table:style-name="ce16">
            <text:p>47,011,043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572799" table:style-name="ce16">
            <text:p>22,572,799</text:p>
          </table:table-cell>
          <table:table-cell table:style-name="ce8"/>
          <table:table-cell office:value-type="float" office:value="24948381" table:style-name="ce16">
            <text:p>24,948,38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729509" table:style-name="ce16">
            <text:p>30,729,509</text:p>
          </table:table-cell>
          <table:table-cell table:style-name="ce8"/>
          <table:table-cell office:value-type="float" office:value="32627855" table:style-name="ce16">
            <text:p>32,627,855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309777" table:style-name="ce16">
            <text:p>19,309,777</text:p>
          </table:table-cell>
          <table:table-cell table:style-name="ce8"/>
          <table:table-cell office:value-type="float" office:value="15427703" table:style-name="ce16">
            <text:p>15,427,70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964644" table:style-name="ce16">
            <text:p>13,964,644</text:p>
          </table:table-cell>
          <table:table-cell table:style-name="ce8"/>
          <table:table-cell office:value-type="float" office:value="14304609" table:style-name="ce16">
            <text:p>14,304,60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3624905" table:style-name="ce16">
            <text:p>73,624,905</text:p>
          </table:table-cell>
          <table:table-cell table:style-name="ce8"/>
          <table:table-cell office:value-type="float" office:value="69986268" table:style-name="ce16">
            <text:p>69,986,268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465135" table:style-name="ce16">
            <text:p>24,465,135</text:p>
          </table:table-cell>
          <table:table-cell table:style-name="ce8"/>
          <table:table-cell office:value-type="float" office:value="26606768" table:style-name="ce16">
            <text:p>26,606,76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4160469" table:style-name="ce16">
            <text:p>54,160,469</text:p>
          </table:table-cell>
          <table:table-cell table:style-name="ce8"/>
          <table:table-cell office:value-type="float" office:value="61334527" table:style-name="ce16">
            <text:p>61,334,52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56" table:style-name="ce48">
            <text:p>4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77565" table:style-name="ce16">
            <text:p>1,577,565</text:p>
          </table:table-cell>
          <table:table-cell table:style-name="ce8"/>
          <table:table-cell office:value-type="float" office:value="1324658" table:style-name="ce16">
            <text:p>1,324,6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342484" table:style-name="ce16">
            <text:p>2,342,484</text:p>
          </table:table-cell>
          <table:table-cell table:style-name="ce8"/>
          <table:table-cell office:value-type="float" office:value="1783179" table:style-name="ce16">
            <text:p>1,783,1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20628" table:style-name="ce16">
            <text:p>6,820,628</text:p>
          </table:table-cell>
          <table:table-cell table:style-name="ce8"/>
          <table:table-cell office:value-type="float" office:value="6981033" table:style-name="ce16">
            <text:p>6,981,03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694303" table:style-name="ce16">
            <text:p>19,694,303</text:p>
          </table:table-cell>
          <table:table-cell table:style-name="ce8"/>
          <table:table-cell office:value-type="float" office:value="18940756" table:style-name="ce16">
            <text:p>18,940,75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177437" table:style-name="ce16">
            <text:p>10,177,437</text:p>
          </table:table-cell>
          <table:table-cell table:style-name="ce8"/>
          <table:table-cell office:value-type="float" office:value="9423591" table:style-name="ce16">
            <text:p>9,423,5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419934" table:style-name="ce16">
            <text:p>8,419,934</text:p>
          </table:table-cell>
          <table:table-cell table:style-name="ce8"/>
          <table:table-cell office:value-type="float" office:value="9573287" table:style-name="ce16">
            <text:p>9,573,2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326290" table:style-name="ce16">
            <text:p>11,326,290</text:p>
          </table:table-cell>
          <table:table-cell table:style-name="ce8"/>
          <table:table-cell office:value-type="float" office:value="9063714" table:style-name="ce16">
            <text:p>9,063,71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99585" table:style-name="ce16">
            <text:p>3,099,585</text:p>
          </table:table-cell>
          <table:table-cell table:style-name="ce8"/>
          <table:table-cell office:value-type="float" office:value="2984537" table:style-name="ce16">
            <text:p>2,984,53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218104" table:style-name="ce16">
            <text:p>6,218,104</text:p>
          </table:table-cell>
          <table:table-cell table:style-name="ce8"/>
          <table:table-cell office:value-type="float" office:value="7040648" table:style-name="ce16">
            <text:p>7,040,64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0036542" table:style-name="ce16">
            <text:p>100,036,542</text:p>
          </table:table-cell>
          <table:table-cell table:style-name="ce8"/>
          <table:table-cell office:value-type="float" office:value="112083893" table:style-name="ce16">
            <text:p>112,083,89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9.2600000000000002E-2" table:style-name="ce47">
            <text:p>-9.3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7859578" table:style-name="ce16">
            <text:p>17,859,578</text:p>
          </table:table-cell>
          <table:table-cell table:style-name="ce8"/>
          <table:table-cell office:value-type="float" office:value="17401545" table:style-name="ce16">
            <text:p>17,401,54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5" table:style-name="ce47">
            <text:p>-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066448" table:style-name="ce16">
            <text:p>14,066,448</text:p>
          </table:table-cell>
          <table:table-cell table:style-name="ce8"/>
          <table:table-cell office:value-type="float" office:value="15249579" table:style-name="ce16">
            <text:p>15,249,57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2407976" table:style-name="ce16">
            <text:p>72,407,976</text:p>
          </table:table-cell>
          <table:table-cell table:style-name="ce8"/>
          <table:table-cell office:value-type="float" office:value="70614291" table:style-name="ce16">
            <text:p>70,614,291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9923959" table:style-name="ce16">
            <text:p>89,923,959</text:p>
          </table:table-cell>
          <table:table-cell table:style-name="ce8"/>
          <table:table-cell office:value-type="float" office:value="92240853" table:style-name="ce16">
            <text:p>92,240,853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7906153" table:style-name="ce16">
            <text:p>37,906,153</text:p>
          </table:table-cell>
          <table:table-cell table:style-name="ce8"/>
          <table:table-cell office:value-type="float" office:value="36655061" table:style-name="ce16">
            <text:p>36,655,061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766464" table:style-name="ce16">
            <text:p>5,766,464</text:p>
          </table:table-cell>
          <table:table-cell table:style-name="ce8"/>
          <table:table-cell office:value-type="float" office:value="6830348" table:style-name="ce16">
            <text:p>6,830,3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356623" table:style-name="ce16">
            <text:p>10,356,623</text:p>
          </table:table-cell>
          <table:table-cell table:style-name="ce8"/>
          <table:table-cell office:value-type="float" office:value="9429197" table:style-name="ce16">
            <text:p>9,429,19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56958" table:style-name="ce16">
            <text:p>9,356,958</text:p>
          </table:table-cell>
          <table:table-cell table:style-name="ce8"/>
          <table:table-cell office:value-type="float" office:value="9411408" table:style-name="ce16">
            <text:p>9,411,408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218205" table:style-name="ce16">
            <text:p>7,218,205</text:p>
          </table:table-cell>
          <table:table-cell table:style-name="ce8"/>
          <table:table-cell office:value-type="float" office:value="7224800" table:style-name="ce16">
            <text:p>7,224,80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47216" table:style-name="ce16">
            <text:p>1,947,216</text:p>
          </table:table-cell>
          <table:table-cell table:style-name="ce8"/>
          <table:table-cell office:value-type="float" office:value="1832867" table:style-name="ce16">
            <text:p>1,832,86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5476752" table:style-name="ce16">
            <text:p>95,476,752</text:p>
          </table:table-cell>
          <table:table-cell table:style-name="ce8"/>
          <table:table-cell office:value-type="float" office:value="101732621" table:style-name="ce16">
            <text:p>101,732,621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73843" table:style-name="ce16">
            <text:p>2,673,843</text:p>
          </table:table-cell>
          <table:table-cell table:style-name="ce8"/>
          <table:table-cell office:value-type="float" office:value="2549541" table:style-name="ce16">
            <text:p>2,549,54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828184" table:style-name="ce16">
            <text:p>4,828,184</text:p>
          </table:table-cell>
          <table:table-cell table:style-name="ce8"/>
          <table:table-cell office:value-type="float" office:value="5195628" table:style-name="ce16">
            <text:p>5,195,6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093632" table:style-name="ce16">
            <text:p>2,093,632</text:p>
          </table:table-cell>
          <table:table-cell table:style-name="ce8"/>
          <table:table-cell office:value-type="float" office:value="2502276" table:style-name="ce16">
            <text:p>2,502,27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49996" table:style-name="ce16">
            <text:p>7,649,996</text:p>
          </table:table-cell>
          <table:table-cell table:style-name="ce8"/>
          <table:table-cell office:value-type="float" office:value="6385859" table:style-name="ce16">
            <text:p>6,385,85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375208" table:style-name="ce16">
            <text:p>6,375,208</text:p>
          </table:table-cell>
          <table:table-cell table:style-name="ce8"/>
          <table:table-cell office:value-type="float" office:value="5733004" table:style-name="ce16">
            <text:p>5,733,0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7726" table:style-name="ce16">
            <text:p>107,726</text:p>
          </table:table-cell>
          <table:table-cell table:style-name="ce8"/>
          <table:table-cell office:value-type="float" office:value="101152" table:style-name="ce16">
            <text:p>101,15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8372395" table:style-name="ce16">
            <text:p>108,372,395</text:p>
          </table:table-cell>
          <table:table-cell table:style-name="ce8"/>
          <table:table-cell office:value-type="float" office:value="101779407" table:style-name="ce16">
            <text:p>101,779,407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261959" table:style-name="ce16">
            <text:p>7,261,959</text:p>
          </table:table-cell>
          <table:table-cell table:style-name="ce8"/>
          <table:table-cell office:value-type="float" office:value="6950421" table:style-name="ce16">
            <text:p>6,950,42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17743" table:style-name="ce16">
            <text:p>4,317,743</text:p>
          </table:table-cell>
          <table:table-cell table:style-name="ce8"/>
          <table:table-cell office:value-type="float" office:value="5782439" table:style-name="ce16">
            <text:p>5,782,4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211868" table:style-name="ce16">
            <text:p>7,211,868</text:p>
          </table:table-cell>
          <table:table-cell table:style-name="ce8"/>
          <table:table-cell office:value-type="float" office:value="6840007" table:style-name="ce16">
            <text:p>6,840,00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662290" table:style-name="ce16">
            <text:p>10,662,290</text:p>
          </table:table-cell>
          <table:table-cell table:style-name="ce8"/>
          <table:table-cell office:value-type="float" office:value="10154414" table:style-name="ce16">
            <text:p>10,154,41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54233" table:style-name="ce16">
            <text:p>754,233</text:p>
          </table:table-cell>
          <table:table-cell table:style-name="ce8"/>
          <table:table-cell office:value-type="float" office:value="602299" table:style-name="ce16">
            <text:p>602,2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67039" table:style-name="ce16">
            <text:p>1,767,039</text:p>
          </table:table-cell>
          <table:table-cell table:style-name="ce8"/>
          <table:table-cell office:value-type="float" office:value="1838422" table:style-name="ce16">
            <text:p>1,838,42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355480" table:style-name="ce16">
            <text:p>3,355,480</text:p>
          </table:table-cell>
          <table:table-cell table:style-name="ce8"/>
          <table:table-cell office:value-type="float" office:value="3139095" table:style-name="ce16">
            <text:p>3,139,09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706538" table:style-name="ce16">
            <text:p>3,706,538</text:p>
          </table:table-cell>
          <table:table-cell table:style-name="ce8"/>
          <table:table-cell office:value-type="float" office:value="2898063" table:style-name="ce16">
            <text:p>2,898,0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232585" table:style-name="ce16">
            <text:p>6,232,585</text:p>
          </table:table-cell>
          <table:table-cell table:style-name="ce8"/>
          <table:table-cell office:value-type="float" office:value="5376264" table:style-name="ce16">
            <text:p>5,376,26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958334" table:style-name="ce16">
            <text:p>8,958,334</text:p>
          </table:table-cell>
          <table:table-cell table:style-name="ce8"/>
          <table:table-cell office:value-type="float" office:value="7061882" table:style-name="ce16">
            <text:p>7,061,8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888626" table:style-name="ce16">
            <text:p>10,888,626</text:p>
          </table:table-cell>
          <table:table-cell table:style-name="ce8"/>
          <table:table-cell office:value-type="float" office:value="11696665" table:style-name="ce16">
            <text:p>11,696,66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225297" table:style-name="ce16">
            <text:p>9,225,297</text:p>
          </table:table-cell>
          <table:table-cell table:style-name="ce8"/>
          <table:table-cell office:value-type="float" office:value="6819038" table:style-name="ce16">
            <text:p>6,819,0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793985" table:style-name="ce16">
            <text:p>2,793,985</text:p>
          </table:table-cell>
          <table:table-cell table:style-name="ce8"/>
          <table:table-cell office:value-type="float" office:value="1639958" table:style-name="ce16">
            <text:p>1,639,9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5379999999999999" table:style-name="ce47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06641" table:style-name="ce16">
            <text:p>1,706,641</text:p>
          </table:table-cell>
          <table:table-cell table:style-name="ce8"/>
          <table:table-cell office:value-type="float" office:value="1686420" table:style-name="ce16">
            <text:p>1,686,4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37254280" table:style-name="ce16">
            <text:p>637,254,280</text:p>
          </table:table-cell>
          <table:table-cell table:style-name="ce8"/>
          <table:table-cell office:value-type="float" office:value="654726122" table:style-name="ce16">
            <text:p>654,726,122</text:p>
          </table:table-cell>
          <table:table-cell office:value-type="string" table:style-name="ce17">
            <text:p>★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7.1199999999999999E-2" table:style-name="ce47">
            <text:p>7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41821688" table:style-name="ce16">
            <text:p>1,141,821,688</text:p>
          </table:table-cell>
          <table:table-cell table:style-name="ce8"/>
          <table:table-cell office:value-type="float" office:value="1211244697" table:style-name="ce16">
            <text:p>1,211,244,697</text:p>
          </table:table-cell>
          <table:table-cell office:value-type="string" table:style-name="ce17">
            <text:p>★★<text:s/></text:p>
          </table:table-cell>
          <table:table-cell office:value-type="float" office:value="991" table:style-name="ce48">
            <text:p>991</text:p>
          </table:table-cell>
          <table:table-cell office:value-type="percentage" office:value="2.06E-2" table:style-name="ce47">
            <text:p>2.1%</text:p>
          </table:table-cell>
          <table:table-cell office:value-type="float" office:value="2273" table:style-name="ce48">
            <text:p>2,2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09072044" table:style-name="ce16">
            <text:p>809,072,044</text:p>
          </table:table-cell>
          <table:table-cell table:style-name="ce8"/>
          <table:table-cell office:value-type="float" office:value="894636565" table:style-name="ce16">
            <text:p>894,636,565</text:p>
          </table:table-cell>
          <table:table-cell office:value-type="string" table:style-name="ce17">
            <text:p>★★★<text:s/></text:p>
          </table:table-cell>
          <table:table-cell office:value-type="float" office:value="812" table:style-name="ce48">
            <text:p>812</text:p>
          </table:table-cell>
          <table:table-cell office:value-type="percentage" office:value="4.9099999999999998E-2" table:style-name="ce47">
            <text:p>4.9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5264868" table:style-name="ce16">
            <text:p>85,264,868</text:p>
          </table:table-cell>
          <table:table-cell table:style-name="ce8"/>
          <table:table-cell office:value-type="float" office:value="82949736" table:style-name="ce16">
            <text:p>82,949,736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1362971" table:style-name="ce16">
            <text:p>231,362,971</text:p>
          </table:table-cell>
          <table:table-cell table:style-name="ce8"/>
          <table:table-cell office:value-type="float" office:value="238683152" table:style-name="ce16">
            <text:p>238,683,152</text:p>
          </table:table-cell>
          <table:table-cell office:value-type="string" table:style-name="ce17">
            <text:p>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431835" table:style-name="ce16">
            <text:p>74,431,835</text:p>
          </table:table-cell>
          <table:table-cell table:style-name="ce8"/>
          <table:table-cell office:value-type="float" office:value="77782906" table:style-name="ce16">
            <text:p>77,782,906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3963738" table:style-name="ce16">
            <text:p>113,963,738</text:p>
          </table:table-cell>
          <table:table-cell table:style-name="ce8"/>
          <table:table-cell office:value-type="float" office:value="130646609" table:style-name="ce16">
            <text:p>130,646,609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2919170" table:style-name="ce16">
            <text:p>112,919,170</text:p>
          </table:table-cell>
          <table:table-cell table:style-name="ce8"/>
          <table:table-cell office:value-type="float" office:value="112618946" table:style-name="ce16">
            <text:p>112,618,946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3.8100000000000002E-2" table:style-name="ce47">
            <text:p>-3.8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4419663" table:style-name="ce16">
            <text:p>164,419,663</text:p>
          </table:table-cell>
          <table:table-cell table:style-name="ce8"/>
          <table:table-cell office:value-type="float" office:value="167104940" table:style-name="ce16">
            <text:p>167,104,940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1.5299999999999999E-2" table:style-name="ce47">
            <text:p>-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0225580" table:style-name="ce16">
            <text:p>240,225,580</text:p>
          </table:table-cell>
          <table:table-cell table:style-name="ce8"/>
          <table:table-cell office:value-type="float" office:value="238362804" table:style-name="ce16">
            <text:p>238,362,804</text:p>
          </table:table-cell>
          <table:table-cell office:value-type="string" table:style-name="ce17">
            <text:p>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607" table:style-name="ce48">
            <text:p>6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4599592" table:style-name="ce16">
            <text:p>104,599,592</text:p>
          </table:table-cell>
          <table:table-cell table:style-name="ce8"/>
          <table:table-cell office:value-type="float" office:value="113008527" table:style-name="ce16">
            <text:p>113,008,527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0990898" table:style-name="ce16">
            <text:p>140,990,898</text:p>
          </table:table-cell>
          <table:table-cell table:style-name="ce8"/>
          <table:table-cell office:value-type="float" office:value="146942563" table:style-name="ce16">
            <text:p>146,942,563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0492501" table:style-name="ce16">
            <text:p>170,492,501</text:p>
          </table:table-cell>
          <table:table-cell table:style-name="ce8"/>
          <table:table-cell office:value-type="float" office:value="173638182" table:style-name="ce16">
            <text:p>173,638,182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6.93E-2" table:style-name="ce47">
            <text:p>6.9%</text:p>
          </table:table-cell>
          <table:table-cell office:value-type="float" office:value="421" table:style-name="ce48">
            <text:p>421</text:p>
          </table:table-cell>
          <table:table-cell office:value-type="percentage" office:value="6.5799999999999997E-2" table:style-name="ce47">
            <text:p>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94272322" table:style-name="ce16">
            <text:p>394,272,322</text:p>
          </table:table-cell>
          <table:table-cell table:style-name="ce8"/>
          <table:table-cell office:value-type="float" office:value="404583688" table:style-name="ce16">
            <text:p>404,583,688</text:p>
          </table:table-cell>
          <table:table-cell office:value-type="string" table:style-name="ce17">
            <text:p>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6.5500000000000003E-2" table:style-name="ce47">
            <text:p>6.6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2443373" table:style-name="ce16">
            <text:p>182,443,373</text:p>
          </table:table-cell>
          <table:table-cell table:style-name="ce8"/>
          <table:table-cell office:value-type="float" office:value="188568606" table:style-name="ce16">
            <text:p>188,568,606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8182737" table:style-name="ce16">
            <text:p>78,182,737</text:p>
          </table:table-cell>
          <table:table-cell table:style-name="ce8"/>
          <table:table-cell office:value-type="float" office:value="86804003" table:style-name="ce16">
            <text:p>86,804,003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27" table:style-name="ce47">
            <text:p>12.7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463554" table:style-name="ce16">
            <text:p>17,463,554</text:p>
          </table:table-cell>
          <table:table-cell table:style-name="ce8"/>
          <table:table-cell office:value-type="float" office:value="17876717" table:style-name="ce16">
            <text:p>17,876,71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029488" table:style-name="ce16">
            <text:p>27,029,488</text:p>
          </table:table-cell>
          <table:table-cell table:style-name="ce8"/>
          <table:table-cell office:value-type="float" office:value="25332442" table:style-name="ce16">
            <text:p>25,332,442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4521180" table:style-name="ce16">
            <text:p>64,521,180</text:p>
          </table:table-cell>
          <table:table-cell table:style-name="ce8"/>
          <table:table-cell office:value-type="float" office:value="85053681" table:style-name="ce16">
            <text:p>85,053,68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364" table:style-name="ce48">
            <text:p>364</text:p>
          </table:table-cell>
          <table:table-cell office:value-type="percentage" office:value="7.0599999999999996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0309660" table:style-name="ce16">
            <text:p>90,309,660</text:p>
          </table:table-cell>
          <table:table-cell table:style-name="ce8"/>
          <table:table-cell office:value-type="float" office:value="91182871" table:style-name="ce16">
            <text:p>91,182,871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907392" table:style-name="ce16">
            <text:p>17,907,392</text:p>
          </table:table-cell>
          <table:table-cell table:style-name="ce8"/>
          <table:table-cell office:value-type="float" office:value="17753027" table:style-name="ce16">
            <text:p>17,753,027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828519" table:style-name="ce16">
            <text:p>28,828,519</text:p>
          </table:table-cell>
          <table:table-cell table:style-name="ce8"/>
          <table:table-cell office:value-type="float" office:value="31326596" table:style-name="ce16">
            <text:p>31,326,59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636046" table:style-name="ce16">
            <text:p>21,636,046</text:p>
          </table:table-cell>
          <table:table-cell table:style-name="ce8"/>
          <table:table-cell office:value-type="float" office:value="22417472" table:style-name="ce16">
            <text:p>22,417,472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474965" table:style-name="ce16">
            <text:p>15,474,965</text:p>
          </table:table-cell>
          <table:table-cell table:style-name="ce8"/>
          <table:table-cell office:value-type="float" office:value="14648802" table:style-name="ce16">
            <text:p>14,648,802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4837535" table:style-name="ce16">
            <text:p>44,837,535</text:p>
          </table:table-cell>
          <table:table-cell table:style-name="ce8"/>
          <table:table-cell office:value-type="float" office:value="47236125" table:style-name="ce16">
            <text:p>47,236,125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465383" table:style-name="ce16">
            <text:p>43,465,383</text:p>
          </table:table-cell>
          <table:table-cell table:style-name="ce8"/>
          <table:table-cell office:value-type="float" office:value="43483634" table:style-name="ce16">
            <text:p>43,483,634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8" table:style-name="ce48">
            <text:p>338</text:p>
          </table:table-cell>
          <table:table-cell office:value-type="percentage" office:value="3.0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505702" table:style-name="ce16">
            <text:p>1,505,702</text:p>
          </table:table-cell>
          <table:table-cell table:style-name="ce8"/>
          <table:table-cell office:value-type="float" office:value="986245" table:style-name="ce16">
            <text:p>986,2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72127" table:style-name="ce16">
            <text:p>10,772,127</text:p>
          </table:table-cell>
          <table:table-cell table:style-name="ce8"/>
          <table:table-cell office:value-type="float" office:value="11405051" table:style-name="ce16">
            <text:p>11,405,05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782575" table:style-name="ce16">
            <text:p>9,782,575</text:p>
          </table:table-cell>
          <table:table-cell table:style-name="ce8"/>
          <table:table-cell office:value-type="float" office:value="9878997" table:style-name="ce16">
            <text:p>9,878,99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18380" table:style-name="ce16">
            <text:p>6,718,380</text:p>
          </table:table-cell>
          <table:table-cell table:style-name="ce8"/>
          <table:table-cell office:value-type="float" office:value="6607249" table:style-name="ce16">
            <text:p>6,607,24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552275" table:style-name="ce16">
            <text:p>30,552,275</text:p>
          </table:table-cell>
          <table:table-cell table:style-name="ce8"/>
          <table:table-cell office:value-type="float" office:value="31459545" table:style-name="ce16">
            <text:p>31,459,545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30687" table:style-name="ce16">
            <text:p>5,730,687</text:p>
          </table:table-cell>
          <table:table-cell table:style-name="ce8"/>
          <table:table-cell office:value-type="float" office:value="5397241" table:style-name="ce16">
            <text:p>5,397,24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69335" table:style-name="ce16">
            <text:p>6,369,335</text:p>
          </table:table-cell>
          <table:table-cell table:style-name="ce8"/>
          <table:table-cell office:value-type="float" office:value="6082294" table:style-name="ce16">
            <text:p>6,082,29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2048680" table:style-name="ce16">
            <text:p>2,048,680</text:p>
          </table:table-cell>
          <table:table-cell table:style-name="ce8"/>
          <table:table-cell office:value-type="float" office:value="1400656" table:style-name="ce16">
            <text:p>1,400,6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264512" table:style-name="ce16">
            <text:p>15,264,512</text:p>
          </table:table-cell>
          <table:table-cell table:style-name="ce8"/>
          <table:table-cell office:value-type="float" office:value="17436520" table:style-name="ce16">
            <text:p>17,436,52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412896" table:style-name="ce16">
            <text:p>11,412,896</text:p>
          </table:table-cell>
          <table:table-cell table:style-name="ce8"/>
          <table:table-cell office:value-type="float" office:value="12865528" table:style-name="ce16">
            <text:p>12,865,5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892589" table:style-name="ce16">
            <text:p>15,892,589</text:p>
          </table:table-cell>
          <table:table-cell table:style-name="ce8"/>
          <table:table-cell office:value-type="float" office:value="16351257" table:style-name="ce16">
            <text:p>16,351,25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692273" table:style-name="ce16">
            <text:p>45,692,273</text:p>
          </table:table-cell>
          <table:table-cell table:style-name="ce8"/>
          <table:table-cell office:value-type="float" office:value="48882668" table:style-name="ce16">
            <text:p>48,882,668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1525540" table:style-name="ce16">
            <text:p>141,525,540</text:p>
          </table:table-cell>
          <table:table-cell table:style-name="ce8"/>
          <table:table-cell office:value-type="float" office:value="159661463" table:style-name="ce16">
            <text:p>159,661,463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1746447" table:style-name="ce16">
            <text:p>41,746,447</text:p>
          </table:table-cell>
          <table:table-cell table:style-name="ce8"/>
          <table:table-cell office:value-type="float" office:value="57109917" table:style-name="ce16">
            <text:p>57,109,917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709116" table:style-name="ce16">
            <text:p>41,709,116</text:p>
          </table:table-cell>
          <table:table-cell table:style-name="ce8"/>
          <table:table-cell office:value-type="float" office:value="41382504" table:style-name="ce16">
            <text:p>41,382,504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105750" table:style-name="ce16">
            <text:p>36,105,750</text:p>
          </table:table-cell>
          <table:table-cell table:style-name="ce8"/>
          <table:table-cell office:value-type="float" office:value="38563296" table:style-name="ce16">
            <text:p>38,563,296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4" table:style-name="ce47">
            <text:p>4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476826" table:style-name="ce16">
            <text:p>9,476,826</text:p>
          </table:table-cell>
          <table:table-cell table:style-name="ce8"/>
          <table:table-cell office:value-type="float" office:value="10395829" table:style-name="ce16">
            <text:p>10,395,82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24" table:style-name="ce47">
            <text:p>-24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777127" table:style-name="ce16">
            <text:p>8,777,127</text:p>
          </table:table-cell>
          <table:table-cell table:style-name="ce8"/>
          <table:table-cell office:value-type="float" office:value="8577440" table:style-name="ce16">
            <text:p>8,577,44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525129" table:style-name="ce16">
            <text:p>10,525,129</text:p>
          </table:table-cell>
          <table:table-cell table:style-name="ce8"/>
          <table:table-cell office:value-type="float" office:value="13924410" table:style-name="ce16">
            <text:p>13,924,4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722036" table:style-name="ce16">
            <text:p>3,722,036</text:p>
          </table:table-cell>
          <table:table-cell table:style-name="ce8"/>
          <table:table-cell office:value-type="float" office:value="3149638" table:style-name="ce16">
            <text:p>3,149,6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520788" table:style-name="ce16">
            <text:p>6,520,788</text:p>
          </table:table-cell>
          <table:table-cell table:style-name="ce8"/>
          <table:table-cell office:value-type="float" office:value="6554322" table:style-name="ce16">
            <text:p>6,554,32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1160648" table:style-name="ce16">
            <text:p>11,160,648</text:p>
          </table:table-cell>
          <table:table-cell table:style-name="ce8"/>
          <table:table-cell office:value-type="float" office:value="11286106" table:style-name="ce16">
            <text:p>11,286,10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01522" table:style-name="ce16">
            <text:p>3,501,522</text:p>
          </table:table-cell>
          <table:table-cell table:style-name="ce8"/>
          <table:table-cell office:value-type="float" office:value="3887354" table:style-name="ce16">
            <text:p>3,887,3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510352" table:style-name="ce16">
            <text:p>10,510,352</text:p>
          </table:table-cell>
          <table:table-cell table:style-name="ce8"/>
          <table:table-cell office:value-type="float" office:value="11274177" table:style-name="ce16">
            <text:p>11,274,17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178373" table:style-name="ce16">
            <text:p>14,178,373</text:p>
          </table:table-cell>
          <table:table-cell table:style-name="ce8"/>
          <table:table-cell office:value-type="float" office:value="13308781" table:style-name="ce16">
            <text:p>13,308,781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3185729" table:style-name="ce16">
            <text:p>53,185,729</text:p>
          </table:table-cell>
          <table:table-cell table:style-name="ce8"/>
          <table:table-cell office:value-type="float" office:value="54556715" table:style-name="ce16">
            <text:p>54,556,715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52681" table:style-name="ce16">
            <text:p>3,252,681</text:p>
          </table:table-cell>
          <table:table-cell table:style-name="ce8"/>
          <table:table-cell office:value-type="float" office:value="2685110" table:style-name="ce16">
            <text:p>2,685,11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32333" table:style-name="ce16">
            <text:p>3,332,333</text:p>
          </table:table-cell>
          <table:table-cell table:style-name="ce8"/>
          <table:table-cell office:value-type="float" office:value="3389900" table:style-name="ce16">
            <text:p>3,389,90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166187" table:style-name="ce16">
            <text:p>17,166,187</text:p>
          </table:table-cell>
          <table:table-cell table:style-name="ce8"/>
          <table:table-cell office:value-type="float" office:value="15738833" table:style-name="ce16">
            <text:p>15,738,83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133887" table:style-name="ce16">
            <text:p>4,133,887</text:p>
          </table:table-cell>
          <table:table-cell table:style-name="ce8"/>
          <table:table-cell office:value-type="float" office:value="3819910" table:style-name="ce16">
            <text:p>3,819,9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603728" table:style-name="ce16">
            <text:p>5,603,728</text:p>
          </table:table-cell>
          <table:table-cell table:style-name="ce8"/>
          <table:table-cell office:value-type="float" office:value="6224787" table:style-name="ce16">
            <text:p>6,224,78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504762" table:style-name="ce16">
            <text:p>9,504,762</text:p>
          </table:table-cell>
          <table:table-cell table:style-name="ce8"/>
          <table:table-cell office:value-type="float" office:value="9038883" table:style-name="ce16">
            <text:p>9,038,88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31465" table:style-name="ce16">
            <text:p>4,631,465</text:p>
          </table:table-cell>
          <table:table-cell table:style-name="ce8"/>
          <table:table-cell office:value-type="float" office:value="4495834" table:style-name="ce16">
            <text:p>4,495,83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611980" table:style-name="ce16">
            <text:p>19,611,980</text:p>
          </table:table-cell>
          <table:table-cell table:style-name="ce8"/>
          <table:table-cell office:value-type="float" office:value="17844328" table:style-name="ce16">
            <text:p>17,844,32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37425" table:style-name="ce16">
            <text:p>4,437,425</text:p>
          </table:table-cell>
          <table:table-cell table:style-name="ce8"/>
          <table:table-cell office:value-type="float" office:value="3190680" table:style-name="ce16">
            <text:p>3,190,6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94543" table:style-name="ce16">
            <text:p>3,894,543</text:p>
          </table:table-cell>
          <table:table-cell table:style-name="ce8"/>
          <table:table-cell office:value-type="float" office:value="4149995" table:style-name="ce16">
            <text:p>4,149,99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56320" table:style-name="ce16">
            <text:p>1,656,320</text:p>
          </table:table-cell>
          <table:table-cell table:style-name="ce8"/>
          <table:table-cell office:value-type="float" office:value="1395067" table:style-name="ce16">
            <text:p>1,395,06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770079" table:style-name="ce16">
            <text:p>3,770,079</text:p>
          </table:table-cell>
          <table:table-cell table:style-name="ce8"/>
          <table:table-cell office:value-type="float" office:value="3694839" table:style-name="ce16">
            <text:p>3,694,83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959459" table:style-name="ce16">
            <text:p>6,959,459</text:p>
          </table:table-cell>
          <table:table-cell table:style-name="ce8"/>
          <table:table-cell office:value-type="float" office:value="7135918" table:style-name="ce16">
            <text:p>7,135,91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424347" table:style-name="ce16">
            <text:p>5,424,347</text:p>
          </table:table-cell>
          <table:table-cell table:style-name="ce8"/>
          <table:table-cell office:value-type="float" office:value="4723157" table:style-name="ce16">
            <text:p>4,723,15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185051" table:style-name="ce16">
            <text:p>14,185,051</text:p>
          </table:table-cell>
          <table:table-cell table:style-name="ce8"/>
          <table:table-cell office:value-type="float" office:value="15209444" table:style-name="ce16">
            <text:p>15,209,44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432813" table:style-name="ce16">
            <text:p>4,432,813</text:p>
          </table:table-cell>
          <table:table-cell table:style-name="ce8"/>
          <table:table-cell office:value-type="float" office:value="3685139" table:style-name="ce16">
            <text:p>3,685,13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662719" table:style-name="ce16">
            <text:p>10,662,719</text:p>
          </table:table-cell>
          <table:table-cell table:style-name="ce8"/>
          <table:table-cell office:value-type="float" office:value="10373060" table:style-name="ce16">
            <text:p>10,373,06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21790" table:style-name="ce16">
            <text:p>3,021,790</text:p>
          </table:table-cell>
          <table:table-cell table:style-name="ce8"/>
          <table:table-cell office:value-type="float" office:value="3318069" table:style-name="ce16">
            <text:p>3,318,0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417280" table:style-name="ce16">
            <text:p>6,417,280</text:p>
          </table:table-cell>
          <table:table-cell table:style-name="ce8"/>
          <table:table-cell office:value-type="float" office:value="5771493" table:style-name="ce16">
            <text:p>5,771,49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109365" table:style-name="ce16">
            <text:p>2,109,365</text:p>
          </table:table-cell>
          <table:table-cell table:style-name="ce8"/>
          <table:table-cell office:value-type="float" office:value="1683566" table:style-name="ce16">
            <text:p>1,683,5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00382" table:style-name="ce16">
            <text:p>10,500,382</text:p>
          </table:table-cell>
          <table:table-cell table:style-name="ce8"/>
          <table:table-cell office:value-type="float" office:value="11390461" table:style-name="ce16">
            <text:p>11,390,4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1297196" table:style-name="ce16">
            <text:p>11,297,196</text:p>
          </table:table-cell>
          <table:table-cell table:style-name="ce8"/>
          <table:table-cell office:value-type="float" office:value="15812390" table:style-name="ce16">
            <text:p>15,812,3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060848" table:style-name="ce16">
            <text:p>2,060,848</text:p>
          </table:table-cell>
          <table:table-cell table:style-name="ce8"/>
          <table:table-cell office:value-type="float" office:value="2387696" table:style-name="ce16">
            <text:p>2,387,6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397268" table:style-name="ce16">
            <text:p>16,397,268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087305" table:style-name="ce16">
            <text:p>5,087,305</text:p>
          </table:table-cell>
          <table:table-cell table:style-name="ce8"/>
          <table:table-cell office:value-type="float" office:value="3898308" table:style-name="ce16">
            <text:p>3,898,3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59235" table:style-name="ce16">
            <text:p>4,459,23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716021" table:style-name="ce16">
            <text:p>17,716,021</text:p>
          </table:table-cell>
          <table:table-cell table:style-name="ce8"/>
          <table:table-cell office:value-type="float" office:value="16832684" table:style-name="ce16">
            <text:p>16,832,68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434937" table:style-name="ce16">
            <text:p>19,434,937</text:p>
          </table:table-cell>
          <table:table-cell table:style-name="ce8"/>
          <table:table-cell office:value-type="float" office:value="19251394" table:style-name="ce16">
            <text:p>19,251,39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71736" table:style-name="ce16">
            <text:p>2,671,73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362964" table:style-name="ce16">
            <text:p>40,362,964</text:p>
          </table:table-cell>
          <table:table-cell table:style-name="ce8"/>
          <table:table-cell office:value-type="float" office:value="32576617" table:style-name="ce16">
            <text:p>32,576,61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505684" table:style-name="ce16">
            <text:p>8,505,684</text:p>
          </table:table-cell>
          <table:table-cell table:style-name="ce8"/>
          <table:table-cell office:value-type="float" office:value="7781441" table:style-name="ce16">
            <text:p>7,781,4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333945" table:style-name="ce16">
            <text:p>4,333,945</text:p>
          </table:table-cell>
          <table:table-cell table:style-name="ce8"/>
          <table:table-cell office:value-type="float" office:value="4384795" table:style-name="ce16">
            <text:p>4,384,79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155594" table:style-name="ce16">
            <text:p>5,155,594</text:p>
          </table:table-cell>
          <table:table-cell table:style-name="ce8"/>
          <table:table-cell office:value-type="float" office:value="3571624" table:style-name="ce16">
            <text:p>3,571,6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342757" table:style-name="ce16">
            <text:p>9,342,757</text:p>
          </table:table-cell>
          <table:table-cell table:style-name="ce8"/>
          <table:table-cell office:value-type="float" office:value="8910818" table:style-name="ce16">
            <text:p>8,910,81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18500" table:style-name="ce16">
            <text:p>11,818,500</text:p>
          </table:table-cell>
          <table:table-cell table:style-name="ce8"/>
          <table:table-cell office:value-type="float" office:value="12498519" table:style-name="ce16">
            <text:p>12,498,51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358436" table:style-name="ce16">
            <text:p>2,358,436</text:p>
          </table:table-cell>
          <table:table-cell table:style-name="ce8"/>
          <table:table-cell office:value-type="float" office:value="1648702" table:style-name="ce16">
            <text:p>1,648,7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915352" table:style-name="ce16">
            <text:p>6,915,352</text:p>
          </table:table-cell>
          <table:table-cell table:style-name="ce8"/>
          <table:table-cell office:value-type="float" office:value="6977787" table:style-name="ce16">
            <text:p>6,977,78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87213" table:style-name="ce16">
            <text:p>4,287,213</text:p>
          </table:table-cell>
          <table:table-cell table:style-name="ce8"/>
          <table:table-cell office:value-type="float" office:value="5331664" table:style-name="ce16">
            <text:p>5,331,6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790530" table:style-name="ce16">
            <text:p>18,790,530</text:p>
          </table:table-cell>
          <table:table-cell table:style-name="ce8"/>
          <table:table-cell office:value-type="float" office:value="20107413" table:style-name="ce16">
            <text:p>20,107,41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947040" table:style-name="ce16">
            <text:p>5,947,040</text:p>
          </table:table-cell>
          <table:table-cell table:style-name="ce8"/>
          <table:table-cell office:value-type="float" office:value="5065966" table:style-name="ce16">
            <text:p>5,065,96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523873" table:style-name="ce16">
            <text:p>19,523,873</text:p>
          </table:table-cell>
          <table:table-cell table:style-name="ce8"/>
          <table:table-cell office:value-type="float" office:value="16220220" table:style-name="ce16">
            <text:p>16,220,22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089582" table:style-name="ce16">
            <text:p>5,089,582</text:p>
          </table:table-cell>
          <table:table-cell table:style-name="ce8"/>
          <table:table-cell office:value-type="float" office:value="5245980" table:style-name="ce16">
            <text:p>5,245,9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534016" table:style-name="ce16">
            <text:p>5,534,016</text:p>
          </table:table-cell>
          <table:table-cell table:style-name="ce8"/>
          <table:table-cell office:value-type="float" office:value="5391196" table:style-name="ce16">
            <text:p>5,391,19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191785" table:style-name="ce16">
            <text:p>2,191,785</text:p>
          </table:table-cell>
          <table:table-cell table:style-name="ce8"/>
          <table:table-cell office:value-type="float" office:value="2754441" table:style-name="ce16">
            <text:p>2,754,4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48333" table:style-name="ce16">
            <text:p>4,948,333</text:p>
          </table:table-cell>
          <table:table-cell table:style-name="ce8"/>
          <table:table-cell office:value-type="float" office:value="4971005" table:style-name="ce16">
            <text:p>4,971,00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20848" table:style-name="ce16">
            <text:p>2,920,848</text:p>
          </table:table-cell>
          <table:table-cell table:style-name="ce8"/>
          <table:table-cell office:value-type="float" office:value="3060278" table:style-name="ce16">
            <text:p>3,060,27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850199" table:style-name="ce16">
            <text:p>37,850,199</text:p>
          </table:table-cell>
          <table:table-cell table:style-name="ce8"/>
          <table:table-cell office:value-type="float" office:value="36190725" table:style-name="ce16">
            <text:p>36,190,725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05654" table:style-name="ce16">
            <text:p>5,105,654</text:p>
          </table:table-cell>
          <table:table-cell table:style-name="ce8"/>
          <table:table-cell office:value-type="float" office:value="5688088" table:style-name="ce16">
            <text:p>5,688,0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648978" table:style-name="ce16">
            <text:p>2,648,978</text:p>
          </table:table-cell>
          <table:table-cell table:style-name="ce8"/>
          <table:table-cell office:value-type="float" office:value="2905920" table:style-name="ce16">
            <text:p>2,905,92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239099" table:style-name="ce16">
            <text:p>3,239,099</text:p>
          </table:table-cell>
          <table:table-cell table:style-name="ce8"/>
          <table:table-cell office:value-type="float" office:value="3077428" table:style-name="ce16">
            <text:p>3,077,42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05556" table:style-name="ce16">
            <text:p>3,005,556</text:p>
          </table:table-cell>
          <table:table-cell table:style-name="ce8"/>
          <table:table-cell office:value-type="float" office:value="3420563" table:style-name="ce16">
            <text:p>3,420,5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776917" table:style-name="ce16">
            <text:p>5,776,917</text:p>
          </table:table-cell>
          <table:table-cell table:style-name="ce8"/>
          <table:table-cell office:value-type="float" office:value="5109862" table:style-name="ce16">
            <text:p>5,109,8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042529" table:style-name="ce16">
            <text:p>5,042,529</text:p>
          </table:table-cell>
          <table:table-cell table:style-name="ce8"/>
          <table:table-cell office:value-type="float" office:value="3994490" table:style-name="ce16">
            <text:p>3,994,4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503245" table:style-name="ce16">
            <text:p>8,503,245</text:p>
          </table:table-cell>
          <table:table-cell table:style-name="ce8"/>
          <table:table-cell office:value-type="float" office:value="8716496" table:style-name="ce16">
            <text:p>8,716,49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885736" table:style-name="ce16">
            <text:p>18,885,736</text:p>
          </table:table-cell>
          <table:table-cell table:style-name="ce8"/>
          <table:table-cell office:value-type="float" office:value="16385821" table:style-name="ce16">
            <text:p>16,385,82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774495" table:style-name="ce16">
            <text:p>6,774,495</text:p>
          </table:table-cell>
          <table:table-cell table:style-name="ce8"/>
          <table:table-cell office:value-type="float" office:value="5745693" table:style-name="ce16">
            <text:p>5,745,6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71285" table:style-name="ce16">
            <text:p>871,285</text:p>
          </table:table-cell>
          <table:table-cell table:style-name="ce8"/>
          <table:table-cell office:value-type="float" office:value="702652" table:style-name="ce16">
            <text:p>702,6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3283769" table:style-name="ce16">
            <text:p>423,283,769</text:p>
          </table:table-cell>
          <table:table-cell table:style-name="ce8"/>
          <table:table-cell office:value-type="float" office:value="436588750" table:style-name="ce16">
            <text:p>436,588,750</text:p>
          </table:table-cell>
          <table:table-cell office:value-type="string" table:style-name="ce17">
            <text:p>★<text:s/></text:p>
          </table:table-cell>
          <table:table-cell office:value-type="float" office:value="410" table:style-name="ce48">
            <text:p>410</text:p>
          </table:table-cell>
          <table:table-cell office:value-type="percentage" office:value="4.0599999999999997E-2" table:style-name="ce47">
            <text:p>4.1%</text:p>
          </table:table-cell>
          <table:table-cell office:value-type="float" office:value="874" table:style-name="ce48">
            <text:p>874</text:p>
          </table:table-cell>
          <table:table-cell office:value-type="percentage" office:value="3.7999999999999999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163418" table:style-name="ce16">
            <text:p>42,163,418</text:p>
          </table:table-cell>
          <table:table-cell table:style-name="ce8"/>
          <table:table-cell office:value-type="float" office:value="42390103" table:style-name="ce16">
            <text:p>42,390,103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3130690" table:style-name="ce16">
            <text:p>163,130,690</text:p>
          </table:table-cell>
          <table:table-cell table:style-name="ce8"/>
          <table:table-cell office:value-type="float" office:value="174779206" table:style-name="ce16">
            <text:p>174,779,206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9192034" table:style-name="ce16">
            <text:p>199,192,034</text:p>
          </table:table-cell>
          <table:table-cell table:style-name="ce8"/>
          <table:table-cell office:value-type="float" office:value="203816630" table:style-name="ce16">
            <text:p>203,816,630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845703" table:style-name="ce16">
            <text:p>32,845,703</text:p>
          </table:table-cell>
          <table:table-cell table:style-name="ce8"/>
          <table:table-cell office:value-type="float" office:value="33848955" table:style-name="ce16">
            <text:p>33,848,955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5907269" table:style-name="ce16">
            <text:p>35,907,269</text:p>
          </table:table-cell>
          <table:table-cell table:style-name="ce8"/>
          <table:table-cell office:value-type="float" office:value="38572825" table:style-name="ce16">
            <text:p>38,572,82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569956" table:style-name="ce16">
            <text:p>2,569,956</text:p>
          </table:table-cell>
          <table:table-cell table:style-name="ce8"/>
          <table:table-cell office:value-type="float" office:value="1992470" table:style-name="ce16">
            <text:p>1,992,47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823095" table:style-name="ce16">
            <text:p>19,823,095</text:p>
          </table:table-cell>
          <table:table-cell table:style-name="ce8"/>
          <table:table-cell office:value-type="float" office:value="23065448" table:style-name="ce16">
            <text:p>23,065,44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56083" table:style-name="ce16">
            <text:p>2,856,083</text:p>
          </table:table-cell>
          <table:table-cell table:style-name="ce8"/>
          <table:table-cell office:value-type="float" office:value="2624889" table:style-name="ce16">
            <text:p>2,624,8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1931838" table:style-name="ce16">
            <text:p>11,931,838</text:p>
          </table:table-cell>
          <table:table-cell table:style-name="ce8"/>
          <table:table-cell office:value-type="float" office:value="14360292" table:style-name="ce16">
            <text:p>14,360,29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6.9800000000000001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0423693" table:style-name="ce16">
            <text:p>80,423,693</text:p>
          </table:table-cell>
          <table:table-cell table:style-name="ce8"/>
          <table:table-cell office:value-type="float" office:value="89813893" table:style-name="ce16">
            <text:p>89,813,89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995" table:style-name="ce48">
            <text:p>995</text:p>
          </table:table-cell>
          <table:table-cell office:value-type="percentage" office:value="-1.2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966001" table:style-name="ce16">
            <text:p>25,966,001</text:p>
          </table:table-cell>
          <table:table-cell table:style-name="ce8"/>
          <table:table-cell office:value-type="float" office:value="28417298" table:style-name="ce16">
            <text:p>28,417,29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4" table:style-name="ce48">
            <text:p>244</text:p>
          </table:table-cell>
          <table:table-cell office:value-type="percentage" office:value="-4.3099999999999999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286818" table:style-name="ce16">
            <text:p>20,286,818</text:p>
          </table:table-cell>
          <table:table-cell table:style-name="ce8"/>
          <table:table-cell office:value-type="float" office:value="19365418" table:style-name="ce16">
            <text:p>19,365,418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992189" table:style-name="ce16">
            <text:p>14,992,189</text:p>
          </table:table-cell>
          <table:table-cell table:style-name="ce8"/>
          <table:table-cell office:value-type="float" office:value="11013577" table:style-name="ce16">
            <text:p>11,013,5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3069195" table:style-name="ce16">
            <text:p>43,069,195</text:p>
          </table:table-cell>
          <table:table-cell table:style-name="ce8"/>
          <table:table-cell office:value-type="float" office:value="45776127" table:style-name="ce16">
            <text:p>45,776,127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902151" table:style-name="ce16">
            <text:p>2,902,151</text:p>
          </table:table-cell>
          <table:table-cell table:style-name="ce8"/>
          <table:table-cell office:value-type="float" office:value="3470599" table:style-name="ce16">
            <text:p>3,470,5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080942" table:style-name="ce16">
            <text:p>11,080,942</text:p>
          </table:table-cell>
          <table:table-cell table:style-name="ce8"/>
          <table:table-cell office:value-type="float" office:value="11902507" table:style-name="ce16">
            <text:p>11,902,50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5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7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5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05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84302419" table:style-name="ce16">
            <text:p>1,884,302,419</text:p>
          </table:table-cell>
          <table:table-cell table:style-name="ce8"/>
          <table:table-cell office:value-type="float" office:value="1680097806" table:style-name="ce16">
            <text:p>1,680,097,806</text:p>
          </table:table-cell>
          <table:table-cell office:value-type="string" table:style-name="ce17">
            <text:p>◎◎◎<text:s/></text:p>
          </table:table-cell>
          <table:table-cell office:value-type="float" office:value="1583" table:style-name="ce50">
            <text:p>1,583</text:p>
          </table:table-cell>
          <table:table-cell office:value-type="percentage" office:value="1.8700000000000001E-2" table:style-name="ce46">
            <text:p>1.9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16379226" table:style-name="ce16">
            <text:p>916,379,226</text:p>
          </table:table-cell>
          <table:table-cell table:style-name="ce8"/>
          <table:table-cell office:value-type="float" office:value="879172057" table:style-name="ce16">
            <text:p>879,172,057</text:p>
          </table:table-cell>
          <table:table-cell office:value-type="string" table:style-name="ce17">
            <text:p>◎◎<text:s/></text:p>
          </table:table-cell>
          <table:table-cell office:value-type="float" office:value="798" table:style-name="ce50">
            <text:p>798</text:p>
          </table:table-cell>
          <table:table-cell office:value-type="percentage" office:value="0.13350000000000001" table:style-name="ce46">
            <text:p>13.4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05495334" table:style-name="ce16">
            <text:p>1,705,495,334</text:p>
          </table:table-cell>
          <table:table-cell table:style-name="ce8"/>
          <table:table-cell office:value-type="float" office:value="1700372216" table:style-name="ce16">
            <text:p>1,700,372,216</text:p>
          </table:table-cell>
          <table:table-cell office:value-type="string" table:style-name="ce17">
            <text:p>◎<text:s/></text:p>
          </table:table-cell>
          <table:table-cell office:value-type="float" office:value="1374" table:style-name="ce50">
            <text:p>1,374</text:p>
          </table:table-cell>
          <table:table-cell office:value-type="percentage" office:value="2.8400000000000002E-2" table:style-name="ce46">
            <text:p>2.8%</text:p>
          </table:table-cell>
          <table:table-cell office:value-type="float" office:value="2623" table:style-name="ce50">
            <text:p>2,623</text:p>
          </table:table-cell>
          <table:table-cell office:value-type="percentage" office:value="4.0000000000000002E-4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9583407" table:style-name="ce16">
            <text:p>349,583,407</text:p>
          </table:table-cell>
          <table:table-cell table:style-name="ce8"/>
          <table:table-cell office:value-type="float" office:value="340510877" table:style-name="ce16">
            <text:p>340,510,877</text:p>
          </table:table-cell>
          <table:table-cell office:value-type="string" table:style-name="ce17">
            <text:p>◎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-9.7000000000000003E-3" table:style-name="ce46">
            <text:p>-1.0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50106746" table:style-name="ce16">
            <text:p>1,050,106,746</text:p>
          </table:table-cell>
          <table:table-cell table:style-name="ce8"/>
          <table:table-cell office:value-type="float" office:value="1078011999" table:style-name="ce16">
            <text:p>1,078,011,999</text:p>
          </table:table-cell>
          <table:table-cell office:value-type="string" table:style-name="ce17">
            <text:p>★<text:s/></text:p>
          </table:table-cell>
          <table:table-cell office:value-type="float" office:value="1151" table:style-name="ce50">
            <text:p>1,151</text:p>
          </table:table-cell>
          <table:table-cell office:value-type="percentage" office:value="3.5999999999999997E-2" table:style-name="ce46">
            <text:p>3.6%</text:p>
          </table:table-cell>
          <table:table-cell office:value-type="float" office:value="1805" table:style-name="ce50">
            <text:p>1,805</text:p>
          </table:table-cell>
          <table:table-cell office:value-type="percentage" office:value="-4.4000000000000003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1016138" table:style-name="ce16">
            <text:p>451,016,138</text:p>
          </table:table-cell>
          <table:table-cell table:style-name="ce8"/>
          <table:table-cell office:value-type="float" office:value="413484609" table:style-name="ce16">
            <text:p>413,484,609</text:p>
          </table:table-cell>
          <table:table-cell office:value-type="string" table:style-name="ce17">
            <text:p>◎◎◎<text:s/></text:p>
          </table:table-cell>
          <table:table-cell office:value-type="float" office:value="445" table:style-name="ce50">
            <text:p>445</text:p>
          </table:table-cell>
          <table:table-cell office:value-type="percentage" office:value="3.2500000000000001E-2" table:style-name="ce46">
            <text:p>3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61966838" table:style-name="ce16">
            <text:p>761,966,838</text:p>
          </table:table-cell>
          <table:table-cell table:style-name="ce8"/>
          <table:table-cell office:value-type="float" office:value="684857026" table:style-name="ce16">
            <text:p>684,857,026</text:p>
          </table:table-cell>
          <table:table-cell office:value-type="string" table:style-name="ce17">
            <text:p>◎◎◎<text:s/></text:p>
          </table:table-cell>
          <table:table-cell office:value-type="float" office:value="660" table:style-name="ce50">
            <text:p>660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0437909" table:style-name="ce16">
            <text:p>370,437,909</text:p>
          </table:table-cell>
          <table:table-cell table:style-name="ce8"/>
          <table:table-cell office:value-type="float" office:value="364980028" table:style-name="ce16">
            <text:p>364,980,028</text:p>
          </table:table-cell>
          <table:table-cell office:value-type="string" table:style-name="ce17">
            <text:p>◎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3.44E-2" table:style-name="ce46">
            <text:p>3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28647675" table:style-name="ce16">
            <text:p>828,647,675</text:p>
          </table:table-cell>
          <table:table-cell table:style-name="ce8"/>
          <table:table-cell office:value-type="float" office:value="772931358" table:style-name="ce16">
            <text:p>772,931,358</text:p>
          </table:table-cell>
          <table:table-cell office:value-type="string" table:style-name="ce17">
            <text:p>◎◎<text:s/></text:p>
          </table:table-cell>
          <table:table-cell office:value-type="float" office:value="788" table:style-name="ce50">
            <text:p>788</text:p>
          </table:table-cell>
          <table:table-cell office:value-type="percentage" office:value="3.8E-3" table:style-name="ce46">
            <text:p>0.4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4800000000000001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7228561" table:style-name="ce16">
            <text:p>107,228,561</text:p>
          </table:table-cell>
          <table:table-cell table:style-name="ce8"/>
          <table:table-cell office:value-type="float" office:value="101174049" table:style-name="ce16">
            <text:p>101,174,049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50">
            <text:p>63</text:p>
          </table:table-cell>
          <table:table-cell office:value-type="percentage" office:value="-0.13700000000000001" table:style-name="ce46">
            <text:p>-13.7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0822805" table:style-name="ce16">
            <text:p>120,822,805</text:p>
          </table:table-cell>
          <table:table-cell table:style-name="ce8"/>
          <table:table-cell office:value-type="float" office:value="103030538" table:style-name="ce16">
            <text:p>103,030,538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0.1389" table:style-name="ce46">
            <text:p>13.9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0257443" table:style-name="ce16">
            <text:p>160,257,443</text:p>
          </table:table-cell>
          <table:table-cell table:style-name="ce8"/>
          <table:table-cell office:value-type="float" office:value="166427022" table:style-name="ce16">
            <text:p>166,427,022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8.2500000000000004E-2" table:style-name="ce46">
            <text:p>8.3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929840" table:style-name="ce16">
            <text:p>31,929,840</text:p>
          </table:table-cell>
          <table:table-cell table:style-name="ce8"/>
          <table:table-cell office:value-type="float" office:value="36941547" table:style-name="ce16">
            <text:p>36,941,54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16863976" table:style-name="ce16">
            <text:p>216,863,976</text:p>
          </table:table-cell>
          <table:table-cell table:style-name="ce8"/>
          <table:table-cell office:value-type="float" office:value="209266680" table:style-name="ce16">
            <text:p>209,266,680</text:p>
          </table:table-cell>
          <table:table-cell office:value-type="string" table:style-name="ce17">
            <text:p>◎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6.3100000000000003E-2" table:style-name="ce46">
            <text:p>6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9572133" table:style-name="ce16">
            <text:p>69,572,133</text:p>
          </table:table-cell>
          <table:table-cell table:style-name="ce8"/>
          <table:table-cell office:value-type="float" office:value="53359224" table:style-name="ce16">
            <text:p>53,359,224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6.4100000000000004E-2" table:style-name="ce46">
            <text:p>-6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520139" table:style-name="ce16">
            <text:p>37,520,139</text:p>
          </table:table-cell>
          <table:table-cell table:style-name="ce8"/>
          <table:table-cell office:value-type="float" office:value="39173672" table:style-name="ce16">
            <text:p>39,173,672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2364131" table:style-name="ce16">
            <text:p>112,364,131</text:p>
          </table:table-cell>
          <table:table-cell table:style-name="ce8"/>
          <table:table-cell office:value-type="float" office:value="101192305" table:style-name="ce16">
            <text:p>101,192,305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4.48E-2" table:style-name="ce46">
            <text:p>-4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9096521" table:style-name="ce16">
            <text:p>499,096,521</text:p>
          </table:table-cell>
          <table:table-cell table:style-name="ce8"/>
          <table:table-cell office:value-type="float" office:value="505334924" table:style-name="ce16">
            <text:p>505,334,924</text:p>
          </table:table-cell>
          <table:table-cell office:value-type="string" table:style-name="ce17">
            <text:p>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7844391" table:style-name="ce16">
            <text:p>207,844,391</text:p>
          </table:table-cell>
          <table:table-cell table:style-name="ce8"/>
          <table:table-cell office:value-type="float" office:value="208204815" table:style-name="ce16">
            <text:p>208,204,815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3998498" table:style-name="ce16">
            <text:p>403,998,498</text:p>
          </table:table-cell>
          <table:table-cell table:style-name="ce8"/>
          <table:table-cell office:value-type="float" office:value="377111819" table:style-name="ce16">
            <text:p>377,111,819</text:p>
          </table:table-cell>
          <table:table-cell office:value-type="string" table:style-name="ce17">
            <text:p>◎◎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1.7999999999999999E-2" table:style-name="ce46">
            <text:p>1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78902439" table:style-name="ce16">
            <text:p>378,902,439</text:p>
          </table:table-cell>
          <table:table-cell table:style-name="ce8"/>
          <table:table-cell office:value-type="float" office:value="383016379" table:style-name="ce16">
            <text:p>383,016,379</text:p>
          </table:table-cell>
          <table:table-cell office:value-type="string" table:style-name="ce17">
            <text:p>★<text:s/></text:p>
          </table:table-cell>
          <table:table-cell office:value-type="float" office:value="362" table:style-name="ce50">
            <text:p>362</text:p>
          </table:table-cell>
          <table:table-cell office:value-type="percentage" office:value="5.5399999999999998E-2" table:style-name="ce46">
            <text:p>5.5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3691061" table:style-name="ce16">
            <text:p>233,691,061</text:p>
          </table:table-cell>
          <table:table-cell table:style-name="ce8"/>
          <table:table-cell office:value-type="float" office:value="213106140" table:style-name="ce16">
            <text:p>213,106,140</text:p>
          </table:table-cell>
          <table:table-cell office:value-type="string" table:style-name="ce17">
            <text:p>◎◎◎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1.6E-2" table:style-name="ce46">
            <text:p>-1.6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3308744" table:style-name="ce16">
            <text:p>213,308,744</text:p>
          </table:table-cell>
          <table:table-cell table:style-name="ce8"/>
          <table:table-cell office:value-type="float" office:value="196716160" table:style-name="ce16">
            <text:p>196,716,160</text:p>
          </table:table-cell>
          <table:table-cell office:value-type="string" table:style-name="ce17">
            <text:p>◎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0" table:style-name="ce46">
            <text:p>0.0%</text:p>
          </table:table-cell>
          <table:table-cell office:value-type="float" office:value="534" table:style-name="ce50">
            <text:p>534</text:p>
          </table:table-cell>
          <table:table-cell office:value-type="percentage" office:value="1.9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4785779" table:style-name="ce16">
            <text:p>284,785,779</text:p>
          </table:table-cell>
          <table:table-cell table:style-name="ce8"/>
          <table:table-cell office:value-type="float" office:value="283437032" table:style-name="ce16">
            <text:p>283,437,032</text:p>
          </table:table-cell>
          <table:table-cell office:value-type="string" table:style-name="ce17">
            <text:p>◎<text:s/></text:p>
          </table:table-cell>
          <table:table-cell office:value-type="float" office:value="157" table:style-name="ce50">
            <text:p>157</text:p>
          </table:table-cell>
          <table:table-cell office:value-type="percentage" office:value="2.6100000000000002E-2" table:style-name="ce46">
            <text:p>2.6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7617950" table:style-name="ce16">
            <text:p>147,617,950</text:p>
          </table:table-cell>
          <table:table-cell table:style-name="ce8"/>
          <table:table-cell office:value-type="float" office:value="141519077" table:style-name="ce16">
            <text:p>141,519,077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3.9600000000000003E-2" table:style-name="ce46">
            <text:p>4.0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0523170" table:style-name="ce16">
            <text:p>320,523,170</text:p>
          </table:table-cell>
          <table:table-cell table:style-name="ce8"/>
          <table:table-cell office:value-type="float" office:value="306827612" table:style-name="ce16">
            <text:p>306,827,612</text:p>
          </table:table-cell>
          <table:table-cell office:value-type="string" table:style-name="ce17">
            <text:p>◎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4.0899999999999999E-2" table:style-name="ce46">
            <text:p>4.1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24313634" table:style-name="ce16">
            <text:p>424,313,634</text:p>
          </table:table-cell>
          <table:table-cell table:style-name="ce8"/>
          <table:table-cell office:value-type="float" office:value="377469029" table:style-name="ce16">
            <text:p>377,469,029</text:p>
          </table:table-cell>
          <table:table-cell office:value-type="string" table:style-name="ce17">
            <text:p>◎◎◎<text:s/></text:p>
          </table:table-cell>
          <table:table-cell office:value-type="float" office:value="435" table:style-name="ce50">
            <text:p>435</text:p>
          </table:table-cell>
          <table:table-cell office:value-type="percentage" office:value="5.8400000000000001E-2" table:style-name="ce46">
            <text:p>5.8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83085929" table:style-name="ce16">
            <text:p>583,085,929</text:p>
          </table:table-cell>
          <table:table-cell table:style-name="ce8"/>
          <table:table-cell office:value-type="float" office:value="551191023" table:style-name="ce16">
            <text:p>551,191,023</text:p>
          </table:table-cell>
          <table:table-cell office:value-type="string" table:style-name="ce17">
            <text:p>◎◎<text:s/></text:p>
          </table:table-cell>
          <table:table-cell office:value-type="float" office:value="515" table:style-name="ce50">
            <text:p>515</text:p>
          </table:table-cell>
          <table:table-cell office:value-type="percentage" office:value="0.03" table:style-name="ce46">
            <text:p>3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900338" table:style-name="ce16">
            <text:p>52,900,338</text:p>
          </table:table-cell>
          <table:table-cell table:style-name="ce8"/>
          <table:table-cell office:value-type="float" office:value="51232969" table:style-name="ce16">
            <text:p>51,232,969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7292651" table:style-name="ce16">
            <text:p>57,292,651</text:p>
          </table:table-cell>
          <table:table-cell table:style-name="ce8"/>
          <table:table-cell office:value-type="float" office:value="58960360" table:style-name="ce16">
            <text:p>58,960,360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237" table:style-name="ce50">
            <text:p>237</text:p>
          </table:table-cell>
          <table:table-cell office:value-type="percentage" office:value="4.41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838038" table:style-name="ce16">
            <text:p>7,838,038</text:p>
          </table:table-cell>
          <table:table-cell table:style-name="ce8"/>
          <table:table-cell office:value-type="float" office:value="7683300" table:style-name="ce16">
            <text:p>7,683,30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616223" table:style-name="ce16">
            <text:p>5,616,223</text:p>
          </table:table-cell>
          <table:table-cell table:style-name="ce8"/>
          <table:table-cell office:value-type="float" office:value="5592362" table:style-name="ce16">
            <text:p>5,592,36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48939920" table:style-name="ce16">
            <text:p>48,939,920</text:p>
          </table:table-cell>
          <table:table-cell table:style-name="ce8"/>
          <table:table-cell office:value-type="float" office:value="138003933" table:style-name="ce16">
            <text:p>138,003,933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0.8286" table:style-name="ce46">
            <text:p>82.9%</text:p>
          </table:table-cell>
          <table:table-cell office:value-type="float" office:value="293" table:style-name="ce50">
            <text:p>293</text:p>
          </table:table-cell>
          <table:table-cell office:value-type="percentage" office:value="1.2197" table:style-name="ce46">
            <text:p>1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9959517" table:style-name="ce16">
            <text:p>49,959,517</text:p>
          </table:table-cell>
          <table:table-cell table:style-name="ce8"/>
          <table:table-cell office:value-type="float" office:value="39951501" table:style-name="ce16">
            <text:p>39,951,501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172672" table:style-name="ce16">
            <text:p>20,172,672</text:p>
          </table:table-cell>
          <table:table-cell table:style-name="ce8"/>
          <table:table-cell office:value-type="float" office:value="19344269" table:style-name="ce16">
            <text:p>19,344,269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9539874" table:style-name="ce16">
            <text:p>49,539,874</text:p>
          </table:table-cell>
          <table:table-cell table:style-name="ce8"/>
          <table:table-cell office:value-type="float" office:value="45314325" table:style-name="ce16">
            <text:p>45,314,32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618585" table:style-name="ce16">
            <text:p>32,618,585</text:p>
          </table:table-cell>
          <table:table-cell table:style-name="ce8"/>
          <table:table-cell office:value-type="float" office:value="28524833" table:style-name="ce16">
            <text:p>28,524,83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919568" table:style-name="ce16">
            <text:p>48,919,568</text:p>
          </table:table-cell>
          <table:table-cell table:style-name="ce8"/>
          <table:table-cell office:value-type="float" office:value="44334369" table:style-name="ce16">
            <text:p>44,334,369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9762330" table:style-name="ce16">
            <text:p>79,762,330</text:p>
          </table:table-cell>
          <table:table-cell table:style-name="ce8"/>
          <table:table-cell office:value-type="float" office:value="73809524" table:style-name="ce16">
            <text:p>73,809,524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273016" table:style-name="ce16">
            <text:p>48,273,016</text:p>
          </table:table-cell>
          <table:table-cell table:style-name="ce8"/>
          <table:table-cell office:value-type="float" office:value="41684523" table:style-name="ce16">
            <text:p>41,684,523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0.125" table:style-name="ce46">
            <text:p>12.5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1688607" table:style-name="ce16">
            <text:p>41,688,607</text:p>
          </table:table-cell>
          <table:table-cell table:style-name="ce8"/>
          <table:table-cell office:value-type="float" office:value="30789970" table:style-name="ce16">
            <text:p>30,789,97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172697" table:style-name="ce16">
            <text:p>49,172,697</text:p>
          </table:table-cell>
          <table:table-cell table:style-name="ce8"/>
          <table:table-cell office:value-type="float" office:value="41085680" table:style-name="ce16">
            <text:p>41,085,680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741510" table:style-name="ce16">
            <text:p>9,741,510</text:p>
          </table:table-cell>
          <table:table-cell table:style-name="ce8"/>
          <table:table-cell office:value-type="float" office:value="9370670" table:style-name="ce16">
            <text:p>9,370,67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440870" table:style-name="ce16">
            <text:p>25,440,870</text:p>
          </table:table-cell>
          <table:table-cell table:style-name="ce8"/>
          <table:table-cell office:value-type="float" office:value="18630592" table:style-name="ce16">
            <text:p>18,630,592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854684" table:style-name="ce16">
            <text:p>13,854,684</text:p>
          </table:table-cell>
          <table:table-cell table:style-name="ce8"/>
          <table:table-cell office:value-type="float" office:value="9213767" table:style-name="ce16">
            <text:p>9,213,7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91031" table:style-name="ce16">
            <text:p>2,091,031</text:p>
          </table:table-cell>
          <table:table-cell table:style-name="ce8"/>
          <table:table-cell office:value-type="float" office:value="3971109" table:style-name="ce16">
            <text:p>3,971,1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6559692" table:style-name="ce16">
            <text:p>6,559,692</text:p>
          </table:table-cell>
          <table:table-cell table:style-name="ce8"/>
          <table:table-cell office:value-type="float" office:value="6265522" table:style-name="ce16">
            <text:p>6,265,52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60224" table:style-name="ce16">
            <text:p>3,260,224</text:p>
          </table:table-cell>
          <table:table-cell table:style-name="ce8"/>
          <table:table-cell office:value-type="float" office:value="2674153" table:style-name="ce16">
            <text:p>2,674,1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42218" table:style-name="ce16">
            <text:p>13,842,218</text:p>
          </table:table-cell>
          <table:table-cell table:style-name="ce8"/>
          <table:table-cell office:value-type="float" office:value="15479053" table:style-name="ce16">
            <text:p>15,479,05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20562" table:style-name="ce16">
            <text:p>6,720,562</text:p>
          </table:table-cell>
          <table:table-cell table:style-name="ce8"/>
          <table:table-cell office:value-type="float" office:value="6975241" table:style-name="ce16">
            <text:p>6,975,24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6709794" table:style-name="ce16">
            <text:p>56,709,794</text:p>
          </table:table-cell>
          <table:table-cell table:style-name="ce8"/>
          <table:table-cell office:value-type="float" office:value="54095525" table:style-name="ce16">
            <text:p>54,095,525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581971" table:style-name="ce16">
            <text:p>25,581,971</text:p>
          </table:table-cell>
          <table:table-cell table:style-name="ce8"/>
          <table:table-cell office:value-type="float" office:value="20263581" table:style-name="ce16">
            <text:p>20,263,581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50">
            <text:p>41</text:p>
          </table:table-cell>
          <table:table-cell office:value-type="percentage" office:value="0.1081" table:style-name="ce47">
            <text:p>10.8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4782150" table:style-name="ce16">
            <text:p>24,782,150</text:p>
          </table:table-cell>
          <table:table-cell table:style-name="ce8"/>
          <table:table-cell office:value-type="float" office:value="24770764" table:style-name="ce16">
            <text:p>24,770,764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48290653" table:style-name="ce16">
            <text:p>48,290,653</text:p>
          </table:table-cell>
          <table:table-cell table:style-name="ce8"/>
          <table:table-cell office:value-type="float" office:value="169757284" table:style-name="ce16">
            <text:p>169,757,284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0.44319999999999998" table:style-name="ce46">
            <text:p>44.3%</text:p>
          </table:table-cell>
          <table:table-cell office:value-type="float" office:value="454" table:style-name="ce50">
            <text:p>454</text:p>
          </table:table-cell>
          <table:table-cell office:value-type="percentage" office:value="2.6320000000000001" table:style-name="ce46">
            <text:p>26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069206" table:style-name="ce16">
            <text:p>22,069,206</text:p>
          </table:table-cell>
          <table:table-cell table:style-name="ce8"/>
          <table:table-cell office:value-type="float" office:value="20580370" table:style-name="ce16">
            <text:p>20,580,37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82368" table:style-name="ce16">
            <text:p>7,382,36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92943" table:style-name="ce16">
            <text:p>9,192,943</text:p>
          </table:table-cell>
          <table:table-cell table:style-name="ce8"/>
          <table:table-cell office:value-type="float" office:value="9217357" table:style-name="ce16">
            <text:p>9,217,35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8313637" table:style-name="ce16">
            <text:p>108,313,637</text:p>
          </table:table-cell>
          <table:table-cell table:style-name="ce8"/>
          <table:table-cell office:value-type="float" office:value="90113613" table:style-name="ce16">
            <text:p>90,113,613</text:p>
          </table:table-cell>
          <table:table-cell office:value-type="string" table:style-name="ce17">
            <text:p>◎◎◎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348063" table:style-name="ce16">
            <text:p>32,348,063</text:p>
          </table:table-cell>
          <table:table-cell table:style-name="ce8"/>
          <table:table-cell office:value-type="float" office:value="28661190" table:style-name="ce16">
            <text:p>28,661,190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35314919" table:style-name="ce16">
            <text:p>235,314,919</text:p>
          </table:table-cell>
          <table:table-cell table:style-name="ce8"/>
          <table:table-cell office:value-type="float" office:value="248543681" table:style-name="ce16">
            <text:p>248,543,681</text:p>
          </table:table-cell>
          <table:table-cell office:value-type="string" table:style-name="ce17">
            <text:p>★★<text:s/></text:p>
          </table:table-cell>
          <table:table-cell office:value-type="float" office:value="172" table:style-name="ce50">
            <text:p>172</text:p>
          </table:table-cell>
          <table:table-cell office:value-type="percentage" office:value="0.1391" table:style-name="ce46">
            <text:p>13.9%</text:p>
          </table:table-cell>
          <table:table-cell office:value-type="float" office:value="504" table:style-name="ce50">
            <text:p>504</text:p>
          </table:table-cell>
          <table:table-cell office:value-type="percentage" office:value="2.86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508327" table:style-name="ce16">
            <text:p>16,508,327</text:p>
          </table:table-cell>
          <table:table-cell table:style-name="ce8"/>
          <table:table-cell office:value-type="float" office:value="11602682" table:style-name="ce16">
            <text:p>11,602,682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232492" table:style-name="ce16">
            <text:p>16,232,492</text:p>
          </table:table-cell>
          <table:table-cell table:style-name="ce8"/>
          <table:table-cell office:value-type="float" office:value="16128294" table:style-name="ce16">
            <text:p>16,128,29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593846" table:style-name="ce16">
            <text:p>20,593,846</text:p>
          </table:table-cell>
          <table:table-cell table:style-name="ce8"/>
          <table:table-cell office:value-type="float" office:value="21160481" table:style-name="ce16">
            <text:p>21,160,48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39702" table:style-name="ce16">
            <text:p>8,139,702</text:p>
          </table:table-cell>
          <table:table-cell table:style-name="ce8"/>
          <table:table-cell office:value-type="float" office:value="8378538" table:style-name="ce16">
            <text:p>8,378,53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8367512" table:style-name="ce16">
            <text:p>38,367,512</text:p>
          </table:table-cell>
          <table:table-cell table:style-name="ce8"/>
          <table:table-cell office:value-type="float" office:value="34508512" table:style-name="ce16">
            <text:p>34,508,512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4.4400000000000002E-2" table:style-name="ce46">
            <text:p>-4.4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71608" table:style-name="ce16">
            <text:p>3,371,608</text:p>
          </table:table-cell>
          <table:table-cell table:style-name="ce8"/>
          <table:table-cell office:value-type="float" office:value="3504886" table:style-name="ce16">
            <text:p>3,504,88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42801" table:style-name="ce16">
            <text:p>7,642,801</text:p>
          </table:table-cell>
          <table:table-cell table:style-name="ce8"/>
          <table:table-cell office:value-type="float" office:value="7893194" table:style-name="ce16">
            <text:p>7,893,1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6" table:style-name="ce46">
            <text:p>6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20331" table:style-name="ce16">
            <text:p>2,620,331</text:p>
          </table:table-cell>
          <table:table-cell table:style-name="ce8"/>
          <table:table-cell office:value-type="float" office:value="2048987" table:style-name="ce16">
            <text:p>2,048,98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24751" table:style-name="ce16">
            <text:p>24,751</text:p>
          </table:table-cell>
          <table:table-cell table:style-name="ce8"/>
          <table:table-cell office:value-type="float" office:value="894089" table:style-name="ce16">
            <text:p>894,0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4" table:style-name="ce47">
            <text:p>400.0%</text:p>
          </table:table-cell>
          <table:table-cell office:value-type="float" office:value="20" table:style-name="ce50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0265067" table:style-name="ce16">
            <text:p>20,265,067</text:p>
          </table:table-cell>
          <table:table-cell table:style-name="ce8"/>
          <table:table-cell office:value-type="float" office:value="22991857" table:style-name="ce16">
            <text:p>22,991,85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26669999999999999" table:style-name="ce46">
            <text:p>26.7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84348" table:style-name="ce16">
            <text:p>5,184,348</text:p>
          </table:table-cell>
          <table:table-cell table:style-name="ce8"/>
          <table:table-cell office:value-type="float" office:value="5005219" table:style-name="ce16">
            <text:p>5,005,21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79841" table:style-name="ce16">
            <text:p>3,779,841</text:p>
          </table:table-cell>
          <table:table-cell table:style-name="ce8"/>
          <table:table-cell office:value-type="float" office:value="4310562" table:style-name="ce16">
            <text:p>4,310,56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81190" table:style-name="ce16">
            <text:p>5,281,190</text:p>
          </table:table-cell>
          <table:table-cell table:style-name="ce8"/>
          <table:table-cell office:value-type="float" office:value="5846653" table:style-name="ce16">
            <text:p>5,846,6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318177" table:style-name="ce16">
            <text:p>4,318,177</text:p>
          </table:table-cell>
          <table:table-cell table:style-name="ce8"/>
          <table:table-cell office:value-type="float" office:value="4173624" table:style-name="ce16">
            <text:p>4,173,62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21876612" table:style-name="ce16">
            <text:p>21,876,612</text:p>
          </table:table-cell>
          <table:table-cell table:style-name="ce8"/>
          <table:table-cell office:value-type="float" office:value="10849854" table:style-name="ce16">
            <text:p>10,849,85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4973710" table:style-name="ce16">
            <text:p>24,973,710</text:p>
          </table:table-cell>
          <table:table-cell table:style-name="ce8"/>
          <table:table-cell office:value-type="float" office:value="19500812" table:style-name="ce16">
            <text:p>19,500,81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3" table:style-name="ce46">
            <text:p>3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071160" table:style-name="ce16">
            <text:p>13,071,160</text:p>
          </table:table-cell>
          <table:table-cell table:style-name="ce8"/>
          <table:table-cell office:value-type="float" office:value="14106440" table:style-name="ce16">
            <text:p>14,106,44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548356" table:style-name="ce16">
            <text:p>22,548,356</text:p>
          </table:table-cell>
          <table:table-cell table:style-name="ce8"/>
          <table:table-cell office:value-type="float" office:value="18821583" table:style-name="ce16">
            <text:p>18,821,58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68858" table:style-name="ce16">
            <text:p>7,668,858</text:p>
          </table:table-cell>
          <table:table-cell table:style-name="ce8"/>
          <table:table-cell office:value-type="float" office:value="7550291" table:style-name="ce16">
            <text:p>7,550,29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394763" table:style-name="ce16">
            <text:p>25,394,763</text:p>
          </table:table-cell>
          <table:table-cell table:style-name="ce8"/>
          <table:table-cell office:value-type="float" office:value="18497267" table:style-name="ce16">
            <text:p>18,497,26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246205" table:style-name="ce16">
            <text:p>9,246,205</text:p>
          </table:table-cell>
          <table:table-cell table:style-name="ce8"/>
          <table:table-cell office:value-type="float" office:value="7648070" table:style-name="ce16">
            <text:p>7,648,0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77121" table:style-name="ce16">
            <text:p>5,777,121</text:p>
          </table:table-cell>
          <table:table-cell table:style-name="ce8"/>
          <table:table-cell office:value-type="float" office:value="5327839" table:style-name="ce16">
            <text:p>5,327,83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51135" table:style-name="ce16">
            <text:p>2,551,135</text:p>
          </table:table-cell>
          <table:table-cell table:style-name="ce8"/>
          <table:table-cell office:value-type="float" office:value="2439905" table:style-name="ce16">
            <text:p>2,439,90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118524" table:style-name="ce16">
            <text:p>17,118,524</text:p>
          </table:table-cell>
          <table:table-cell table:style-name="ce8"/>
          <table:table-cell office:value-type="float" office:value="13583842" table:style-name="ce16">
            <text:p>13,583,8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29527" table:style-name="ce16">
            <text:p>5,329,527</text:p>
          </table:table-cell>
          <table:table-cell table:style-name="ce8"/>
          <table:table-cell office:value-type="float" office:value="4823686" table:style-name="ce16">
            <text:p>4,823,6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3903130" table:style-name="ce16">
            <text:p>13,903,130</text:p>
          </table:table-cell>
          <table:table-cell table:style-name="ce8"/>
          <table:table-cell office:value-type="float" office:value="12025177" table:style-name="ce16">
            <text:p>12,025,17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58560" table:style-name="ce16">
            <text:p>2,158,560</text:p>
          </table:table-cell>
          <table:table-cell table:style-name="ce8"/>
          <table:table-cell office:value-type="float" office:value="2380341" table:style-name="ce16">
            <text:p>2,380,3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5082976" table:style-name="ce16">
            <text:p>15,082,976</text:p>
          </table:table-cell>
          <table:table-cell table:style-name="ce8"/>
          <table:table-cell office:value-type="float" office:value="22625890" table:style-name="ce16">
            <text:p>22,625,89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283081" table:style-name="ce16">
            <text:p>6,283,081</text:p>
          </table:table-cell>
          <table:table-cell table:style-name="ce8"/>
          <table:table-cell office:value-type="float" office:value="5907775" table:style-name="ce16">
            <text:p>5,907,77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552303" table:style-name="ce16">
            <text:p>3,552,303</text:p>
          </table:table-cell>
          <table:table-cell table:style-name="ce8"/>
          <table:table-cell office:value-type="float" office:value="3034284" table:style-name="ce16">
            <text:p>3,034,2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77359" table:style-name="ce16">
            <text:p>1,377,359</text:p>
          </table:table-cell>
          <table:table-cell table:style-name="ce8"/>
          <table:table-cell office:value-type="float" office:value="1192617" table:style-name="ce16">
            <text:p>1,192,6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9015417" table:style-name="ce16">
            <text:p>49,015,417</text:p>
          </table:table-cell>
          <table:table-cell table:style-name="ce8"/>
          <table:table-cell office:value-type="float" office:value="36567201" table:style-name="ce16">
            <text:p>36,567,201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6.25E-2" table:style-name="ce55">
            <text:p>6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455791" table:style-name="ce16">
            <text:p>8,455,791</text:p>
          </table:table-cell>
          <table:table-cell table:style-name="ce8"/>
          <table:table-cell office:value-type="float" office:value="8257328" table:style-name="ce16">
            <text:p>8,257,32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007687" table:style-name="ce16">
            <text:p>33,007,687</text:p>
          </table:table-cell>
          <table:table-cell table:style-name="ce8"/>
          <table:table-cell office:value-type="float" office:value="31080556" table:style-name="ce16">
            <text:p>31,080,556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27647" table:style-name="ce16">
            <text:p>1,627,647</text:p>
          </table:table-cell>
          <table:table-cell table:style-name="ce8"/>
          <table:table-cell office:value-type="float" office:value="2033565" table:style-name="ce16">
            <text:p>2,033,5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07201" table:style-name="ce16">
            <text:p>3,107,20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24580" table:style-name="ce16">
            <text:p>5,224,580</text:p>
          </table:table-cell>
          <table:table-cell table:style-name="ce8"/>
          <table:table-cell office:value-type="float" office:value="4880595" table:style-name="ce16">
            <text:p>4,880,59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484103" table:style-name="ce16">
            <text:p>4,484,103</text:p>
          </table:table-cell>
          <table:table-cell table:style-name="ce8"/>
          <table:table-cell office:value-type="float" office:value="4394308" table:style-name="ce16">
            <text:p>4,394,30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338362" table:style-name="ce16">
            <text:p>7,338,362</text:p>
          </table:table-cell>
          <table:table-cell table:style-name="ce8"/>
          <table:table-cell office:value-type="float" office:value="6885518" table:style-name="ce16">
            <text:p>6,885,51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76781" table:style-name="ce16">
            <text:p>8,976,781</text:p>
          </table:table-cell>
          <table:table-cell table:style-name="ce8"/>
          <table:table-cell office:value-type="float" office:value="7948943" table:style-name="ce16">
            <text:p>7,948,9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036425" table:style-name="ce16">
            <text:p>4,036,425</text:p>
          </table:table-cell>
          <table:table-cell table:style-name="ce8"/>
          <table:table-cell office:value-type="float" office:value="3677659" table:style-name="ce16">
            <text:p>3,677,65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182363" table:style-name="ce16">
            <text:p>10,182,363</text:p>
          </table:table-cell>
          <table:table-cell table:style-name="ce8"/>
          <table:table-cell office:value-type="float" office:value="8843340" table:style-name="ce16">
            <text:p>8,843,3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704807" table:style-name="ce16">
            <text:p>20,704,807</text:p>
          </table:table-cell>
          <table:table-cell table:style-name="ce8"/>
          <table:table-cell office:value-type="float" office:value="14314736" table:style-name="ce16">
            <text:p>14,314,73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74012" table:style-name="ce16">
            <text:p>4,274,012</text:p>
          </table:table-cell>
          <table:table-cell table:style-name="ce8"/>
          <table:table-cell office:value-type="float" office:value="5292042" table:style-name="ce16">
            <text:p>5,292,0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2490" table:style-name="ce16">
            <text:p>1,862,490</text:p>
          </table:table-cell>
          <table:table-cell table:style-name="ce8"/>
          <table:table-cell office:value-type="float" office:value="1793666" table:style-name="ce16">
            <text:p>1,793,66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24828180" table:style-name="ce16">
            <text:p>1,824,828,180</text:p>
          </table:table-cell>
          <table:table-cell table:style-name="ce8"/>
          <table:table-cell office:value-type="float" office:value="1856230773" table:style-name="ce16">
            <text:p>1,856,230,773</text:p>
          </table:table-cell>
          <table:table-cell office:value-type="string" table:style-name="ce17">
            <text:p>★<text:s/></text:p>
          </table:table-cell>
          <table:table-cell office:value-type="float" office:value="1717" table:style-name="ce48">
            <text:p>1,717</text:p>
          </table:table-cell>
          <table:table-cell office:value-type="percentage" office:value="2.81E-2" table:style-name="ce47">
            <text:p>2.8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4303979" table:style-name="ce16">
            <text:p>404,303,979</text:p>
          </table:table-cell>
          <table:table-cell table:style-name="ce8"/>
          <table:table-cell office:value-type="float" office:value="356762524" table:style-name="ce16">
            <text:p>356,762,524</text:p>
          </table:table-cell>
          <table:table-cell office:value-type="string" table:style-name="ce17">
            <text:p>◎◎◎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5.0500000000000003E-2" table:style-name="ce47">
            <text:p>5.1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1051363" table:style-name="ce16">
            <text:p>71,051,363</text:p>
          </table:table-cell>
          <table:table-cell table:style-name="ce8"/>
          <table:table-cell office:value-type="float" office:value="73981252" table:style-name="ce16">
            <text:p>73,981,252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6506568" table:style-name="ce16">
            <text:p>76,506,568</text:p>
          </table:table-cell>
          <table:table-cell table:style-name="ce8"/>
          <table:table-cell office:value-type="float" office:value="82171565" table:style-name="ce16">
            <text:p>82,171,565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.12239999999999999" table:style-name="ce47">
            <text:p>12.2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0737631" table:style-name="ce16">
            <text:p>350,737,631</text:p>
          </table:table-cell>
          <table:table-cell table:style-name="ce8"/>
          <table:table-cell office:value-type="float" office:value="349607075" table:style-name="ce16">
            <text:p>349,607,075</text:p>
          </table:table-cell>
          <table:table-cell office:value-type="string" table:style-name="ce17">
            <text:p>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8693200" table:style-name="ce16">
            <text:p>148,693,200</text:p>
          </table:table-cell>
          <table:table-cell table:style-name="ce8"/>
          <table:table-cell office:value-type="float" office:value="156401332" table:style-name="ce16">
            <text:p>156,401,332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3.1E-2" table:style-name="ce47">
            <text:p>3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8387139" table:style-name="ce16">
            <text:p>78,387,139</text:p>
          </table:table-cell>
          <table:table-cell table:style-name="ce8"/>
          <table:table-cell office:value-type="float" office:value="72464300" table:style-name="ce16">
            <text:p>72,464,300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076828" table:style-name="ce16">
            <text:p>83,076,828</text:p>
          </table:table-cell>
          <table:table-cell table:style-name="ce8"/>
          <table:table-cell office:value-type="float" office:value="81997285" table:style-name="ce16">
            <text:p>81,997,285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2556084" table:style-name="ce16">
            <text:p>102,556,084</text:p>
          </table:table-cell>
          <table:table-cell table:style-name="ce8"/>
          <table:table-cell office:value-type="float" office:value="107920354" table:style-name="ce16">
            <text:p>107,920,354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6230662" table:style-name="ce16">
            <text:p>316,230,662</text:p>
          </table:table-cell>
          <table:table-cell table:style-name="ce8"/>
          <table:table-cell office:value-type="float" office:value="315067542" table:style-name="ce16">
            <text:p>315,067,542</text:p>
          </table:table-cell>
          <table:table-cell office:value-type="string" table:style-name="ce17">
            <text:p>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2.29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9374952" table:style-name="ce16">
            <text:p>129,374,952</text:p>
          </table:table-cell>
          <table:table-cell table:style-name="ce8"/>
          <table:table-cell office:value-type="float" office:value="135827782" table:style-name="ce16">
            <text:p>135,827,782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1879102" table:style-name="ce16">
            <text:p>131,879,102</text:p>
          </table:table-cell>
          <table:table-cell table:style-name="ce8"/>
          <table:table-cell office:value-type="float" office:value="136016394" table:style-name="ce16">
            <text:p>136,016,394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1444723" table:style-name="ce16">
            <text:p>181,444,723</text:p>
          </table:table-cell>
          <table:table-cell table:style-name="ce8"/>
          <table:table-cell office:value-type="float" office:value="164874023" table:style-name="ce16">
            <text:p>164,874,023</text:p>
          </table:table-cell>
          <table:table-cell office:value-type="string" table:style-name="ce17">
            <text:p>◎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6469956" table:style-name="ce16">
            <text:p>226,469,956</text:p>
          </table:table-cell>
          <table:table-cell table:style-name="ce8"/>
          <table:table-cell office:value-type="float" office:value="236339800" table:style-name="ce16">
            <text:p>236,339,800</text:p>
          </table:table-cell>
          <table:table-cell office:value-type="string" table:style-name="ce17">
            <text:p>★★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6.3600000000000004E-2" table:style-name="ce47">
            <text:p>-6.4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7141411" table:style-name="ce16">
            <text:p>47,141,411</text:p>
          </table:table-cell>
          <table:table-cell table:style-name="ce8"/>
          <table:table-cell office:value-type="float" office:value="46166644" table:style-name="ce16">
            <text:p>46,166,644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4530076" table:style-name="ce16">
            <text:p>14,530,076</text:p>
          </table:table-cell>
          <table:table-cell table:style-name="ce8"/>
          <table:table-cell office:value-type="float" office:value="100920664" table:style-name="ce16">
            <text:p>100,920,664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2.0333000000000001" table:style-name="ce47">
            <text:p>203.3%</text:p>
          </table:table-cell>
          <table:table-cell office:value-type="float" office:value="480" table:style-name="ce48">
            <text:p>480</text:p>
          </table:table-cell>
          <table:table-cell office:value-type="percentage" office:value="5.5753000000000004" table:style-name="ce47">
            <text:p>55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3864928" table:style-name="ce16">
            <text:p>43,864,928</text:p>
          </table:table-cell>
          <table:table-cell table:style-name="ce8"/>
          <table:table-cell office:value-type="float" office:value="48488669" table:style-name="ce16">
            <text:p>48,488,66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6130724" table:style-name="ce16">
            <text:p>66,130,724</text:p>
          </table:table-cell>
          <table:table-cell table:style-name="ce8"/>
          <table:table-cell office:value-type="float" office:value="72808913" table:style-name="ce16">
            <text:p>72,808,91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41264" table:style-name="ce16">
            <text:p>4,941,264</text:p>
          </table:table-cell>
          <table:table-cell table:style-name="ce8"/>
          <table:table-cell office:value-type="float" office:value="5294594" table:style-name="ce16">
            <text:p>5,294,5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828811" table:style-name="ce16">
            <text:p>19,828,811</text:p>
          </table:table-cell>
          <table:table-cell table:style-name="ce8"/>
          <table:table-cell office:value-type="float" office:value="19697324" table:style-name="ce16">
            <text:p>19,697,324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1113104" table:style-name="ce16">
            <text:p>11,113,104</text:p>
          </table:table-cell>
          <table:table-cell table:style-name="ce8"/>
          <table:table-cell office:value-type="float" office:value="15521885" table:style-name="ce16">
            <text:p>15,521,88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116148" table:style-name="ce16">
            <text:p>10,116,148</text:p>
          </table:table-cell>
          <table:table-cell table:style-name="ce8"/>
          <table:table-cell office:value-type="float" office:value="10242875" table:style-name="ce16">
            <text:p>10,242,87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585169" table:style-name="ce16">
            <text:p>20,585,169</text:p>
          </table:table-cell>
          <table:table-cell table:style-name="ce8"/>
          <table:table-cell office:value-type="float" office:value="18538823" table:style-name="ce16">
            <text:p>18,538,82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642146" table:style-name="ce16">
            <text:p>15,642,146</text:p>
          </table:table-cell>
          <table:table-cell table:style-name="ce8"/>
          <table:table-cell office:value-type="float" office:value="16139671" table:style-name="ce16">
            <text:p>16,139,67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264301" table:style-name="ce16">
            <text:p>38,264,301</text:p>
          </table:table-cell>
          <table:table-cell table:style-name="ce8"/>
          <table:table-cell office:value-type="float" office:value="36834994" table:style-name="ce16">
            <text:p>36,834,994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7097228" table:style-name="ce16">
            <text:p>97,097,228</text:p>
          </table:table-cell>
          <table:table-cell table:style-name="ce8"/>
          <table:table-cell office:value-type="float" office:value="94301074" table:style-name="ce16">
            <text:p>94,301,074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9111385" table:style-name="ce16">
            <text:p>179,111,385</text:p>
          </table:table-cell>
          <table:table-cell table:style-name="ce8"/>
          <table:table-cell office:value-type="float" office:value="178186610" table:style-name="ce16">
            <text:p>178,186,610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2163323" table:style-name="ce16">
            <text:p>42,163,323</text:p>
          </table:table-cell>
          <table:table-cell table:style-name="ce8"/>
          <table:table-cell office:value-type="float" office:value="40769222" table:style-name="ce16">
            <text:p>40,769,222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26268203" table:style-name="ce16">
            <text:p>126,268,203</text:p>
          </table:table-cell>
          <table:table-cell table:style-name="ce8"/>
          <table:table-cell office:value-type="float" office:value="153982500" table:style-name="ce16">
            <text:p>153,982,500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20899999999999999" table:style-name="ce47">
            <text:p>20.9%</text:p>
          </table:table-cell>
          <table:table-cell office:value-type="float" office:value="374" table:style-name="ce48">
            <text:p>374</text:p>
          </table:table-cell>
          <table:table-cell office:value-type="percentage" office:value="0.4496" table:style-name="ce47">
            <text:p>4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282812" table:style-name="ce16">
            <text:p>3,282,812</text:p>
          </table:table-cell>
          <table:table-cell table:style-name="ce8"/>
          <table:table-cell office:value-type="float" office:value="3431159" table:style-name="ce16">
            <text:p>3,431,15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46646" table:style-name="ce16">
            <text:p>3,746,646</text:p>
          </table:table-cell>
          <table:table-cell table:style-name="ce8"/>
          <table:table-cell office:value-type="float" office:value="2815792" table:style-name="ce16">
            <text:p>2,815,7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778186" table:style-name="ce16">
            <text:p>38,778,186</text:p>
          </table:table-cell>
          <table:table-cell table:style-name="ce8"/>
          <table:table-cell office:value-type="float" office:value="36433222" table:style-name="ce16">
            <text:p>36,433,222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62240" table:style-name="ce16">
            <text:p>4,362,240</text:p>
          </table:table-cell>
          <table:table-cell table:style-name="ce8"/>
          <table:table-cell office:value-type="float" office:value="4532660" table:style-name="ce16">
            <text:p>4,532,66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659590" table:style-name="ce16">
            <text:p>8,659,590</text:p>
          </table:table-cell>
          <table:table-cell table:style-name="ce8"/>
          <table:table-cell office:value-type="float" office:value="6579503" table:style-name="ce16">
            <text:p>6,579,5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450769" table:style-name="ce16">
            <text:p>21,450,769</text:p>
          </table:table-cell>
          <table:table-cell table:style-name="ce8"/>
          <table:table-cell office:value-type="float" office:value="19076711" table:style-name="ce16">
            <text:p>19,076,71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711952" table:style-name="ce16">
            <text:p>8,711,952</text:p>
          </table:table-cell>
          <table:table-cell table:style-name="ce8"/>
          <table:table-cell office:value-type="float" office:value="6683876" table:style-name="ce16">
            <text:p>6,683,87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278432" table:style-name="ce16">
            <text:p>5,278,432</text:p>
          </table:table-cell>
          <table:table-cell table:style-name="ce8"/>
          <table:table-cell office:value-type="float" office:value="4764852" table:style-name="ce16">
            <text:p>4,764,8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861139" table:style-name="ce16">
            <text:p>4,861,139</text:p>
          </table:table-cell>
          <table:table-cell table:style-name="ce8"/>
          <table:table-cell office:value-type="float" office:value="4946699" table:style-name="ce16">
            <text:p>4,946,69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700440" table:style-name="ce16">
            <text:p>34,700,440</text:p>
          </table:table-cell>
          <table:table-cell table:style-name="ce8"/>
          <table:table-cell office:value-type="float" office:value="30770185" table:style-name="ce16">
            <text:p>30,770,185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233513" table:style-name="ce16">
            <text:p>18,233,513</text:p>
          </table:table-cell>
          <table:table-cell table:style-name="ce8"/>
          <table:table-cell office:value-type="float" office:value="20296722" table:style-name="ce16">
            <text:p>20,296,72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327375" table:style-name="ce16">
            <text:p>6,327,375</text:p>
          </table:table-cell>
          <table:table-cell table:style-name="ce8"/>
          <table:table-cell office:value-type="float" office:value="6175247" table:style-name="ce16">
            <text:p>6,175,24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688519" table:style-name="ce16">
            <text:p>6,688,519</text:p>
          </table:table-cell>
          <table:table-cell table:style-name="ce8"/>
          <table:table-cell office:value-type="float" office:value="8373512" table:style-name="ce16">
            <text:p>8,373,51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989652" table:style-name="ce16">
            <text:p>7,989,652</text:p>
          </table:table-cell>
          <table:table-cell table:style-name="ce8"/>
          <table:table-cell office:value-type="float" office:value="6228470" table:style-name="ce16">
            <text:p>6,228,47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262261" table:style-name="ce16">
            <text:p>53,262,261</text:p>
          </table:table-cell>
          <table:table-cell table:style-name="ce8"/>
          <table:table-cell office:value-type="float" office:value="48301409" table:style-name="ce16">
            <text:p>48,301,409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9235616" table:style-name="ce16">
            <text:p>69,235,616</text:p>
          </table:table-cell>
          <table:table-cell table:style-name="ce8"/>
          <table:table-cell office:value-type="float" office:value="68791267" table:style-name="ce16">
            <text:p>68,791,267</text:p>
          </table:table-cell>
          <table:table-cell office:value-type="string" table:style-name="ce17">
            <text:p>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419974" table:style-name="ce16">
            <text:p>15,419,974</text:p>
          </table:table-cell>
          <table:table-cell table:style-name="ce8"/>
          <table:table-cell office:value-type="float" office:value="15985891" table:style-name="ce16">
            <text:p>15,985,89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734368" table:style-name="ce16">
            <text:p>8,734,368</text:p>
          </table:table-cell>
          <table:table-cell table:style-name="ce8"/>
          <table:table-cell office:value-type="float" office:value="7994618" table:style-name="ce16">
            <text:p>7,994,61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597003" table:style-name="ce16">
            <text:p>5,597,003</text:p>
          </table:table-cell>
          <table:table-cell table:style-name="ce8"/>
          <table:table-cell office:value-type="float" office:value="3960881" table:style-name="ce16">
            <text:p>3,960,8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098736" table:style-name="ce16">
            <text:p>18,098,736</text:p>
          </table:table-cell>
          <table:table-cell table:style-name="ce8"/>
          <table:table-cell office:value-type="float" office:value="15888823" table:style-name="ce16">
            <text:p>15,888,82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15761" table:style-name="ce16">
            <text:p>8,715,761</text:p>
          </table:table-cell>
          <table:table-cell table:style-name="ce8"/>
          <table:table-cell office:value-type="float" office:value="10148493" table:style-name="ce16">
            <text:p>10,148,4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3937762" table:style-name="ce16">
            <text:p>13,937,762</text:p>
          </table:table-cell>
          <table:table-cell table:style-name="ce8"/>
          <table:table-cell office:value-type="float" office:value="16162717" table:style-name="ce16">
            <text:p>16,162,71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353400" table:style-name="ce16">
            <text:p>9,353,400</text:p>
          </table:table-cell>
          <table:table-cell table:style-name="ce8"/>
          <table:table-cell office:value-type="float" office:value="9730112" table:style-name="ce16">
            <text:p>9,730,11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633104" table:style-name="ce16">
            <text:p>14,633,104</text:p>
          </table:table-cell>
          <table:table-cell table:style-name="ce8"/>
          <table:table-cell office:value-type="float" office:value="15715853" table:style-name="ce16">
            <text:p>15,715,85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83872" table:style-name="ce16">
            <text:p>2,083,872</text:p>
          </table:table-cell>
          <table:table-cell table:style-name="ce8"/>
          <table:table-cell office:value-type="float" office:value="1927549" table:style-name="ce16">
            <text:p>1,927,5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54577" table:style-name="ce16">
            <text:p>2,354,577</text:p>
          </table:table-cell>
          <table:table-cell table:style-name="ce8"/>
          <table:table-cell office:value-type="float" office:value="2194080" table:style-name="ce16">
            <text:p>2,194,08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010135" table:style-name="ce16">
            <text:p>11,010,135</text:p>
          </table:table-cell>
          <table:table-cell table:style-name="ce8"/>
          <table:table-cell office:value-type="float" office:value="11117903" table:style-name="ce16">
            <text:p>11,117,90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998641" table:style-name="ce16">
            <text:p>11,998,641</text:p>
          </table:table-cell>
          <table:table-cell table:style-name="ce8"/>
          <table:table-cell office:value-type="float" office:value="11596981" table:style-name="ce16">
            <text:p>11,596,98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21954" table:style-name="ce16">
            <text:p>4,021,954</text:p>
          </table:table-cell>
          <table:table-cell table:style-name="ce8"/>
          <table:table-cell office:value-type="float" office:value="3777234" table:style-name="ce16">
            <text:p>3,777,23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7178145" table:style-name="ce16">
            <text:p>177,178,145</text:p>
          </table:table-cell>
          <table:table-cell table:style-name="ce8"/>
          <table:table-cell office:value-type="float" office:value="182684061" table:style-name="ce16">
            <text:p>182,684,061</text:p>
          </table:table-cell>
          <table:table-cell office:value-type="string" table:style-name="ce17">
            <text:p>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.1139" table:style-name="ce47">
            <text:p>11.4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325487" table:style-name="ce16">
            <text:p>8,325,487</text:p>
          </table:table-cell>
          <table:table-cell table:style-name="ce8"/>
          <table:table-cell office:value-type="float" office:value="8949878" table:style-name="ce16">
            <text:p>8,949,87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955947" table:style-name="ce16">
            <text:p>5,955,947</text:p>
          </table:table-cell>
          <table:table-cell table:style-name="ce8"/>
          <table:table-cell office:value-type="float" office:value="7320109" table:style-name="ce16">
            <text:p>7,320,1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527780" table:style-name="ce16">
            <text:p>4,527,780</text:p>
          </table:table-cell>
          <table:table-cell table:style-name="ce8"/>
          <table:table-cell office:value-type="float" office:value="4821580" table:style-name="ce16">
            <text:p>4,821,58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066486" table:style-name="ce16">
            <text:p>21,066,486</text:p>
          </table:table-cell>
          <table:table-cell table:style-name="ce8"/>
          <table:table-cell office:value-type="float" office:value="19133298" table:style-name="ce16">
            <text:p>19,133,29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080099" table:style-name="ce16">
            <text:p>7,080,099</text:p>
          </table:table-cell>
          <table:table-cell table:style-name="ce8"/>
          <table:table-cell office:value-type="float" office:value="7300300" table:style-name="ce16">
            <text:p>7,300,30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145597" table:style-name="ce16">
            <text:p>6,145,597</text:p>
          </table:table-cell>
          <table:table-cell table:style-name="ce8"/>
          <table:table-cell office:value-type="float" office:value="6220070" table:style-name="ce16">
            <text:p>6,220,07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38146" table:style-name="ce16">
            <text:p>1,738,146</text:p>
          </table:table-cell>
          <table:table-cell table:style-name="ce8"/>
          <table:table-cell office:value-type="float" office:value="1825761" table:style-name="ce16">
            <text:p>1,825,76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16040754" table:style-name="ce16">
            <text:p>1,016,040,754</text:p>
          </table:table-cell>
          <table:table-cell table:style-name="ce8"/>
          <table:table-cell office:value-type="float" office:value="1107884537" table:style-name="ce16">
            <text:p>1,107,884,537</text:p>
          </table:table-cell>
          <table:table-cell office:value-type="string" table:style-name="ce17">
            <text:p>★★★<text:s/></text:p>
          </table:table-cell>
          <table:table-cell office:value-type="float" office:value="837" table:style-name="ce48">
            <text:p>837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57168135" table:style-name="ce16">
            <text:p>857,168,135</text:p>
          </table:table-cell>
          <table:table-cell table:style-name="ce8"/>
          <table:table-cell office:value-type="float" office:value="903961196" table:style-name="ce16">
            <text:p>903,961,196</text:p>
          </table:table-cell>
          <table:table-cell office:value-type="string" table:style-name="ce17">
            <text:p>★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8.6999999999999994E-3" table:style-name="ce47">
            <text:p>0.9%</text:p>
          </table:table-cell>
          <table:table-cell office:value-type="float" office:value="1428" table:style-name="ce48">
            <text:p>1,428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01726863" table:style-name="ce16">
            <text:p>501,726,863</text:p>
          </table:table-cell>
          <table:table-cell table:style-name="ce8"/>
          <table:table-cell office:value-type="float" office:value="560428019" table:style-name="ce16">
            <text:p>560,428,019</text:p>
          </table:table-cell>
          <table:table-cell office:value-type="string" table:style-name="ce17">
            <text:p>★★★<text:s/></text:p>
          </table:table-cell>
          <table:table-cell office:value-type="float" office:value="426" table:style-name="ce48">
            <text:p>426</text:p>
          </table:table-cell>
          <table:table-cell office:value-type="percentage" office:value="6.2300000000000001E-2" table:style-name="ce47">
            <text:p>6.2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80324887" table:style-name="ce16">
            <text:p>1,280,324,887</text:p>
          </table:table-cell>
          <table:table-cell table:style-name="ce8"/>
          <table:table-cell office:value-type="float" office:value="1382010525" table:style-name="ce16">
            <text:p>1,382,010,525</text:p>
          </table:table-cell>
          <table:table-cell office:value-type="string" table:style-name="ce17">
            <text:p>★★★<text:s/></text:p>
          </table:table-cell>
          <table:table-cell office:value-type="float" office:value="903" table:style-name="ce48">
            <text:p>90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1937" table:style-name="ce48">
            <text:p>1,93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9031315" table:style-name="ce16">
            <text:p>129,031,315</text:p>
          </table:table-cell>
          <table:table-cell table:style-name="ce8"/>
          <table:table-cell office:value-type="float" office:value="133216389" table:style-name="ce16">
            <text:p>133,216,389</text:p>
          </table:table-cell>
          <table:table-cell office:value-type="string" table:style-name="ce17">
            <text:p>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6199874" table:style-name="ce16">
            <text:p>176,199,874</text:p>
          </table:table-cell>
          <table:table-cell table:style-name="ce8"/>
          <table:table-cell office:value-type="float" office:value="175694064" table:style-name="ce16">
            <text:p>175,694,064</text:p>
          </table:table-cell>
          <table:table-cell office:value-type="string" table:style-name="ce17">
            <text:p>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9090360" table:style-name="ce16">
            <text:p>109,090,360</text:p>
          </table:table-cell>
          <table:table-cell table:style-name="ce8"/>
          <table:table-cell office:value-type="float" office:value="104831792" table:style-name="ce16">
            <text:p>104,831,792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0446353" table:style-name="ce16">
            <text:p>120,446,353</text:p>
          </table:table-cell>
          <table:table-cell table:style-name="ce8"/>
          <table:table-cell office:value-type="float" office:value="134022069" table:style-name="ce16">
            <text:p>134,022,06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2531393" table:style-name="ce16">
            <text:p>62,531,393</text:p>
          </table:table-cell>
          <table:table-cell table:style-name="ce8"/>
          <table:table-cell office:value-type="float" office:value="67710084" table:style-name="ce16">
            <text:p>67,710,08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1074380" table:style-name="ce16">
            <text:p>91,074,380</text:p>
          </table:table-cell>
          <table:table-cell table:style-name="ce8"/>
          <table:table-cell office:value-type="float" office:value="93975638" table:style-name="ce16">
            <text:p>93,975,638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434821" table:style-name="ce16">
            <text:p>131,434,821</text:p>
          </table:table-cell>
          <table:table-cell table:style-name="ce8"/>
          <table:table-cell office:value-type="float" office:value="135822265" table:style-name="ce16">
            <text:p>135,822,265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3131996" table:style-name="ce16">
            <text:p>43,131,996</text:p>
          </table:table-cell>
          <table:table-cell table:style-name="ce8"/>
          <table:table-cell office:value-type="float" office:value="48537239" table:style-name="ce16">
            <text:p>48,537,239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3788773" table:style-name="ce16">
            <text:p>283,788,773</text:p>
          </table:table-cell>
          <table:table-cell table:style-name="ce8"/>
          <table:table-cell office:value-type="float" office:value="297661089" table:style-name="ce16">
            <text:p>297,661,089</text:p>
          </table:table-cell>
          <table:table-cell office:value-type="string" table:style-name="ce17">
            <text:p>★★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3.6499999999999998E-2" table:style-name="ce47">
            <text:p>3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7461457" table:style-name="ce16">
            <text:p>417,461,457</text:p>
          </table:table-cell>
          <table:table-cell table:style-name="ce8"/>
          <table:table-cell office:value-type="float" office:value="416839839" table:style-name="ce16">
            <text:p>416,839,839</text:p>
          </table:table-cell>
          <table:table-cell office:value-type="string" table:style-name="ce17">
            <text:p>◎<text:s/></text:p>
          </table:table-cell>
          <table:table-cell office:value-type="float" office:value="320" table:style-name="ce48">
            <text:p>3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5831439" table:style-name="ce16">
            <text:p>265,831,439</text:p>
          </table:table-cell>
          <table:table-cell table:style-name="ce8"/>
          <table:table-cell office:value-type="float" office:value="279655301" table:style-name="ce16">
            <text:p>279,655,301</text:p>
          </table:table-cell>
          <table:table-cell office:value-type="string" table:style-name="ce17">
            <text:p>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2070901" table:style-name="ce16">
            <text:p>282,070,901</text:p>
          </table:table-cell>
          <table:table-cell table:style-name="ce8"/>
          <table:table-cell office:value-type="float" office:value="301503928" table:style-name="ce16">
            <text:p>301,503,928</text:p>
          </table:table-cell>
          <table:table-cell office:value-type="string" table:style-name="ce17">
            <text:p>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5.3E-3" table:style-name="ce47">
            <text:p>-0.5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2443436" table:style-name="ce16">
            <text:p>162,443,436</text:p>
          </table:table-cell>
          <table:table-cell table:style-name="ce8"/>
          <table:table-cell office:value-type="float" office:value="157249386" table:style-name="ce16">
            <text:p>157,249,386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9698176" table:style-name="ce16">
            <text:p>189,698,176</text:p>
          </table:table-cell>
          <table:table-cell table:style-name="ce8"/>
          <table:table-cell office:value-type="float" office:value="191482558" table:style-name="ce16">
            <text:p>191,482,558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0.01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801509" table:style-name="ce16">
            <text:p>67,801,509</text:p>
          </table:table-cell>
          <table:table-cell table:style-name="ce8"/>
          <table:table-cell office:value-type="float" office:value="72795462" table:style-name="ce16">
            <text:p>72,795,46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4500686" table:style-name="ce16">
            <text:p>304,500,686</text:p>
          </table:table-cell>
          <table:table-cell table:style-name="ce8"/>
          <table:table-cell office:value-type="float" office:value="286207852" table:style-name="ce16">
            <text:p>286,207,852</text:p>
          </table:table-cell>
          <table:table-cell office:value-type="string" table:style-name="ce17">
            <text:p>◎◎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-0.04" table:style-name="ce47">
            <text:p>-4.0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7086138" table:style-name="ce16">
            <text:p>17,086,138</text:p>
          </table:table-cell>
          <table:table-cell table:style-name="ce8"/>
          <table:table-cell office:value-type="float" office:value="16554488" table:style-name="ce16">
            <text:p>16,554,48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4052853" table:style-name="ce16">
            <text:p>64,052,853</text:p>
          </table:table-cell>
          <table:table-cell table:style-name="ce8"/>
          <table:table-cell office:value-type="float" office:value="70362781" table:style-name="ce16">
            <text:p>70,362,781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3030" table:style-name="ce16">
            <text:p>43,030</text:p>
          </table:table-cell>
          <table:table-cell table:style-name="ce8"/>
          <table:table-cell office:value-type="float" office:value="41842" table:style-name="ce16">
            <text:p>41,84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9324017" table:style-name="ce16">
            <text:p>69,324,017</text:p>
          </table:table-cell>
          <table:table-cell table:style-name="ce8"/>
          <table:table-cell office:value-type="float" office:value="73552936" table:style-name="ce16">
            <text:p>73,552,936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001139" table:style-name="ce16">
            <text:p>9,001,139</text:p>
          </table:table-cell>
          <table:table-cell table:style-name="ce8"/>
          <table:table-cell office:value-type="float" office:value="10143077" table:style-name="ce16">
            <text:p>10,143,07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920635" table:style-name="ce16">
            <text:p>10,920,635</text:p>
          </table:table-cell>
          <table:table-cell table:style-name="ce8"/>
          <table:table-cell office:value-type="float" office:value="9721648" table:style-name="ce16">
            <text:p>9,721,64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740163" table:style-name="ce16">
            <text:p>46,740,163</text:p>
          </table:table-cell>
          <table:table-cell table:style-name="ce8"/>
          <table:table-cell office:value-type="float" office:value="45926539" table:style-name="ce16">
            <text:p>45,926,539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6363577" table:style-name="ce16">
            <text:p>46,363,577</text:p>
          </table:table-cell>
          <table:table-cell table:style-name="ce8"/>
          <table:table-cell office:value-type="float" office:value="49070238" table:style-name="ce16">
            <text:p>49,070,238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959451" table:style-name="ce16">
            <text:p>6,959,451</text:p>
          </table:table-cell>
          <table:table-cell table:style-name="ce8"/>
          <table:table-cell office:value-type="float" office:value="6204065" table:style-name="ce16">
            <text:p>6,204,0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8802364" table:style-name="ce16">
            <text:p>78,802,364</text:p>
          </table:table-cell>
          <table:table-cell table:style-name="ce8"/>
          <table:table-cell office:value-type="float" office:value="73096280" table:style-name="ce16">
            <text:p>73,096,280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4331360" table:style-name="ce16">
            <text:p>4,331,360</text:p>
          </table:table-cell>
          <table:table-cell table:style-name="ce8"/>
          <table:table-cell office:value-type="float" office:value="6849876" table:style-name="ce16">
            <text:p>6,849,8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010582" table:style-name="ce16">
            <text:p>14,010,582</text:p>
          </table:table-cell>
          <table:table-cell table:style-name="ce8"/>
          <table:table-cell office:value-type="float" office:value="12096478" table:style-name="ce16">
            <text:p>12,096,47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0110985" table:style-name="ce16">
            <text:p>40,110,985</text:p>
          </table:table-cell>
          <table:table-cell table:style-name="ce8"/>
          <table:table-cell office:value-type="float" office:value="46394031" table:style-name="ce16">
            <text:p>46,394,03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5291388" table:style-name="ce16">
            <text:p>125,291,388</text:p>
          </table:table-cell>
          <table:table-cell table:style-name="ce8"/>
          <table:table-cell office:value-type="float" office:value="128327856" table:style-name="ce16">
            <text:p>128,327,856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4554588" table:style-name="ce16">
            <text:p>254,554,588</text:p>
          </table:table-cell>
          <table:table-cell table:style-name="ce8"/>
          <table:table-cell office:value-type="float" office:value="241456282" table:style-name="ce16">
            <text:p>241,456,282</text:p>
          </table:table-cell>
          <table:table-cell office:value-type="string" table:style-name="ce17">
            <text:p>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2776737" table:style-name="ce16">
            <text:p>82,776,737</text:p>
          </table:table-cell>
          <table:table-cell table:style-name="ce8"/>
          <table:table-cell office:value-type="float" office:value="83828539" table:style-name="ce16">
            <text:p>83,828,539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6139179" table:style-name="ce16">
            <text:p>36,139,179</text:p>
          </table:table-cell>
          <table:table-cell table:style-name="ce8"/>
          <table:table-cell office:value-type="float" office:value="43647193" table:style-name="ce16">
            <text:p>43,647,19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99751641" table:style-name="ce16">
            <text:p>199,751,641</text:p>
          </table:table-cell>
          <table:table-cell table:style-name="ce8"/>
          <table:table-cell office:value-type="float" office:value="211301246" table:style-name="ce16">
            <text:p>211,301,246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396" table:style-name="ce48">
            <text:p>396</text:p>
          </table:table-cell>
          <table:table-cell office:value-type="percentage" office:value="1.28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4099823" table:style-name="ce16">
            <text:p>24,099,823</text:p>
          </table:table-cell>
          <table:table-cell table:style-name="ce8"/>
          <table:table-cell office:value-type="float" office:value="26347468" table:style-name="ce16">
            <text:p>26,347,46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090990" table:style-name="ce16">
            <text:p>35,090,990</text:p>
          </table:table-cell>
          <table:table-cell table:style-name="ce8"/>
          <table:table-cell office:value-type="float" office:value="34984600" table:style-name="ce16">
            <text:p>34,984,60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115543" table:style-name="ce16">
            <text:p>19,115,543</text:p>
          </table:table-cell>
          <table:table-cell table:style-name="ce8"/>
          <table:table-cell office:value-type="float" office:value="17801031" table:style-name="ce16">
            <text:p>17,801,03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5070697" table:style-name="ce16">
            <text:p>15,070,697</text:p>
          </table:table-cell>
          <table:table-cell table:style-name="ce8"/>
          <table:table-cell office:value-type="float" office:value="12540972" table:style-name="ce16">
            <text:p>12,540,9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929087" table:style-name="ce16">
            <text:p>13,929,087</text:p>
          </table:table-cell>
          <table:table-cell table:style-name="ce8"/>
          <table:table-cell office:value-type="float" office:value="14536514" table:style-name="ce16">
            <text:p>14,536,51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145257" table:style-name="ce16">
            <text:p>7,145,257</text:p>
          </table:table-cell>
          <table:table-cell table:style-name="ce8"/>
          <table:table-cell office:value-type="float" office:value="3836528" table:style-name="ce16">
            <text:p>3,836,5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656971" table:style-name="ce16">
            <text:p>25,656,971</text:p>
          </table:table-cell>
          <table:table-cell table:style-name="ce8"/>
          <table:table-cell office:value-type="float" office:value="25400182" table:style-name="ce16">
            <text:p>25,400,18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256780" table:style-name="ce16">
            <text:p>6,256,780</text:p>
          </table:table-cell>
          <table:table-cell table:style-name="ce8"/>
          <table:table-cell office:value-type="float" office:value="6066781" table:style-name="ce16">
            <text:p>6,066,78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344165" table:style-name="ce16">
            <text:p>5,344,165</text:p>
          </table:table-cell>
          <table:table-cell table:style-name="ce8"/>
          <table:table-cell office:value-type="float" office:value="4681538" table:style-name="ce16">
            <text:p>4,681,5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100584" table:style-name="ce16">
            <text:p>6,100,58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298789" table:style-name="ce16">
            <text:p>2,298,789</text:p>
          </table:table-cell>
          <table:table-cell table:style-name="ce8"/>
          <table:table-cell office:value-type="float" office:value="3262904" table:style-name="ce16">
            <text:p>3,262,9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796080" table:style-name="ce16">
            <text:p>3,796,080</text:p>
          </table:table-cell>
          <table:table-cell table:style-name="ce8"/>
          <table:table-cell office:value-type="float" office:value="4838977" table:style-name="ce16">
            <text:p>4,838,9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5654167" table:style-name="ce16">
            <text:p>65,654,167</text:p>
          </table:table-cell>
          <table:table-cell table:style-name="ce8"/>
          <table:table-cell office:value-type="float" office:value="79685065" table:style-name="ce16">
            <text:p>79,685,065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28260000000000002" table:style-name="ce47">
            <text:p>28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852844" table:style-name="ce16">
            <text:p>9,852,844</text:p>
          </table:table-cell>
          <table:table-cell table:style-name="ce8"/>
          <table:table-cell office:value-type="float" office:value="10533091" table:style-name="ce16">
            <text:p>10,533,09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5846625" table:style-name="ce16">
            <text:p>35,846,625</text:p>
          </table:table-cell>
          <table:table-cell table:style-name="ce8"/>
          <table:table-cell office:value-type="float" office:value="34192799" table:style-name="ce16">
            <text:p>34,192,799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609860" table:style-name="ce16">
            <text:p>8,609,860</text:p>
          </table:table-cell>
          <table:table-cell table:style-name="ce8"/>
          <table:table-cell office:value-type="float" office:value="9257739" table:style-name="ce16">
            <text:p>9,257,7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591545" table:style-name="ce16">
            <text:p>23,591,545</text:p>
          </table:table-cell>
          <table:table-cell table:style-name="ce8"/>
          <table:table-cell office:value-type="float" office:value="21738322" table:style-name="ce16">
            <text:p>21,738,32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741545" table:style-name="ce16">
            <text:p>12,741,545</text:p>
          </table:table-cell>
          <table:table-cell table:style-name="ce8"/>
          <table:table-cell office:value-type="float" office:value="12084844" table:style-name="ce16">
            <text:p>12,084,84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-0.1961" table:style-name="ce47">
            <text:p>-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4664063" table:style-name="ce16">
            <text:p>24,664,063</text:p>
          </table:table-cell>
          <table:table-cell table:style-name="ce8"/>
          <table:table-cell office:value-type="float" office:value="23282665" table:style-name="ce16">
            <text:p>23,282,665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41333" table:style-name="ce16">
            <text:p>7,841,333</text:p>
          </table:table-cell>
          <table:table-cell table:style-name="ce8"/>
          <table:table-cell office:value-type="float" office:value="8242499" table:style-name="ce16">
            <text:p>8,242,49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247332" table:style-name="ce16">
            <text:p>15,247,332</text:p>
          </table:table-cell>
          <table:table-cell table:style-name="ce8"/>
          <table:table-cell office:value-type="float" office:value="15505441" table:style-name="ce16">
            <text:p>15,505,44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261862" table:style-name="ce16">
            <text:p>10,261,862</text:p>
          </table:table-cell>
          <table:table-cell table:style-name="ce8"/>
          <table:table-cell office:value-type="float" office:value="10258531" table:style-name="ce16">
            <text:p>10,258,531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468573" table:style-name="ce16">
            <text:p>7,468,573</text:p>
          </table:table-cell>
          <table:table-cell table:style-name="ce8"/>
          <table:table-cell office:value-type="float" office:value="6298533" table:style-name="ce16">
            <text:p>6,298,5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05893" table:style-name="ce16">
            <text:p>6,605,893</text:p>
          </table:table-cell>
          <table:table-cell table:style-name="ce8"/>
          <table:table-cell office:value-type="float" office:value="5553428" table:style-name="ce16">
            <text:p>5,553,42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795672" table:style-name="ce16">
            <text:p>8,795,672</text:p>
          </table:table-cell>
          <table:table-cell table:style-name="ce8"/>
          <table:table-cell office:value-type="float" office:value="8078429" table:style-name="ce16">
            <text:p>8,078,42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305728" table:style-name="ce16">
            <text:p>6,305,728</text:p>
          </table:table-cell>
          <table:table-cell table:style-name="ce8"/>
          <table:table-cell office:value-type="float" office:value="7131615" table:style-name="ce16">
            <text:p>7,131,6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35912" table:style-name="ce16">
            <text:p>2,635,912</text:p>
          </table:table-cell>
          <table:table-cell table:style-name="ce8"/>
          <table:table-cell office:value-type="float" office:value="2494666" table:style-name="ce16">
            <text:p>2,494,66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578596" table:style-name="ce16">
            <text:p>14,578,596</text:p>
          </table:table-cell>
          <table:table-cell table:style-name="ce8"/>
          <table:table-cell office:value-type="float" office:value="12370415" table:style-name="ce16">
            <text:p>12,370,41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71067" table:style-name="ce16">
            <text:p>5,371,067</text:p>
          </table:table-cell>
          <table:table-cell table:style-name="ce8"/>
          <table:table-cell office:value-type="float" office:value="5542240" table:style-name="ce16">
            <text:p>5,542,24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709510" table:style-name="ce16">
            <text:p>6,709,510</text:p>
          </table:table-cell>
          <table:table-cell table:style-name="ce8"/>
          <table:table-cell office:value-type="float" office:value="3508831" table:style-name="ce16">
            <text:p>3,508,83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93539" table:style-name="ce16">
            <text:p>5,593,539</text:p>
          </table:table-cell>
          <table:table-cell table:style-name="ce8"/>
          <table:table-cell office:value-type="float" office:value="5738142" table:style-name="ce16">
            <text:p>5,738,14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300467" table:style-name="ce16">
            <text:p>13,300,467</text:p>
          </table:table-cell>
          <table:table-cell table:style-name="ce8"/>
          <table:table-cell office:value-type="float" office:value="12004441" table:style-name="ce16">
            <text:p>12,004,44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369331" table:style-name="ce16">
            <text:p>7,369,331</text:p>
          </table:table-cell>
          <table:table-cell table:style-name="ce8"/>
          <table:table-cell office:value-type="float" office:value="6360915" table:style-name="ce16">
            <text:p>6,360,9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83875" table:style-name="ce16">
            <text:p>9,383,875</text:p>
          </table:table-cell>
          <table:table-cell table:style-name="ce8"/>
          <table:table-cell office:value-type="float" office:value="10446314" table:style-name="ce16">
            <text:p>10,446,3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26068" table:style-name="ce16">
            <text:p>7,726,068</text:p>
          </table:table-cell>
          <table:table-cell table:style-name="ce8"/>
          <table:table-cell office:value-type="float" office:value="7908523" table:style-name="ce16">
            <text:p>7,908,52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473858" table:style-name="ce16">
            <text:p>7,473,858</text:p>
          </table:table-cell>
          <table:table-cell table:style-name="ce8"/>
          <table:table-cell office:value-type="float" office:value="7766610" table:style-name="ce16">
            <text:p>7,766,61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263013" table:style-name="ce16">
            <text:p>8,263,013</text:p>
          </table:table-cell>
          <table:table-cell table:style-name="ce8"/>
          <table:table-cell office:value-type="float" office:value="8033698" table:style-name="ce16">
            <text:p>8,033,69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166989" table:style-name="ce16">
            <text:p>39,166,989</text:p>
          </table:table-cell>
          <table:table-cell table:style-name="ce8"/>
          <table:table-cell office:value-type="float" office:value="39702098" table:style-name="ce16">
            <text:p>39,702,098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55417" table:style-name="ce16">
            <text:p>9,755,417</text:p>
          </table:table-cell>
          <table:table-cell table:style-name="ce8"/>
          <table:table-cell office:value-type="float" office:value="10441979" table:style-name="ce16">
            <text:p>10,441,9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134451" table:style-name="ce16">
            <text:p>9,134,451</text:p>
          </table:table-cell>
          <table:table-cell table:style-name="ce8"/>
          <table:table-cell office:value-type="float" office:value="9413401" table:style-name="ce16">
            <text:p>9,413,40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454604" table:style-name="ce16">
            <text:p>13,454,604</text:p>
          </table:table-cell>
          <table:table-cell table:style-name="ce8"/>
          <table:table-cell office:value-type="float" office:value="12267211" table:style-name="ce16">
            <text:p>12,267,21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737708" table:style-name="ce16">
            <text:p>44,737,708</text:p>
          </table:table-cell>
          <table:table-cell table:style-name="ce8"/>
          <table:table-cell office:value-type="float" office:value="48114847" table:style-name="ce16">
            <text:p>48,114,84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537953" table:style-name="ce16">
            <text:p>9,537,953</text:p>
          </table:table-cell>
          <table:table-cell table:style-name="ce8"/>
          <table:table-cell office:value-type="float" office:value="7649301" table:style-name="ce16">
            <text:p>7,649,3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287138" table:style-name="ce16">
            <text:p>6,287,138</text:p>
          </table:table-cell>
          <table:table-cell table:style-name="ce8"/>
          <table:table-cell office:value-type="float" office:value="5502121" table:style-name="ce16">
            <text:p>5,502,1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235812" table:style-name="ce16">
            <text:p>6,235,812</text:p>
          </table:table-cell>
          <table:table-cell table:style-name="ce8"/>
          <table:table-cell office:value-type="float" office:value="5293502" table:style-name="ce16">
            <text:p>5,293,5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462496" table:style-name="ce16">
            <text:p>3,462,496</text:p>
          </table:table-cell>
          <table:table-cell table:style-name="ce8"/>
          <table:table-cell office:value-type="float" office:value="2983365" table:style-name="ce16">
            <text:p>2,983,3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4867847" table:style-name="ce16">
            <text:p>4,867,847</text:p>
          </table:table-cell>
          <table:table-cell table:style-name="ce8"/>
          <table:table-cell office:value-type="float" office:value="6505447" table:style-name="ce16">
            <text:p>6,505,44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939136" table:style-name="ce16">
            <text:p>3,939,136</text:p>
          </table:table-cell>
          <table:table-cell table:style-name="ce8"/>
          <table:table-cell office:value-type="float" office:value="3376023" table:style-name="ce16">
            <text:p>3,376,02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50232" table:style-name="ce16">
            <text:p>6,150,232</text:p>
          </table:table-cell>
          <table:table-cell table:style-name="ce8"/>
          <table:table-cell office:value-type="float" office:value="6701796" table:style-name="ce16">
            <text:p>6,701,7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25438" table:style-name="ce16">
            <text:p>3,025,438</text:p>
          </table:table-cell>
          <table:table-cell table:style-name="ce8"/>
          <table:table-cell office:value-type="float" office:value="3131241" table:style-name="ce16">
            <text:p>3,131,24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021938" table:style-name="ce16">
            <text:p>7,021,938</text:p>
          </table:table-cell>
          <table:table-cell table:style-name="ce8"/>
          <table:table-cell office:value-type="float" office:value="5817374" table:style-name="ce16">
            <text:p>5,817,3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380211" table:style-name="ce16">
            <text:p>4,380,211</text:p>
          </table:table-cell>
          <table:table-cell table:style-name="ce8"/>
          <table:table-cell office:value-type="float" office:value="4185918" table:style-name="ce16">
            <text:p>4,185,91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215159" table:style-name="ce16">
            <text:p>13,215,159</text:p>
          </table:table-cell>
          <table:table-cell table:style-name="ce8"/>
          <table:table-cell office:value-type="float" office:value="15037112" table:style-name="ce16">
            <text:p>15,037,1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549942" table:style-name="ce16">
            <text:p>3,549,942</text:p>
          </table:table-cell>
          <table:table-cell table:style-name="ce8"/>
          <table:table-cell office:value-type="float" office:value="4657477" table:style-name="ce16">
            <text:p>4,657,4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3479550" table:style-name="ce16">
            <text:p>43,479,550</text:p>
          </table:table-cell>
          <table:table-cell table:style-name="ce8"/>
          <table:table-cell office:value-type="float" office:value="45014599" table:style-name="ce16">
            <text:p>45,014,599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4428814" table:style-name="ce16">
            <text:p>14,428,814</text:p>
          </table:table-cell>
          <table:table-cell table:style-name="ce8"/>
          <table:table-cell office:value-type="float" office:value="12415675" table:style-name="ce16">
            <text:p>12,415,67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50737" table:style-name="ce16">
            <text:p>5,050,737</text:p>
          </table:table-cell>
          <table:table-cell table:style-name="ce8"/>
          <table:table-cell office:value-type="float" office:value="4293554" table:style-name="ce16">
            <text:p>4,293,5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035519" table:style-name="ce16">
            <text:p>4,035,519</text:p>
          </table:table-cell>
          <table:table-cell table:style-name="ce8"/>
          <table:table-cell office:value-type="float" office:value="4391221" table:style-name="ce16">
            <text:p>4,391,2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88092" table:style-name="ce16">
            <text:p>2,888,092</text:p>
          </table:table-cell>
          <table:table-cell table:style-name="ce8"/>
          <table:table-cell office:value-type="float" office:value="2580169" table:style-name="ce16">
            <text:p>2,580,1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13293" table:style-name="ce16">
            <text:p>5,313,293</text:p>
          </table:table-cell>
          <table:table-cell table:style-name="ce8"/>
          <table:table-cell office:value-type="float" office:value="5293408" table:style-name="ce16">
            <text:p>5,293,40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840436" table:style-name="ce16">
            <text:p>7,840,436</text:p>
          </table:table-cell>
          <table:table-cell table:style-name="ce8"/>
          <table:table-cell office:value-type="float" office:value="6318679" table:style-name="ce16">
            <text:p>6,318,6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265877" table:style-name="ce16">
            <text:p>7,265,877</text:p>
          </table:table-cell>
          <table:table-cell table:style-name="ce8"/>
          <table:table-cell office:value-type="float" office:value="6480903" table:style-name="ce16">
            <text:p>6,480,90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4564937" table:style-name="ce16">
            <text:p>64,564,937</text:p>
          </table:table-cell>
          <table:table-cell table:style-name="ce8"/>
          <table:table-cell office:value-type="float" office:value="63688303" table:style-name="ce16">
            <text:p>63,688,303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306656" table:style-name="ce16">
            <text:p>12,306,656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80086" table:style-name="ce16">
            <text:p>1,480,086</text:p>
          </table:table-cell>
          <table:table-cell table:style-name="ce8"/>
          <table:table-cell office:value-type="float" office:value="1494792" table:style-name="ce16">
            <text:p>1,494,79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85177793" table:style-name="ce16">
            <text:p>885,177,793</text:p>
          </table:table-cell>
          <table:table-cell table:style-name="ce8"/>
          <table:table-cell office:value-type="float" office:value="973768813" table:style-name="ce16">
            <text:p>973,768,813</text:p>
          </table:table-cell>
          <table:table-cell office:value-type="string" table:style-name="ce17">
            <text:p>★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47271466" table:style-name="ce16">
            <text:p>647,271,466</text:p>
          </table:table-cell>
          <table:table-cell table:style-name="ce8"/>
          <table:table-cell office:value-type="float" office:value="700834791" table:style-name="ce16">
            <text:p>700,834,791</text:p>
          </table:table-cell>
          <table:table-cell office:value-type="string" table:style-name="ce17">
            <text:p>★★★<text:s/></text:p>
          </table:table-cell>
          <table:table-cell office:value-type="float" office:value="640" table:style-name="ce48">
            <text:p>640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9167912" table:style-name="ce16">
            <text:p>109,167,912</text:p>
          </table:table-cell>
          <table:table-cell table:style-name="ce8"/>
          <table:table-cell office:value-type="float" office:value="118083947" table:style-name="ce16">
            <text:p>118,083,94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8.2000000000000003E-2" table:style-name="ce47">
            <text:p>8.2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474855" table:style-name="ce16">
            <text:p>46,474,855</text:p>
          </table:table-cell>
          <table:table-cell table:style-name="ce8"/>
          <table:table-cell office:value-type="float" office:value="49318907" table:style-name="ce16">
            <text:p>49,318,907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3084567" table:style-name="ce16">
            <text:p>393,084,567</text:p>
          </table:table-cell>
          <table:table-cell table:style-name="ce8"/>
          <table:table-cell office:value-type="float" office:value="417506503" table:style-name="ce16">
            <text:p>417,506,503</text:p>
          </table:table-cell>
          <table:table-cell office:value-type="string" table:style-name="ce17">
            <text:p>★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3.4700000000000002E-2" table:style-name="ce47">
            <text:p>3.5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1809408" table:style-name="ce16">
            <text:p>111,809,408</text:p>
          </table:table-cell>
          <table:table-cell table:style-name="ce8"/>
          <table:table-cell office:value-type="float" office:value="116301612" table:style-name="ce16">
            <text:p>116,301,612</text:p>
          </table:table-cell>
          <table:table-cell office:value-type="string" table:style-name="ce17">
            <text:p>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2229281" table:style-name="ce16">
            <text:p>232,229,281</text:p>
          </table:table-cell>
          <table:table-cell table:style-name="ce8"/>
          <table:table-cell office:value-type="float" office:value="238336011" table:style-name="ce16">
            <text:p>238,336,011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3.0499999999999999E-2" table:style-name="ce47">
            <text:p>-3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7287727" table:style-name="ce16">
            <text:p>77,287,727</text:p>
          </table:table-cell>
          <table:table-cell table:style-name="ce8"/>
          <table:table-cell office:value-type="float" office:value="78379299" table:style-name="ce16">
            <text:p>78,379,299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0288326" table:style-name="ce16">
            <text:p>150,288,326</text:p>
          </table:table-cell>
          <table:table-cell table:style-name="ce8"/>
          <table:table-cell office:value-type="float" office:value="152027166" table:style-name="ce16">
            <text:p>152,027,166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8506764" table:style-name="ce16">
            <text:p>468,506,764</text:p>
          </table:table-cell>
          <table:table-cell table:style-name="ce8"/>
          <table:table-cell office:value-type="float" office:value="470422375" table:style-name="ce16">
            <text:p>470,422,375</text:p>
          </table:table-cell>
          <table:table-cell office:value-type="string" table:style-name="ce17">
            <text:p>★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2526107" table:style-name="ce16">
            <text:p>192,526,107</text:p>
          </table:table-cell>
          <table:table-cell table:style-name="ce8"/>
          <table:table-cell office:value-type="float" office:value="193308574" table:style-name="ce16">
            <text:p>193,308,574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82829260" table:style-name="ce16">
            <text:p>482,829,260</text:p>
          </table:table-cell>
          <table:table-cell table:style-name="ce8"/>
          <table:table-cell office:value-type="float" office:value="526368167" table:style-name="ce16">
            <text:p>526,368,167</text:p>
          </table:table-cell>
          <table:table-cell office:value-type="string" table:style-name="ce17">
            <text:p>★★★<text:s/></text:p>
          </table:table-cell>
          <table:table-cell office:value-type="float" office:value="370" table:style-name="ce48">
            <text:p>370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1221" table:style-name="ce48">
            <text:p>1,221</text:p>
          </table:table-cell>
          <table:table-cell office:value-type="percentage" office:value="1.6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9654479" table:style-name="ce16">
            <text:p>309,654,479</text:p>
          </table:table-cell>
          <table:table-cell table:style-name="ce8"/>
          <table:table-cell office:value-type="float" office:value="339561084" table:style-name="ce16">
            <text:p>339,561,084</text:p>
          </table:table-cell>
          <table:table-cell office:value-type="string" table:style-name="ce17">
            <text:p>★★★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9657295" table:style-name="ce16">
            <text:p>349,657,295</text:p>
          </table:table-cell>
          <table:table-cell table:style-name="ce8"/>
          <table:table-cell office:value-type="float" office:value="352366427" table:style-name="ce16">
            <text:p>352,366,427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4107504" table:style-name="ce16">
            <text:p>224,107,504</text:p>
          </table:table-cell>
          <table:table-cell table:style-name="ce8"/>
          <table:table-cell office:value-type="float" office:value="238991714" table:style-name="ce16">
            <text:p>238,991,714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1401917" table:style-name="ce16">
            <text:p>111,401,917</text:p>
          </table:table-cell>
          <table:table-cell table:style-name="ce8"/>
          <table:table-cell office:value-type="float" office:value="108232127" table:style-name="ce16">
            <text:p>108,232,127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6615835" table:style-name="ce16">
            <text:p>46,615,835</text:p>
          </table:table-cell>
          <table:table-cell table:style-name="ce8"/>
          <table:table-cell office:value-type="float" office:value="49631561" table:style-name="ce16">
            <text:p>49,631,561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352089" table:style-name="ce16">
            <text:p>23,352,089</text:p>
          </table:table-cell>
          <table:table-cell table:style-name="ce8"/>
          <table:table-cell office:value-type="float" office:value="25976899" table:style-name="ce16">
            <text:p>25,976,89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166494" table:style-name="ce16">
            <text:p>32,166,494</text:p>
          </table:table-cell>
          <table:table-cell table:style-name="ce8"/>
          <table:table-cell office:value-type="float" office:value="34244444" table:style-name="ce16">
            <text:p>34,244,444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030767" table:style-name="ce16">
            <text:p>21,030,767</text:p>
          </table:table-cell>
          <table:table-cell table:style-name="ce8"/>
          <table:table-cell office:value-type="float" office:value="17264331" table:style-name="ce16">
            <text:p>17,264,33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913737" table:style-name="ce16">
            <text:p>14,913,737</text:p>
          </table:table-cell>
          <table:table-cell table:style-name="ce8"/>
          <table:table-cell office:value-type="float" office:value="15369772" table:style-name="ce16">
            <text:p>15,369,77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8087213" table:style-name="ce16">
            <text:p>78,087,213</text:p>
          </table:table-cell>
          <table:table-cell table:style-name="ce8"/>
          <table:table-cell office:value-type="float" office:value="75734327" table:style-name="ce16">
            <text:p>75,734,327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381621" table:style-name="ce16">
            <text:p>25,381,621</text:p>
          </table:table-cell>
          <table:table-cell table:style-name="ce8"/>
          <table:table-cell office:value-type="float" office:value="27816856" table:style-name="ce16">
            <text:p>27,816,85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5856007" table:style-name="ce16">
            <text:p>55,856,007</text:p>
          </table:table-cell>
          <table:table-cell table:style-name="ce8"/>
          <table:table-cell office:value-type="float" office:value="63638179" table:style-name="ce16">
            <text:p>63,638,179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56" table:style-name="ce48">
            <text:p>4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42470" table:style-name="ce16">
            <text:p>1,742,470</text:p>
          </table:table-cell>
          <table:table-cell table:style-name="ce8"/>
          <table:table-cell office:value-type="float" office:value="1580564" table:style-name="ce16">
            <text:p>1,580,56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505259" table:style-name="ce16">
            <text:p>2,505,259</text:p>
          </table:table-cell>
          <table:table-cell table:style-name="ce8"/>
          <table:table-cell office:value-type="float" office:value="1964778" table:style-name="ce16">
            <text:p>1,964,7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935632" table:style-name="ce16">
            <text:p>6,935,632</text:p>
          </table:table-cell>
          <table:table-cell table:style-name="ce8"/>
          <table:table-cell office:value-type="float" office:value="7080544" table:style-name="ce16">
            <text:p>7,080,54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239533" table:style-name="ce16">
            <text:p>20,239,533</text:p>
          </table:table-cell>
          <table:table-cell table:style-name="ce8"/>
          <table:table-cell office:value-type="float" office:value="19906689" table:style-name="ce16">
            <text:p>19,906,68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210759" table:style-name="ce16">
            <text:p>10,210,759</text:p>
          </table:table-cell>
          <table:table-cell table:style-name="ce8"/>
          <table:table-cell office:value-type="float" office:value="9428538" table:style-name="ce16">
            <text:p>9,428,5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620031" table:style-name="ce16">
            <text:p>8,620,031</text:p>
          </table:table-cell>
          <table:table-cell table:style-name="ce8"/>
          <table:table-cell office:value-type="float" office:value="9832230" table:style-name="ce16">
            <text:p>9,832,2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362779" table:style-name="ce16">
            <text:p>11,362,779</text:p>
          </table:table-cell>
          <table:table-cell table:style-name="ce8"/>
          <table:table-cell office:value-type="float" office:value="9106408" table:style-name="ce16">
            <text:p>9,106,4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58736" table:style-name="ce16">
            <text:p>3,158,736</text:p>
          </table:table-cell>
          <table:table-cell table:style-name="ce8"/>
          <table:table-cell office:value-type="float" office:value="3037747" table:style-name="ce16">
            <text:p>3,037,74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273993" table:style-name="ce16">
            <text:p>6,273,993</text:p>
          </table:table-cell>
          <table:table-cell table:style-name="ce8"/>
          <table:table-cell office:value-type="float" office:value="7096213" table:style-name="ce16">
            <text:p>7,096,2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2347973" table:style-name="ce16">
            <text:p>112,347,973</text:p>
          </table:table-cell>
          <table:table-cell table:style-name="ce8"/>
          <table:table-cell office:value-type="float" office:value="125106784" table:style-name="ce16">
            <text:p>125,106,78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9.2600000000000002E-2" table:style-name="ce47">
            <text:p>-9.3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387815" table:style-name="ce16">
            <text:p>21,387,815</text:p>
          </table:table-cell>
          <table:table-cell table:style-name="ce8"/>
          <table:table-cell office:value-type="float" office:value="21159492" table:style-name="ce16">
            <text:p>21,159,49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5" table:style-name="ce47">
            <text:p>-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875632" table:style-name="ce16">
            <text:p>14,875,632</text:p>
          </table:table-cell>
          <table:table-cell table:style-name="ce8"/>
          <table:table-cell office:value-type="float" office:value="16244958" table:style-name="ce16">
            <text:p>16,244,95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5879557" table:style-name="ce16">
            <text:p>75,879,557</text:p>
          </table:table-cell>
          <table:table-cell table:style-name="ce8"/>
          <table:table-cell office:value-type="float" office:value="74940482" table:style-name="ce16">
            <text:p>74,940,482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6060369" table:style-name="ce16">
            <text:p>96,060,369</text:p>
          </table:table-cell>
          <table:table-cell table:style-name="ce8"/>
          <table:table-cell office:value-type="float" office:value="99422753" table:style-name="ce16">
            <text:p>99,422,753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1289949" table:style-name="ce16">
            <text:p>41,289,949</text:p>
          </table:table-cell>
          <table:table-cell table:style-name="ce8"/>
          <table:table-cell office:value-type="float" office:value="40771757" table:style-name="ce16">
            <text:p>40,771,757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776877" table:style-name="ce16">
            <text:p>5,776,877</text:p>
          </table:table-cell>
          <table:table-cell table:style-name="ce8"/>
          <table:table-cell office:value-type="float" office:value="6836532" table:style-name="ce16">
            <text:p>6,836,5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379111" table:style-name="ce16">
            <text:p>10,379,111</text:p>
          </table:table-cell>
          <table:table-cell table:style-name="ce8"/>
          <table:table-cell office:value-type="float" office:value="9449545" table:style-name="ce16">
            <text:p>9,449,54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70406" table:style-name="ce16">
            <text:p>9,370,406</text:p>
          </table:table-cell>
          <table:table-cell table:style-name="ce8"/>
          <table:table-cell office:value-type="float" office:value="9426470" table:style-name="ce16">
            <text:p>9,426,470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237912" table:style-name="ce16">
            <text:p>7,237,912</text:p>
          </table:table-cell>
          <table:table-cell table:style-name="ce8"/>
          <table:table-cell office:value-type="float" office:value="7242657" table:style-name="ce16">
            <text:p>7,242,65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50567" table:style-name="ce16">
            <text:p>1,950,567</text:p>
          </table:table-cell>
          <table:table-cell table:style-name="ce8"/>
          <table:table-cell office:value-type="float" office:value="1836887" table:style-name="ce16">
            <text:p>1,836,88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1938850" table:style-name="ce16">
            <text:p>101,938,850</text:p>
          </table:table-cell>
          <table:table-cell table:style-name="ce8"/>
          <table:table-cell office:value-type="float" office:value="108691547" table:style-name="ce16">
            <text:p>108,691,547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96793" table:style-name="ce16">
            <text:p>2,696,793</text:p>
          </table:table-cell>
          <table:table-cell table:style-name="ce8"/>
          <table:table-cell office:value-type="float" office:value="2598054" table:style-name="ce16">
            <text:p>2,598,05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927470" table:style-name="ce16">
            <text:p>4,927,470</text:p>
          </table:table-cell>
          <table:table-cell table:style-name="ce8"/>
          <table:table-cell office:value-type="float" office:value="5294586" table:style-name="ce16">
            <text:p>5,294,5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100087" table:style-name="ce16">
            <text:p>2,100,087</text:p>
          </table:table-cell>
          <table:table-cell table:style-name="ce8"/>
          <table:table-cell office:value-type="float" office:value="2518308" table:style-name="ce16">
            <text:p>2,518,3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711985" table:style-name="ce16">
            <text:p>7,711,985</text:p>
          </table:table-cell>
          <table:table-cell table:style-name="ce8"/>
          <table:table-cell office:value-type="float" office:value="6470255" table:style-name="ce16">
            <text:p>6,470,25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488068" table:style-name="ce16">
            <text:p>6,488,068</text:p>
          </table:table-cell>
          <table:table-cell table:style-name="ce8"/>
          <table:table-cell office:value-type="float" office:value="5896677" table:style-name="ce16">
            <text:p>5,896,6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9118" table:style-name="ce16">
            <text:p>109,118</text:p>
          </table:table-cell>
          <table:table-cell table:style-name="ce8"/>
          <table:table-cell office:value-type="float" office:value="113935" table:style-name="ce16">
            <text:p>113,93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4284404" table:style-name="ce16">
            <text:p>114,284,404</text:p>
          </table:table-cell>
          <table:table-cell table:style-name="ce8"/>
          <table:table-cell office:value-type="float" office:value="108475489" table:style-name="ce16">
            <text:p>108,475,489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306492" table:style-name="ce16">
            <text:p>7,306,492</text:p>
          </table:table-cell>
          <table:table-cell table:style-name="ce8"/>
          <table:table-cell office:value-type="float" office:value="6999775" table:style-name="ce16">
            <text:p>6,999,77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17743" table:style-name="ce16">
            <text:p>4,317,743</text:p>
          </table:table-cell>
          <table:table-cell table:style-name="ce8"/>
          <table:table-cell office:value-type="float" office:value="5782439" table:style-name="ce16">
            <text:p>5,782,4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255944" table:style-name="ce16">
            <text:p>7,255,944</text:p>
          </table:table-cell>
          <table:table-cell table:style-name="ce8"/>
          <table:table-cell office:value-type="float" office:value="6894974" table:style-name="ce16">
            <text:p>6,894,97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797098" table:style-name="ce16">
            <text:p>10,797,098</text:p>
          </table:table-cell>
          <table:table-cell table:style-name="ce8"/>
          <table:table-cell office:value-type="float" office:value="10304529" table:style-name="ce16">
            <text:p>10,304,52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62857" table:style-name="ce16">
            <text:p>762,857</text:p>
          </table:table-cell>
          <table:table-cell table:style-name="ce8"/>
          <table:table-cell office:value-type="float" office:value="608573" table:style-name="ce16">
            <text:p>608,5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20688" table:style-name="ce16">
            <text:p>1,920,688</text:p>
          </table:table-cell>
          <table:table-cell table:style-name="ce8"/>
          <table:table-cell office:value-type="float" office:value="1955648" table:style-name="ce16">
            <text:p>1,955,64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432471" table:style-name="ce16">
            <text:p>3,432,471</text:p>
          </table:table-cell>
          <table:table-cell table:style-name="ce8"/>
          <table:table-cell office:value-type="float" office:value="3176786" table:style-name="ce16">
            <text:p>3,176,7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713801" table:style-name="ce16">
            <text:p>3,713,801</text:p>
          </table:table-cell>
          <table:table-cell table:style-name="ce8"/>
          <table:table-cell office:value-type="float" office:value="2910884" table:style-name="ce16">
            <text:p>2,910,8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240972" table:style-name="ce16">
            <text:p>6,240,972</text:p>
          </table:table-cell>
          <table:table-cell table:style-name="ce8"/>
          <table:table-cell office:value-type="float" office:value="5387452" table:style-name="ce16">
            <text:p>5,387,45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024268" table:style-name="ce16">
            <text:p>9,024,268</text:p>
          </table:table-cell>
          <table:table-cell table:style-name="ce8"/>
          <table:table-cell office:value-type="float" office:value="7124763" table:style-name="ce16">
            <text:p>7,124,7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36750" table:style-name="ce16">
            <text:p>11,336,750</text:p>
          </table:table-cell>
          <table:table-cell table:style-name="ce8"/>
          <table:table-cell office:value-type="float" office:value="12176501" table:style-name="ce16">
            <text:p>12,176,50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225297" table:style-name="ce16">
            <text:p>9,225,297</text:p>
          </table:table-cell>
          <table:table-cell table:style-name="ce8"/>
          <table:table-cell office:value-type="float" office:value="6819038" table:style-name="ce16">
            <text:p>6,819,0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866917" table:style-name="ce16">
            <text:p>2,866,917</text:p>
          </table:table-cell>
          <table:table-cell table:style-name="ce8"/>
          <table:table-cell office:value-type="float" office:value="1711752" table:style-name="ce16">
            <text:p>1,711,7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5379999999999999" table:style-name="ce47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73078" table:style-name="ce16">
            <text:p>1,773,078</text:p>
          </table:table-cell>
          <table:table-cell table:style-name="ce8"/>
          <table:table-cell office:value-type="float" office:value="1760594" table:style-name="ce16">
            <text:p>1,760,59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58673183" table:style-name="ce16">
            <text:p>658,673,183</text:p>
          </table:table-cell>
          <table:table-cell table:style-name="ce8"/>
          <table:table-cell office:value-type="float" office:value="680441475" table:style-name="ce16">
            <text:p>680,441,475</text:p>
          </table:table-cell>
          <table:table-cell office:value-type="string" table:style-name="ce17">
            <text:p>★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7.1199999999999999E-2" table:style-name="ce47">
            <text:p>7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99529685" table:style-name="ce16">
            <text:p>1,199,529,685</text:p>
          </table:table-cell>
          <table:table-cell table:style-name="ce8"/>
          <table:table-cell office:value-type="float" office:value="1275452016" table:style-name="ce16">
            <text:p>1,275,452,016</text:p>
          </table:table-cell>
          <table:table-cell office:value-type="string" table:style-name="ce17">
            <text:p>★★<text:s/></text:p>
          </table:table-cell>
          <table:table-cell office:value-type="float" office:value="991" table:style-name="ce48">
            <text:p>991</text:p>
          </table:table-cell>
          <table:table-cell office:value-type="percentage" office:value="2.06E-2" table:style-name="ce47">
            <text:p>2.1%</text:p>
          </table:table-cell>
          <table:table-cell office:value-type="float" office:value="2273" table:style-name="ce48">
            <text:p>2,2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28913734" table:style-name="ce16">
            <text:p>828,913,734</text:p>
          </table:table-cell>
          <table:table-cell table:style-name="ce8"/>
          <table:table-cell office:value-type="float" office:value="919949766" table:style-name="ce16">
            <text:p>919,949,766</text:p>
          </table:table-cell>
          <table:table-cell office:value-type="string" table:style-name="ce17">
            <text:p>★★★<text:s/></text:p>
          </table:table-cell>
          <table:table-cell office:value-type="float" office:value="812" table:style-name="ce48">
            <text:p>812</text:p>
          </table:table-cell>
          <table:table-cell office:value-type="percentage" office:value="4.9099999999999998E-2" table:style-name="ce47">
            <text:p>4.9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0574960" table:style-name="ce16">
            <text:p>90,574,960</text:p>
          </table:table-cell>
          <table:table-cell table:style-name="ce8"/>
          <table:table-cell office:value-type="float" office:value="88912100" table:style-name="ce16">
            <text:p>88,912,100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5688019" table:style-name="ce16">
            <text:p>245,688,019</text:p>
          </table:table-cell>
          <table:table-cell table:style-name="ce8"/>
          <table:table-cell office:value-type="float" office:value="255456340" table:style-name="ce16">
            <text:p>255,456,340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610957" table:style-name="ce16">
            <text:p>75,610,957</text:p>
          </table:table-cell>
          <table:table-cell table:style-name="ce8"/>
          <table:table-cell office:value-type="float" office:value="79255377" table:style-name="ce16">
            <text:p>79,255,377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1525012" table:style-name="ce16">
            <text:p>121,525,012</text:p>
          </table:table-cell>
          <table:table-cell table:style-name="ce8"/>
          <table:table-cell office:value-type="float" office:value="139582905" table:style-name="ce16">
            <text:p>139,582,905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8152318" table:style-name="ce16">
            <text:p>118,152,318</text:p>
          </table:table-cell>
          <table:table-cell table:style-name="ce8"/>
          <table:table-cell office:value-type="float" office:value="119812900" table:style-name="ce16">
            <text:p>119,812,900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3.8100000000000002E-2" table:style-name="ce47">
            <text:p>-3.8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9803596" table:style-name="ce16">
            <text:p>169,803,596</text:p>
          </table:table-cell>
          <table:table-cell table:style-name="ce8"/>
          <table:table-cell office:value-type="float" office:value="172719662" table:style-name="ce16">
            <text:p>172,719,662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1.5299999999999999E-2" table:style-name="ce47">
            <text:p>-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0603446" table:style-name="ce16">
            <text:p>250,603,446</text:p>
          </table:table-cell>
          <table:table-cell table:style-name="ce8"/>
          <table:table-cell office:value-type="float" office:value="250594290" table:style-name="ce16">
            <text:p>250,594,290</text:p>
          </table:table-cell>
          <table:table-cell office:value-type="string" table:style-name="ce17">
            <text:p>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607" table:style-name="ce48">
            <text:p>6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157019" table:style-name="ce16">
            <text:p>108,157,019</text:p>
          </table:table-cell>
          <table:table-cell table:style-name="ce8"/>
          <table:table-cell office:value-type="float" office:value="116797280" table:style-name="ce16">
            <text:p>116,797,280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6700177" table:style-name="ce16">
            <text:p>146,700,177</text:p>
          </table:table-cell>
          <table:table-cell table:style-name="ce8"/>
          <table:table-cell office:value-type="float" office:value="153183836" table:style-name="ce16">
            <text:p>153,183,836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5577575" table:style-name="ce16">
            <text:p>175,577,575</text:p>
          </table:table-cell>
          <table:table-cell table:style-name="ce8"/>
          <table:table-cell office:value-type="float" office:value="179724859" table:style-name="ce16">
            <text:p>179,724,859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6.93E-2" table:style-name="ce47">
            <text:p>6.9%</text:p>
          </table:table-cell>
          <table:table-cell office:value-type="float" office:value="421" table:style-name="ce48">
            <text:p>421</text:p>
          </table:table-cell>
          <table:table-cell office:value-type="percentage" office:value="6.5799999999999997E-2" table:style-name="ce47">
            <text:p>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5230024" table:style-name="ce16">
            <text:p>425,230,024</text:p>
          </table:table-cell>
          <table:table-cell table:style-name="ce8"/>
          <table:table-cell office:value-type="float" office:value="439744711" table:style-name="ce16">
            <text:p>439,744,711</text:p>
          </table:table-cell>
          <table:table-cell office:value-type="string" table:style-name="ce17">
            <text:p>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6.5500000000000003E-2" table:style-name="ce47">
            <text:p>6.6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3621201" table:style-name="ce16">
            <text:p>193,621,201</text:p>
          </table:table-cell>
          <table:table-cell table:style-name="ce8"/>
          <table:table-cell office:value-type="float" office:value="199118509" table:style-name="ce16">
            <text:p>199,118,509</text:p>
          </table:table-cell>
          <table:table-cell office:value-type="string" table:style-name="ce17">
            <text:p>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2671899" table:style-name="ce16">
            <text:p>82,671,899</text:p>
          </table:table-cell>
          <table:table-cell table:style-name="ce8"/>
          <table:table-cell office:value-type="float" office:value="91699510" table:style-name="ce16">
            <text:p>91,699,510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27" table:style-name="ce47">
            <text:p>12.7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012101" table:style-name="ce16">
            <text:p>18,012,101</text:p>
          </table:table-cell>
          <table:table-cell table:style-name="ce8"/>
          <table:table-cell office:value-type="float" office:value="18465462" table:style-name="ce16">
            <text:p>18,465,46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790724" table:style-name="ce16">
            <text:p>27,790,724</text:p>
          </table:table-cell>
          <table:table-cell table:style-name="ce8"/>
          <table:table-cell office:value-type="float" office:value="26056840" table:style-name="ce16">
            <text:p>26,056,840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7449612" table:style-name="ce16">
            <text:p>67,449,612</text:p>
          </table:table-cell>
          <table:table-cell table:style-name="ce8"/>
          <table:table-cell office:value-type="float" office:value="88846051" table:style-name="ce16">
            <text:p>88,846,05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364" table:style-name="ce48">
            <text:p>364</text:p>
          </table:table-cell>
          <table:table-cell office:value-type="percentage" office:value="7.0599999999999996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5048353" table:style-name="ce16">
            <text:p>95,048,353</text:p>
          </table:table-cell>
          <table:table-cell table:style-name="ce8"/>
          <table:table-cell office:value-type="float" office:value="97308117" table:style-name="ce16">
            <text:p>97,308,117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256069" table:style-name="ce16">
            <text:p>18,256,069</text:p>
          </table:table-cell>
          <table:table-cell table:style-name="ce8"/>
          <table:table-cell office:value-type="float" office:value="18285835" table:style-name="ce16">
            <text:p>18,285,835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442168" table:style-name="ce16">
            <text:p>29,442,168</text:p>
          </table:table-cell>
          <table:table-cell table:style-name="ce8"/>
          <table:table-cell office:value-type="float" office:value="32429762" table:style-name="ce16">
            <text:p>32,429,76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536589" table:style-name="ce16">
            <text:p>23,536,589</text:p>
          </table:table-cell>
          <table:table-cell table:style-name="ce8"/>
          <table:table-cell office:value-type="float" office:value="24788871" table:style-name="ce16">
            <text:p>24,788,871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815445" table:style-name="ce16">
            <text:p>15,815,445</text:p>
          </table:table-cell>
          <table:table-cell table:style-name="ce8"/>
          <table:table-cell office:value-type="float" office:value="15076071" table:style-name="ce16">
            <text:p>15,076,071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729397" table:style-name="ce16">
            <text:p>45,729,397</text:p>
          </table:table-cell>
          <table:table-cell table:style-name="ce8"/>
          <table:table-cell office:value-type="float" office:value="48333884" table:style-name="ce16">
            <text:p>48,333,884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074989" table:style-name="ce16">
            <text:p>44,074,989</text:p>
          </table:table-cell>
          <table:table-cell table:style-name="ce8"/>
          <table:table-cell office:value-type="float" office:value="44283043" table:style-name="ce16">
            <text:p>44,283,043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8" table:style-name="ce48">
            <text:p>338</text:p>
          </table:table-cell>
          <table:table-cell office:value-type="percentage" office:value="3.0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520734" table:style-name="ce16">
            <text:p>1,520,734</text:p>
          </table:table-cell>
          <table:table-cell table:style-name="ce8"/>
          <table:table-cell office:value-type="float" office:value="1084698" table:style-name="ce16">
            <text:p>1,084,6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94489" table:style-name="ce16">
            <text:p>10,794,489</text:p>
          </table:table-cell>
          <table:table-cell table:style-name="ce8"/>
          <table:table-cell office:value-type="float" office:value="11437781" table:style-name="ce16">
            <text:p>11,437,78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050956" table:style-name="ce16">
            <text:p>10,050,956</text:p>
          </table:table-cell>
          <table:table-cell table:style-name="ce8"/>
          <table:table-cell office:value-type="float" office:value="10240581" table:style-name="ce16">
            <text:p>10,240,58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726871" table:style-name="ce16">
            <text:p>6,726,871</text:p>
          </table:table-cell>
          <table:table-cell table:style-name="ce8"/>
          <table:table-cell office:value-type="float" office:value="6619543" table:style-name="ce16">
            <text:p>6,619,54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2101316" table:style-name="ce16">
            <text:p>32,101,316</text:p>
          </table:table-cell>
          <table:table-cell table:style-name="ce8"/>
          <table:table-cell office:value-type="float" office:value="33569450" table:style-name="ce16">
            <text:p>33,569,450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37448" table:style-name="ce16">
            <text:p>5,737,448</text:p>
          </table:table-cell>
          <table:table-cell table:style-name="ce8"/>
          <table:table-cell office:value-type="float" office:value="5400384" table:style-name="ce16">
            <text:p>5,400,38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74590" table:style-name="ce16">
            <text:p>6,374,590</text:p>
          </table:table-cell>
          <table:table-cell table:style-name="ce8"/>
          <table:table-cell office:value-type="float" office:value="6089779" table:style-name="ce16">
            <text:p>6,089,77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2058097" table:style-name="ce16">
            <text:p>2,058,097</text:p>
          </table:table-cell>
          <table:table-cell table:style-name="ce8"/>
          <table:table-cell office:value-type="float" office:value="1418944" table:style-name="ce16">
            <text:p>1,418,9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899131" table:style-name="ce16">
            <text:p>15,899,131</text:p>
          </table:table-cell>
          <table:table-cell table:style-name="ce8"/>
          <table:table-cell office:value-type="float" office:value="18152875" table:style-name="ce16">
            <text:p>18,152,87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502116" table:style-name="ce16">
            <text:p>11,502,116</text:p>
          </table:table-cell>
          <table:table-cell table:style-name="ce8"/>
          <table:table-cell office:value-type="float" office:value="12935208" table:style-name="ce16">
            <text:p>12,935,2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920631" table:style-name="ce16">
            <text:p>15,920,631</text:p>
          </table:table-cell>
          <table:table-cell table:style-name="ce8"/>
          <table:table-cell office:value-type="float" office:value="16372658" table:style-name="ce16">
            <text:p>16,372,65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6235747" table:style-name="ce16">
            <text:p>46,235,747</text:p>
          </table:table-cell>
          <table:table-cell table:style-name="ce8"/>
          <table:table-cell office:value-type="float" office:value="49575496" table:style-name="ce16">
            <text:p>49,575,496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9382662" table:style-name="ce16">
            <text:p>149,382,662</text:p>
          </table:table-cell>
          <table:table-cell table:style-name="ce8"/>
          <table:table-cell office:value-type="float" office:value="169485015" table:style-name="ce16">
            <text:p>169,485,015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4932240" table:style-name="ce16">
            <text:p>44,932,240</text:p>
          </table:table-cell>
          <table:table-cell table:style-name="ce8"/>
          <table:table-cell office:value-type="float" office:value="62383762" table:style-name="ce16">
            <text:p>62,383,76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252937" table:style-name="ce16">
            <text:p>44,252,937</text:p>
          </table:table-cell>
          <table:table-cell table:style-name="ce8"/>
          <table:table-cell office:value-type="float" office:value="44535861" table:style-name="ce16">
            <text:p>44,535,861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0849511" table:style-name="ce16">
            <text:p>40,849,511</text:p>
          </table:table-cell>
          <table:table-cell table:style-name="ce8"/>
          <table:table-cell office:value-type="float" office:value="43889714" table:style-name="ce16">
            <text:p>43,889,71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4" table:style-name="ce47">
            <text:p>4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574305" table:style-name="ce16">
            <text:p>9,574,305</text:p>
          </table:table-cell>
          <table:table-cell table:style-name="ce8"/>
          <table:table-cell office:value-type="float" office:value="10496906" table:style-name="ce16">
            <text:p>10,496,90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24" table:style-name="ce47">
            <text:p>-24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836278" table:style-name="ce16">
            <text:p>8,836,278</text:p>
          </table:table-cell>
          <table:table-cell table:style-name="ce8"/>
          <table:table-cell office:value-type="float" office:value="8673705" table:style-name="ce16">
            <text:p>8,673,70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565122" table:style-name="ce16">
            <text:p>10,565,122</text:p>
          </table:table-cell>
          <table:table-cell table:style-name="ce8"/>
          <table:table-cell office:value-type="float" office:value="13971646" table:style-name="ce16">
            <text:p>13,971,64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735887" table:style-name="ce16">
            <text:p>3,735,887</text:p>
          </table:table-cell>
          <table:table-cell table:style-name="ce8"/>
          <table:table-cell office:value-type="float" office:value="3171008" table:style-name="ce16">
            <text:p>3,171,0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720351" table:style-name="ce16">
            <text:p>6,720,351</text:p>
          </table:table-cell>
          <table:table-cell table:style-name="ce8"/>
          <table:table-cell office:value-type="float" office:value="6817256" table:style-name="ce16">
            <text:p>6,817,25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2195630" table:style-name="ce16">
            <text:p>12,195,630</text:p>
          </table:table-cell>
          <table:table-cell table:style-name="ce8"/>
          <table:table-cell office:value-type="float" office:value="12705960" table:style-name="ce16">
            <text:p>12,705,96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62264" table:style-name="ce16">
            <text:p>3,562,264</text:p>
          </table:table-cell>
          <table:table-cell table:style-name="ce8"/>
          <table:table-cell office:value-type="float" office:value="3991579" table:style-name="ce16">
            <text:p>3,991,57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650165" table:style-name="ce16">
            <text:p>10,650,165</text:p>
          </table:table-cell>
          <table:table-cell table:style-name="ce8"/>
          <table:table-cell office:value-type="float" office:value="11427301" table:style-name="ce16">
            <text:p>11,427,30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200175" table:style-name="ce16">
            <text:p>14,200,175</text:p>
          </table:table-cell>
          <table:table-cell table:style-name="ce8"/>
          <table:table-cell office:value-type="float" office:value="13326017" table:style-name="ce16">
            <text:p>13,326,017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5345780" table:style-name="ce16">
            <text:p>55,345,780</text:p>
          </table:table-cell>
          <table:table-cell table:style-name="ce8"/>
          <table:table-cell office:value-type="float" office:value="57065214" table:style-name="ce16">
            <text:p>57,065,214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57971" table:style-name="ce16">
            <text:p>3,257,971</text:p>
          </table:table-cell>
          <table:table-cell table:style-name="ce8"/>
          <table:table-cell office:value-type="float" office:value="2687638" table:style-name="ce16">
            <text:p>2,687,6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58348" table:style-name="ce16">
            <text:p>3,358,348</text:p>
          </table:table-cell>
          <table:table-cell table:style-name="ce8"/>
          <table:table-cell office:value-type="float" office:value="3413716" table:style-name="ce16">
            <text:p>3,413,71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414609" table:style-name="ce16">
            <text:p>17,414,609</text:p>
          </table:table-cell>
          <table:table-cell table:style-name="ce8"/>
          <table:table-cell office:value-type="float" office:value="16011999" table:style-name="ce16">
            <text:p>16,011,999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135237" table:style-name="ce16">
            <text:p>4,135,237</text:p>
          </table:table-cell>
          <table:table-cell table:style-name="ce8"/>
          <table:table-cell office:value-type="float" office:value="3822040" table:style-name="ce16">
            <text:p>3,822,0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660144" table:style-name="ce16">
            <text:p>5,660,144</text:p>
          </table:table-cell>
          <table:table-cell table:style-name="ce8"/>
          <table:table-cell office:value-type="float" office:value="6302648" table:style-name="ce16">
            <text:p>6,302,64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651708" table:style-name="ce16">
            <text:p>9,651,708</text:p>
          </table:table-cell>
          <table:table-cell table:style-name="ce8"/>
          <table:table-cell office:value-type="float" office:value="9180894" table:style-name="ce16">
            <text:p>9,180,89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60131" table:style-name="ce16">
            <text:p>4,660,131</text:p>
          </table:table-cell>
          <table:table-cell table:style-name="ce8"/>
          <table:table-cell office:value-type="float" office:value="4536354" table:style-name="ce16">
            <text:p>4,536,35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646744" table:style-name="ce16">
            <text:p>19,646,744</text:p>
          </table:table-cell>
          <table:table-cell table:style-name="ce8"/>
          <table:table-cell office:value-type="float" office:value="17897632" table:style-name="ce16">
            <text:p>17,897,63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62219" table:style-name="ce16">
            <text:p>4,462,219</text:p>
          </table:table-cell>
          <table:table-cell table:style-name="ce8"/>
          <table:table-cell office:value-type="float" office:value="3222321" table:style-name="ce16">
            <text:p>3,222,3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94543" table:style-name="ce16">
            <text:p>3,894,543</text:p>
          </table:table-cell>
          <table:table-cell table:style-name="ce8"/>
          <table:table-cell office:value-type="float" office:value="4149995" table:style-name="ce16">
            <text:p>4,149,99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56320" table:style-name="ce16">
            <text:p>1,656,320</text:p>
          </table:table-cell>
          <table:table-cell table:style-name="ce8"/>
          <table:table-cell office:value-type="float" office:value="1395379" table:style-name="ce16">
            <text:p>1,395,3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39684" table:style-name="ce16">
            <text:p>3,839,684</text:p>
          </table:table-cell>
          <table:table-cell table:style-name="ce8"/>
          <table:table-cell office:value-type="float" office:value="3749932" table:style-name="ce16">
            <text:p>3,749,93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961691" table:style-name="ce16">
            <text:p>6,961,691</text:p>
          </table:table-cell>
          <table:table-cell table:style-name="ce8"/>
          <table:table-cell office:value-type="float" office:value="7136430" table:style-name="ce16">
            <text:p>7,136,43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436740" table:style-name="ce16">
            <text:p>5,436,740</text:p>
          </table:table-cell>
          <table:table-cell table:style-name="ce8"/>
          <table:table-cell office:value-type="float" office:value="4730802" table:style-name="ce16">
            <text:p>4,730,80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452702" table:style-name="ce16">
            <text:p>14,452,702</text:p>
          </table:table-cell>
          <table:table-cell table:style-name="ce8"/>
          <table:table-cell office:value-type="float" office:value="15512372" table:style-name="ce16">
            <text:p>15,512,37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434511" table:style-name="ce16">
            <text:p>4,434,511</text:p>
          </table:table-cell>
          <table:table-cell table:style-name="ce8"/>
          <table:table-cell office:value-type="float" office:value="3685998" table:style-name="ce16">
            <text:p>3,685,99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765788" table:style-name="ce16">
            <text:p>10,765,788</text:p>
          </table:table-cell>
          <table:table-cell table:style-name="ce8"/>
          <table:table-cell office:value-type="float" office:value="10487832" table:style-name="ce16">
            <text:p>10,487,83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22280" table:style-name="ce16">
            <text:p>3,022,280</text:p>
          </table:table-cell>
          <table:table-cell table:style-name="ce8"/>
          <table:table-cell office:value-type="float" office:value="3318069" table:style-name="ce16">
            <text:p>3,318,0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443716" table:style-name="ce16">
            <text:p>6,443,716</text:p>
          </table:table-cell>
          <table:table-cell table:style-name="ce8"/>
          <table:table-cell office:value-type="float" office:value="5834732" table:style-name="ce16">
            <text:p>5,834,7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109762" table:style-name="ce16">
            <text:p>2,109,762</text:p>
          </table:table-cell>
          <table:table-cell table:style-name="ce8"/>
          <table:table-cell office:value-type="float" office:value="1683566" table:style-name="ce16">
            <text:p>1,683,5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04751" table:style-name="ce16">
            <text:p>10,504,751</text:p>
          </table:table-cell>
          <table:table-cell table:style-name="ce8"/>
          <table:table-cell office:value-type="float" office:value="11394187" table:style-name="ce16">
            <text:p>11,394,1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1389373" table:style-name="ce16">
            <text:p>11,389,373</text:p>
          </table:table-cell>
          <table:table-cell table:style-name="ce8"/>
          <table:table-cell office:value-type="float" office:value="15975973" table:style-name="ce16">
            <text:p>15,975,9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060848" table:style-name="ce16">
            <text:p>2,060,848</text:p>
          </table:table-cell>
          <table:table-cell table:style-name="ce8"/>
          <table:table-cell office:value-type="float" office:value="2387696" table:style-name="ce16">
            <text:p>2,387,6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574038" table:style-name="ce16">
            <text:p>16,574,038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092135" table:style-name="ce16">
            <text:p>5,092,135</text:p>
          </table:table-cell>
          <table:table-cell table:style-name="ce8"/>
          <table:table-cell office:value-type="float" office:value="3901257" table:style-name="ce16">
            <text:p>3,901,2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64784" table:style-name="ce16">
            <text:p>4,464,78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213257" table:style-name="ce16">
            <text:p>18,213,257</text:p>
          </table:table-cell>
          <table:table-cell table:style-name="ce8"/>
          <table:table-cell office:value-type="float" office:value="17395700" table:style-name="ce16">
            <text:p>17,395,70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684208" table:style-name="ce16">
            <text:p>19,684,208</text:p>
          </table:table-cell>
          <table:table-cell table:style-name="ce8"/>
          <table:table-cell office:value-type="float" office:value="19567482" table:style-name="ce16">
            <text:p>19,567,48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97802" table:style-name="ce16">
            <text:p>2,697,802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771828" table:style-name="ce16">
            <text:p>40,771,828</text:p>
          </table:table-cell>
          <table:table-cell table:style-name="ce8"/>
          <table:table-cell office:value-type="float" office:value="33045966" table:style-name="ce16">
            <text:p>33,045,966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505964" table:style-name="ce16">
            <text:p>8,505,964</text:p>
          </table:table-cell>
          <table:table-cell table:style-name="ce8"/>
          <table:table-cell office:value-type="float" office:value="7782013" table:style-name="ce16">
            <text:p>7,782,0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15685" table:style-name="ce16">
            <text:p>4,415,685</text:p>
          </table:table-cell>
          <table:table-cell table:style-name="ce8"/>
          <table:table-cell office:value-type="float" office:value="4466113" table:style-name="ce16">
            <text:p>4,466,11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188645" table:style-name="ce16">
            <text:p>5,188,645</text:p>
          </table:table-cell>
          <table:table-cell table:style-name="ce8"/>
          <table:table-cell office:value-type="float" office:value="3619092" table:style-name="ce16">
            <text:p>3,619,0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785789" table:style-name="ce16">
            <text:p>9,785,789</text:p>
          </table:table-cell>
          <table:table-cell table:style-name="ce8"/>
          <table:table-cell office:value-type="float" office:value="9421165" table:style-name="ce16">
            <text:p>9,421,16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42357" table:style-name="ce16">
            <text:p>11,842,357</text:p>
          </table:table-cell>
          <table:table-cell table:style-name="ce8"/>
          <table:table-cell office:value-type="float" office:value="12526742" table:style-name="ce16">
            <text:p>12,526,74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369107" table:style-name="ce16">
            <text:p>2,369,107</text:p>
          </table:table-cell>
          <table:table-cell table:style-name="ce8"/>
          <table:table-cell office:value-type="float" office:value="1655680" table:style-name="ce16">
            <text:p>1,655,6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30650" table:style-name="ce16">
            <text:p>7,030,650</text:p>
          </table:table-cell>
          <table:table-cell table:style-name="ce8"/>
          <table:table-cell office:value-type="float" office:value="7080572" table:style-name="ce16">
            <text:p>7,080,57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87611" table:style-name="ce16">
            <text:p>4,287,611</text:p>
          </table:table-cell>
          <table:table-cell table:style-name="ce8"/>
          <table:table-cell office:value-type="float" office:value="5331821" table:style-name="ce16">
            <text:p>5,331,8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913645" table:style-name="ce16">
            <text:p>18,913,645</text:p>
          </table:table-cell>
          <table:table-cell table:style-name="ce8"/>
          <table:table-cell office:value-type="float" office:value="20272568" table:style-name="ce16">
            <text:p>20,272,56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964005" table:style-name="ce16">
            <text:p>5,964,005</text:p>
          </table:table-cell>
          <table:table-cell table:style-name="ce8"/>
          <table:table-cell office:value-type="float" office:value="5078506" table:style-name="ce16">
            <text:p>5,078,50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014502" table:style-name="ce16">
            <text:p>20,014,502</text:p>
          </table:table-cell>
          <table:table-cell table:style-name="ce8"/>
          <table:table-cell office:value-type="float" office:value="16832272" table:style-name="ce16">
            <text:p>16,832,27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27032" table:style-name="ce16">
            <text:p>5,127,032</text:p>
          </table:table-cell>
          <table:table-cell table:style-name="ce8"/>
          <table:table-cell office:value-type="float" office:value="5297892" table:style-name="ce16">
            <text:p>5,297,89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576582" table:style-name="ce16">
            <text:p>5,576,582</text:p>
          </table:table-cell>
          <table:table-cell table:style-name="ce8"/>
          <table:table-cell office:value-type="float" office:value="5428652" table:style-name="ce16">
            <text:p>5,428,65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220451" table:style-name="ce16">
            <text:p>2,220,451</text:p>
          </table:table-cell>
          <table:table-cell table:style-name="ce8"/>
          <table:table-cell office:value-type="float" office:value="2791170" table:style-name="ce16">
            <text:p>2,791,17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61907" table:style-name="ce16">
            <text:p>4,961,907</text:p>
          </table:table-cell>
          <table:table-cell table:style-name="ce8"/>
          <table:table-cell office:value-type="float" office:value="4986038" table:style-name="ce16">
            <text:p>4,986,03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20848" table:style-name="ce16">
            <text:p>2,920,848</text:p>
          </table:table-cell>
          <table:table-cell table:style-name="ce8"/>
          <table:table-cell office:value-type="float" office:value="3060278" table:style-name="ce16">
            <text:p>3,060,27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180994" table:style-name="ce16">
            <text:p>38,180,994</text:p>
          </table:table-cell>
          <table:table-cell table:style-name="ce8"/>
          <table:table-cell office:value-type="float" office:value="36499611" table:style-name="ce16">
            <text:p>36,499,611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29805" table:style-name="ce16">
            <text:p>5,129,805</text:p>
          </table:table-cell>
          <table:table-cell table:style-name="ce8"/>
          <table:table-cell office:value-type="float" office:value="5723969" table:style-name="ce16">
            <text:p>5,723,9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649978" table:style-name="ce16">
            <text:p>2,649,978</text:p>
          </table:table-cell>
          <table:table-cell table:style-name="ce8"/>
          <table:table-cell office:value-type="float" office:value="2908491" table:style-name="ce16">
            <text:p>2,908,4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258114" table:style-name="ce16">
            <text:p>3,258,114</text:p>
          </table:table-cell>
          <table:table-cell table:style-name="ce8"/>
          <table:table-cell office:value-type="float" office:value="3103720" table:style-name="ce16">
            <text:p>3,103,72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12995" table:style-name="ce16">
            <text:p>3,012,995</text:p>
          </table:table-cell>
          <table:table-cell table:style-name="ce8"/>
          <table:table-cell office:value-type="float" office:value="3430379" table:style-name="ce16">
            <text:p>3,430,37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788587" table:style-name="ce16">
            <text:p>5,788,587</text:p>
          </table:table-cell>
          <table:table-cell table:style-name="ce8"/>
          <table:table-cell office:value-type="float" office:value="5129085" table:style-name="ce16">
            <text:p>5,129,0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185348" table:style-name="ce16">
            <text:p>5,185,348</text:p>
          </table:table-cell>
          <table:table-cell table:style-name="ce8"/>
          <table:table-cell office:value-type="float" office:value="4129384" table:style-name="ce16">
            <text:p>4,129,3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736529" table:style-name="ce16">
            <text:p>8,736,529</text:p>
          </table:table-cell>
          <table:table-cell table:style-name="ce8"/>
          <table:table-cell office:value-type="float" office:value="9037650" table:style-name="ce16">
            <text:p>9,037,65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885945" table:style-name="ce16">
            <text:p>18,885,945</text:p>
          </table:table-cell>
          <table:table-cell table:style-name="ce8"/>
          <table:table-cell office:value-type="float" office:value="16385821" table:style-name="ce16">
            <text:p>16,385,82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856487" table:style-name="ce16">
            <text:p>6,856,487</text:p>
          </table:table-cell>
          <table:table-cell table:style-name="ce8"/>
          <table:table-cell office:value-type="float" office:value="5833704" table:style-name="ce16">
            <text:p>5,833,7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2497" table:style-name="ce16">
            <text:p>882,497</text:p>
          </table:table-cell>
          <table:table-cell table:style-name="ce8"/>
          <table:table-cell office:value-type="float" office:value="710660" table:style-name="ce16">
            <text:p>710,66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8749951" table:style-name="ce16">
            <text:p>438,749,951</text:p>
          </table:table-cell>
          <table:table-cell table:style-name="ce8"/>
          <table:table-cell office:value-type="float" office:value="455098172" table:style-name="ce16">
            <text:p>455,098,172</text:p>
          </table:table-cell>
          <table:table-cell office:value-type="string" table:style-name="ce17">
            <text:p>★★<text:s/></text:p>
          </table:table-cell>
          <table:table-cell office:value-type="float" office:value="410" table:style-name="ce48">
            <text:p>410</text:p>
          </table:table-cell>
          <table:table-cell office:value-type="percentage" office:value="4.0599999999999997E-2" table:style-name="ce47">
            <text:p>4.1%</text:p>
          </table:table-cell>
          <table:table-cell office:value-type="float" office:value="874" table:style-name="ce48">
            <text:p>874</text:p>
          </table:table-cell>
          <table:table-cell office:value-type="percentage" office:value="3.7999999999999999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867539" table:style-name="ce16">
            <text:p>42,867,539</text:p>
          </table:table-cell>
          <table:table-cell table:style-name="ce8"/>
          <table:table-cell office:value-type="float" office:value="43158278" table:style-name="ce16">
            <text:p>43,158,278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7574054" table:style-name="ce16">
            <text:p>167,574,054</text:p>
          </table:table-cell>
          <table:table-cell table:style-name="ce8"/>
          <table:table-cell office:value-type="float" office:value="180145730" table:style-name="ce16">
            <text:p>180,145,730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3550528" table:style-name="ce16">
            <text:p>203,550,528</text:p>
          </table:table-cell>
          <table:table-cell table:style-name="ce8"/>
          <table:table-cell office:value-type="float" office:value="209276410" table:style-name="ce16">
            <text:p>209,276,410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185342" table:style-name="ce16">
            <text:p>34,185,342</text:p>
          </table:table-cell>
          <table:table-cell table:style-name="ce8"/>
          <table:table-cell office:value-type="float" office:value="35477038" table:style-name="ce16">
            <text:p>35,477,038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5991501" table:style-name="ce16">
            <text:p>35,991,501</text:p>
          </table:table-cell>
          <table:table-cell table:style-name="ce8"/>
          <table:table-cell office:value-type="float" office:value="38675101" table:style-name="ce16">
            <text:p>38,675,10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577016" table:style-name="ce16">
            <text:p>2,577,016</text:p>
          </table:table-cell>
          <table:table-cell table:style-name="ce8"/>
          <table:table-cell office:value-type="float" office:value="1993582" table:style-name="ce16">
            <text:p>1,993,5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080605" table:style-name="ce16">
            <text:p>20,080,605</text:p>
          </table:table-cell>
          <table:table-cell table:style-name="ce8"/>
          <table:table-cell office:value-type="float" office:value="23512271" table:style-name="ce16">
            <text:p>23,512,27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88461" table:style-name="ce16">
            <text:p>2,888,461</text:p>
          </table:table-cell>
          <table:table-cell table:style-name="ce8"/>
          <table:table-cell office:value-type="float" office:value="2652251" table:style-name="ce16">
            <text:p>2,652,2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069454" table:style-name="ce16">
            <text:p>12,069,454</text:p>
          </table:table-cell>
          <table:table-cell table:style-name="ce8"/>
          <table:table-cell office:value-type="float" office:value="14541913" table:style-name="ce16">
            <text:p>14,541,91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6.9800000000000001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0983144" table:style-name="ce16">
            <text:p>80,983,144</text:p>
          </table:table-cell>
          <table:table-cell table:style-name="ce8"/>
          <table:table-cell office:value-type="float" office:value="90493997" table:style-name="ce16">
            <text:p>90,493,997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995" table:style-name="ce48">
            <text:p>995</text:p>
          </table:table-cell>
          <table:table-cell office:value-type="percentage" office:value="-1.2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373191" table:style-name="ce16">
            <text:p>26,373,191</text:p>
          </table:table-cell>
          <table:table-cell table:style-name="ce8"/>
          <table:table-cell office:value-type="float" office:value="28824714" table:style-name="ce16">
            <text:p>28,824,71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4" table:style-name="ce48">
            <text:p>244</text:p>
          </table:table-cell>
          <table:table-cell office:value-type="percentage" office:value="-4.3099999999999999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161379" table:style-name="ce16">
            <text:p>21,161,379</text:p>
          </table:table-cell>
          <table:table-cell table:style-name="ce8"/>
          <table:table-cell office:value-type="float" office:value="20301815" table:style-name="ce16">
            <text:p>20,301,81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130468" table:style-name="ce16">
            <text:p>15,130,468</text:p>
          </table:table-cell>
          <table:table-cell table:style-name="ce8"/>
          <table:table-cell office:value-type="float" office:value="11170489" table:style-name="ce16">
            <text:p>11,170,4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3528422" table:style-name="ce16">
            <text:p>43,528,422</text:p>
          </table:table-cell>
          <table:table-cell table:style-name="ce8"/>
          <table:table-cell office:value-type="float" office:value="46348934" table:style-name="ce16">
            <text:p>46,348,934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988692" table:style-name="ce16">
            <text:p>2,988,692</text:p>
          </table:table-cell>
          <table:table-cell table:style-name="ce8"/>
          <table:table-cell office:value-type="float" office:value="3546487" table:style-name="ce16">
            <text:p>3,546,48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460258" table:style-name="ce16">
            <text:p>11,460,258</text:p>
          </table:table-cell>
          <table:table-cell table:style-name="ce8"/>
          <table:table-cell office:value-type="float" office:value="12470883" table:style-name="ce16">
            <text:p>12,470,88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邵子川</meta:initial-creator>
    <dc:creator>邵子川</dc:creator>
    <meta:creation-date>2005-01-07T10:42:22Z</meta:creation-date>
    <dc:date>2021-07-14T10:22:17Z</dc:date>
    <meta:print-date>2021-07-14T10:21:56Z</meta:print-date>
  </office:meta>
</office:document-meta>
</file>