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6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69011197" table:style-name="ce16">
            <text:p>1,669,011,197</text:p>
          </table:table-cell>
          <table:table-cell table:style-name="ce8"/>
          <table:table-cell office:value-type="float" office:value="1870510692" table:style-name="ce16">
            <text:p>1,870,510,692</text:p>
          </table:table-cell>
          <table:table-cell office:value-type="string" table:style-name="ce17">
            <text:p>★★★<text:s/></text:p>
          </table:table-cell>
          <table:table-cell office:value-type="float" office:value="1583" table:style-name="ce50">
            <text:p>1,583</text:p>
          </table:table-cell>
          <table:table-cell office:value-type="percentage" office:value="1.67E-2" table:style-name="ce46">
            <text:p>1.7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07151391" table:style-name="ce16">
            <text:p>807,151,391</text:p>
          </table:table-cell>
          <table:table-cell table:style-name="ce8"/>
          <table:table-cell office:value-type="float" office:value="966724192" table:style-name="ce16">
            <text:p>966,724,192</text:p>
          </table:table-cell>
          <table:table-cell office:value-type="string" table:style-name="ce17">
            <text:p>★★★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0.1321" table:style-name="ce46">
            <text:p>13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76445759" table:style-name="ce16">
            <text:p>1,476,445,759</text:p>
          </table:table-cell>
          <table:table-cell table:style-name="ce8"/>
          <table:table-cell office:value-type="float" office:value="1830859102" table:style-name="ce16">
            <text:p>1,830,859,102</text:p>
          </table:table-cell>
          <table:table-cell office:value-type="string" table:style-name="ce17">
            <text:p>★★★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2.8400000000000002E-2" table:style-name="ce46">
            <text:p>2.8%</text:p>
          </table:table-cell>
          <table:table-cell office:value-type="float" office:value="2623" table:style-name="ce50">
            <text:p>2,623</text:p>
          </table:table-cell>
          <table:table-cell office:value-type="percentage" office:value="5.7999999999999996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87694901" table:style-name="ce16">
            <text:p>287,694,901</text:p>
          </table:table-cell>
          <table:table-cell table:style-name="ce8"/>
          <table:table-cell office:value-type="float" office:value="380414720" table:style-name="ce16">
            <text:p>380,414,720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-7.3000000000000001E-3" table:style-name="ce46">
            <text:p>-0.7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27153868" table:style-name="ce16">
            <text:p>927,153,868</text:p>
          </table:table-cell>
          <table:table-cell table:style-name="ce8"/>
          <table:table-cell office:value-type="float" office:value="1132431221" table:style-name="ce16">
            <text:p>1,132,431,221</text:p>
          </table:table-cell>
          <table:table-cell office:value-type="string" table:style-name="ce17">
            <text:p>★★★<text:s/></text:p>
          </table:table-cell>
          <table:table-cell office:value-type="float" office:value="1153" table:style-name="ce50">
            <text:p>1,153</text:p>
          </table:table-cell>
          <table:table-cell office:value-type="percentage" office:value="4.1599999999999998E-2" table:style-name="ce46">
            <text:p>4.2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5310665" table:style-name="ce16">
            <text:p>385,310,665</text:p>
          </table:table-cell>
          <table:table-cell table:style-name="ce8"/>
          <table:table-cell office:value-type="float" office:value="474639916" table:style-name="ce16">
            <text:p>474,639,916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98698526" table:style-name="ce16">
            <text:p>698,698,526</text:p>
          </table:table-cell>
          <table:table-cell table:style-name="ce8"/>
          <table:table-cell office:value-type="float" office:value="821770928" table:style-name="ce16">
            <text:p>821,770,928</text:p>
          </table:table-cell>
          <table:table-cell office:value-type="string" table:style-name="ce17">
            <text:p>★★★<text:s/></text:p>
          </table:table-cell>
          <table:table-cell office:value-type="float" office:value="660" table:style-name="ce50">
            <text:p>660</text:p>
          </table:table-cell>
          <table:table-cell office:value-type="percentage" office:value="4.2700000000000002E-2" table:style-name="ce46">
            <text:p>4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18333744" table:style-name="ce16">
            <text:p>318,333,744</text:p>
          </table:table-cell>
          <table:table-cell table:style-name="ce8"/>
          <table:table-cell office:value-type="float" office:value="402366388" table:style-name="ce16">
            <text:p>402,366,388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2.47E-2" table:style-name="ce46">
            <text:p>2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7860662" table:style-name="ce16">
            <text:p>657,860,662</text:p>
          </table:table-cell>
          <table:table-cell table:style-name="ce8"/>
          <table:table-cell office:value-type="float" office:value="803600167" table:style-name="ce16">
            <text:p>803,600,167</text:p>
          </table:table-cell>
          <table:table-cell office:value-type="string" table:style-name="ce17">
            <text:p>★★★<text:s/></text:p>
          </table:table-cell>
          <table:table-cell office:value-type="float" office:value="787" table:style-name="ce50">
            <text:p>787</text:p>
          </table:table-cell>
          <table:table-cell office:value-type="percentage" office:value="5.1000000000000004E-3" table:style-name="ce46">
            <text:p>0.5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0641643" table:style-name="ce16">
            <text:p>90,641,643</text:p>
          </table:table-cell>
          <table:table-cell table:style-name="ce8"/>
          <table:table-cell office:value-type="float" office:value="107556145" table:style-name="ce16">
            <text:p>107,556,14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7056736" table:style-name="ce16">
            <text:p>97,056,736</text:p>
          </table:table-cell>
          <table:table-cell table:style-name="ce8"/>
          <table:table-cell office:value-type="float" office:value="123493120" table:style-name="ce16">
            <text:p>123,493,12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2432584" table:style-name="ce16">
            <text:p>142,432,584</text:p>
          </table:table-cell>
          <table:table-cell table:style-name="ce8"/>
          <table:table-cell office:value-type="float" office:value="191347161" table:style-name="ce16">
            <text:p>191,347,16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974093" table:style-name="ce16">
            <text:p>30,974,093</text:p>
          </table:table-cell>
          <table:table-cell table:style-name="ce8"/>
          <table:table-cell office:value-type="float" office:value="38162784" table:style-name="ce16">
            <text:p>38,162,7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197921610" table:style-name="ce16">
            <text:p>197,921,610</text:p>
          </table:table-cell>
          <table:table-cell table:style-name="ce8"/>
          <table:table-cell office:value-type="float" office:value="230501085" table:style-name="ce16">
            <text:p>230,501,085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519475" table:style-name="ce16">
            <text:p>56,519,475</text:p>
          </table:table-cell>
          <table:table-cell table:style-name="ce8"/>
          <table:table-cell office:value-type="float" office:value="72662380" table:style-name="ce16">
            <text:p>72,662,380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606899" table:style-name="ce16">
            <text:p>35,606,899</text:p>
          </table:table-cell>
          <table:table-cell table:style-name="ce8"/>
          <table:table-cell office:value-type="float" office:value="40333266" table:style-name="ce16">
            <text:p>40,333,26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3346353" table:style-name="ce16">
            <text:p>93,346,353</text:p>
          </table:table-cell>
          <table:table-cell table:style-name="ce8"/>
          <table:table-cell office:value-type="float" office:value="118477652" table:style-name="ce16">
            <text:p>118,477,652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7600000000000001E-2" table:style-name="ce46">
            <text:p>-3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01224167" table:style-name="ce16">
            <text:p>401,224,167</text:p>
          </table:table-cell>
          <table:table-cell table:style-name="ce8"/>
          <table:table-cell office:value-type="float" office:value="546014471" table:style-name="ce16">
            <text:p>546,014,471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4.87E-2" table:style-name="ce46">
            <text:p>4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746798" table:style-name="ce16">
            <text:p>199,746,798</text:p>
          </table:table-cell>
          <table:table-cell table:style-name="ce8"/>
          <table:table-cell office:value-type="float" office:value="216306154" table:style-name="ce16">
            <text:p>216,306,154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6046607" table:style-name="ce16">
            <text:p>356,046,607</text:p>
          </table:table-cell>
          <table:table-cell table:style-name="ce8"/>
          <table:table-cell office:value-type="float" office:value="411722474" table:style-name="ce16">
            <text:p>411,722,474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4.19E-2" table:style-name="ce46">
            <text:p>4.2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4149085" table:style-name="ce16">
            <text:p>324,149,085</text:p>
          </table:table-cell>
          <table:table-cell table:style-name="ce8"/>
          <table:table-cell office:value-type="float" office:value="423018408" table:style-name="ce16">
            <text:p>423,018,408</text:p>
          </table:table-cell>
          <table:table-cell office:value-type="string" table:style-name="ce17">
            <text:p>★★★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6.2100000000000002E-2" table:style-name="ce46">
            <text:p>6.2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2605257" table:style-name="ce16">
            <text:p>192,605,257</text:p>
          </table:table-cell>
          <table:table-cell table:style-name="ce8"/>
          <table:table-cell office:value-type="float" office:value="239429951" table:style-name="ce16">
            <text:p>239,429,951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8.0999999999999996E-3" table:style-name="ce46">
            <text:p>-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5131625" table:style-name="ce16">
            <text:p>185,131,625</text:p>
          </table:table-cell>
          <table:table-cell table:style-name="ce8"/>
          <table:table-cell office:value-type="float" office:value="230390975" table:style-name="ce16">
            <text:p>230,390,975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534" table:style-name="ce50">
            <text:p>534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8313026" table:style-name="ce16">
            <text:p>248,313,026</text:p>
          </table:table-cell>
          <table:table-cell table:style-name="ce8"/>
          <table:table-cell office:value-type="float" office:value="294121013" table:style-name="ce16">
            <text:p>294,121,013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1.95E-2" table:style-name="ce46">
            <text:p>2.0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2376754" table:style-name="ce16">
            <text:p>132,376,754</text:p>
          </table:table-cell>
          <table:table-cell table:style-name="ce8"/>
          <table:table-cell office:value-type="float" office:value="157428196" table:style-name="ce16">
            <text:p>157,428,196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547" table:style-name="ce50">
            <text:p>547</text:p>
          </table:table-cell>
          <table:table-cell office:value-type="percentage" office:value="-2.8400000000000002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9385444" table:style-name="ce16">
            <text:p>269,385,444</text:p>
          </table:table-cell>
          <table:table-cell table:style-name="ce8"/>
          <table:table-cell office:value-type="float" office:value="330642665" table:style-name="ce16">
            <text:p>330,642,665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5.28E-2" table:style-name="ce46">
            <text:p>5.3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63264788" table:style-name="ce16">
            <text:p>363,264,788</text:p>
          </table:table-cell>
          <table:table-cell table:style-name="ce8"/>
          <table:table-cell office:value-type="float" office:value="475531675" table:style-name="ce16">
            <text:p>475,531,675</text:p>
          </table:table-cell>
          <table:table-cell office:value-type="string" table:style-name="ce17">
            <text:p>★★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4.5999999999999999E-2" table:style-name="ce46">
            <text:p>4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83734306" table:style-name="ce16">
            <text:p>483,734,306</text:p>
          </table:table-cell>
          <table:table-cell table:style-name="ce8"/>
          <table:table-cell office:value-type="float" office:value="618219686" table:style-name="ce16">
            <text:p>618,219,686</text:p>
          </table:table-cell>
          <table:table-cell office:value-type="string" table:style-name="ce17">
            <text:p>★★★<text:s/></text:p>
          </table:table-cell>
          <table:table-cell office:value-type="float" office:value="515" table:style-name="ce50">
            <text:p>515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1015" table:style-name="ce50">
            <text:p>1,015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902684" table:style-name="ce16">
            <text:p>47,902,684</text:p>
          </table:table-cell>
          <table:table-cell table:style-name="ce8"/>
          <table:table-cell office:value-type="float" office:value="58394553" table:style-name="ce16">
            <text:p>58,394,55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317512" table:style-name="ce16">
            <text:p>52,317,512</text:p>
          </table:table-cell>
          <table:table-cell table:style-name="ce8"/>
          <table:table-cell office:value-type="float" office:value="58640194" table:style-name="ce16">
            <text:p>58,640,19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05169" table:style-name="ce16">
            <text:p>7,705,169</text:p>
          </table:table-cell>
          <table:table-cell table:style-name="ce8"/>
          <table:table-cell office:value-type="float" office:value="8280493" table:style-name="ce16">
            <text:p>8,280,4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38251" table:style-name="ce16">
            <text:p>4,738,251</text:p>
          </table:table-cell>
          <table:table-cell table:style-name="ce8"/>
          <table:table-cell office:value-type="float" office:value="6077996" table:style-name="ce16">
            <text:p>6,077,99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6937569" table:style-name="ce16">
            <text:p>46,937,569</text:p>
          </table:table-cell>
          <table:table-cell table:style-name="ce8"/>
          <table:table-cell office:value-type="float" office:value="138388268" table:style-name="ce16">
            <text:p>138,388,26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0.82350000000000001" table:style-name="ce46">
            <text:p>82.4%</text:p>
          </table:table-cell>
          <table:table-cell office:value-type="float" office:value="243" table:style-name="ce50">
            <text:p>243</text:p>
          </table:table-cell>
          <table:table-cell office:value-type="percentage" office:value="0.84089999999999998" table:style-name="ce46">
            <text:p>8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347083" table:style-name="ce16">
            <text:p>37,347,083</text:p>
          </table:table-cell>
          <table:table-cell table:style-name="ce8"/>
          <table:table-cell office:value-type="float" office:value="43808763" table:style-name="ce16">
            <text:p>43,808,76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447048" table:style-name="ce16">
            <text:p>16,447,048</text:p>
          </table:table-cell>
          <table:table-cell table:style-name="ce8"/>
          <table:table-cell office:value-type="float" office:value="19603554" table:style-name="ce16">
            <text:p>19,603,55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621654" table:style-name="ce16">
            <text:p>43,621,654</text:p>
          </table:table-cell>
          <table:table-cell table:style-name="ce8"/>
          <table:table-cell office:value-type="float" office:value="51003368" table:style-name="ce16">
            <text:p>51,003,36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201871" table:style-name="ce16">
            <text:p>28,201,871</text:p>
          </table:table-cell>
          <table:table-cell table:style-name="ce8"/>
          <table:table-cell office:value-type="float" office:value="34902228" table:style-name="ce16">
            <text:p>34,902,22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470124" table:style-name="ce16">
            <text:p>44,470,124</text:p>
          </table:table-cell>
          <table:table-cell table:style-name="ce8"/>
          <table:table-cell office:value-type="float" office:value="49690293" table:style-name="ce16">
            <text:p>49,690,29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134244" table:style-name="ce16">
            <text:p>61,134,244</text:p>
          </table:table-cell>
          <table:table-cell table:style-name="ce8"/>
          <table:table-cell office:value-type="float" office:value="78115268" table:style-name="ce16">
            <text:p>78,115,26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7234806" table:style-name="ce16">
            <text:p>37,234,806</text:p>
          </table:table-cell>
          <table:table-cell table:style-name="ce8"/>
          <table:table-cell office:value-type="float" office:value="53437868" table:style-name="ce16">
            <text:p>53,437,86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8.1600000000000006E-2" table:style-name="ce46">
            <text:p>8.2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0862732" table:style-name="ce16">
            <text:p>30,862,732</text:p>
          </table:table-cell>
          <table:table-cell table:style-name="ce8"/>
          <table:table-cell office:value-type="float" office:value="47587986" table:style-name="ce16">
            <text:p>47,587,98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39585245" table:style-name="ce16">
            <text:p>39,585,245</text:p>
          </table:table-cell>
          <table:table-cell table:style-name="ce8"/>
          <table:table-cell office:value-type="float" office:value="49443365" table:style-name="ce16">
            <text:p>49,443,36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757162" table:style-name="ce16">
            <text:p>8,757,162</text:p>
          </table:table-cell>
          <table:table-cell table:style-name="ce8"/>
          <table:table-cell office:value-type="float" office:value="9890352" table:style-name="ce16">
            <text:p>9,890,3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628059" table:style-name="ce16">
            <text:p>23,628,059</text:p>
          </table:table-cell>
          <table:table-cell table:style-name="ce8"/>
          <table:table-cell office:value-type="float" office:value="24755266" table:style-name="ce16">
            <text:p>24,755,26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61185" table:style-name="ce16">
            <text:p>12,361,185</text:p>
          </table:table-cell>
          <table:table-cell table:style-name="ce8"/>
          <table:table-cell office:value-type="float" office:value="11715918" table:style-name="ce16">
            <text:p>11,715,91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73893" table:style-name="ce16">
            <text:p>2,073,893</text:p>
          </table:table-cell>
          <table:table-cell table:style-name="ce8"/>
          <table:table-cell office:value-type="float" office:value="3806371" table:style-name="ce16">
            <text:p>3,806,3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225299" table:style-name="ce16">
            <text:p>6,225,299</text:p>
          </table:table-cell>
          <table:table-cell table:style-name="ce8"/>
          <table:table-cell office:value-type="float" office:value="9608607" table:style-name="ce16">
            <text:p>9,608,6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56662" table:style-name="ce16">
            <text:p>2,656,662</text:p>
          </table:table-cell>
          <table:table-cell table:style-name="ce8"/>
          <table:table-cell office:value-type="float" office:value="2806045" table:style-name="ce16">
            <text:p>2,806,0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452719" table:style-name="ce16">
            <text:p>13,452,719</text:p>
          </table:table-cell>
          <table:table-cell table:style-name="ce8"/>
          <table:table-cell office:value-type="float" office:value="15123359" table:style-name="ce16">
            <text:p>15,123,3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85462" table:style-name="ce16">
            <text:p>6,585,462</text:p>
          </table:table-cell>
          <table:table-cell table:style-name="ce8"/>
          <table:table-cell office:value-type="float" office:value="7027538" table:style-name="ce16">
            <text:p>7,027,5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8638484" table:style-name="ce16">
            <text:p>48,638,484</text:p>
          </table:table-cell>
          <table:table-cell table:style-name="ce8"/>
          <table:table-cell office:value-type="float" office:value="61733810" table:style-name="ce16">
            <text:p>61,733,81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586042" table:style-name="ce16">
            <text:p>22,586,042</text:p>
          </table:table-cell>
          <table:table-cell table:style-name="ce8"/>
          <table:table-cell office:value-type="float" office:value="26745275" table:style-name="ce16">
            <text:p>26,745,27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835576" table:style-name="ce16">
            <text:p>25,835,576</text:p>
          </table:table-cell>
          <table:table-cell table:style-name="ce8"/>
          <table:table-cell office:value-type="float" office:value="28202384" table:style-name="ce16">
            <text:p>28,202,38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16" table:style-name="ce50">
            <text:p>216</text:p>
          </table:table-cell>
          <table:table-cell office:value-type="percentage" office:value="9.0899999999999995E-2" table:style-name="ce46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5123332" table:style-name="ce16">
            <text:p>5,123,332</text:p>
          </table:table-cell>
          <table:table-cell table:style-name="ce8"/>
          <table:table-cell office:value-type="float" office:value="191454637" table:style-name="ce16">
            <text:p>191,454,637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.49409999999999998" table:style-name="ce46">
            <text:p>49.4%</text:p>
          </table:table-cell>
          <table:table-cell office:value-type="float" office:value="387" table:style-name="ce50">
            <text:p>387</text:p>
          </table:table-cell>
          <table:table-cell office:value-type="percentage" office:value="2.0960000000000001" table:style-name="ce46">
            <text:p>20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8996365" table:style-name="ce16">
            <text:p>18,996,365</text:p>
          </table:table-cell>
          <table:table-cell table:style-name="ce8"/>
          <table:table-cell office:value-type="float" office:value="25635125" table:style-name="ce16">
            <text:p>25,635,12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51417" table:style-name="ce16">
            <text:p>8,451,41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805552" table:style-name="ce16">
            <text:p>8,805,552</text:p>
          </table:table-cell>
          <table:table-cell table:style-name="ce8"/>
          <table:table-cell office:value-type="float" office:value="9458100" table:style-name="ce16">
            <text:p>9,458,10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1496674" table:style-name="ce16">
            <text:p>91,496,674</text:p>
          </table:table-cell>
          <table:table-cell table:style-name="ce8"/>
          <table:table-cell office:value-type="float" office:value="106163530" table:style-name="ce16">
            <text:p>106,163,530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5858593" table:style-name="ce16">
            <text:p>25,858,593</text:p>
          </table:table-cell>
          <table:table-cell table:style-name="ce8"/>
          <table:table-cell office:value-type="float" office:value="31856160" table:style-name="ce16">
            <text:p>31,856,16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93802632" table:style-name="ce16">
            <text:p>193,802,632</text:p>
          </table:table-cell>
          <table:table-cell table:style-name="ce8"/>
          <table:table-cell office:value-type="float" office:value="294025786" table:style-name="ce16">
            <text:p>294,025,786</text:p>
          </table:table-cell>
          <table:table-cell office:value-type="string" table:style-name="ce17">
            <text:p>★★★<text:s/></text:p>
          </table:table-cell>
          <table:table-cell office:value-type="float" office:value="173" table:style-name="ce50">
            <text:p>173</text:p>
          </table:table-cell>
          <table:table-cell office:value-type="percentage" office:value="0.13070000000000001" table:style-name="ce46">
            <text:p>13.1%</text:p>
          </table:table-cell>
          <table:table-cell office:value-type="float" office:value="504" table:style-name="ce50">
            <text:p>504</text:p>
          </table:table-cell>
          <table:table-cell office:value-type="percentage" office:value="2.86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645726" table:style-name="ce16">
            <text:p>11,645,726</text:p>
          </table:table-cell>
          <table:table-cell table:style-name="ce8"/>
          <table:table-cell office:value-type="float" office:value="15579686" table:style-name="ce16">
            <text:p>15,579,6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376323" table:style-name="ce16">
            <text:p>15,376,323</text:p>
          </table:table-cell>
          <table:table-cell table:style-name="ce8"/>
          <table:table-cell office:value-type="float" office:value="16646361" table:style-name="ce16">
            <text:p>16,646,3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43665" table:style-name="ce16">
            <text:p>18,743,665</text:p>
          </table:table-cell>
          <table:table-cell table:style-name="ce8"/>
          <table:table-cell office:value-type="float" office:value="21856302" table:style-name="ce16">
            <text:p>21,856,3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18262" table:style-name="ce16">
            <text:p>7,518,262</text:p>
          </table:table-cell>
          <table:table-cell table:style-name="ce8"/>
          <table:table-cell office:value-type="float" office:value="7689186" table:style-name="ce16">
            <text:p>7,689,1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1338554" table:style-name="ce16">
            <text:p>31,338,554</text:p>
          </table:table-cell>
          <table:table-cell table:style-name="ce8"/>
          <table:table-cell office:value-type="float" office:value="40466183" table:style-name="ce16">
            <text:p>40,466,183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16899" table:style-name="ce16">
            <text:p>3,216,899</text:p>
          </table:table-cell>
          <table:table-cell table:style-name="ce8"/>
          <table:table-cell office:value-type="float" office:value="3599776" table:style-name="ce16">
            <text:p>3,599,7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477657" table:style-name="ce16">
            <text:p>8,477,657</text:p>
          </table:table-cell>
          <table:table-cell table:style-name="ce8"/>
          <table:table-cell office:value-type="float" office:value="7427111" table:style-name="ce16">
            <text:p>7,427,1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91946" table:style-name="ce16">
            <text:p>2,491,946</text:p>
          </table:table-cell>
          <table:table-cell table:style-name="ce8"/>
          <table:table-cell office:value-type="float" office:value="2736647" table:style-name="ce16">
            <text:p>2,736,6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7697" table:style-name="ce16">
            <text:p>7,697</text:p>
          </table:table-cell>
          <table:table-cell table:style-name="ce8"/>
          <table:table-cell office:value-type="float" office:value="1098870" table:style-name="ce16">
            <text:p>1,098,8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5" table:style-name="ce47">
            <text:p>50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551257" table:style-name="ce16">
            <text:p>20,551,257</text:p>
          </table:table-cell>
          <table:table-cell table:style-name="ce8"/>
          <table:table-cell office:value-type="float" office:value="26002456" table:style-name="ce16">
            <text:p>26,002,45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46150000000000002" table:style-name="ce46">
            <text:p>46.2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36395" table:style-name="ce16">
            <text:p>5,036,395</text:p>
          </table:table-cell>
          <table:table-cell table:style-name="ce8"/>
          <table:table-cell office:value-type="float" office:value="4764556" table:style-name="ce16">
            <text:p>4,764,55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37956" table:style-name="ce16">
            <text:p>3,637,956</text:p>
          </table:table-cell>
          <table:table-cell table:style-name="ce8"/>
          <table:table-cell office:value-type="float" office:value="4189033" table:style-name="ce16">
            <text:p>4,189,03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22109" table:style-name="ce16">
            <text:p>5,122,109</text:p>
          </table:table-cell>
          <table:table-cell table:style-name="ce8"/>
          <table:table-cell office:value-type="float" office:value="5676245" table:style-name="ce16">
            <text:p>5,676,2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371902" table:style-name="ce16">
            <text:p>4,371,902</text:p>
          </table:table-cell>
          <table:table-cell table:style-name="ce8"/>
          <table:table-cell office:value-type="float" office:value="5706372" table:style-name="ce16">
            <text:p>5,706,3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8643455" table:style-name="ce16">
            <text:p>18,643,455</text:p>
          </table:table-cell>
          <table:table-cell table:style-name="ce8"/>
          <table:table-cell office:value-type="float" office:value="15212484" table:style-name="ce16">
            <text:p>15,212,48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962334" table:style-name="ce16">
            <text:p>19,962,334</text:p>
          </table:table-cell>
          <table:table-cell table:style-name="ce8"/>
          <table:table-cell office:value-type="float" office:value="21658984" table:style-name="ce16">
            <text:p>21,658,98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506948" table:style-name="ce16">
            <text:p>13,506,948</text:p>
          </table:table-cell>
          <table:table-cell table:style-name="ce8"/>
          <table:table-cell office:value-type="float" office:value="13929980" table:style-name="ce16">
            <text:p>13,929,98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686936" table:style-name="ce16">
            <text:p>21,686,936</text:p>
          </table:table-cell>
          <table:table-cell table:style-name="ce8"/>
          <table:table-cell office:value-type="float" office:value="24071479" table:style-name="ce16">
            <text:p>24,071,4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36075" table:style-name="ce16">
            <text:p>7,736,075</text:p>
          </table:table-cell>
          <table:table-cell table:style-name="ce8"/>
          <table:table-cell office:value-type="float" office:value="7648564" table:style-name="ce16">
            <text:p>7,648,56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405879" table:style-name="ce16">
            <text:p>21,405,879</text:p>
          </table:table-cell>
          <table:table-cell table:style-name="ce8"/>
          <table:table-cell office:value-type="float" office:value="25043590" table:style-name="ce16">
            <text:p>25,043,5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232742" table:style-name="ce16">
            <text:p>8,232,742</text:p>
          </table:table-cell>
          <table:table-cell table:style-name="ce8"/>
          <table:table-cell office:value-type="float" office:value="9357749" table:style-name="ce16">
            <text:p>9,357,7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63031" table:style-name="ce16">
            <text:p>5,363,031</text:p>
          </table:table-cell>
          <table:table-cell table:style-name="ce8"/>
          <table:table-cell office:value-type="float" office:value="4676482" table:style-name="ce16">
            <text:p>4,676,4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07455" table:style-name="ce16">
            <text:p>2,407,455</text:p>
          </table:table-cell>
          <table:table-cell table:style-name="ce8"/>
          <table:table-cell office:value-type="float" office:value="2391878" table:style-name="ce16">
            <text:p>2,391,8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695081" table:style-name="ce16">
            <text:p>15,695,081</text:p>
          </table:table-cell>
          <table:table-cell table:style-name="ce8"/>
          <table:table-cell office:value-type="float" office:value="16321771" table:style-name="ce16">
            <text:p>16,321,77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84013" table:style-name="ce16">
            <text:p>4,884,013</text:p>
          </table:table-cell>
          <table:table-cell table:style-name="ce8"/>
          <table:table-cell office:value-type="float" office:value="5098727" table:style-name="ce16">
            <text:p>5,098,72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853908" table:style-name="ce16">
            <text:p>6,853,908</text:p>
          </table:table-cell>
          <table:table-cell table:style-name="ce8"/>
          <table:table-cell office:value-type="float" office:value="6964735" table:style-name="ce16">
            <text:p>6,964,73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8584" table:style-name="ce16">
            <text:p>2,088,584</text:p>
          </table:table-cell>
          <table:table-cell table:style-name="ce8"/>
          <table:table-cell office:value-type="float" office:value="2234940" table:style-name="ce16">
            <text:p>2,234,9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3347703" table:style-name="ce16">
            <text:p>13,347,703</text:p>
          </table:table-cell>
          <table:table-cell table:style-name="ce8"/>
          <table:table-cell office:value-type="float" office:value="22418022" table:style-name="ce16">
            <text:p>22,418,0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956491" table:style-name="ce16">
            <text:p>4,956,491</text:p>
          </table:table-cell>
          <table:table-cell table:style-name="ce8"/>
          <table:table-cell office:value-type="float" office:value="4860416" table:style-name="ce16">
            <text:p>4,860,41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75623" table:style-name="ce16">
            <text:p>2,375,623</text:p>
          </table:table-cell>
          <table:table-cell table:style-name="ce8"/>
          <table:table-cell office:value-type="float" office:value="2445245" table:style-name="ce16">
            <text:p>2,445,24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23003" table:style-name="ce16">
            <text:p>1,223,003</text:p>
          </table:table-cell>
          <table:table-cell table:style-name="ce8"/>
          <table:table-cell office:value-type="float" office:value="1302505" table:style-name="ce16">
            <text:p>1,302,5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0677878" table:style-name="ce16">
            <text:p>50,677,878</text:p>
          </table:table-cell>
          <table:table-cell table:style-name="ce8"/>
          <table:table-cell office:value-type="float" office:value="49593328" table:style-name="ce16">
            <text:p>49,593,32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0421578" table:style-name="ce16">
            <text:p>10,421,578</text:p>
          </table:table-cell>
          <table:table-cell table:style-name="ce8"/>
          <table:table-cell office:value-type="float" office:value="8943431" table:style-name="ce16">
            <text:p>8,943,4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545571" table:style-name="ce16">
            <text:p>29,545,571</text:p>
          </table:table-cell>
          <table:table-cell table:style-name="ce8"/>
          <table:table-cell office:value-type="float" office:value="33238038" table:style-name="ce16">
            <text:p>33,238,03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12929" table:style-name="ce16">
            <text:p>1,512,929</text:p>
          </table:table-cell>
          <table:table-cell table:style-name="ce8"/>
          <table:table-cell office:value-type="float" office:value="1924655" table:style-name="ce16">
            <text:p>1,924,6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22611" table:style-name="ce16">
            <text:p>3,222,61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965428" table:style-name="ce16">
            <text:p>4,965,428</text:p>
          </table:table-cell>
          <table:table-cell table:style-name="ce8"/>
          <table:table-cell office:value-type="float" office:value="5245431" table:style-name="ce16">
            <text:p>5,245,43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13347" table:style-name="ce16">
            <text:p>4,513,347</text:p>
          </table:table-cell>
          <table:table-cell table:style-name="ce8"/>
          <table:table-cell office:value-type="float" office:value="4518744" table:style-name="ce16">
            <text:p>4,518,74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10989" table:style-name="ce16">
            <text:p>6,610,989</text:p>
          </table:table-cell>
          <table:table-cell table:style-name="ce8"/>
          <table:table-cell office:value-type="float" office:value="7174706" table:style-name="ce16">
            <text:p>7,174,7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5" table:style-name="ce52">
            <text:p>50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343811" table:style-name="ce16">
            <text:p>8,343,811</text:p>
          </table:table-cell>
          <table:table-cell table:style-name="ce8"/>
          <table:table-cell office:value-type="float" office:value="9493940" table:style-name="ce16">
            <text:p>9,493,9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56986" table:style-name="ce16">
            <text:p>3,556,986</text:p>
          </table:table-cell>
          <table:table-cell table:style-name="ce8"/>
          <table:table-cell office:value-type="float" office:value="3757248" table:style-name="ce16">
            <text:p>3,757,24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772349" table:style-name="ce16">
            <text:p>10,772,349</text:p>
          </table:table-cell>
          <table:table-cell table:style-name="ce8"/>
          <table:table-cell office:value-type="float" office:value="9202461" table:style-name="ce16">
            <text:p>9,202,4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495418" table:style-name="ce16">
            <text:p>20,495,418</text:p>
          </table:table-cell>
          <table:table-cell table:style-name="ce8"/>
          <table:table-cell office:value-type="float" office:value="19841644" table:style-name="ce16">
            <text:p>19,841,64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374483" table:style-name="ce16">
            <text:p>7,374,483</text:p>
          </table:table-cell>
          <table:table-cell table:style-name="ce8"/>
          <table:table-cell office:value-type="float" office:value="5251650" table:style-name="ce16">
            <text:p>5,251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10192" table:style-name="ce16">
            <text:p>1,810,192</text:p>
          </table:table-cell>
          <table:table-cell table:style-name="ce8"/>
          <table:table-cell office:value-type="float" office:value="1742250" table:style-name="ce16">
            <text:p>1,742,2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09840683" table:style-name="ce16">
            <text:p>1,609,840,683</text:p>
          </table:table-cell>
          <table:table-cell table:style-name="ce8"/>
          <table:table-cell office:value-type="float" office:value="2047764834" table:style-name="ce16">
            <text:p>2,047,764,834</text:p>
          </table:table-cell>
          <table:table-cell office:value-type="string" table:style-name="ce17">
            <text:p>★★★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2.53E-2" table:style-name="ce47">
            <text:p>2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1792780" table:style-name="ce16">
            <text:p>321,792,780</text:p>
          </table:table-cell>
          <table:table-cell table:style-name="ce8"/>
          <table:table-cell office:value-type="float" office:value="371934358" table:style-name="ce16">
            <text:p>371,934,358</text:p>
          </table:table-cell>
          <table:table-cell office:value-type="string" table:style-name="ce17">
            <text:p>★★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266010" table:style-name="ce16">
            <text:p>68,266,010</text:p>
          </table:table-cell>
          <table:table-cell table:style-name="ce8"/>
          <table:table-cell office:value-type="float" office:value="75017118" table:style-name="ce16">
            <text:p>75,017,11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9268837" table:style-name="ce16">
            <text:p>69,268,837</text:p>
          </table:table-cell>
          <table:table-cell table:style-name="ce8"/>
          <table:table-cell office:value-type="float" office:value="81049072" table:style-name="ce16">
            <text:p>81,049,07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18942706" table:style-name="ce16">
            <text:p>318,942,706</text:p>
          </table:table-cell>
          <table:table-cell table:style-name="ce8"/>
          <table:table-cell office:value-type="float" office:value="371334901" table:style-name="ce16">
            <text:p>371,334,901</text:p>
          </table:table-cell>
          <table:table-cell office:value-type="string" table:style-name="ce17">
            <text:p>★★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4959513" table:style-name="ce16">
            <text:p>144,959,513</text:p>
          </table:table-cell>
          <table:table-cell table:style-name="ce8"/>
          <table:table-cell office:value-type="float" office:value="159396053" table:style-name="ce16">
            <text:p>159,396,053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327844" table:style-name="ce16">
            <text:p>71,327,844</text:p>
          </table:table-cell>
          <table:table-cell table:style-name="ce8"/>
          <table:table-cell office:value-type="float" office:value="77008808" table:style-name="ce16">
            <text:p>77,008,80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9723024" table:style-name="ce16">
            <text:p>69,723,024</text:p>
          </table:table-cell>
          <table:table-cell table:style-name="ce8"/>
          <table:table-cell office:value-type="float" office:value="91087697" table:style-name="ce16">
            <text:p>91,087,697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86207009" table:style-name="ce16">
            <text:p>86,207,009</text:p>
          </table:table-cell>
          <table:table-cell table:style-name="ce8"/>
          <table:table-cell office:value-type="float" office:value="122600460" table:style-name="ce16">
            <text:p>122,600,46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1989950" table:style-name="ce16">
            <text:p>271,989,950</text:p>
          </table:table-cell>
          <table:table-cell table:style-name="ce8"/>
          <table:table-cell office:value-type="float" office:value="340480550" table:style-name="ce16">
            <text:p>340,480,550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6926336" table:style-name="ce16">
            <text:p>116,926,336</text:p>
          </table:table-cell>
          <table:table-cell table:style-name="ce8"/>
          <table:table-cell office:value-type="float" office:value="143597574" table:style-name="ce16">
            <text:p>143,597,57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2457235" table:style-name="ce16">
            <text:p>132,457,235</text:p>
          </table:table-cell>
          <table:table-cell table:style-name="ce8"/>
          <table:table-cell office:value-type="float" office:value="158573554" table:style-name="ce16">
            <text:p>158,573,554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7522344" table:style-name="ce16">
            <text:p>157,522,344</text:p>
          </table:table-cell>
          <table:table-cell table:style-name="ce8"/>
          <table:table-cell office:value-type="float" office:value="184530857" table:style-name="ce16">
            <text:p>184,530,85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199269521" table:style-name="ce16">
            <text:p>199,269,521</text:p>
          </table:table-cell>
          <table:table-cell table:style-name="ce8"/>
          <table:table-cell office:value-type="float" office:value="255074392" table:style-name="ce16">
            <text:p>255,074,392</text:p>
          </table:table-cell>
          <table:table-cell office:value-type="string" table:style-name="ce17">
            <text:p>★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8360410" table:style-name="ce16">
            <text:p>38,360,410</text:p>
          </table:table-cell>
          <table:table-cell table:style-name="ce8"/>
          <table:table-cell office:value-type="float" office:value="47121178" table:style-name="ce16">
            <text:p>47,121,17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9631146" table:style-name="ce16">
            <text:p>9,631,146</text:p>
          </table:table-cell>
          <table:table-cell table:style-name="ce8"/>
          <table:table-cell office:value-type="float" office:value="112530290" table:style-name="ce16">
            <text:p>112,530,290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2.0667" table:style-name="ce47">
            <text:p>206.7%</text:p>
          </table:table-cell>
          <table:table-cell office:value-type="float" office:value="465" table:style-name="ce48">
            <text:p>465</text:p>
          </table:table-cell>
          <table:table-cell office:value-type="percentage" office:value="5.8381999999999996" table:style-name="ce47">
            <text:p>58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993652" table:style-name="ce16">
            <text:p>42,993,652</text:p>
          </table:table-cell>
          <table:table-cell table:style-name="ce8"/>
          <table:table-cell office:value-type="float" office:value="48599357" table:style-name="ce16">
            <text:p>48,599,35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505418" table:style-name="ce16">
            <text:p>63,505,418</text:p>
          </table:table-cell>
          <table:table-cell table:style-name="ce8"/>
          <table:table-cell office:value-type="float" office:value="68003380" table:style-name="ce16">
            <text:p>68,003,38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31974" table:style-name="ce16">
            <text:p>5,031,974</text:p>
          </table:table-cell>
          <table:table-cell table:style-name="ce8"/>
          <table:table-cell office:value-type="float" office:value="5509826" table:style-name="ce16">
            <text:p>5,509,8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23354" table:style-name="ce16">
            <text:p>20,223,354</text:p>
          </table:table-cell>
          <table:table-cell table:style-name="ce8"/>
          <table:table-cell office:value-type="float" office:value="20165049" table:style-name="ce16">
            <text:p>20,165,04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8999137" table:style-name="ce16">
            <text:p>8,999,137</text:p>
          </table:table-cell>
          <table:table-cell table:style-name="ce8"/>
          <table:table-cell office:value-type="float" office:value="15597622" table:style-name="ce16">
            <text:p>15,597,62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301927" table:style-name="ce16">
            <text:p>9,301,927</text:p>
          </table:table-cell>
          <table:table-cell table:style-name="ce8"/>
          <table:table-cell office:value-type="float" office:value="12137397" table:style-name="ce16">
            <text:p>12,137,3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869335" table:style-name="ce16">
            <text:p>17,869,335</text:p>
          </table:table-cell>
          <table:table-cell table:style-name="ce8"/>
          <table:table-cell office:value-type="float" office:value="22023829" table:style-name="ce16">
            <text:p>22,023,82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28949" table:style-name="ce16">
            <text:p>14,728,949</text:p>
          </table:table-cell>
          <table:table-cell table:style-name="ce8"/>
          <table:table-cell office:value-type="float" office:value="14740341" table:style-name="ce16">
            <text:p>14,740,34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732747" table:style-name="ce16">
            <text:p>36,732,747</text:p>
          </table:table-cell>
          <table:table-cell table:style-name="ce8"/>
          <table:table-cell office:value-type="float" office:value="36883589" table:style-name="ce16">
            <text:p>36,883,589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3399145" table:style-name="ce16">
            <text:p>83,399,145</text:p>
          </table:table-cell>
          <table:table-cell table:style-name="ce8"/>
          <table:table-cell office:value-type="float" office:value="106262007" table:style-name="ce16">
            <text:p>106,262,00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0547220" table:style-name="ce16">
            <text:p>150,547,220</text:p>
          </table:table-cell>
          <table:table-cell table:style-name="ce8"/>
          <table:table-cell office:value-type="float" office:value="181801873" table:style-name="ce16">
            <text:p>181,801,873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742816" table:style-name="ce16">
            <text:p>39,742,816</text:p>
          </table:table-cell>
          <table:table-cell table:style-name="ce8"/>
          <table:table-cell office:value-type="float" office:value="51713232" table:style-name="ce16">
            <text:p>51,713,23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08843297" table:style-name="ce16">
            <text:p>108,843,297</text:p>
          </table:table-cell>
          <table:table-cell table:style-name="ce8"/>
          <table:table-cell office:value-type="float" office:value="176328659" table:style-name="ce16">
            <text:p>176,328,65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6420000000000001" table:style-name="ce47">
            <text:p>16.4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30449" table:style-name="ce16">
            <text:p>2,530,449</text:p>
          </table:table-cell>
          <table:table-cell table:style-name="ce8"/>
          <table:table-cell office:value-type="float" office:value="2617040" table:style-name="ce16">
            <text:p>2,617,04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497102" table:style-name="ce16">
            <text:p>2,497,102</text:p>
          </table:table-cell>
          <table:table-cell table:style-name="ce8"/>
          <table:table-cell office:value-type="float" office:value="3598653" table:style-name="ce16">
            <text:p>3,598,6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449790" table:style-name="ce16">
            <text:p>34,449,790</text:p>
          </table:table-cell>
          <table:table-cell table:style-name="ce8"/>
          <table:table-cell office:value-type="float" office:value="41928018" table:style-name="ce16">
            <text:p>41,928,01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76958" table:style-name="ce16">
            <text:p>4,476,958</text:p>
          </table:table-cell>
          <table:table-cell table:style-name="ce8"/>
          <table:table-cell office:value-type="float" office:value="4258633" table:style-name="ce16">
            <text:p>4,258,6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076491" table:style-name="ce16">
            <text:p>8,076,491</text:p>
          </table:table-cell>
          <table:table-cell table:style-name="ce8"/>
          <table:table-cell office:value-type="float" office:value="8408089" table:style-name="ce16">
            <text:p>8,408,08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8100215" table:style-name="ce16">
            <text:p>18,100,215</text:p>
          </table:table-cell>
          <table:table-cell table:style-name="ce8"/>
          <table:table-cell office:value-type="float" office:value="22582117" table:style-name="ce16">
            <text:p>22,582,11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145421" table:style-name="ce16">
            <text:p>7,145,421</text:p>
          </table:table-cell>
          <table:table-cell table:style-name="ce8"/>
          <table:table-cell office:value-type="float" office:value="7140765" table:style-name="ce16">
            <text:p>7,140,76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31760" table:style-name="ce16">
            <text:p>5,131,760</text:p>
          </table:table-cell>
          <table:table-cell table:style-name="ce8"/>
          <table:table-cell office:value-type="float" office:value="4531619" table:style-name="ce16">
            <text:p>4,531,6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270962" table:style-name="ce16">
            <text:p>4,270,962</text:p>
          </table:table-cell>
          <table:table-cell table:style-name="ce8"/>
          <table:table-cell office:value-type="float" office:value="4102469" table:style-name="ce16">
            <text:p>4,102,46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401055" table:style-name="ce16">
            <text:p>32,401,055</text:p>
          </table:table-cell>
          <table:table-cell table:style-name="ce8"/>
          <table:table-cell office:value-type="float" office:value="37599075" table:style-name="ce16">
            <text:p>37,599,075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654376" table:style-name="ce16">
            <text:p>17,654,376</text:p>
          </table:table-cell>
          <table:table-cell table:style-name="ce8"/>
          <table:table-cell office:value-type="float" office:value="23745797" table:style-name="ce16">
            <text:p>23,745,79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464731" table:style-name="ce16">
            <text:p>5,464,731</text:p>
          </table:table-cell>
          <table:table-cell table:style-name="ce8"/>
          <table:table-cell office:value-type="float" office:value="7156479" table:style-name="ce16">
            <text:p>7,156,4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42662" table:style-name="ce16">
            <text:p>7,842,662</text:p>
          </table:table-cell>
          <table:table-cell table:style-name="ce8"/>
          <table:table-cell office:value-type="float" office:value="8964465" table:style-name="ce16">
            <text:p>8,964,4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083147" table:style-name="ce16">
            <text:p>7,083,147</text:p>
          </table:table-cell>
          <table:table-cell table:style-name="ce8"/>
          <table:table-cell office:value-type="float" office:value="9613969" table:style-name="ce16">
            <text:p>9,613,9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093768" table:style-name="ce16">
            <text:p>45,093,768</text:p>
          </table:table-cell>
          <table:table-cell table:style-name="ce8"/>
          <table:table-cell office:value-type="float" office:value="57461095" table:style-name="ce16">
            <text:p>57,461,09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181887" table:style-name="ce16">
            <text:p>67,181,887</text:p>
          </table:table-cell>
          <table:table-cell table:style-name="ce8"/>
          <table:table-cell office:value-type="float" office:value="75667300" table:style-name="ce16">
            <text:p>75,667,30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83173" table:style-name="ce16">
            <text:p>15,183,173</text:p>
          </table:table-cell>
          <table:table-cell table:style-name="ce8"/>
          <table:table-cell office:value-type="float" office:value="15724966" table:style-name="ce16">
            <text:p>15,724,96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632023" table:style-name="ce16">
            <text:p>7,632,023</text:p>
          </table:table-cell>
          <table:table-cell table:style-name="ce8"/>
          <table:table-cell office:value-type="float" office:value="8337583" table:style-name="ce16">
            <text:p>8,337,5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969889" table:style-name="ce16">
            <text:p>4,969,889</text:p>
          </table:table-cell>
          <table:table-cell table:style-name="ce8"/>
          <table:table-cell office:value-type="float" office:value="5222831" table:style-name="ce16">
            <text:p>5,222,83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525792" table:style-name="ce16">
            <text:p>16,525,792</text:p>
          </table:table-cell>
          <table:table-cell table:style-name="ce8"/>
          <table:table-cell office:value-type="float" office:value="17026970" table:style-name="ce16">
            <text:p>17,026,97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06794" table:style-name="ce16">
            <text:p>8,306,794</text:p>
          </table:table-cell>
          <table:table-cell table:style-name="ce8"/>
          <table:table-cell office:value-type="float" office:value="10129881" table:style-name="ce16">
            <text:p>10,129,8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11899" table:style-name="ce16">
            <text:p>16,811,899</text:p>
          </table:table-cell>
          <table:table-cell table:style-name="ce8"/>
          <table:table-cell office:value-type="float" office:value="16831570" table:style-name="ce16">
            <text:p>16,831,57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473553" table:style-name="ce16">
            <text:p>10,473,553</text:p>
          </table:table-cell>
          <table:table-cell table:style-name="ce8"/>
          <table:table-cell office:value-type="float" office:value="9700093" table:style-name="ce16">
            <text:p>9,700,09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495435" table:style-name="ce16">
            <text:p>13,495,435</text:p>
          </table:table-cell>
          <table:table-cell table:style-name="ce8"/>
          <table:table-cell office:value-type="float" office:value="16283421" table:style-name="ce16">
            <text:p>16,283,42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6295" table:style-name="ce16">
            <text:p>2,086,295</text:p>
          </table:table-cell>
          <table:table-cell table:style-name="ce8"/>
          <table:table-cell office:value-type="float" office:value="2188666" table:style-name="ce16">
            <text:p>2,188,66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42982" table:style-name="ce16">
            <text:p>2,342,982</text:p>
          </table:table-cell>
          <table:table-cell table:style-name="ce8"/>
          <table:table-cell office:value-type="float" office:value="2348594" table:style-name="ce16">
            <text:p>2,348,59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8009885" table:style-name="ce16">
            <text:p>18,009,885</text:p>
          </table:table-cell>
          <table:table-cell table:style-name="ce8"/>
          <table:table-cell office:value-type="float" office:value="18183353" table:style-name="ce16">
            <text:p>18,183,3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419653" table:style-name="ce16">
            <text:p>11,419,653</text:p>
          </table:table-cell>
          <table:table-cell table:style-name="ce8"/>
          <table:table-cell office:value-type="float" office:value="12287775" table:style-name="ce16">
            <text:p>12,287,7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074311" table:style-name="ce16">
            <text:p>4,074,311</text:p>
          </table:table-cell>
          <table:table-cell table:style-name="ce8"/>
          <table:table-cell office:value-type="float" office:value="3510439" table:style-name="ce16">
            <text:p>3,510,4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6890275" table:style-name="ce16">
            <text:p>166,890,275</text:p>
          </table:table-cell>
          <table:table-cell table:style-name="ce8"/>
          <table:table-cell office:value-type="float" office:value="182297628" table:style-name="ce16">
            <text:p>182,297,628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.13919999999999999" table:style-name="ce47">
            <text:p>13.9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72690" table:style-name="ce16">
            <text:p>8,072,690</text:p>
          </table:table-cell>
          <table:table-cell table:style-name="ce8"/>
          <table:table-cell office:value-type="float" office:value="8513227" table:style-name="ce16">
            <text:p>8,513,22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17379" table:style-name="ce16">
            <text:p>6,217,379</text:p>
          </table:table-cell>
          <table:table-cell table:style-name="ce8"/>
          <table:table-cell office:value-type="float" office:value="7357913" table:style-name="ce16">
            <text:p>7,357,9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494846" table:style-name="ce16">
            <text:p>4,494,846</text:p>
          </table:table-cell>
          <table:table-cell table:style-name="ce8"/>
          <table:table-cell office:value-type="float" office:value="5348054" table:style-name="ce16">
            <text:p>5,348,0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483180" table:style-name="ce16">
            <text:p>16,483,180</text:p>
          </table:table-cell>
          <table:table-cell table:style-name="ce8"/>
          <table:table-cell office:value-type="float" office:value="18183347" table:style-name="ce16">
            <text:p>18,183,34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316161" table:style-name="ce16">
            <text:p>6,316,161</text:p>
          </table:table-cell>
          <table:table-cell table:style-name="ce8"/>
          <table:table-cell office:value-type="float" office:value="6911632" table:style-name="ce16">
            <text:p>6,911,6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05786" table:style-name="ce16">
            <text:p>5,705,786</text:p>
          </table:table-cell>
          <table:table-cell table:style-name="ce8"/>
          <table:table-cell office:value-type="float" office:value="7308862" table:style-name="ce16">
            <text:p>7,308,8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38097" table:style-name="ce16">
            <text:p>1,738,097</text:p>
          </table:table-cell>
          <table:table-cell table:style-name="ce8"/>
          <table:table-cell office:value-type="float" office:value="1527601" table:style-name="ce16">
            <text:p>1,527,6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10454568" table:style-name="ce16">
            <text:p>910,454,568</text:p>
          </table:table-cell>
          <table:table-cell table:style-name="ce8"/>
          <table:table-cell office:value-type="float" office:value="1087562843" table:style-name="ce16">
            <text:p>1,087,562,843</text:p>
          </table:table-cell>
          <table:table-cell office:value-type="string" table:style-name="ce17">
            <text:p>★★★<text:s/></text:p>
          </table:table-cell>
          <table:table-cell office:value-type="float" office:value="828" table:style-name="ce48">
            <text:p>828</text:p>
          </table:table-cell>
          <table:table-cell office:value-type="percentage" office:value="3.2399999999999998E-2" table:style-name="ce47">
            <text:p>3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03050753" table:style-name="ce16">
            <text:p>803,050,753</text:p>
          </table:table-cell>
          <table:table-cell table:style-name="ce8"/>
          <table:table-cell office:value-type="float" office:value="919624524" table:style-name="ce16">
            <text:p>919,624,524</text:p>
          </table:table-cell>
          <table:table-cell office:value-type="string" table:style-name="ce17">
            <text:p>★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8131927" table:style-name="ce16">
            <text:p>448,131,927</text:p>
          </table:table-cell>
          <table:table-cell table:style-name="ce8"/>
          <table:table-cell office:value-type="float" office:value="595242860" table:style-name="ce16">
            <text:p>595,242,860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11831813" table:style-name="ce16">
            <text:p>1,211,831,813</text:p>
          </table:table-cell>
          <table:table-cell table:style-name="ce8"/>
          <table:table-cell office:value-type="float" office:value="1420877759" table:style-name="ce16">
            <text:p>1,420,877,759</text:p>
          </table:table-cell>
          <table:table-cell office:value-type="string" table:style-name="ce17">
            <text:p>★★★<text:s/></text:p>
          </table:table-cell>
          <table:table-cell office:value-type="float" office:value="905" table:style-name="ce48">
            <text:p>905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1917" table:style-name="ce48">
            <text:p>1,917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9287997" table:style-name="ce16">
            <text:p>119,287,997</text:p>
          </table:table-cell>
          <table:table-cell table:style-name="ce8"/>
          <table:table-cell office:value-type="float" office:value="129048520" table:style-name="ce16">
            <text:p>129,048,520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4226685" table:style-name="ce16">
            <text:p>154,226,685</text:p>
          </table:table-cell>
          <table:table-cell table:style-name="ce8"/>
          <table:table-cell office:value-type="float" office:value="179853000" table:style-name="ce16">
            <text:p>179,853,000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8.2500000000000004E-2" table:style-name="ce47">
            <text:p>-8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9477783" table:style-name="ce16">
            <text:p>99,477,783</text:p>
          </table:table-cell>
          <table:table-cell table:style-name="ce8"/>
          <table:table-cell office:value-type="float" office:value="119125627" table:style-name="ce16">
            <text:p>119,125,62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585" table:style-name="ce48">
            <text:p>585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6333760" table:style-name="ce16">
            <text:p>106,333,760</text:p>
          </table:table-cell>
          <table:table-cell table:style-name="ce8"/>
          <table:table-cell office:value-type="float" office:value="137350723" table:style-name="ce16">
            <text:p>137,350,72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790205" table:style-name="ce16">
            <text:p>61,790,205</text:p>
          </table:table-cell>
          <table:table-cell table:style-name="ce8"/>
          <table:table-cell office:value-type="float" office:value="68405472" table:style-name="ce16">
            <text:p>68,405,47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438224" table:style-name="ce16">
            <text:p>86,438,224</text:p>
          </table:table-cell>
          <table:table-cell table:style-name="ce8"/>
          <table:table-cell office:value-type="float" office:value="102987491" table:style-name="ce16">
            <text:p>102,987,49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6362902" table:style-name="ce16">
            <text:p>116,362,902</text:p>
          </table:table-cell>
          <table:table-cell table:style-name="ce8"/>
          <table:table-cell office:value-type="float" office:value="138871718" table:style-name="ce16">
            <text:p>138,871,71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2418295" table:style-name="ce16">
            <text:p>32,418,295</text:p>
          </table:table-cell>
          <table:table-cell table:style-name="ce8"/>
          <table:table-cell office:value-type="float" office:value="49971455" table:style-name="ce16">
            <text:p>49,971,45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5327538" table:style-name="ce16">
            <text:p>265,327,538</text:p>
          </table:table-cell>
          <table:table-cell table:style-name="ce8"/>
          <table:table-cell office:value-type="float" office:value="315196384" table:style-name="ce16">
            <text:p>315,196,384</text:p>
          </table:table-cell>
          <table:table-cell office:value-type="string" table:style-name="ce17">
            <text:p>★★★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2116519" table:style-name="ce16">
            <text:p>372,116,519</text:p>
          </table:table-cell>
          <table:table-cell table:style-name="ce8"/>
          <table:table-cell office:value-type="float" office:value="444352438" table:style-name="ce16">
            <text:p>444,352,438</text:p>
          </table:table-cell>
          <table:table-cell office:value-type="string" table:style-name="ce17">
            <text:p>★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5854170" table:style-name="ce16">
            <text:p>225,854,170</text:p>
          </table:table-cell>
          <table:table-cell table:style-name="ce8"/>
          <table:table-cell office:value-type="float" office:value="296404866" table:style-name="ce16">
            <text:p>296,404,866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1786837" table:style-name="ce16">
            <text:p>261,786,837</text:p>
          </table:table-cell>
          <table:table-cell table:style-name="ce8"/>
          <table:table-cell office:value-type="float" office:value="314675591" table:style-name="ce16">
            <text:p>314,675,591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1788957" table:style-name="ce16">
            <text:p>131,788,957</text:p>
          </table:table-cell>
          <table:table-cell table:style-name="ce8"/>
          <table:table-cell office:value-type="float" office:value="169773542" table:style-name="ce16">
            <text:p>169,773,542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2209887" table:style-name="ce16">
            <text:p>182,209,887</text:p>
          </table:table-cell>
          <table:table-cell table:style-name="ce8"/>
          <table:table-cell office:value-type="float" office:value="213921148" table:style-name="ce16">
            <text:p>213,921,14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012326" table:style-name="ce16">
            <text:p>64,012,326</text:p>
          </table:table-cell>
          <table:table-cell table:style-name="ce8"/>
          <table:table-cell office:value-type="float" office:value="80019962" table:style-name="ce16">
            <text:p>80,019,96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9987706" table:style-name="ce16">
            <text:p>269,987,706</text:p>
          </table:table-cell>
          <table:table-cell table:style-name="ce8"/>
          <table:table-cell office:value-type="float" office:value="299892146" table:style-name="ce16">
            <text:p>299,892,146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685875" table:style-name="ce16">
            <text:p>15,685,875</text:p>
          </table:table-cell>
          <table:table-cell table:style-name="ce8"/>
          <table:table-cell office:value-type="float" office:value="17644663" table:style-name="ce16">
            <text:p>17,644,66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383731" table:style-name="ce16">
            <text:p>62,383,731</text:p>
          </table:table-cell>
          <table:table-cell table:style-name="ce8"/>
          <table:table-cell office:value-type="float" office:value="67690729" table:style-name="ce16">
            <text:p>67,690,72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9050" table:style-name="ce16">
            <text:p>19,050</text:p>
          </table:table-cell>
          <table:table-cell table:style-name="ce8"/>
          <table:table-cell office:value-type="float" office:value="25611" table:style-name="ce16">
            <text:p>25,6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3809851" table:style-name="ce16">
            <text:p>63,809,851</text:p>
          </table:table-cell>
          <table:table-cell table:style-name="ce8"/>
          <table:table-cell office:value-type="float" office:value="81738245" table:style-name="ce16">
            <text:p>81,738,24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82155" table:style-name="ce16">
            <text:p>9,382,155</text:p>
          </table:table-cell>
          <table:table-cell table:style-name="ce8"/>
          <table:table-cell office:value-type="float" office:value="9737477" table:style-name="ce16">
            <text:p>9,737,47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669920" table:style-name="ce16">
            <text:p>9,669,920</text:p>
          </table:table-cell>
          <table:table-cell table:style-name="ce8"/>
          <table:table-cell office:value-type="float" office:value="10677962" table:style-name="ce16">
            <text:p>10,677,96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321657" table:style-name="ce16">
            <text:p>42,321,657</text:p>
          </table:table-cell>
          <table:table-cell table:style-name="ce8"/>
          <table:table-cell office:value-type="float" office:value="56773519" table:style-name="ce16">
            <text:p>56,773,51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3449763" table:style-name="ce16">
            <text:p>43,449,763</text:p>
          </table:table-cell>
          <table:table-cell table:style-name="ce8"/>
          <table:table-cell office:value-type="float" office:value="50900805" table:style-name="ce16">
            <text:p>50,900,80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17777" table:style-name="ce16">
            <text:p>7,017,777</text:p>
          </table:table-cell>
          <table:table-cell table:style-name="ce8"/>
          <table:table-cell office:value-type="float" office:value="7117343" table:style-name="ce16">
            <text:p>7,117,3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0649372" table:style-name="ce16">
            <text:p>70,649,372</text:p>
          </table:table-cell>
          <table:table-cell table:style-name="ce8"/>
          <table:table-cell office:value-type="float" office:value="79642543" table:style-name="ce16">
            <text:p>79,642,54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522" table:style-name="ce47">
            <text:p>15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3978955" table:style-name="ce16">
            <text:p>3,978,955</text:p>
          </table:table-cell>
          <table:table-cell table:style-name="ce8"/>
          <table:table-cell office:value-type="float" office:value="8362593" table:style-name="ce16">
            <text:p>8,362,5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631209" table:style-name="ce16">
            <text:p>13,631,209</text:p>
          </table:table-cell>
          <table:table-cell table:style-name="ce8"/>
          <table:table-cell office:value-type="float" office:value="17292315" table:style-name="ce16">
            <text:p>17,292,31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6411173" table:style-name="ce16">
            <text:p>36,411,173</text:p>
          </table:table-cell>
          <table:table-cell table:style-name="ce8"/>
          <table:table-cell office:value-type="float" office:value="48679455" table:style-name="ce16">
            <text:p>48,679,45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739" table:style-name="ce47">
            <text:p>17.4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7072178" table:style-name="ce16">
            <text:p>117,072,178</text:p>
          </table:table-cell>
          <table:table-cell table:style-name="ce8"/>
          <table:table-cell office:value-type="float" office:value="138684544" table:style-name="ce16">
            <text:p>138,684,54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0743458" table:style-name="ce16">
            <text:p>230,743,458</text:p>
          </table:table-cell>
          <table:table-cell table:style-name="ce8"/>
          <table:table-cell office:value-type="float" office:value="256868719" table:style-name="ce16">
            <text:p>256,868,71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748226" table:style-name="ce16">
            <text:p>71,748,226</text:p>
          </table:table-cell>
          <table:table-cell table:style-name="ce8"/>
          <table:table-cell office:value-type="float" office:value="86605070" table:style-name="ce16">
            <text:p>86,605,07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2212668" table:style-name="ce16">
            <text:p>32,212,668</text:p>
          </table:table-cell>
          <table:table-cell table:style-name="ce8"/>
          <table:table-cell office:value-type="float" office:value="46811609" table:style-name="ce16">
            <text:p>46,811,60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83745616" table:style-name="ce16">
            <text:p>183,745,616</text:p>
          </table:table-cell>
          <table:table-cell table:style-name="ce8"/>
          <table:table-cell office:value-type="float" office:value="227516641" table:style-name="ce16">
            <text:p>227,516,641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396" table:style-name="ce48">
            <text:p>396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789869" table:style-name="ce16">
            <text:p>29,789,869</text:p>
          </table:table-cell>
          <table:table-cell table:style-name="ce8"/>
          <table:table-cell office:value-type="float" office:value="31153832" table:style-name="ce16">
            <text:p>31,153,83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471829" table:style-name="ce16">
            <text:p>34,471,829</text:p>
          </table:table-cell>
          <table:table-cell table:style-name="ce8"/>
          <table:table-cell office:value-type="float" office:value="35966335" table:style-name="ce16">
            <text:p>35,966,33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315651" table:style-name="ce16">
            <text:p>21,315,651</text:p>
          </table:table-cell>
          <table:table-cell table:style-name="ce8"/>
          <table:table-cell office:value-type="float" office:value="23232754" table:style-name="ce16">
            <text:p>23,232,7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515101" table:style-name="ce16">
            <text:p>15,515,101</text:p>
          </table:table-cell>
          <table:table-cell table:style-name="ce8"/>
          <table:table-cell office:value-type="float" office:value="15448051" table:style-name="ce16">
            <text:p>15,448,05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30918" table:style-name="ce16">
            <text:p>13,530,918</text:p>
          </table:table-cell>
          <table:table-cell table:style-name="ce8"/>
          <table:table-cell office:value-type="float" office:value="14744974" table:style-name="ce16">
            <text:p>14,744,9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83827" table:style-name="ce16">
            <text:p>7,383,827</text:p>
          </table:table-cell>
          <table:table-cell table:style-name="ce8"/>
          <table:table-cell office:value-type="float" office:value="4900813" table:style-name="ce16">
            <text:p>4,900,8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04712" table:style-name="ce16">
            <text:p>24,404,712</text:p>
          </table:table-cell>
          <table:table-cell table:style-name="ce8"/>
          <table:table-cell office:value-type="float" office:value="26196254" table:style-name="ce16">
            <text:p>26,196,25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618131" table:style-name="ce16">
            <text:p>4,618,131</text:p>
          </table:table-cell>
          <table:table-cell table:style-name="ce8"/>
          <table:table-cell office:value-type="float" office:value="8139662" table:style-name="ce16">
            <text:p>8,139,6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870973" table:style-name="ce16">
            <text:p>3,870,973</text:p>
          </table:table-cell>
          <table:table-cell table:style-name="ce8"/>
          <table:table-cell office:value-type="float" office:value="5106702" table:style-name="ce16">
            <text:p>5,106,7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79122" table:style-name="ce16">
            <text:p>6,579,12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14488" table:style-name="ce16">
            <text:p>2,114,488</text:p>
          </table:table-cell>
          <table:table-cell table:style-name="ce8"/>
          <table:table-cell office:value-type="float" office:value="2946859" table:style-name="ce16">
            <text:p>2,946,8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39615" table:style-name="ce16">
            <text:p>3,939,615</text:p>
          </table:table-cell>
          <table:table-cell table:style-name="ce8"/>
          <table:table-cell office:value-type="float" office:value="4463286" table:style-name="ce16">
            <text:p>4,463,2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7141694" table:style-name="ce16">
            <text:p>57,141,694</text:p>
          </table:table-cell>
          <table:table-cell table:style-name="ce8"/>
          <table:table-cell office:value-type="float" office:value="85942253" table:style-name="ce16">
            <text:p>85,942,25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8889999999999999" table:style-name="ce47">
            <text:p>28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853764" table:style-name="ce16">
            <text:p>8,853,764</text:p>
          </table:table-cell>
          <table:table-cell table:style-name="ce8"/>
          <table:table-cell office:value-type="float" office:value="10177573" table:style-name="ce16">
            <text:p>10,177,5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2483097" table:style-name="ce16">
            <text:p>32,483,097</text:p>
          </table:table-cell>
          <table:table-cell table:style-name="ce8"/>
          <table:table-cell office:value-type="float" office:value="39601307" table:style-name="ce16">
            <text:p>39,601,30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25548" table:style-name="ce16">
            <text:p>8,325,548</text:p>
          </table:table-cell>
          <table:table-cell table:style-name="ce8"/>
          <table:table-cell office:value-type="float" office:value="9046952" table:style-name="ce16">
            <text:p>9,046,9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612253" table:style-name="ce16">
            <text:p>20,612,253</text:p>
          </table:table-cell>
          <table:table-cell table:style-name="ce8"/>
          <table:table-cell office:value-type="float" office:value="25544602" table:style-name="ce16">
            <text:p>25,544,60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177027" table:style-name="ce16">
            <text:p>10,177,027</text:p>
          </table:table-cell>
          <table:table-cell table:style-name="ce8"/>
          <table:table-cell office:value-type="float" office:value="11803403" table:style-name="ce16">
            <text:p>11,803,4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-9.8000000000000004E-2" table:style-name="ce47">
            <text:p>-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800250" table:style-name="ce16">
            <text:p>22,800,250</text:p>
          </table:table-cell>
          <table:table-cell table:style-name="ce8"/>
          <table:table-cell office:value-type="float" office:value="26998377" table:style-name="ce16">
            <text:p>26,998,37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08694" table:style-name="ce16">
            <text:p>7,508,694</text:p>
          </table:table-cell>
          <table:table-cell table:style-name="ce8"/>
          <table:table-cell office:value-type="float" office:value="8278268" table:style-name="ce16">
            <text:p>8,278,2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175392" table:style-name="ce16">
            <text:p>14,175,392</text:p>
          </table:table-cell>
          <table:table-cell table:style-name="ce8"/>
          <table:table-cell office:value-type="float" office:value="17095667" table:style-name="ce16">
            <text:p>17,095,66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961635" table:style-name="ce16">
            <text:p>10,961,635</text:p>
          </table:table-cell>
          <table:table-cell table:style-name="ce8"/>
          <table:table-cell office:value-type="float" office:value="11312412" table:style-name="ce16">
            <text:p>11,312,41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951872" table:style-name="ce16">
            <text:p>6,951,872</text:p>
          </table:table-cell>
          <table:table-cell table:style-name="ce8"/>
          <table:table-cell office:value-type="float" office:value="7205490" table:style-name="ce16">
            <text:p>7,205,49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45963" table:style-name="ce16">
            <text:p>6,945,963</text:p>
          </table:table-cell>
          <table:table-cell table:style-name="ce8"/>
          <table:table-cell office:value-type="float" office:value="7306721" table:style-name="ce16">
            <text:p>7,306,72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111774" table:style-name="ce16">
            <text:p>8,111,774</text:p>
          </table:table-cell>
          <table:table-cell table:style-name="ce8"/>
          <table:table-cell office:value-type="float" office:value="8744736" table:style-name="ce16">
            <text:p>8,744,7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86851" table:style-name="ce16">
            <text:p>6,986,851</text:p>
          </table:table-cell>
          <table:table-cell table:style-name="ce8"/>
          <table:table-cell office:value-type="float" office:value="7041625" table:style-name="ce16">
            <text:p>7,041,6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42163" table:style-name="ce16">
            <text:p>2,642,163</text:p>
          </table:table-cell>
          <table:table-cell table:style-name="ce8"/>
          <table:table-cell office:value-type="float" office:value="2871004" table:style-name="ce16">
            <text:p>2,871,0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01601" table:style-name="ce16">
            <text:p>13,301,601</text:p>
          </table:table-cell>
          <table:table-cell table:style-name="ce8"/>
          <table:table-cell office:value-type="float" office:value="14773348" table:style-name="ce16">
            <text:p>14,773,34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67244" table:style-name="ce16">
            <text:p>4,867,244</text:p>
          </table:table-cell>
          <table:table-cell table:style-name="ce8"/>
          <table:table-cell office:value-type="float" office:value="5744079" table:style-name="ce16">
            <text:p>5,744,0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792629" table:style-name="ce16">
            <text:p>3,792,629</text:p>
          </table:table-cell>
          <table:table-cell table:style-name="ce8"/>
          <table:table-cell office:value-type="float" office:value="6167264" table:style-name="ce16">
            <text:p>6,167,2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62528" table:style-name="ce16">
            <text:p>5,462,528</text:p>
          </table:table-cell>
          <table:table-cell table:style-name="ce8"/>
          <table:table-cell office:value-type="float" office:value="5517046" table:style-name="ce16">
            <text:p>5,517,04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240927" table:style-name="ce16">
            <text:p>12,240,927</text:p>
          </table:table-cell>
          <table:table-cell table:style-name="ce8"/>
          <table:table-cell office:value-type="float" office:value="12943449" table:style-name="ce16">
            <text:p>12,943,4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889448" table:style-name="ce16">
            <text:p>6,889,448</text:p>
          </table:table-cell>
          <table:table-cell table:style-name="ce8"/>
          <table:table-cell office:value-type="float" office:value="5933711" table:style-name="ce16">
            <text:p>5,933,7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92055" table:style-name="ce16">
            <text:p>9,092,055</text:p>
          </table:table-cell>
          <table:table-cell table:style-name="ce8"/>
          <table:table-cell office:value-type="float" office:value="10110304" table:style-name="ce16">
            <text:p>10,110,3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37370" table:style-name="ce16">
            <text:p>7,537,370</text:p>
          </table:table-cell>
          <table:table-cell table:style-name="ce8"/>
          <table:table-cell office:value-type="float" office:value="8527963" table:style-name="ce16">
            <text:p>8,527,9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12781" table:style-name="ce16">
            <text:p>7,212,781</text:p>
          </table:table-cell>
          <table:table-cell table:style-name="ce8"/>
          <table:table-cell office:value-type="float" office:value="8249546" table:style-name="ce16">
            <text:p>8,249,5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64805" table:style-name="ce16">
            <text:p>7,964,805</text:p>
          </table:table-cell>
          <table:table-cell table:style-name="ce8"/>
          <table:table-cell office:value-type="float" office:value="8728854" table:style-name="ce16">
            <text:p>8,728,8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051640" table:style-name="ce16">
            <text:p>35,051,640</text:p>
          </table:table-cell>
          <table:table-cell table:style-name="ce8"/>
          <table:table-cell office:value-type="float" office:value="44293452" table:style-name="ce16">
            <text:p>44,293,45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77265" table:style-name="ce16">
            <text:p>10,177,265</text:p>
          </table:table-cell>
          <table:table-cell table:style-name="ce8"/>
          <table:table-cell office:value-type="float" office:value="10949085" table:style-name="ce16">
            <text:p>10,949,0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10929" table:style-name="ce16">
            <text:p>8,710,929</text:p>
          </table:table-cell>
          <table:table-cell table:style-name="ce8"/>
          <table:table-cell office:value-type="float" office:value="10081872" table:style-name="ce16">
            <text:p>10,081,8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412519" table:style-name="ce16">
            <text:p>12,412,519</text:p>
          </table:table-cell>
          <table:table-cell table:style-name="ce8"/>
          <table:table-cell office:value-type="float" office:value="13730310" table:style-name="ce16">
            <text:p>13,730,31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913647" table:style-name="ce16">
            <text:p>48,913,647</text:p>
          </table:table-cell>
          <table:table-cell table:style-name="ce8"/>
          <table:table-cell office:value-type="float" office:value="58371009" table:style-name="ce16">
            <text:p>58,371,00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54855" table:style-name="ce16">
            <text:p>8,954,855</text:p>
          </table:table-cell>
          <table:table-cell table:style-name="ce8"/>
          <table:table-cell office:value-type="float" office:value="10569113" table:style-name="ce16">
            <text:p>10,569,1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474004" table:style-name="ce16">
            <text:p>5,474,004</text:p>
          </table:table-cell>
          <table:table-cell table:style-name="ce8"/>
          <table:table-cell office:value-type="float" office:value="5907856" table:style-name="ce16">
            <text:p>5,907,8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92107" table:style-name="ce16">
            <text:p>5,492,107</text:p>
          </table:table-cell>
          <table:table-cell table:style-name="ce8"/>
          <table:table-cell office:value-type="float" office:value="6010345" table:style-name="ce16">
            <text:p>6,010,3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30555" table:style-name="ce16">
            <text:p>3,330,555</text:p>
          </table:table-cell>
          <table:table-cell table:style-name="ce8"/>
          <table:table-cell office:value-type="float" office:value="3216157" table:style-name="ce16">
            <text:p>3,216,1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924456" table:style-name="ce16">
            <text:p>4,924,456</text:p>
          </table:table-cell>
          <table:table-cell table:style-name="ce8"/>
          <table:table-cell office:value-type="float" office:value="6347464" table:style-name="ce16">
            <text:p>6,347,4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73358" table:style-name="ce16">
            <text:p>4,273,358</text:p>
          </table:table-cell>
          <table:table-cell table:style-name="ce8"/>
          <table:table-cell office:value-type="float" office:value="4063974" table:style-name="ce16">
            <text:p>4,063,9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28804" table:style-name="ce16">
            <text:p>6,228,804</text:p>
          </table:table-cell>
          <table:table-cell table:style-name="ce8"/>
          <table:table-cell office:value-type="float" office:value="6753314" table:style-name="ce16">
            <text:p>6,753,3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81325" table:style-name="ce16">
            <text:p>3,081,325</text:p>
          </table:table-cell>
          <table:table-cell table:style-name="ce8"/>
          <table:table-cell office:value-type="float" office:value="3328725" table:style-name="ce16">
            <text:p>3,328,7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32291" table:style-name="ce16">
            <text:p>6,232,291</text:p>
          </table:table-cell>
          <table:table-cell table:style-name="ce8"/>
          <table:table-cell office:value-type="float" office:value="7396647" table:style-name="ce16">
            <text:p>7,396,6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45577" table:style-name="ce16">
            <text:p>4,745,577</text:p>
          </table:table-cell>
          <table:table-cell table:style-name="ce8"/>
          <table:table-cell office:value-type="float" office:value="5722373" table:style-name="ce16">
            <text:p>5,722,37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393875" table:style-name="ce16">
            <text:p>12,393,875</text:p>
          </table:table-cell>
          <table:table-cell table:style-name="ce8"/>
          <table:table-cell office:value-type="float" office:value="12751896" table:style-name="ce16">
            <text:p>12,751,8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196568" table:style-name="ce16">
            <text:p>3,196,568</text:p>
          </table:table-cell>
          <table:table-cell table:style-name="ce8"/>
          <table:table-cell office:value-type="float" office:value="5038451" table:style-name="ce16">
            <text:p>5,038,4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0453691" table:style-name="ce16">
            <text:p>40,453,691</text:p>
          </table:table-cell>
          <table:table-cell table:style-name="ce8"/>
          <table:table-cell office:value-type="float" office:value="49082726" table:style-name="ce16">
            <text:p>49,082,72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545031" table:style-name="ce16">
            <text:p>12,545,031</text:p>
          </table:table-cell>
          <table:table-cell table:style-name="ce8"/>
          <table:table-cell office:value-type="float" office:value="16937813" table:style-name="ce16">
            <text:p>16,937,8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52642" table:style-name="ce16">
            <text:p>4,452,642</text:p>
          </table:table-cell>
          <table:table-cell table:style-name="ce8"/>
          <table:table-cell office:value-type="float" office:value="5131237" table:style-name="ce16">
            <text:p>5,131,2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832876" table:style-name="ce16">
            <text:p>3,832,876</text:p>
          </table:table-cell>
          <table:table-cell table:style-name="ce8"/>
          <table:table-cell office:value-type="float" office:value="5610318" table:style-name="ce16">
            <text:p>5,610,3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376987" table:style-name="ce16">
            <text:p>2,376,987</text:p>
          </table:table-cell>
          <table:table-cell table:style-name="ce8"/>
          <table:table-cell office:value-type="float" office:value="3158094" table:style-name="ce16">
            <text:p>3,158,0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78452" table:style-name="ce16">
            <text:p>5,078,452</text:p>
          </table:table-cell>
          <table:table-cell table:style-name="ce8"/>
          <table:table-cell office:value-type="float" office:value="5491623" table:style-name="ce16">
            <text:p>5,491,6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51202" table:style-name="ce16">
            <text:p>7,851,202</text:p>
          </table:table-cell>
          <table:table-cell table:style-name="ce8"/>
          <table:table-cell office:value-type="float" office:value="9930758" table:style-name="ce16">
            <text:p>9,930,7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325415" table:style-name="ce16">
            <text:p>6,325,415</text:p>
          </table:table-cell>
          <table:table-cell table:style-name="ce8"/>
          <table:table-cell office:value-type="float" office:value="7478597" table:style-name="ce16">
            <text:p>7,478,5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8153005" table:style-name="ce16">
            <text:p>58,153,005</text:p>
          </table:table-cell>
          <table:table-cell table:style-name="ce8"/>
          <table:table-cell office:value-type="float" office:value="69178189" table:style-name="ce16">
            <text:p>69,178,18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883439" table:style-name="ce16">
            <text:p>10,883,439</text:p>
          </table:table-cell>
          <table:table-cell table:style-name="ce8"/>
          <table:table-cell office:value-type="float" office:value="6884639" table:style-name="ce16">
            <text:p>6,884,63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93967" table:style-name="ce16">
            <text:p>5,193,967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97842" table:style-name="ce16">
            <text:p>1,597,842</text:p>
          </table:table-cell>
          <table:table-cell table:style-name="ce8"/>
          <table:table-cell office:value-type="float" office:value="1639780" table:style-name="ce16">
            <text:p>1,639,78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85969783" table:style-name="ce16">
            <text:p>785,969,783</text:p>
          </table:table-cell>
          <table:table-cell table:style-name="ce8"/>
          <table:table-cell office:value-type="float" office:value="943013683" table:style-name="ce16">
            <text:p>943,013,683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8.2000000000000007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8046212" table:style-name="ce16">
            <text:p>558,046,212</text:p>
          </table:table-cell>
          <table:table-cell table:style-name="ce8"/>
          <table:table-cell office:value-type="float" office:value="670828706" table:style-name="ce16">
            <text:p>670,828,706</text:p>
          </table:table-cell>
          <table:table-cell office:value-type="string" table:style-name="ce17">
            <text:p>★★★<text:s/></text:p>
          </table:table-cell>
          <table:table-cell office:value-type="float" office:value="640" table:style-name="ce48">
            <text:p>640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5735997" table:style-name="ce16">
            <text:p>95,735,997</text:p>
          </table:table-cell>
          <table:table-cell table:style-name="ce8"/>
          <table:table-cell office:value-type="float" office:value="117013192" table:style-name="ce16">
            <text:p>117,013,19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431200" table:style-name="ce16">
            <text:p>41,431,200</text:p>
          </table:table-cell>
          <table:table-cell table:style-name="ce8"/>
          <table:table-cell office:value-type="float" office:value="42806185" table:style-name="ce16">
            <text:p>42,806,18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3556148" table:style-name="ce16">
            <text:p>343,556,148</text:p>
          </table:table-cell>
          <table:table-cell table:style-name="ce8"/>
          <table:table-cell office:value-type="float" office:value="405269208" table:style-name="ce16">
            <text:p>405,269,208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3.9800000000000002E-2" table:style-name="ce47">
            <text:p>4.0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8109383" table:style-name="ce16">
            <text:p>108,109,383</text:p>
          </table:table-cell>
          <table:table-cell table:style-name="ce8"/>
          <table:table-cell office:value-type="float" office:value="123335453" table:style-name="ce16">
            <text:p>123,335,453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8243275" table:style-name="ce16">
            <text:p>228,243,275</text:p>
          </table:table-cell>
          <table:table-cell table:style-name="ce8"/>
          <table:table-cell office:value-type="float" office:value="241378300" table:style-name="ce16">
            <text:p>241,378,300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3216690" table:style-name="ce16">
            <text:p>73,216,690</text:p>
          </table:table-cell>
          <table:table-cell table:style-name="ce8"/>
          <table:table-cell office:value-type="float" office:value="83850480" table:style-name="ce16">
            <text:p>83,850,480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5995053" table:style-name="ce16">
            <text:p>135,995,053</text:p>
          </table:table-cell>
          <table:table-cell table:style-name="ce8"/>
          <table:table-cell office:value-type="float" office:value="158694237" table:style-name="ce16">
            <text:p>158,694,23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9632426" table:style-name="ce16">
            <text:p>449,632,426</text:p>
          </table:table-cell>
          <table:table-cell table:style-name="ce8"/>
          <table:table-cell office:value-type="float" office:value="479768219" table:style-name="ce16">
            <text:p>479,768,219</text:p>
          </table:table-cell>
          <table:table-cell office:value-type="string" table:style-name="ce17">
            <text:p>★★<text:s/></text:p>
          </table:table-cell>
          <table:table-cell office:value-type="float" office:value="320" table:style-name="ce48">
            <text:p>320</text:p>
          </table:table-cell>
          <table:table-cell office:value-type="percentage" office:value="3.0999999999999999E-3" table:style-name="ce47">
            <text:p>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2518022" table:style-name="ce16">
            <text:p>172,518,022</text:p>
          </table:table-cell>
          <table:table-cell table:style-name="ce8"/>
          <table:table-cell office:value-type="float" office:value="200770850" table:style-name="ce16">
            <text:p>200,770,850</text:p>
          </table:table-cell>
          <table:table-cell office:value-type="string" table:style-name="ce17">
            <text:p>★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8120289" table:style-name="ce16">
            <text:p>428,120,289</text:p>
          </table:table-cell>
          <table:table-cell table:style-name="ce8"/>
          <table:table-cell office:value-type="float" office:value="502456513" table:style-name="ce16">
            <text:p>502,456,513</text:p>
          </table:table-cell>
          <table:table-cell office:value-type="string" table:style-name="ce17">
            <text:p>★★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6.3399999999999998E-2" table:style-name="ce47">
            <text:p>6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4479678" table:style-name="ce16">
            <text:p>294,479,678</text:p>
          </table:table-cell>
          <table:table-cell table:style-name="ce8"/>
          <table:table-cell office:value-type="float" office:value="316518052" table:style-name="ce16">
            <text:p>316,518,052</text:p>
          </table:table-cell>
          <table:table-cell office:value-type="string" table:style-name="ce17">
            <text:p>★★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4.4999999999999997E-3" table:style-name="ce47">
            <text:p>0.5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0320617" table:style-name="ce16">
            <text:p>290,320,617</text:p>
          </table:table-cell>
          <table:table-cell table:style-name="ce8"/>
          <table:table-cell office:value-type="float" office:value="340538422" table:style-name="ce16">
            <text:p>340,538,422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2.29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5512991" table:style-name="ce16">
            <text:p>205,512,991</text:p>
          </table:table-cell>
          <table:table-cell table:style-name="ce8"/>
          <table:table-cell office:value-type="float" office:value="249631857" table:style-name="ce16">
            <text:p>249,631,857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5517988" table:style-name="ce16">
            <text:p>105,517,988</text:p>
          </table:table-cell>
          <table:table-cell table:style-name="ce8"/>
          <table:table-cell office:value-type="float" office:value="119779592" table:style-name="ce16">
            <text:p>119,779,59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708557" table:style-name="ce16">
            <text:p>44,708,557</text:p>
          </table:table-cell>
          <table:table-cell table:style-name="ce8"/>
          <table:table-cell office:value-type="float" office:value="48841767" table:style-name="ce16">
            <text:p>48,841,76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424550" table:style-name="ce16">
            <text:p>23,424,550</text:p>
          </table:table-cell>
          <table:table-cell table:style-name="ce8"/>
          <table:table-cell office:value-type="float" office:value="26414156" table:style-name="ce16">
            <text:p>26,414,15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370310" table:style-name="ce16">
            <text:p>30,370,310</text:p>
          </table:table-cell>
          <table:table-cell table:style-name="ce8"/>
          <table:table-cell office:value-type="float" office:value="34888687" table:style-name="ce16">
            <text:p>34,888,68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420096" table:style-name="ce16">
            <text:p>16,420,096</text:p>
          </table:table-cell>
          <table:table-cell table:style-name="ce8"/>
          <table:table-cell office:value-type="float" office:value="19154209" table:style-name="ce16">
            <text:p>19,154,2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847496" table:style-name="ce16">
            <text:p>14,847,496</text:p>
          </table:table-cell>
          <table:table-cell table:style-name="ce8"/>
          <table:table-cell office:value-type="float" office:value="16682544" table:style-name="ce16">
            <text:p>16,682,54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634046" table:style-name="ce16">
            <text:p>73,634,046</text:p>
          </table:table-cell>
          <table:table-cell table:style-name="ce8"/>
          <table:table-cell office:value-type="float" office:value="77329256" table:style-name="ce16">
            <text:p>77,329,256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305608" table:style-name="ce16">
            <text:p>23,305,608</text:p>
          </table:table-cell>
          <table:table-cell table:style-name="ce8"/>
          <table:table-cell office:value-type="float" office:value="25561122" table:style-name="ce16">
            <text:p>25,561,12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186543" table:style-name="ce16">
            <text:p>48,186,543</text:p>
          </table:table-cell>
          <table:table-cell table:style-name="ce8"/>
          <table:table-cell office:value-type="float" office:value="67796292" table:style-name="ce16">
            <text:p>67,796,29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73207" table:style-name="ce16">
            <text:p>1,473,207</text:p>
          </table:table-cell>
          <table:table-cell table:style-name="ce8"/>
          <table:table-cell office:value-type="float" office:value="1380189" table:style-name="ce16">
            <text:p>1,380,1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406854" table:style-name="ce16">
            <text:p>4,406,854</text:p>
          </table:table-cell>
          <table:table-cell table:style-name="ce8"/>
          <table:table-cell office:value-type="float" office:value="2411243" table:style-name="ce16">
            <text:p>2,411,2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45649" table:style-name="ce16">
            <text:p>7,145,649</text:p>
          </table:table-cell>
          <table:table-cell table:style-name="ce8"/>
          <table:table-cell office:value-type="float" office:value="7234816" table:style-name="ce16">
            <text:p>7,234,81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016942" table:style-name="ce16">
            <text:p>19,016,942</text:p>
          </table:table-cell>
          <table:table-cell table:style-name="ce8"/>
          <table:table-cell office:value-type="float" office:value="22962080" table:style-name="ce16">
            <text:p>22,962,08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154532" table:style-name="ce16">
            <text:p>8,154,532</text:p>
          </table:table-cell>
          <table:table-cell table:style-name="ce8"/>
          <table:table-cell office:value-type="float" office:value="10471956" table:style-name="ce16">
            <text:p>10,471,9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148520" table:style-name="ce16">
            <text:p>10,148,520</text:p>
          </table:table-cell>
          <table:table-cell table:style-name="ce8"/>
          <table:table-cell office:value-type="float" office:value="9467777" table:style-name="ce16">
            <text:p>9,467,7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558391" table:style-name="ce16">
            <text:p>10,558,391</text:p>
          </table:table-cell>
          <table:table-cell table:style-name="ce8"/>
          <table:table-cell office:value-type="float" office:value="11647286" table:style-name="ce16">
            <text:p>11,647,2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44114" table:style-name="ce16">
            <text:p>3,044,114</text:p>
          </table:table-cell>
          <table:table-cell table:style-name="ce8"/>
          <table:table-cell office:value-type="float" office:value="3095222" table:style-name="ce16">
            <text:p>3,095,2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15018" table:style-name="ce16">
            <text:p>5,915,018</text:p>
          </table:table-cell>
          <table:table-cell table:style-name="ce8"/>
          <table:table-cell office:value-type="float" office:value="7533565" table:style-name="ce16">
            <text:p>7,533,5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4049617" table:style-name="ce16">
            <text:p>94,049,617</text:p>
          </table:table-cell>
          <table:table-cell table:style-name="ce8"/>
          <table:table-cell office:value-type="float" office:value="103613756" table:style-name="ce16">
            <text:p>103,613,75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237548" table:style-name="ce16">
            <text:p>19,237,548</text:p>
          </table:table-cell>
          <table:table-cell table:style-name="ce8"/>
          <table:table-cell office:value-type="float" office:value="19648644" table:style-name="ce16">
            <text:p>19,648,6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52939999999999998" table:style-name="ce47">
            <text:p>-52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791556" table:style-name="ce16">
            <text:p>14,791,556</text:p>
          </table:table-cell>
          <table:table-cell table:style-name="ce8"/>
          <table:table-cell office:value-type="float" office:value="18321913" table:style-name="ce16">
            <text:p>18,321,9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6182249" table:style-name="ce16">
            <text:p>66,182,249</text:p>
          </table:table-cell>
          <table:table-cell table:style-name="ce8"/>
          <table:table-cell office:value-type="float" office:value="80071791" table:style-name="ce16">
            <text:p>80,071,79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9855978" table:style-name="ce16">
            <text:p>89,855,978</text:p>
          </table:table-cell>
          <table:table-cell table:style-name="ce8"/>
          <table:table-cell office:value-type="float" office:value="107923041" table:style-name="ce16">
            <text:p>107,923,04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980319" table:style-name="ce16">
            <text:p>35,980,319</text:p>
          </table:table-cell>
          <table:table-cell table:style-name="ce8"/>
          <table:table-cell office:value-type="float" office:value="42268955" table:style-name="ce16">
            <text:p>42,268,95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98207" table:style-name="ce16">
            <text:p>5,998,207</text:p>
          </table:table-cell>
          <table:table-cell table:style-name="ce8"/>
          <table:table-cell office:value-type="float" office:value="6176485" table:style-name="ce16">
            <text:p>6,176,4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425037" table:style-name="ce16">
            <text:p>9,425,037</text:p>
          </table:table-cell>
          <table:table-cell table:style-name="ce8"/>
          <table:table-cell office:value-type="float" office:value="10988709" table:style-name="ce16">
            <text:p>10,988,70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25308" table:style-name="ce16">
            <text:p>9,425,308</text:p>
          </table:table-cell>
          <table:table-cell table:style-name="ce8"/>
          <table:table-cell office:value-type="float" office:value="10784224" table:style-name="ce16">
            <text:p>10,784,22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10767" table:style-name="ce16">
            <text:p>6,210,767</text:p>
          </table:table-cell>
          <table:table-cell table:style-name="ce8"/>
          <table:table-cell office:value-type="float" office:value="7145688" table:style-name="ce16">
            <text:p>7,145,6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84680" table:style-name="ce16">
            <text:p>1,984,680</text:p>
          </table:table-cell>
          <table:table-cell table:style-name="ce8"/>
          <table:table-cell office:value-type="float" office:value="2034373" table:style-name="ce16">
            <text:p>2,034,3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026462" table:style-name="ce16">
            <text:p>87,026,462</text:p>
          </table:table-cell>
          <table:table-cell table:style-name="ce8"/>
          <table:table-cell office:value-type="float" office:value="106931710" table:style-name="ce16">
            <text:p>106,931,710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62114" table:style-name="ce16">
            <text:p>2,962,114</text:p>
          </table:table-cell>
          <table:table-cell table:style-name="ce8"/>
          <table:table-cell office:value-type="float" office:value="3184423" table:style-name="ce16">
            <text:p>3,184,4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54557" table:style-name="ce16">
            <text:p>3,954,557</text:p>
          </table:table-cell>
          <table:table-cell table:style-name="ce8"/>
          <table:table-cell office:value-type="float" office:value="4547667" table:style-name="ce16">
            <text:p>4,547,6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341000" table:style-name="ce16">
            <text:p>2,341,000</text:p>
          </table:table-cell>
          <table:table-cell table:style-name="ce8"/>
          <table:table-cell office:value-type="float" office:value="3258054" table:style-name="ce16">
            <text:p>3,258,0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199681" table:style-name="ce16">
            <text:p>6,199,681</text:p>
          </table:table-cell>
          <table:table-cell table:style-name="ce8"/>
          <table:table-cell office:value-type="float" office:value="6759897" table:style-name="ce16">
            <text:p>6,759,8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576042" table:style-name="ce16">
            <text:p>5,576,042</text:p>
          </table:table-cell>
          <table:table-cell table:style-name="ce8"/>
          <table:table-cell office:value-type="float" office:value="6751461" table:style-name="ce16">
            <text:p>6,751,4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3950" table:style-name="ce16">
            <text:p>123,950</text:p>
          </table:table-cell>
          <table:table-cell table:style-name="ce8"/>
          <table:table-cell office:value-type="float" office:value="107100" table:style-name="ce16">
            <text:p>107,1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8705454" table:style-name="ce16">
            <text:p>98,705,454</text:p>
          </table:table-cell>
          <table:table-cell table:style-name="ce8"/>
          <table:table-cell office:value-type="float" office:value="110184479" table:style-name="ce16">
            <text:p>110,184,47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463154" table:style-name="ce16">
            <text:p>7,463,154</text:p>
          </table:table-cell>
          <table:table-cell table:style-name="ce8"/>
          <table:table-cell office:value-type="float" office:value="6867538" table:style-name="ce16">
            <text:p>6,867,5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90086" table:style-name="ce16">
            <text:p>4,390,086</text:p>
          </table:table-cell>
          <table:table-cell table:style-name="ce8"/>
          <table:table-cell office:value-type="float" office:value="4175020" table:style-name="ce16">
            <text:p>4,175,0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195301" table:style-name="ce16">
            <text:p>7,195,301</text:p>
          </table:table-cell>
          <table:table-cell table:style-name="ce8"/>
          <table:table-cell office:value-type="float" office:value="8316065" table:style-name="ce16">
            <text:p>8,316,0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317152" table:style-name="ce16">
            <text:p>9,317,152</text:p>
          </table:table-cell>
          <table:table-cell table:style-name="ce8"/>
          <table:table-cell office:value-type="float" office:value="9990006" table:style-name="ce16">
            <text:p>9,990,0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14176" table:style-name="ce16">
            <text:p>714,176</text:p>
          </table:table-cell>
          <table:table-cell table:style-name="ce8"/>
          <table:table-cell office:value-type="float" office:value="764209" table:style-name="ce16">
            <text:p>764,2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8903" table:style-name="ce16">
            <text:p>1,708,903</text:p>
          </table:table-cell>
          <table:table-cell table:style-name="ce8"/>
          <table:table-cell office:value-type="float" office:value="1813856" table:style-name="ce16">
            <text:p>1,813,85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500674" table:style-name="ce16">
            <text:p>4,500,674</text:p>
          </table:table-cell>
          <table:table-cell table:style-name="ce8"/>
          <table:table-cell office:value-type="float" office:value="3211177" table:style-name="ce16">
            <text:p>3,211,1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81470" table:style-name="ce16">
            <text:p>3,181,470</text:p>
          </table:table-cell>
          <table:table-cell table:style-name="ce8"/>
          <table:table-cell office:value-type="float" office:value="3498343" table:style-name="ce16">
            <text:p>3,498,3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896771" table:style-name="ce16">
            <text:p>5,896,771</text:p>
          </table:table-cell>
          <table:table-cell table:style-name="ce8"/>
          <table:table-cell office:value-type="float" office:value="6503049" table:style-name="ce16">
            <text:p>6,503,04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118913" table:style-name="ce16">
            <text:p>8,118,913</text:p>
          </table:table-cell>
          <table:table-cell table:style-name="ce8"/>
          <table:table-cell office:value-type="float" office:value="10336116" table:style-name="ce16">
            <text:p>10,336,1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88404" table:style-name="ce16">
            <text:p>11,588,404</text:p>
          </table:table-cell>
          <table:table-cell table:style-name="ce8"/>
          <table:table-cell office:value-type="float" office:value="13538445" table:style-name="ce16">
            <text:p>13,538,4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662098" table:style-name="ce16">
            <text:p>9,662,098</text:p>
          </table:table-cell>
          <table:table-cell table:style-name="ce8"/>
          <table:table-cell office:value-type="float" office:value="11839124" table:style-name="ce16">
            <text:p>11,839,1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63931" table:style-name="ce16">
            <text:p>4,463,931</text:p>
          </table:table-cell>
          <table:table-cell table:style-name="ce8"/>
          <table:table-cell office:value-type="float" office:value="4030767" table:style-name="ce16">
            <text:p>4,030,7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89752" table:style-name="ce16">
            <text:p>2,989,752</text:p>
          </table:table-cell>
          <table:table-cell table:style-name="ce8"/>
          <table:table-cell office:value-type="float" office:value="1744443" table:style-name="ce16">
            <text:p>1,744,4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70139" table:style-name="ce16">
            <text:p>1,770,139</text:p>
          </table:table-cell>
          <table:table-cell table:style-name="ce8"/>
          <table:table-cell office:value-type="float" office:value="2211063" table:style-name="ce16">
            <text:p>2,211,0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4916340" table:style-name="ce16">
            <text:p>604,916,340</text:p>
          </table:table-cell>
          <table:table-cell table:style-name="ce8"/>
          <table:table-cell office:value-type="float" office:value="756750772" table:style-name="ce16">
            <text:p>756,750,772</text:p>
          </table:table-cell>
          <table:table-cell office:value-type="string" table:style-name="ce17">
            <text:p>★★★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7.7600000000000002E-2" table:style-name="ce47">
            <text:p>7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64968721" table:style-name="ce16">
            <text:p>1,064,968,721</text:p>
          </table:table-cell>
          <table:table-cell table:style-name="ce8"/>
          <table:table-cell office:value-type="float" office:value="1197125438" table:style-name="ce16">
            <text:p>1,197,125,438</text:p>
          </table:table-cell>
          <table:table-cell office:value-type="string" table:style-name="ce17">
            <text:p>★★★<text:s/></text:p>
          </table:table-cell>
          <table:table-cell office:value-type="float" office:value="980" table:style-name="ce48">
            <text:p>980</text:p>
          </table:table-cell>
          <table:table-cell office:value-type="percentage" office:value="1.24E-2" table:style-name="ce47">
            <text:p>1.2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84538228" table:style-name="ce16">
            <text:p>784,538,228</text:p>
          </table:table-cell>
          <table:table-cell table:style-name="ce8"/>
          <table:table-cell office:value-type="float" office:value="934083310" table:style-name="ce16">
            <text:p>934,083,310</text:p>
          </table:table-cell>
          <table:table-cell office:value-type="string" table:style-name="ce17">
            <text:p>★★★<text:s/></text:p>
          </table:table-cell>
          <table:table-cell office:value-type="float" office:value="813" table:style-name="ce48">
            <text:p>813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9636575" table:style-name="ce16">
            <text:p>79,636,575</text:p>
          </table:table-cell>
          <table:table-cell table:style-name="ce8"/>
          <table:table-cell office:value-type="float" office:value="96323746" table:style-name="ce16">
            <text:p>96,323,746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4214187" table:style-name="ce16">
            <text:p>224,214,187</text:p>
          </table:table-cell>
          <table:table-cell table:style-name="ce8"/>
          <table:table-cell office:value-type="float" office:value="276478873" table:style-name="ce16">
            <text:p>276,478,873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526238" table:style-name="ce16">
            <text:p>74,526,238</text:p>
          </table:table-cell>
          <table:table-cell table:style-name="ce8"/>
          <table:table-cell office:value-type="float" office:value="79027387" table:style-name="ce16">
            <text:p>79,027,387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9114601" table:style-name="ce16">
            <text:p>109,114,601</text:p>
          </table:table-cell>
          <table:table-cell table:style-name="ce8"/>
          <table:table-cell office:value-type="float" office:value="140360006" table:style-name="ce16">
            <text:p>140,360,006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1800550" table:style-name="ce16">
            <text:p>111,800,550</text:p>
          </table:table-cell>
          <table:table-cell table:style-name="ce8"/>
          <table:table-cell office:value-type="float" office:value="120813735" table:style-name="ce16">
            <text:p>120,813,735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3.8100000000000002E-2" table:style-name="ce47">
            <text:p>-3.8%</text:p>
          </table:table-cell>
          <table:table-cell office:value-type="float" office:value="540" table:style-name="ce48">
            <text:p>540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7379056" table:style-name="ce16">
            <text:p>157,379,056</text:p>
          </table:table-cell>
          <table:table-cell table:style-name="ce8"/>
          <table:table-cell office:value-type="float" office:value="174522459" table:style-name="ce16">
            <text:p>174,522,459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0699289" table:style-name="ce16">
            <text:p>230,699,289</text:p>
          </table:table-cell>
          <table:table-cell table:style-name="ce8"/>
          <table:table-cell office:value-type="float" office:value="269031211" table:style-name="ce16">
            <text:p>269,031,211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5.3800000000000001E-2" table:style-name="ce47">
            <text:p>-5.4%</text:p>
          </table:table-cell>
          <table:table-cell office:value-type="float" office:value="607" table:style-name="ce48">
            <text:p>6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6672239" table:style-name="ce16">
            <text:p>96,672,239</text:p>
          </table:table-cell>
          <table:table-cell table:style-name="ce8"/>
          <table:table-cell office:value-type="float" office:value="108485785" table:style-name="ce16">
            <text:p>108,485,78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8457648" table:style-name="ce16">
            <text:p>138,457,648</text:p>
          </table:table-cell>
          <table:table-cell table:style-name="ce8"/>
          <table:table-cell office:value-type="float" office:value="156357790" table:style-name="ce16">
            <text:p>156,357,79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5822085" table:style-name="ce16">
            <text:p>165,822,085</text:p>
          </table:table-cell>
          <table:table-cell table:style-name="ce8"/>
          <table:table-cell office:value-type="float" office:value="213950012" table:style-name="ce16">
            <text:p>213,950,01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8.0799999999999997E-2" table:style-name="ce47">
            <text:p>8.1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79940275" table:style-name="ce16">
            <text:p>379,940,275</text:p>
          </table:table-cell>
          <table:table-cell table:style-name="ce8"/>
          <table:table-cell office:value-type="float" office:value="454554551" table:style-name="ce16">
            <text:p>454,554,551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48">
            <text:p>421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8728687" table:style-name="ce16">
            <text:p>168,728,687</text:p>
          </table:table-cell>
          <table:table-cell table:style-name="ce8"/>
          <table:table-cell office:value-type="float" office:value="201833851" table:style-name="ce16">
            <text:p>201,833,851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2222538" table:style-name="ce16">
            <text:p>72,222,538</text:p>
          </table:table-cell>
          <table:table-cell table:style-name="ce8"/>
          <table:table-cell office:value-type="float" office:value="95229028" table:style-name="ce16">
            <text:p>95,229,028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452" table:style-name="ce47">
            <text:p>14.5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733198" table:style-name="ce16">
            <text:p>16,733,198</text:p>
          </table:table-cell>
          <table:table-cell table:style-name="ce8"/>
          <table:table-cell office:value-type="float" office:value="18885618" table:style-name="ce16">
            <text:p>18,885,6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290537" table:style-name="ce16">
            <text:p>26,290,537</text:p>
          </table:table-cell>
          <table:table-cell table:style-name="ce8"/>
          <table:table-cell office:value-type="float" office:value="30641694" table:style-name="ce16">
            <text:p>30,641,69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9069207" table:style-name="ce16">
            <text:p>59,069,207</text:p>
          </table:table-cell>
          <table:table-cell table:style-name="ce8"/>
          <table:table-cell office:value-type="float" office:value="89322412" table:style-name="ce16">
            <text:p>89,322,41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154" table:style-name="ce47">
            <text:p>11.5%</text:p>
          </table:table-cell>
          <table:table-cell office:value-type="float" office:value="285" table:style-name="ce48">
            <text:p>285</text:p>
          </table:table-cell>
          <table:table-cell office:value-type="percentage" office:value="-0.1618" table:style-name="ce47">
            <text:p>-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012479" table:style-name="ce16">
            <text:p>87,012,479</text:p>
          </table:table-cell>
          <table:table-cell table:style-name="ce8"/>
          <table:table-cell office:value-type="float" office:value="111062505" table:style-name="ce16">
            <text:p>111,062,50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101294" table:style-name="ce16">
            <text:p>17,101,294</text:p>
          </table:table-cell>
          <table:table-cell table:style-name="ce8"/>
          <table:table-cell office:value-type="float" office:value="19824747" table:style-name="ce16">
            <text:p>19,824,7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206150" table:style-name="ce16">
            <text:p>27,206,150</text:p>
          </table:table-cell>
          <table:table-cell table:style-name="ce8"/>
          <table:table-cell office:value-type="float" office:value="31950137" table:style-name="ce16">
            <text:p>31,950,13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071709" table:style-name="ce16">
            <text:p>21,071,709</text:p>
          </table:table-cell>
          <table:table-cell table:style-name="ce8"/>
          <table:table-cell office:value-type="float" office:value="23992977" table:style-name="ce16">
            <text:p>23,992,97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136384" table:style-name="ce16">
            <text:p>16,136,384</text:p>
          </table:table-cell>
          <table:table-cell table:style-name="ce8"/>
          <table:table-cell office:value-type="float" office:value="15627075" table:style-name="ce16">
            <text:p>15,627,07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208578" table:style-name="ce16">
            <text:p>47,208,578</text:p>
          </table:table-cell>
          <table:table-cell table:style-name="ce8"/>
          <table:table-cell office:value-type="float" office:value="53639646" table:style-name="ce16">
            <text:p>53,639,64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8238207" table:style-name="ce16">
            <text:p>38,238,207</text:p>
          </table:table-cell>
          <table:table-cell table:style-name="ce8"/>
          <table:table-cell office:value-type="float" office:value="42639136" table:style-name="ce16">
            <text:p>42,639,13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335" table:style-name="ce48">
            <text:p>335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405747" table:style-name="ce16">
            <text:p>1,405,747</text:p>
          </table:table-cell>
          <table:table-cell table:style-name="ce8"/>
          <table:table-cell office:value-type="float" office:value="1651176" table:style-name="ce16">
            <text:p>1,651,1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58710" table:style-name="ce16">
            <text:p>11,258,710</text:p>
          </table:table-cell>
          <table:table-cell table:style-name="ce8"/>
          <table:table-cell office:value-type="float" office:value="11818223" table:style-name="ce16">
            <text:p>11,818,2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05426" table:style-name="ce16">
            <text:p>9,305,426</text:p>
          </table:table-cell>
          <table:table-cell table:style-name="ce8"/>
          <table:table-cell office:value-type="float" office:value="11588129" table:style-name="ce16">
            <text:p>11,588,12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447501" table:style-name="ce16">
            <text:p>6,447,501</text:p>
          </table:table-cell>
          <table:table-cell table:style-name="ce8"/>
          <table:table-cell office:value-type="float" office:value="7558172" table:style-name="ce16">
            <text:p>7,558,1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811141" table:style-name="ce16">
            <text:p>28,811,141</text:p>
          </table:table-cell>
          <table:table-cell table:style-name="ce8"/>
          <table:table-cell office:value-type="float" office:value="35477266" table:style-name="ce16">
            <text:p>35,477,26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981952" table:style-name="ce16">
            <text:p>4,981,952</text:p>
          </table:table-cell>
          <table:table-cell table:style-name="ce8"/>
          <table:table-cell office:value-type="float" office:value="5897590" table:style-name="ce16">
            <text:p>5,897,5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70456" table:style-name="ce16">
            <text:p>6,370,456</text:p>
          </table:table-cell>
          <table:table-cell table:style-name="ce8"/>
          <table:table-cell office:value-type="float" office:value="6902025" table:style-name="ce16">
            <text:p>6,902,0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58086" table:style-name="ce16">
            <text:p>1,558,086</text:p>
          </table:table-cell>
          <table:table-cell table:style-name="ce8"/>
          <table:table-cell office:value-type="float" office:value="1674473" table:style-name="ce16">
            <text:p>1,674,47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765084" table:style-name="ce16">
            <text:p>14,765,084</text:p>
          </table:table-cell>
          <table:table-cell table:style-name="ce8"/>
          <table:table-cell office:value-type="float" office:value="18826360" table:style-name="ce16">
            <text:p>18,826,3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34805" table:style-name="ce16">
            <text:p>11,334,805</text:p>
          </table:table-cell>
          <table:table-cell table:style-name="ce8"/>
          <table:table-cell office:value-type="float" office:value="12922509" table:style-name="ce16">
            <text:p>12,922,5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816970" table:style-name="ce16">
            <text:p>15,816,970</text:p>
          </table:table-cell>
          <table:table-cell table:style-name="ce8"/>
          <table:table-cell office:value-type="float" office:value="16878119" table:style-name="ce16">
            <text:p>16,878,11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3689024" table:style-name="ce16">
            <text:p>43,689,024</text:p>
          </table:table-cell>
          <table:table-cell table:style-name="ce8"/>
          <table:table-cell office:value-type="float" office:value="52565752" table:style-name="ce16">
            <text:p>52,565,75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3276955" table:style-name="ce16">
            <text:p>133,276,955</text:p>
          </table:table-cell>
          <table:table-cell table:style-name="ce8"/>
          <table:table-cell office:value-type="float" office:value="169638933" table:style-name="ce16">
            <text:p>169,638,93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0792507" table:style-name="ce16">
            <text:p>40,792,507</text:p>
          </table:table-cell>
          <table:table-cell table:style-name="ce8"/>
          <table:table-cell office:value-type="float" office:value="64740462" table:style-name="ce16">
            <text:p>64,740,46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8616337" table:style-name="ce16">
            <text:p>38,616,337</text:p>
          </table:table-cell>
          <table:table-cell table:style-name="ce8"/>
          <table:table-cell office:value-type="float" office:value="46608830" table:style-name="ce16">
            <text:p>46,608,83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639171" table:style-name="ce16">
            <text:p>33,639,171</text:p>
          </table:table-cell>
          <table:table-cell table:style-name="ce8"/>
          <table:table-cell office:value-type="float" office:value="43224911" table:style-name="ce16">
            <text:p>43,224,91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35" table:style-name="ce47">
            <text:p>3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156620" table:style-name="ce16">
            <text:p>9,156,620</text:p>
          </table:table-cell>
          <table:table-cell table:style-name="ce8"/>
          <table:table-cell office:value-type="float" office:value="11888259" table:style-name="ce16">
            <text:p>11,888,25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24" table:style-name="ce47">
            <text:p>-24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83283" table:style-name="ce16">
            <text:p>8,783,283</text:p>
          </table:table-cell>
          <table:table-cell table:style-name="ce8"/>
          <table:table-cell office:value-type="float" office:value="9511798" table:style-name="ce16">
            <text:p>9,511,7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181774" table:style-name="ce16">
            <text:p>10,181,774</text:p>
          </table:table-cell>
          <table:table-cell table:style-name="ce8"/>
          <table:table-cell office:value-type="float" office:value="13000929" table:style-name="ce16">
            <text:p>13,000,9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68491" table:style-name="ce16">
            <text:p>3,368,491</text:p>
          </table:table-cell>
          <table:table-cell table:style-name="ce8"/>
          <table:table-cell office:value-type="float" office:value="3928395" table:style-name="ce16">
            <text:p>3,928,3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61014" table:style-name="ce16">
            <text:p>6,761,014</text:p>
          </table:table-cell>
          <table:table-cell table:style-name="ce8"/>
          <table:table-cell office:value-type="float" office:value="6865493" table:style-name="ce16">
            <text:p>6,865,493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0708235" table:style-name="ce16">
            <text:p>10,708,235</text:p>
          </table:table-cell>
          <table:table-cell table:style-name="ce8"/>
          <table:table-cell office:value-type="float" office:value="13550439" table:style-name="ce16">
            <text:p>13,550,4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71272" table:style-name="ce16">
            <text:p>3,471,272</text:p>
          </table:table-cell>
          <table:table-cell table:style-name="ce8"/>
          <table:table-cell office:value-type="float" office:value="3528451" table:style-name="ce16">
            <text:p>3,528,4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502107" table:style-name="ce16">
            <text:p>9,502,107</text:p>
          </table:table-cell>
          <table:table-cell table:style-name="ce8"/>
          <table:table-cell office:value-type="float" office:value="13904698" table:style-name="ce16">
            <text:p>13,904,69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942840" table:style-name="ce16">
            <text:p>13,942,840</text:p>
          </table:table-cell>
          <table:table-cell table:style-name="ce8"/>
          <table:table-cell office:value-type="float" office:value="15286888" table:style-name="ce16">
            <text:p>15,286,88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802814" table:style-name="ce16">
            <text:p>47,802,814</text:p>
          </table:table-cell>
          <table:table-cell table:style-name="ce8"/>
          <table:table-cell office:value-type="float" office:value="63710888" table:style-name="ce16">
            <text:p>63,710,88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51948" table:style-name="ce16">
            <text:p>3,351,948</text:p>
          </table:table-cell>
          <table:table-cell table:style-name="ce8"/>
          <table:table-cell office:value-type="float" office:value="3308096" table:style-name="ce16">
            <text:p>3,308,0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36787" table:style-name="ce16">
            <text:p>3,336,787</text:p>
          </table:table-cell>
          <table:table-cell table:style-name="ce8"/>
          <table:table-cell office:value-type="float" office:value="3452825" table:style-name="ce16">
            <text:p>3,452,82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58713" table:style-name="ce16">
            <text:p>17,258,713</text:p>
          </table:table-cell>
          <table:table-cell table:style-name="ce8"/>
          <table:table-cell office:value-type="float" office:value="19366759" table:style-name="ce16">
            <text:p>19,366,75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37519" table:style-name="ce16">
            <text:p>4,437,519</text:p>
          </table:table-cell>
          <table:table-cell table:style-name="ce8"/>
          <table:table-cell office:value-type="float" office:value="3773336" table:style-name="ce16">
            <text:p>3,773,3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567477" table:style-name="ce16">
            <text:p>4,567,477</text:p>
          </table:table-cell>
          <table:table-cell table:style-name="ce8"/>
          <table:table-cell office:value-type="float" office:value="5005428" table:style-name="ce16">
            <text:p>5,005,42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002697" table:style-name="ce16">
            <text:p>9,002,697</text:p>
          </table:table-cell>
          <table:table-cell table:style-name="ce8"/>
          <table:table-cell office:value-type="float" office:value="10022187" table:style-name="ce16">
            <text:p>10,022,1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80374" table:style-name="ce16">
            <text:p>4,580,374</text:p>
          </table:table-cell>
          <table:table-cell table:style-name="ce8"/>
          <table:table-cell office:value-type="float" office:value="5478813" table:style-name="ce16">
            <text:p>5,478,8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153865" table:style-name="ce16">
            <text:p>19,153,865</text:p>
          </table:table-cell>
          <table:table-cell table:style-name="ce8"/>
          <table:table-cell office:value-type="float" office:value="20112935" table:style-name="ce16">
            <text:p>20,112,93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191128" table:style-name="ce16">
            <text:p>4,191,128</text:p>
          </table:table-cell>
          <table:table-cell table:style-name="ce8"/>
          <table:table-cell office:value-type="float" office:value="4586073" table:style-name="ce16">
            <text:p>4,586,0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826829" table:style-name="ce16">
            <text:p>4,826,829</text:p>
          </table:table-cell>
          <table:table-cell table:style-name="ce8"/>
          <table:table-cell office:value-type="float" office:value="3917408" table:style-name="ce16">
            <text:p>3,917,4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11920" table:style-name="ce16">
            <text:p>1,711,920</text:p>
          </table:table-cell>
          <table:table-cell table:style-name="ce8"/>
          <table:table-cell office:value-type="float" office:value="1633532" table:style-name="ce16">
            <text:p>1,633,53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06377" table:style-name="ce16">
            <text:p>4,006,377</text:p>
          </table:table-cell>
          <table:table-cell table:style-name="ce8"/>
          <table:table-cell office:value-type="float" office:value="4197731" table:style-name="ce16">
            <text:p>4,197,73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252401" table:style-name="ce16">
            <text:p>6,252,401</text:p>
          </table:table-cell>
          <table:table-cell table:style-name="ce8"/>
          <table:table-cell office:value-type="float" office:value="9068849" table:style-name="ce16">
            <text:p>9,068,8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76520" table:style-name="ce16">
            <text:p>5,876,520</text:p>
          </table:table-cell>
          <table:table-cell table:style-name="ce8"/>
          <table:table-cell office:value-type="float" office:value="5322591" table:style-name="ce16">
            <text:p>5,322,5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522814" table:style-name="ce16">
            <text:p>14,522,814</text:p>
          </table:table-cell>
          <table:table-cell table:style-name="ce8"/>
          <table:table-cell office:value-type="float" office:value="16061948" table:style-name="ce16">
            <text:p>16,061,9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007401" table:style-name="ce16">
            <text:p>4,007,401</text:p>
          </table:table-cell>
          <table:table-cell table:style-name="ce8"/>
          <table:table-cell office:value-type="float" office:value="3505080" table:style-name="ce16">
            <text:p>3,505,08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817128" table:style-name="ce16">
            <text:p>10,817,128</text:p>
          </table:table-cell>
          <table:table-cell table:style-name="ce8"/>
          <table:table-cell office:value-type="float" office:value="12112750" table:style-name="ce16">
            <text:p>12,112,75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67046" table:style-name="ce16">
            <text:p>2,767,046</text:p>
          </table:table-cell>
          <table:table-cell table:style-name="ce8"/>
          <table:table-cell office:value-type="float" office:value="3353162" table:style-name="ce16">
            <text:p>3,353,1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409499" table:style-name="ce16">
            <text:p>6,409,499</text:p>
          </table:table-cell>
          <table:table-cell table:style-name="ce8"/>
          <table:table-cell office:value-type="float" office:value="8666465" table:style-name="ce16">
            <text:p>8,666,4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084061" table:style-name="ce16">
            <text:p>2,084,061</text:p>
          </table:table-cell>
          <table:table-cell table:style-name="ce8"/>
          <table:table-cell office:value-type="float" office:value="1736305" table:style-name="ce16">
            <text:p>1,736,3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312306" table:style-name="ce16">
            <text:p>10,312,306</text:p>
          </table:table-cell>
          <table:table-cell table:style-name="ce8"/>
          <table:table-cell office:value-type="float" office:value="10894450" table:style-name="ce16">
            <text:p>10,894,45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9934930" table:style-name="ce16">
            <text:p>9,934,930</text:p>
          </table:table-cell>
          <table:table-cell table:style-name="ce8"/>
          <table:table-cell office:value-type="float" office:value="17099893" table:style-name="ce16">
            <text:p>17,099,8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547881" table:style-name="ce16">
            <text:p>1,547,881</text:p>
          </table:table-cell>
          <table:table-cell table:style-name="ce8"/>
          <table:table-cell office:value-type="float" office:value="2421437" table:style-name="ce16">
            <text:p>2,421,4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255853" table:style-name="ce16">
            <text:p>19,255,853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91842" table:style-name="ce16">
            <text:p>4,491,842</text:p>
          </table:table-cell>
          <table:table-cell table:style-name="ce8"/>
          <table:table-cell office:value-type="float" office:value="4153927" table:style-name="ce16">
            <text:p>4,153,9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02111" table:style-name="ce16">
            <text:p>4,502,11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243954" table:style-name="ce16">
            <text:p>18,243,954</text:p>
          </table:table-cell>
          <table:table-cell table:style-name="ce8"/>
          <table:table-cell office:value-type="float" office:value="19971262" table:style-name="ce16">
            <text:p>19,971,26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003733" table:style-name="ce16">
            <text:p>17,003,733</text:p>
          </table:table-cell>
          <table:table-cell table:style-name="ce8"/>
          <table:table-cell office:value-type="float" office:value="23241076" table:style-name="ce16">
            <text:p>23,241,0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99674" table:style-name="ce16">
            <text:p>2,599,674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446155" table:style-name="ce16">
            <text:p>35,446,155</text:p>
          </table:table-cell>
          <table:table-cell table:style-name="ce8"/>
          <table:table-cell office:value-type="float" office:value="37658011" table:style-name="ce16">
            <text:p>37,658,01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6495858" table:style-name="ce16">
            <text:p>6,495,858</text:p>
          </table:table-cell>
          <table:table-cell table:style-name="ce8"/>
          <table:table-cell office:value-type="float" office:value="9115833" table:style-name="ce16">
            <text:p>9,115,8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29634" table:style-name="ce16">
            <text:p>4,529,634</text:p>
          </table:table-cell>
          <table:table-cell table:style-name="ce8"/>
          <table:table-cell office:value-type="float" office:value="5171372" table:style-name="ce16">
            <text:p>5,171,3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45279" table:style-name="ce16">
            <text:p>5,145,279</text:p>
          </table:table-cell>
          <table:table-cell table:style-name="ce8"/>
          <table:table-cell office:value-type="float" office:value="6160046" table:style-name="ce16">
            <text:p>6,160,0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06384" table:style-name="ce16">
            <text:p>8,906,384</text:p>
          </table:table-cell>
          <table:table-cell table:style-name="ce8"/>
          <table:table-cell office:value-type="float" office:value="8766249" table:style-name="ce16">
            <text:p>8,766,24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24808" table:style-name="ce16">
            <text:p>11,324,808</text:p>
          </table:table-cell>
          <table:table-cell table:style-name="ce8"/>
          <table:table-cell office:value-type="float" office:value="12736708" table:style-name="ce16">
            <text:p>12,736,7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095245" table:style-name="ce16">
            <text:p>2,095,245</text:p>
          </table:table-cell>
          <table:table-cell table:style-name="ce8"/>
          <table:table-cell office:value-type="float" office:value="1902511" table:style-name="ce16">
            <text:p>1,902,5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53949" table:style-name="ce16">
            <text:p>6,753,949</text:p>
          </table:table-cell>
          <table:table-cell table:style-name="ce8"/>
          <table:table-cell office:value-type="float" office:value="8125499" table:style-name="ce16">
            <text:p>8,125,4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33119" table:style-name="ce16">
            <text:p>4,233,119</text:p>
          </table:table-cell>
          <table:table-cell table:style-name="ce8"/>
          <table:table-cell office:value-type="float" office:value="4465993" table:style-name="ce16">
            <text:p>4,465,9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189580" table:style-name="ce16">
            <text:p>19,189,580</text:p>
          </table:table-cell>
          <table:table-cell table:style-name="ce8"/>
          <table:table-cell office:value-type="float" office:value="22547400" table:style-name="ce16">
            <text:p>22,547,40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76721" table:style-name="ce16">
            <text:p>5,076,721</text:p>
          </table:table-cell>
          <table:table-cell table:style-name="ce8"/>
          <table:table-cell office:value-type="float" office:value="6266221" table:style-name="ce16">
            <text:p>6,266,2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342049" table:style-name="ce16">
            <text:p>17,342,049</text:p>
          </table:table-cell>
          <table:table-cell table:style-name="ce8"/>
          <table:table-cell office:value-type="float" office:value="19180159" table:style-name="ce16">
            <text:p>19,180,1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82311" table:style-name="ce16">
            <text:p>5,182,311</text:p>
          </table:table-cell>
          <table:table-cell table:style-name="ce8"/>
          <table:table-cell office:value-type="float" office:value="5457427" table:style-name="ce16">
            <text:p>5,457,4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985278" table:style-name="ce16">
            <text:p>3,985,278</text:p>
          </table:table-cell>
          <table:table-cell table:style-name="ce8"/>
          <table:table-cell office:value-type="float" office:value="5311892" table:style-name="ce16">
            <text:p>5,311,8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72323" table:style-name="ce16">
            <text:p>2,372,323</text:p>
          </table:table-cell>
          <table:table-cell table:style-name="ce8"/>
          <table:table-cell office:value-type="float" office:value="2891502" table:style-name="ce16">
            <text:p>2,891,5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36861" table:style-name="ce16">
            <text:p>4,936,861</text:p>
          </table:table-cell>
          <table:table-cell table:style-name="ce8"/>
          <table:table-cell office:value-type="float" office:value="5648083" table:style-name="ce16">
            <text:p>5,648,0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35462" table:style-name="ce16">
            <text:p>3,035,462</text:p>
          </table:table-cell>
          <table:table-cell table:style-name="ce8"/>
          <table:table-cell office:value-type="float" office:value="3348554" table:style-name="ce16">
            <text:p>3,348,5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723120" table:style-name="ce16">
            <text:p>39,723,120</text:p>
          </table:table-cell>
          <table:table-cell table:style-name="ce8"/>
          <table:table-cell office:value-type="float" office:value="42461247" table:style-name="ce16">
            <text:p>42,461,247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76257" table:style-name="ce16">
            <text:p>4,976,257</text:p>
          </table:table-cell>
          <table:table-cell table:style-name="ce8"/>
          <table:table-cell office:value-type="float" office:value="5302638" table:style-name="ce16">
            <text:p>5,302,63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005537" table:style-name="ce16">
            <text:p>3,005,537</text:p>
          </table:table-cell>
          <table:table-cell table:style-name="ce8"/>
          <table:table-cell office:value-type="float" office:value="3385495" table:style-name="ce16">
            <text:p>3,385,4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31260" table:style-name="ce16">
            <text:p>2,931,260</text:p>
          </table:table-cell>
          <table:table-cell table:style-name="ce8"/>
          <table:table-cell office:value-type="float" office:value="2877246" table:style-name="ce16">
            <text:p>2,877,2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5342" table:style-name="ce16">
            <text:p>3,515,342</text:p>
          </table:table-cell>
          <table:table-cell table:style-name="ce8"/>
          <table:table-cell office:value-type="float" office:value="3325342" table:style-name="ce16">
            <text:p>3,325,3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596574" table:style-name="ce16">
            <text:p>5,596,574</text:p>
          </table:table-cell>
          <table:table-cell table:style-name="ce8"/>
          <table:table-cell office:value-type="float" office:value="7302905" table:style-name="ce16">
            <text:p>7,302,9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86375" table:style-name="ce16">
            <text:p>5,186,375</text:p>
          </table:table-cell>
          <table:table-cell table:style-name="ce8"/>
          <table:table-cell office:value-type="float" office:value="4731854" table:style-name="ce16">
            <text:p>4,731,8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47419" table:style-name="ce16">
            <text:p>9,347,419</text:p>
          </table:table-cell>
          <table:table-cell table:style-name="ce8"/>
          <table:table-cell office:value-type="float" office:value="9500610" table:style-name="ce16">
            <text:p>9,500,6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38391" table:style-name="ce16">
            <text:p>17,938,391</text:p>
          </table:table-cell>
          <table:table-cell table:style-name="ce8"/>
          <table:table-cell office:value-type="float" office:value="18993822" table:style-name="ce16">
            <text:p>18,993,82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006442" table:style-name="ce16">
            <text:p>6,006,442</text:p>
          </table:table-cell>
          <table:table-cell table:style-name="ce8"/>
          <table:table-cell office:value-type="float" office:value="6683024" table:style-name="ce16">
            <text:p>6,683,0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7131" table:style-name="ce16">
            <text:p>787,131</text:p>
          </table:table-cell>
          <table:table-cell table:style-name="ce8"/>
          <table:table-cell office:value-type="float" office:value="881076" table:style-name="ce16">
            <text:p>881,0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6922370" table:style-name="ce16">
            <text:p>416,922,370</text:p>
          </table:table-cell>
          <table:table-cell table:style-name="ce8"/>
          <table:table-cell office:value-type="float" office:value="470290611" table:style-name="ce16">
            <text:p>470,290,611</text:p>
          </table:table-cell>
          <table:table-cell office:value-type="string" table:style-name="ce17">
            <text:p>★★★<text:s/></text:p>
          </table:table-cell>
          <table:table-cell office:value-type="float" office:value="409" table:style-name="ce48">
            <text:p>409</text:p>
          </table:table-cell>
          <table:table-cell office:value-type="percentage" office:value="4.3400000000000001E-2" table:style-name="ce47">
            <text:p>4.3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931434" table:style-name="ce16">
            <text:p>38,931,434</text:p>
          </table:table-cell>
          <table:table-cell table:style-name="ce8"/>
          <table:table-cell office:value-type="float" office:value="44130014" table:style-name="ce16">
            <text:p>44,130,01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5178246" table:style-name="ce16">
            <text:p>155,178,246</text:p>
          </table:table-cell>
          <table:table-cell table:style-name="ce8"/>
          <table:table-cell office:value-type="float" office:value="184726218" table:style-name="ce16">
            <text:p>184,726,218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5807715" table:style-name="ce16">
            <text:p>205,807,715</text:p>
          </table:table-cell>
          <table:table-cell table:style-name="ce8"/>
          <table:table-cell office:value-type="float" office:value="231266263" table:style-name="ce16">
            <text:p>231,266,263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552627" table:style-name="ce16">
            <text:p>31,552,627</text:p>
          </table:table-cell>
          <table:table-cell table:style-name="ce8"/>
          <table:table-cell office:value-type="float" office:value="31886958" table:style-name="ce16">
            <text:p>31,886,958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173171" table:style-name="ce16">
            <text:p>36,173,171</text:p>
          </table:table-cell>
          <table:table-cell table:style-name="ce8"/>
          <table:table-cell office:value-type="float" office:value="37117141" table:style-name="ce16">
            <text:p>37,117,14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01925" table:style-name="ce16">
            <text:p>2,001,925</text:p>
          </table:table-cell>
          <table:table-cell table:style-name="ce8"/>
          <table:table-cell office:value-type="float" office:value="2025546" table:style-name="ce16">
            <text:p>2,025,54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118943" table:style-name="ce16">
            <text:p>20,118,943</text:p>
          </table:table-cell>
          <table:table-cell table:style-name="ce8"/>
          <table:table-cell office:value-type="float" office:value="25535754" table:style-name="ce16">
            <text:p>25,535,75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08974" table:style-name="ce16">
            <text:p>2,708,974</text:p>
          </table:table-cell>
          <table:table-cell table:style-name="ce8"/>
          <table:table-cell office:value-type="float" office:value="2928035" table:style-name="ce16">
            <text:p>2,928,0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281614" table:style-name="ce16">
            <text:p>13,281,614</text:p>
          </table:table-cell>
          <table:table-cell table:style-name="ce8"/>
          <table:table-cell office:value-type="float" office:value="15879855" table:style-name="ce16">
            <text:p>15,879,8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1238931" table:style-name="ce16">
            <text:p>81,238,931</text:p>
          </table:table-cell>
          <table:table-cell table:style-name="ce8"/>
          <table:table-cell office:value-type="float" office:value="92356479" table:style-name="ce16">
            <text:p>92,356,47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95" table:style-name="ce48">
            <text:p>995</text:p>
          </table:table-cell>
          <table:table-cell office:value-type="percentage" office:value="-1.2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962710" table:style-name="ce16">
            <text:p>23,962,710</text:p>
          </table:table-cell>
          <table:table-cell table:style-name="ce8"/>
          <table:table-cell office:value-type="float" office:value="29889082" table:style-name="ce16">
            <text:p>29,889,08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610428" table:style-name="ce16">
            <text:p>18,610,428</text:p>
          </table:table-cell>
          <table:table-cell table:style-name="ce8"/>
          <table:table-cell office:value-type="float" office:value="20951615" table:style-name="ce16">
            <text:p>20,951,61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22324" table:style-name="ce16">
            <text:p>13,622,324</text:p>
          </table:table-cell>
          <table:table-cell table:style-name="ce8"/>
          <table:table-cell office:value-type="float" office:value="13846007" table:style-name="ce16">
            <text:p>13,846,0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123084" table:style-name="ce16">
            <text:p>42,123,084</text:p>
          </table:table-cell>
          <table:table-cell table:style-name="ce8"/>
          <table:table-cell office:value-type="float" office:value="48811080" table:style-name="ce16">
            <text:p>48,811,08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841572" table:style-name="ce16">
            <text:p>2,841,572</text:p>
          </table:table-cell>
          <table:table-cell table:style-name="ce8"/>
          <table:table-cell office:value-type="float" office:value="3712633" table:style-name="ce16">
            <text:p>3,712,63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863782" table:style-name="ce16">
            <text:p>10,863,782</text:p>
          </table:table-cell>
          <table:table-cell table:style-name="ce8"/>
          <table:table-cell office:value-type="float" office:value="13722425" table:style-name="ce16">
            <text:p>13,722,42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6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65871668" table:style-name="ce16">
            <text:p>1,765,871,668</text:p>
          </table:table-cell>
          <table:table-cell table:style-name="ce8"/>
          <table:table-cell office:value-type="float" office:value="1963294065" table:style-name="ce16">
            <text:p>1,963,294,065</text:p>
          </table:table-cell>
          <table:table-cell office:value-type="string" table:style-name="ce17">
            <text:p>★★★<text:s/></text:p>
          </table:table-cell>
          <table:table-cell office:value-type="float" office:value="1583" table:style-name="ce50">
            <text:p>1,583</text:p>
          </table:table-cell>
          <table:table-cell office:value-type="percentage" office:value="1.67E-2" table:style-name="ce46">
            <text:p>1.7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54866714" table:style-name="ce16">
            <text:p>854,866,714</text:p>
          </table:table-cell>
          <table:table-cell table:style-name="ce8"/>
          <table:table-cell office:value-type="float" office:value="1016196560" table:style-name="ce16">
            <text:p>1,016,196,560</text:p>
          </table:table-cell>
          <table:table-cell office:value-type="string" table:style-name="ce17">
            <text:p>★★★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0.1321" table:style-name="ce46">
            <text:p>13.2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60469080" table:style-name="ce16">
            <text:p>1,560,469,080</text:p>
          </table:table-cell>
          <table:table-cell table:style-name="ce8"/>
          <table:table-cell office:value-type="float" office:value="1913583757" table:style-name="ce16">
            <text:p>1,913,583,757</text:p>
          </table:table-cell>
          <table:table-cell office:value-type="string" table:style-name="ce17">
            <text:p>★★★<text:s/></text:p>
          </table:table-cell>
          <table:table-cell office:value-type="float" office:value="1377" table:style-name="ce50">
            <text:p>1,377</text:p>
          </table:table-cell>
          <table:table-cell office:value-type="percentage" office:value="2.8400000000000002E-2" table:style-name="ce46">
            <text:p>2.8%</text:p>
          </table:table-cell>
          <table:table-cell office:value-type="float" office:value="2623" table:style-name="ce50">
            <text:p>2,623</text:p>
          </table:table-cell>
          <table:table-cell office:value-type="percentage" office:value="5.7999999999999996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9920040" table:style-name="ce16">
            <text:p>309,920,040</text:p>
          </table:table-cell>
          <table:table-cell table:style-name="ce8"/>
          <table:table-cell office:value-type="float" office:value="402544339" table:style-name="ce16">
            <text:p>402,544,339</text:p>
          </table:table-cell>
          <table:table-cell office:value-type="string" table:style-name="ce17">
            <text:p>★★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-7.3000000000000001E-3" table:style-name="ce46">
            <text:p>-0.7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05434054" table:style-name="ce16">
            <text:p>1,005,434,054</text:p>
          </table:table-cell>
          <table:table-cell table:style-name="ce8"/>
          <table:table-cell office:value-type="float" office:value="1202589019" table:style-name="ce16">
            <text:p>1,202,589,019</text:p>
          </table:table-cell>
          <table:table-cell office:value-type="string" table:style-name="ce17">
            <text:p>★★★<text:s/></text:p>
          </table:table-cell>
          <table:table-cell office:value-type="float" office:value="1153" table:style-name="ce50">
            <text:p>1,153</text:p>
          </table:table-cell>
          <table:table-cell office:value-type="percentage" office:value="4.1599999999999998E-2" table:style-name="ce46">
            <text:p>4.2%</text:p>
          </table:table-cell>
          <table:table-cell office:value-type="float" office:value="1805" table:style-name="ce50">
            <text:p>1,805</text:p>
          </table:table-cell>
          <table:table-cell office:value-type="percentage" office:value="-3.3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18966584" table:style-name="ce16">
            <text:p>418,966,584</text:p>
          </table:table-cell>
          <table:table-cell table:style-name="ce8"/>
          <table:table-cell office:value-type="float" office:value="506199722" table:style-name="ce16">
            <text:p>506,199,722</text:p>
          </table:table-cell>
          <table:table-cell office:value-type="string" table:style-name="ce17">
            <text:p>★★★<text:s/></text:p>
          </table:table-cell>
          <table:table-cell office:value-type="float" office:value="448" table:style-name="ce50">
            <text:p>44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9177968" table:style-name="ce16">
            <text:p>759,177,968</text:p>
          </table:table-cell>
          <table:table-cell table:style-name="ce8"/>
          <table:table-cell office:value-type="float" office:value="879239288" table:style-name="ce16">
            <text:p>879,239,288</text:p>
          </table:table-cell>
          <table:table-cell office:value-type="string" table:style-name="ce17">
            <text:p>★★★<text:s/></text:p>
          </table:table-cell>
          <table:table-cell office:value-type="float" office:value="660" table:style-name="ce50">
            <text:p>660</text:p>
          </table:table-cell>
          <table:table-cell office:value-type="percentage" office:value="4.2700000000000002E-2" table:style-name="ce46">
            <text:p>4.3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0425134" table:style-name="ce16">
            <text:p>340,425,134</text:p>
          </table:table-cell>
          <table:table-cell table:style-name="ce8"/>
          <table:table-cell office:value-type="float" office:value="423870106" table:style-name="ce16">
            <text:p>423,870,106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50">
            <text:p>415</text:p>
          </table:table-cell>
          <table:table-cell office:value-type="percentage" office:value="2.47E-2" table:style-name="ce46">
            <text:p>2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56083017" table:style-name="ce16">
            <text:p>756,083,017</text:p>
          </table:table-cell>
          <table:table-cell table:style-name="ce8"/>
          <table:table-cell office:value-type="float" office:value="901957582" table:style-name="ce16">
            <text:p>901,957,582</text:p>
          </table:table-cell>
          <table:table-cell office:value-type="string" table:style-name="ce17">
            <text:p>★★★<text:s/></text:p>
          </table:table-cell>
          <table:table-cell office:value-type="float" office:value="787" table:style-name="ce50">
            <text:p>787</text:p>
          </table:table-cell>
          <table:table-cell office:value-type="percentage" office:value="5.1000000000000004E-3" table:style-name="ce46">
            <text:p>0.5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005930" table:style-name="ce16">
            <text:p>98,005,930</text:p>
          </table:table-cell>
          <table:table-cell table:style-name="ce8"/>
          <table:table-cell office:value-type="float" office:value="114201543" table:style-name="ce16">
            <text:p>114,201,54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7194325" table:style-name="ce16">
            <text:p>107,194,325</text:p>
          </table:table-cell>
          <table:table-cell table:style-name="ce8"/>
          <table:table-cell office:value-type="float" office:value="132685363" table:style-name="ce16">
            <text:p>132,685,363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0830134" table:style-name="ce16">
            <text:p>150,830,134</text:p>
          </table:table-cell>
          <table:table-cell table:style-name="ce8"/>
          <table:table-cell office:value-type="float" office:value="199221518" table:style-name="ce16">
            <text:p>199,221,518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312414" table:style-name="ce16">
            <text:p>31,312,414</text:p>
          </table:table-cell>
          <table:table-cell table:style-name="ce8"/>
          <table:table-cell office:value-type="float" office:value="38540584" table:style-name="ce16">
            <text:p>38,540,58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09559008" table:style-name="ce16">
            <text:p>209,559,008</text:p>
          </table:table-cell>
          <table:table-cell table:style-name="ce8"/>
          <table:table-cell office:value-type="float" office:value="239858212" table:style-name="ce16">
            <text:p>239,858,212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995626" table:style-name="ce16">
            <text:p>59,995,626</text:p>
          </table:table-cell>
          <table:table-cell table:style-name="ce8"/>
          <table:table-cell office:value-type="float" office:value="76392196" table:style-name="ce16">
            <text:p>76,392,19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7.6899999999999996E-2" table:style-name="ce46">
            <text:p>-7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235057" table:style-name="ce16">
            <text:p>36,235,057</text:p>
          </table:table-cell>
          <table:table-cell table:style-name="ce8"/>
          <table:table-cell office:value-type="float" office:value="41074632" table:style-name="ce16">
            <text:p>41,074,63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8909155" table:style-name="ce16">
            <text:p>98,909,155</text:p>
          </table:table-cell>
          <table:table-cell table:style-name="ce8"/>
          <table:table-cell office:value-type="float" office:value="124702620" table:style-name="ce16">
            <text:p>124,702,620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3.7600000000000001E-2" table:style-name="ce46">
            <text:p>-3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0907259" table:style-name="ce16">
            <text:p>450,907,259</text:p>
          </table:table-cell>
          <table:table-cell table:style-name="ce8"/>
          <table:table-cell office:value-type="float" office:value="593893216" table:style-name="ce16">
            <text:p>593,893,216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4.87E-2" table:style-name="ce46">
            <text:p>4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5527265" table:style-name="ce16">
            <text:p>205,527,265</text:p>
          </table:table-cell>
          <table:table-cell table:style-name="ce8"/>
          <table:table-cell office:value-type="float" office:value="221582042" table:style-name="ce16">
            <text:p>221,582,042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8893815" table:style-name="ce16">
            <text:p>378,893,815</text:p>
          </table:table-cell>
          <table:table-cell table:style-name="ce8"/>
          <table:table-cell office:value-type="float" office:value="434543794" table:style-name="ce16">
            <text:p>434,543,794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4.19E-2" table:style-name="ce46">
            <text:p>4.2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3217636" table:style-name="ce16">
            <text:p>353,217,636</text:p>
          </table:table-cell>
          <table:table-cell table:style-name="ce8"/>
          <table:table-cell office:value-type="float" office:value="451243016" table:style-name="ce16">
            <text:p>451,243,016</text:p>
          </table:table-cell>
          <table:table-cell office:value-type="string" table:style-name="ce17">
            <text:p>★★★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6.2100000000000002E-2" table:style-name="ce46">
            <text:p>6.2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8632741" table:style-name="ce16">
            <text:p>208,632,741</text:p>
          </table:table-cell>
          <table:table-cell table:style-name="ce8"/>
          <table:table-cell office:value-type="float" office:value="256060505" table:style-name="ce16">
            <text:p>256,060,505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-8.0999999999999996E-3" table:style-name="ce46">
            <text:p>-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6246472" table:style-name="ce16">
            <text:p>196,246,472</text:p>
          </table:table-cell>
          <table:table-cell table:style-name="ce8"/>
          <table:table-cell office:value-type="float" office:value="241524620" table:style-name="ce16">
            <text:p>241,524,620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534" table:style-name="ce50">
            <text:p>534</text:p>
          </table:table-cell>
          <table:table-cell office:value-type="percentage" office:value="1.9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8396680" table:style-name="ce16">
            <text:p>258,396,680</text:p>
          </table:table-cell>
          <table:table-cell table:style-name="ce8"/>
          <table:table-cell office:value-type="float" office:value="304031046" table:style-name="ce16">
            <text:p>304,031,046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1.95E-2" table:style-name="ce46">
            <text:p>2.0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7729935" table:style-name="ce16">
            <text:p>137,729,935</text:p>
          </table:table-cell>
          <table:table-cell table:style-name="ce8"/>
          <table:table-cell office:value-type="float" office:value="162780158" table:style-name="ce16">
            <text:p>162,780,158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3.9600000000000003E-2" table:style-name="ce46">
            <text:p>4.0%</text:p>
          </table:table-cell>
          <table:table-cell office:value-type="float" office:value="547" table:style-name="ce50">
            <text:p>547</text:p>
          </table:table-cell>
          <table:table-cell office:value-type="percentage" office:value="-2.8400000000000002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0631348" table:style-name="ce16">
            <text:p>290,631,348</text:p>
          </table:table-cell>
          <table:table-cell table:style-name="ce8"/>
          <table:table-cell office:value-type="float" office:value="350143275" table:style-name="ce16">
            <text:p>350,143,275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5.28E-2" table:style-name="ce46">
            <text:p>5.3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3871642" table:style-name="ce16">
            <text:p>383,871,642</text:p>
          </table:table-cell>
          <table:table-cell table:style-name="ce8"/>
          <table:table-cell office:value-type="float" office:value="495722065" table:style-name="ce16">
            <text:p>495,722,065</text:p>
          </table:table-cell>
          <table:table-cell office:value-type="string" table:style-name="ce17">
            <text:p>★★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4.5999999999999999E-2" table:style-name="ce46">
            <text:p>4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3173095" table:style-name="ce16">
            <text:p>523,173,095</text:p>
          </table:table-cell>
          <table:table-cell table:style-name="ce8"/>
          <table:table-cell office:value-type="float" office:value="658044111" table:style-name="ce16">
            <text:p>658,044,111</text:p>
          </table:table-cell>
          <table:table-cell office:value-type="string" table:style-name="ce17">
            <text:p>★★★<text:s/></text:p>
          </table:table-cell>
          <table:table-cell office:value-type="float" office:value="515" table:style-name="ce50">
            <text:p>515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1015" table:style-name="ce50">
            <text:p>1,015</text:p>
          </table:table-cell>
          <table:table-cell office:value-type="percentage" office:value="3.0000000000000001E-3" table:style-name="ce46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668959" table:style-name="ce16">
            <text:p>49,668,959</text:p>
          </table:table-cell>
          <table:table-cell table:style-name="ce8"/>
          <table:table-cell office:value-type="float" office:value="60136218" table:style-name="ce16">
            <text:p>60,136,21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225844" table:style-name="ce16">
            <text:p>57,225,844</text:p>
          </table:table-cell>
          <table:table-cell table:style-name="ce8"/>
          <table:table-cell office:value-type="float" office:value="63212881" table:style-name="ce16">
            <text:p>63,212,88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237" table:style-name="ce50">
            <text:p>237</text:p>
          </table:table-cell>
          <table:table-cell office:value-type="percentage" office:value="4.41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93913" table:style-name="ce16">
            <text:p>8,093,913</text:p>
          </table:table-cell>
          <table:table-cell table:style-name="ce8"/>
          <table:table-cell office:value-type="float" office:value="8688810" table:style-name="ce16">
            <text:p>8,688,8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57628" table:style-name="ce16">
            <text:p>4,757,628</text:p>
          </table:table-cell>
          <table:table-cell table:style-name="ce8"/>
          <table:table-cell office:value-type="float" office:value="6097198" table:style-name="ce16">
            <text:p>6,097,19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47803900" table:style-name="ce16">
            <text:p>47,803,900</text:p>
          </table:table-cell>
          <table:table-cell table:style-name="ce8"/>
          <table:table-cell office:value-type="float" office:value="140274913" table:style-name="ce16">
            <text:p>140,274,91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0.82350000000000001" table:style-name="ce46">
            <text:p>82.4%</text:p>
          </table:table-cell>
          <table:table-cell office:value-type="float" office:value="243" table:style-name="ce50">
            <text:p>243</text:p>
          </table:table-cell>
          <table:table-cell office:value-type="percentage" office:value="0.84089999999999998" table:style-name="ce46">
            <text:p>8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5777383" table:style-name="ce16">
            <text:p>45,777,383</text:p>
          </table:table-cell>
          <table:table-cell table:style-name="ce8"/>
          <table:table-cell office:value-type="float" office:value="51834558" table:style-name="ce16">
            <text:p>51,834,55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169787" table:style-name="ce16">
            <text:p>19,169,787</text:p>
          </table:table-cell>
          <table:table-cell table:style-name="ce8"/>
          <table:table-cell office:value-type="float" office:value="22519235" table:style-name="ce16">
            <text:p>22,519,23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826984" table:style-name="ce16">
            <text:p>45,826,984</text:p>
          </table:table-cell>
          <table:table-cell table:style-name="ce8"/>
          <table:table-cell office:value-type="float" office:value="53458972" table:style-name="ce16">
            <text:p>53,458,97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978557" table:style-name="ce16">
            <text:p>28,978,557</text:p>
          </table:table-cell>
          <table:table-cell table:style-name="ce8"/>
          <table:table-cell office:value-type="float" office:value="35793759" table:style-name="ce16">
            <text:p>35,793,75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733722" table:style-name="ce16">
            <text:p>45,733,722</text:p>
          </table:table-cell>
          <table:table-cell table:style-name="ce8"/>
          <table:table-cell office:value-type="float" office:value="50796853" table:style-name="ce16">
            <text:p>50,796,85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34" table:style-name="ce50">
            <text:p>434</text:p>
          </table:table-cell>
          <table:table-cell office:value-type="percentage" office:value="-4.19E-2" table:style-name="ce46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965298" table:style-name="ce16">
            <text:p>71,965,298</text:p>
          </table:table-cell>
          <table:table-cell table:style-name="ce8"/>
          <table:table-cell office:value-type="float" office:value="89050139" table:style-name="ce16">
            <text:p>89,050,13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9638911" table:style-name="ce16">
            <text:p>39,638,911</text:p>
          </table:table-cell>
          <table:table-cell table:style-name="ce8"/>
          <table:table-cell office:value-type="float" office:value="55800965" table:style-name="ce16">
            <text:p>55,800,965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8.1600000000000006E-2" table:style-name="ce46">
            <text:p>8.2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2510041" table:style-name="ce16">
            <text:p>32,510,041</text:p>
          </table:table-cell>
          <table:table-cell table:style-name="ce8"/>
          <table:table-cell office:value-type="float" office:value="49013759" table:style-name="ce16">
            <text:p>49,013,75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3962481" table:style-name="ce16">
            <text:p>43,962,481</text:p>
          </table:table-cell>
          <table:table-cell table:style-name="ce8"/>
          <table:table-cell office:value-type="float" office:value="53766514" table:style-name="ce16">
            <text:p>53,766,51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29652" table:style-name="ce16">
            <text:p>8,829,652</text:p>
          </table:table-cell>
          <table:table-cell table:style-name="ce8"/>
          <table:table-cell office:value-type="float" office:value="9966860" table:style-name="ce16">
            <text:p>9,966,8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377035" table:style-name="ce16">
            <text:p>26,377,035</text:p>
          </table:table-cell>
          <table:table-cell table:style-name="ce8"/>
          <table:table-cell office:value-type="float" office:value="27478164" table:style-name="ce16">
            <text:p>27,478,16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937177" table:style-name="ce16">
            <text:p>12,937,177</text:p>
          </table:table-cell>
          <table:table-cell table:style-name="ce8"/>
          <table:table-cell office:value-type="float" office:value="12483612" table:style-name="ce16">
            <text:p>12,483,61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84205" table:style-name="ce16">
            <text:p>2,084,205</text:p>
          </table:table-cell>
          <table:table-cell table:style-name="ce8"/>
          <table:table-cell office:value-type="float" office:value="3822618" table:style-name="ce16">
            <text:p>3,822,6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6327313" table:style-name="ce16">
            <text:p>6,327,313</text:p>
          </table:table-cell>
          <table:table-cell table:style-name="ce8"/>
          <table:table-cell office:value-type="float" office:value="9700642" table:style-name="ce16">
            <text:p>9,700,6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72650" table:style-name="ce16">
            <text:p>2,672,650</text:p>
          </table:table-cell>
          <table:table-cell table:style-name="ce8"/>
          <table:table-cell office:value-type="float" office:value="2809147" table:style-name="ce16">
            <text:p>2,809,1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460956" table:style-name="ce16">
            <text:p>13,460,956</text:p>
          </table:table-cell>
          <table:table-cell table:style-name="ce8"/>
          <table:table-cell office:value-type="float" office:value="15127066" table:style-name="ce16">
            <text:p>15,127,0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99003" table:style-name="ce16">
            <text:p>6,699,003</text:p>
          </table:table-cell>
          <table:table-cell table:style-name="ce8"/>
          <table:table-cell office:value-type="float" office:value="7124753" table:style-name="ce16">
            <text:p>7,124,7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1768031" table:style-name="ce16">
            <text:p>51,768,031</text:p>
          </table:table-cell>
          <table:table-cell table:style-name="ce8"/>
          <table:table-cell office:value-type="float" office:value="64805978" table:style-name="ce16">
            <text:p>64,805,97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" table:style-name="ce46">
            <text:p>0.0%</text:p>
          </table:table-cell>
          <table:table-cell office:value-type="float" office:value="136" table:style-name="ce50">
            <text:p>136</text:p>
          </table:table-cell>
          <table:table-cell office:value-type="percentage" office:value="0.28299999999999997" table:style-name="ce46">
            <text:p>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054468" table:style-name="ce16">
            <text:p>24,054,468</text:p>
          </table:table-cell>
          <table:table-cell table:style-name="ce8"/>
          <table:table-cell office:value-type="float" office:value="28068014" table:style-name="ce16">
            <text:p>28,068,01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096590" table:style-name="ce16">
            <text:p>27,096,590</text:p>
          </table:table-cell>
          <table:table-cell table:style-name="ce8"/>
          <table:table-cell office:value-type="float" office:value="29686680" table:style-name="ce16">
            <text:p>29,686,68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16" table:style-name="ce50">
            <text:p>216</text:p>
          </table:table-cell>
          <table:table-cell office:value-type="percentage" office:value="9.0899999999999995E-2" table:style-name="ce46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5125546" table:style-name="ce16">
            <text:p>5,125,546</text:p>
          </table:table-cell>
          <table:table-cell table:style-name="ce8"/>
          <table:table-cell office:value-type="float" office:value="197710250" table:style-name="ce16">
            <text:p>197,710,250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.49409999999999998" table:style-name="ce46">
            <text:p>49.4%</text:p>
          </table:table-cell>
          <table:table-cell office:value-type="float" office:value="387" table:style-name="ce50">
            <text:p>387</text:p>
          </table:table-cell>
          <table:table-cell office:value-type="percentage" office:value="2.0960000000000001" table:style-name="ce46">
            <text:p>20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9572689" table:style-name="ce16">
            <text:p>19,572,689</text:p>
          </table:table-cell>
          <table:table-cell table:style-name="ce8"/>
          <table:table-cell office:value-type="float" office:value="26177376" table:style-name="ce16">
            <text:p>26,177,37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518696" table:style-name="ce16">
            <text:p>8,518,69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887734" table:style-name="ce16">
            <text:p>8,887,734</text:p>
          </table:table-cell>
          <table:table-cell table:style-name="ce8"/>
          <table:table-cell office:value-type="float" office:value="9468294" table:style-name="ce16">
            <text:p>9,468,29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0396813" table:style-name="ce16">
            <text:p>100,396,813</text:p>
          </table:table-cell>
          <table:table-cell table:style-name="ce8"/>
          <table:table-cell office:value-type="float" office:value="114982295" table:style-name="ce16">
            <text:p>114,982,29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435430" table:style-name="ce16">
            <text:p>28,435,430</text:p>
          </table:table-cell>
          <table:table-cell table:style-name="ce8"/>
          <table:table-cell office:value-type="float" office:value="34544838" table:style-name="ce16">
            <text:p>34,544,83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03783939" table:style-name="ce16">
            <text:p>203,783,939</text:p>
          </table:table-cell>
          <table:table-cell table:style-name="ce8"/>
          <table:table-cell office:value-type="float" office:value="305737013" table:style-name="ce16">
            <text:p>305,737,013</text:p>
          </table:table-cell>
          <table:table-cell office:value-type="string" table:style-name="ce17">
            <text:p>★★★<text:s/></text:p>
          </table:table-cell>
          <table:table-cell office:value-type="float" office:value="173" table:style-name="ce50">
            <text:p>173</text:p>
          </table:table-cell>
          <table:table-cell office:value-type="percentage" office:value="0.13070000000000001" table:style-name="ce46">
            <text:p>13.1%</text:p>
          </table:table-cell>
          <table:table-cell office:value-type="float" office:value="504" table:style-name="ce50">
            <text:p>504</text:p>
          </table:table-cell>
          <table:table-cell office:value-type="percentage" office:value="2.86E-2" table:style-name="ce46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758116" table:style-name="ce16">
            <text:p>13,758,116</text:p>
          </table:table-cell>
          <table:table-cell table:style-name="ce8"/>
          <table:table-cell office:value-type="float" office:value="17546519" table:style-name="ce16">
            <text:p>17,546,51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981292" table:style-name="ce16">
            <text:p>15,981,292</text:p>
          </table:table-cell>
          <table:table-cell table:style-name="ce8"/>
          <table:table-cell office:value-type="float" office:value="17268632" table:style-name="ce16">
            <text:p>17,268,6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428267" table:style-name="ce16">
            <text:p>19,428,267</text:p>
          </table:table-cell>
          <table:table-cell table:style-name="ce8"/>
          <table:table-cell office:value-type="float" office:value="22506847" table:style-name="ce16">
            <text:p>22,506,84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55580" table:style-name="ce16">
            <text:p>7,855,580</text:p>
          </table:table-cell>
          <table:table-cell table:style-name="ce8"/>
          <table:table-cell office:value-type="float" office:value="8039862" table:style-name="ce16">
            <text:p>8,039,86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231989" table:style-name="ce16">
            <text:p>33,231,989</text:p>
          </table:table-cell>
          <table:table-cell table:style-name="ce8"/>
          <table:table-cell office:value-type="float" office:value="42315295" table:style-name="ce16">
            <text:p>42,315,29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156" table:style-name="ce50">
            <text:p>15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8857" table:style-name="ce16">
            <text:p>3,278,857</text:p>
          </table:table-cell>
          <table:table-cell table:style-name="ce8"/>
          <table:table-cell office:value-type="float" office:value="3664597" table:style-name="ce16">
            <text:p>3,664,5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510873" table:style-name="ce16">
            <text:p>8,510,873</text:p>
          </table:table-cell>
          <table:table-cell table:style-name="ce8"/>
          <table:table-cell office:value-type="float" office:value="7457481" table:style-name="ce16">
            <text:p>7,457,4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94151" table:style-name="ce16">
            <text:p>2,494,151</text:p>
          </table:table-cell>
          <table:table-cell table:style-name="ce8"/>
          <table:table-cell office:value-type="float" office:value="2737382" table:style-name="ce16">
            <text:p>2,737,38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3185" table:style-name="ce16">
            <text:p>33,185</text:p>
          </table:table-cell>
          <table:table-cell table:style-name="ce8"/>
          <table:table-cell office:value-type="float" office:value="1112568" table:style-name="ce16">
            <text:p>1,112,5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5" table:style-name="ce47">
            <text:p>500.0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293570" table:style-name="ce16">
            <text:p>21,293,570</text:p>
          </table:table-cell>
          <table:table-cell table:style-name="ce8"/>
          <table:table-cell office:value-type="float" office:value="26889268" table:style-name="ce16">
            <text:p>26,889,26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46150000000000002" table:style-name="ce46">
            <text:p>46.2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87873" table:style-name="ce16">
            <text:p>5,087,873</text:p>
          </table:table-cell>
          <table:table-cell table:style-name="ce8"/>
          <table:table-cell office:value-type="float" office:value="4805715" table:style-name="ce16">
            <text:p>4,805,7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49865" table:style-name="ce16">
            <text:p>3,649,865</text:p>
          </table:table-cell>
          <table:table-cell table:style-name="ce8"/>
          <table:table-cell office:value-type="float" office:value="4197746" table:style-name="ce16">
            <text:p>4,197,7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141404" table:style-name="ce16">
            <text:p>5,141,404</text:p>
          </table:table-cell>
          <table:table-cell table:style-name="ce8"/>
          <table:table-cell office:value-type="float" office:value="5690738" table:style-name="ce16">
            <text:p>5,690,7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434353" table:style-name="ce16">
            <text:p>4,434,353</text:p>
          </table:table-cell>
          <table:table-cell table:style-name="ce8"/>
          <table:table-cell office:value-type="float" office:value="5764334" table:style-name="ce16">
            <text:p>5,764,3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8959735" table:style-name="ce16">
            <text:p>18,959,735</text:p>
          </table:table-cell>
          <table:table-cell table:style-name="ce8"/>
          <table:table-cell office:value-type="float" office:value="15775886" table:style-name="ce16">
            <text:p>15,775,88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500916" table:style-name="ce16">
            <text:p>20,500,916</text:p>
          </table:table-cell>
          <table:table-cell table:style-name="ce8"/>
          <table:table-cell office:value-type="float" office:value="22117560" table:style-name="ce16">
            <text:p>22,117,56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808556" table:style-name="ce16">
            <text:p>13,808,556</text:p>
          </table:table-cell>
          <table:table-cell table:style-name="ce8"/>
          <table:table-cell office:value-type="float" office:value="13972944" table:style-name="ce16">
            <text:p>13,972,94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647707" table:style-name="ce16">
            <text:p>22,647,707</text:p>
          </table:table-cell>
          <table:table-cell table:style-name="ce8"/>
          <table:table-cell office:value-type="float" office:value="24838506" table:style-name="ce16">
            <text:p>24,838,50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839953" table:style-name="ce16">
            <text:p>7,839,953</text:p>
          </table:table-cell>
          <table:table-cell table:style-name="ce8"/>
          <table:table-cell office:value-type="float" office:value="7683163" table:style-name="ce16">
            <text:p>7,683,16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749053" table:style-name="ce16">
            <text:p>21,749,053</text:p>
          </table:table-cell>
          <table:table-cell table:style-name="ce8"/>
          <table:table-cell office:value-type="float" office:value="25483491" table:style-name="ce16">
            <text:p>25,483,49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254459" table:style-name="ce16">
            <text:p>9,254,459</text:p>
          </table:table-cell>
          <table:table-cell table:style-name="ce8"/>
          <table:table-cell office:value-type="float" office:value="10371156" table:style-name="ce16">
            <text:p>10,371,1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15023" table:style-name="ce16">
            <text:p>5,615,023</text:p>
          </table:table-cell>
          <table:table-cell table:style-name="ce8"/>
          <table:table-cell office:value-type="float" office:value="4924546" table:style-name="ce16">
            <text:p>4,924,5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17548" table:style-name="ce16">
            <text:p>2,417,548</text:p>
          </table:table-cell>
          <table:table-cell table:style-name="ce8"/>
          <table:table-cell office:value-type="float" office:value="2404120" table:style-name="ce16">
            <text:p>2,404,1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979668" table:style-name="ce16">
            <text:p>16,979,668</text:p>
          </table:table-cell>
          <table:table-cell table:style-name="ce8"/>
          <table:table-cell office:value-type="float" office:value="17736373" table:style-name="ce16">
            <text:p>17,736,37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884508" table:style-name="ce16">
            <text:p>4,884,508</text:p>
          </table:table-cell>
          <table:table-cell table:style-name="ce8"/>
          <table:table-cell office:value-type="float" office:value="5101806" table:style-name="ce16">
            <text:p>5,101,8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124910" table:style-name="ce16">
            <text:p>8,124,910</text:p>
          </table:table-cell>
          <table:table-cell table:style-name="ce8"/>
          <table:table-cell office:value-type="float" office:value="8154369" table:style-name="ce16">
            <text:p>8,154,36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01166" table:style-name="ce16">
            <text:p>2,101,166</text:p>
          </table:table-cell>
          <table:table-cell table:style-name="ce8"/>
          <table:table-cell office:value-type="float" office:value="2244712" table:style-name="ce16">
            <text:p>2,244,7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3407061" table:style-name="ce16">
            <text:p>13,407,061</text:p>
          </table:table-cell>
          <table:table-cell table:style-name="ce8"/>
          <table:table-cell office:value-type="float" office:value="22553901" table:style-name="ce16">
            <text:p>22,553,90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71" table:style-name="ce48">
            <text:p>171</text:p>
          </table:table-cell>
          <table:table-cell office:value-type="percentage" office:value="0.437" table:style-name="ce47">
            <text:p>4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094970" table:style-name="ce16">
            <text:p>5,094,970</text:p>
          </table:table-cell>
          <table:table-cell table:style-name="ce8"/>
          <table:table-cell office:value-type="float" office:value="4958951" table:style-name="ce16">
            <text:p>4,958,9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75812" table:style-name="ce16">
            <text:p>2,375,812</text:p>
          </table:table-cell>
          <table:table-cell table:style-name="ce8"/>
          <table:table-cell office:value-type="float" office:value="2445404" table:style-name="ce16">
            <text:p>2,445,40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23800" table:style-name="ce16">
            <text:p>1,223,800</text:p>
          </table:table-cell>
          <table:table-cell table:style-name="ce8"/>
          <table:table-cell office:value-type="float" office:value="1302505" table:style-name="ce16">
            <text:p>1,302,5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729116" table:style-name="ce16">
            <text:p>51,729,116</text:p>
          </table:table-cell>
          <table:table-cell table:style-name="ce8"/>
          <table:table-cell office:value-type="float" office:value="50467307" table:style-name="ce16">
            <text:p>50,467,30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6.25E-2" table:style-name="ce55">
            <text:p>6.3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0423682" table:style-name="ce16">
            <text:p>10,423,682</text:p>
          </table:table-cell>
          <table:table-cell table:style-name="ce8"/>
          <table:table-cell office:value-type="float" office:value="8943431" table:style-name="ce16">
            <text:p>8,943,4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267641" table:style-name="ce16">
            <text:p>30,267,641</text:p>
          </table:table-cell>
          <table:table-cell table:style-name="ce8"/>
          <table:table-cell office:value-type="float" office:value="33914878" table:style-name="ce16">
            <text:p>33,914,87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12929" table:style-name="ce16">
            <text:p>1,512,929</text:p>
          </table:table-cell>
          <table:table-cell table:style-name="ce8"/>
          <table:table-cell office:value-type="float" office:value="1924655" table:style-name="ce16">
            <text:p>1,924,6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67400" table:style-name="ce16">
            <text:p>3,867,40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57784" table:style-name="ce16">
            <text:p>5,157,784</text:p>
          </table:table-cell>
          <table:table-cell table:style-name="ce8"/>
          <table:table-cell office:value-type="float" office:value="5440639" table:style-name="ce16">
            <text:p>5,440,63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13347" table:style-name="ce16">
            <text:p>4,513,347</text:p>
          </table:table-cell>
          <table:table-cell table:style-name="ce8"/>
          <table:table-cell office:value-type="float" office:value="4518744" table:style-name="ce16">
            <text:p>4,518,74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39756" table:style-name="ce16">
            <text:p>6,639,756</text:p>
          </table:table-cell>
          <table:table-cell table:style-name="ce8"/>
          <table:table-cell office:value-type="float" office:value="7201153" table:style-name="ce16">
            <text:p>7,201,1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5" table:style-name="ce52">
            <text:p>50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438302" table:style-name="ce16">
            <text:p>8,438,302</text:p>
          </table:table-cell>
          <table:table-cell table:style-name="ce8"/>
          <table:table-cell office:value-type="float" office:value="9603995" table:style-name="ce16">
            <text:p>9,603,9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58338" table:style-name="ce16">
            <text:p>3,658,338</text:p>
          </table:table-cell>
          <table:table-cell table:style-name="ce8"/>
          <table:table-cell office:value-type="float" office:value="3941345" table:style-name="ce16">
            <text:p>3,941,3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07375" table:style-name="ce16">
            <text:p>10,807,375</text:p>
          </table:table-cell>
          <table:table-cell table:style-name="ce8"/>
          <table:table-cell office:value-type="float" office:value="9231679" table:style-name="ce16">
            <text:p>9,231,6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675604" table:style-name="ce16">
            <text:p>20,675,604</text:p>
          </table:table-cell>
          <table:table-cell table:style-name="ce8"/>
          <table:table-cell office:value-type="float" office:value="19927020" table:style-name="ce16">
            <text:p>19,927,02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415453" table:style-name="ce16">
            <text:p>7,415,453</text:p>
          </table:table-cell>
          <table:table-cell table:style-name="ce8"/>
          <table:table-cell office:value-type="float" office:value="5280738" table:style-name="ce16">
            <text:p>5,280,7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10192" table:style-name="ce16">
            <text:p>1,810,192</text:p>
          </table:table-cell>
          <table:table-cell table:style-name="ce8"/>
          <table:table-cell office:value-type="float" office:value="1742250" table:style-name="ce16">
            <text:p>1,742,2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01711482" table:style-name="ce16">
            <text:p>1,701,711,482</text:p>
          </table:table-cell>
          <table:table-cell table:style-name="ce8"/>
          <table:table-cell office:value-type="float" office:value="2135361619" table:style-name="ce16">
            <text:p>2,135,361,619</text:p>
          </table:table-cell>
          <table:table-cell office:value-type="string" table:style-name="ce17">
            <text:p>★★★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2.53E-2" table:style-name="ce47">
            <text:p>2.5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43166825" table:style-name="ce16">
            <text:p>343,166,825</text:p>
          </table:table-cell>
          <table:table-cell table:style-name="ce8"/>
          <table:table-cell office:value-type="float" office:value="399241689" table:style-name="ce16">
            <text:p>399,241,689</text:p>
          </table:table-cell>
          <table:table-cell office:value-type="string" table:style-name="ce17">
            <text:p>★★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6.0199999999999997E-2" table:style-name="ce47">
            <text:p>6.0%</text:p>
          </table:table-cell>
          <table:table-cell office:value-type="float" office:value="895" table:style-name="ce48">
            <text:p>895</text:p>
          </table:table-cell>
          <table:table-cell office:value-type="percentage" office:value="-1.2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473362" table:style-name="ce16">
            <text:p>69,473,362</text:p>
          </table:table-cell>
          <table:table-cell table:style-name="ce8"/>
          <table:table-cell office:value-type="float" office:value="76212534" table:style-name="ce16">
            <text:p>76,212,53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657" table:style-name="ce48">
            <text:p>657</text:p>
          </table:table-cell>
          <table:table-cell office:value-type="percentage" office:value="-1.35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1444991" table:style-name="ce16">
            <text:p>71,444,991</text:p>
          </table:table-cell>
          <table:table-cell table:style-name="ce8"/>
          <table:table-cell office:value-type="float" office:value="83238773" table:style-name="ce16">
            <text:p>83,238,773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36983459" table:style-name="ce16">
            <text:p>336,983,459</text:p>
          </table:table-cell>
          <table:table-cell table:style-name="ce8"/>
          <table:table-cell office:value-type="float" office:value="389642988" table:style-name="ce16">
            <text:p>389,642,988</text:p>
          </table:table-cell>
          <table:table-cell office:value-type="string" table:style-name="ce17">
            <text:p>★★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9389617" table:style-name="ce16">
            <text:p>149,389,617</text:p>
          </table:table-cell>
          <table:table-cell table:style-name="ce8"/>
          <table:table-cell office:value-type="float" office:value="164245857" table:style-name="ce16">
            <text:p>164,245,857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016051" table:style-name="ce16">
            <text:p>76,016,051</text:p>
          </table:table-cell>
          <table:table-cell table:style-name="ce8"/>
          <table:table-cell office:value-type="float" office:value="81705581" table:style-name="ce16">
            <text:p>81,705,58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3781523" table:style-name="ce16">
            <text:p>73,781,523</text:p>
          </table:table-cell>
          <table:table-cell table:style-name="ce8"/>
          <table:table-cell office:value-type="float" office:value="95273767" table:style-name="ce16">
            <text:p>95,273,767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1127528" table:style-name="ce16">
            <text:p>91,127,528</text:p>
          </table:table-cell>
          <table:table-cell table:style-name="ce8"/>
          <table:table-cell office:value-type="float" office:value="127950545" table:style-name="ce16">
            <text:p>127,950,54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0956735" table:style-name="ce16">
            <text:p>280,956,735</text:p>
          </table:table-cell>
          <table:table-cell table:style-name="ce8"/>
          <table:table-cell office:value-type="float" office:value="349689963" table:style-name="ce16">
            <text:p>349,689,963</text:p>
          </table:table-cell>
          <table:table-cell office:value-type="string" table:style-name="ce17">
            <text:p>★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29E-2" table:style-name="ce47">
            <text:p>2.3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5428032" table:style-name="ce16">
            <text:p>125,428,032</text:p>
          </table:table-cell>
          <table:table-cell table:style-name="ce8"/>
          <table:table-cell office:value-type="float" office:value="152938790" table:style-name="ce16">
            <text:p>152,938,790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5832778" table:style-name="ce16">
            <text:p>135,832,778</text:p>
          </table:table-cell>
          <table:table-cell table:style-name="ce8"/>
          <table:table-cell office:value-type="float" office:value="162098796" table:style-name="ce16">
            <text:p>162,098,79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3397593" table:style-name="ce16">
            <text:p>173,397,593</text:p>
          </table:table-cell>
          <table:table-cell table:style-name="ce8"/>
          <table:table-cell office:value-type="float" office:value="198922760" table:style-name="ce16">
            <text:p>198,922,760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03414119" table:style-name="ce16">
            <text:p>203,414,119</text:p>
          </table:table-cell>
          <table:table-cell table:style-name="ce8"/>
          <table:table-cell office:value-type="float" office:value="260061720" table:style-name="ce16">
            <text:p>260,061,720</text:p>
          </table:table-cell>
          <table:table-cell office:value-type="string" table:style-name="ce17">
            <text:p>★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0523620" table:style-name="ce16">
            <text:p>40,523,620</text:p>
          </table:table-cell>
          <table:table-cell table:style-name="ce8"/>
          <table:table-cell office:value-type="float" office:value="49488642" table:style-name="ce16">
            <text:p>49,488,64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0180970" table:style-name="ce16">
            <text:p>10,180,970</text:p>
          </table:table-cell>
          <table:table-cell table:style-name="ce8"/>
          <table:table-cell office:value-type="float" office:value="116775289" table:style-name="ce16">
            <text:p>116,775,289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2.0667" table:style-name="ce47">
            <text:p>206.7%</text:p>
          </table:table-cell>
          <table:table-cell office:value-type="float" office:value="465" table:style-name="ce48">
            <text:p>465</text:p>
          </table:table-cell>
          <table:table-cell office:value-type="percentage" office:value="5.8381999999999996" table:style-name="ce47">
            <text:p>58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025172" table:style-name="ce16">
            <text:p>44,025,172</text:p>
          </table:table-cell>
          <table:table-cell table:style-name="ce8"/>
          <table:table-cell office:value-type="float" office:value="49771294" table:style-name="ce16">
            <text:p>49,771,29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4915132" table:style-name="ce16">
            <text:p>64,915,132</text:p>
          </table:table-cell>
          <table:table-cell table:style-name="ce8"/>
          <table:table-cell office:value-type="float" office:value="69406799" table:style-name="ce16">
            <text:p>69,406,799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37915" table:style-name="ce16">
            <text:p>5,037,915</text:p>
          </table:table-cell>
          <table:table-cell table:style-name="ce8"/>
          <table:table-cell office:value-type="float" office:value="5515335" table:style-name="ce16">
            <text:p>5,515,3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37017" table:style-name="ce16">
            <text:p>20,237,017</text:p>
          </table:table-cell>
          <table:table-cell table:style-name="ce8"/>
          <table:table-cell office:value-type="float" office:value="20213446" table:style-name="ce16">
            <text:p>20,213,44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9556865" table:style-name="ce16">
            <text:p>9,556,865</text:p>
          </table:table-cell>
          <table:table-cell table:style-name="ce8"/>
          <table:table-cell office:value-type="float" office:value="16231733" table:style-name="ce16">
            <text:p>16,231,73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6" table:style-name="ce48">
            <text:p>36</text:p>
          </table:table-cell>
          <table:table-cell office:value-type="percentage" office:value="0.63639999999999997" table:style-name="ce47">
            <text:p>6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367381" table:style-name="ce16">
            <text:p>9,367,381</text:p>
          </table:table-cell>
          <table:table-cell table:style-name="ce8"/>
          <table:table-cell office:value-type="float" office:value="12189012" table:style-name="ce16">
            <text:p>12,189,0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156979" table:style-name="ce16">
            <text:p>18,156,979</text:p>
          </table:table-cell>
          <table:table-cell table:style-name="ce8"/>
          <table:table-cell office:value-type="float" office:value="22272148" table:style-name="ce16">
            <text:p>22,272,14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197244" table:style-name="ce16">
            <text:p>15,197,244</text:p>
          </table:table-cell>
          <table:table-cell table:style-name="ce8"/>
          <table:table-cell office:value-type="float" office:value="15133760" table:style-name="ce16">
            <text:p>15,133,7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430039" table:style-name="ce16">
            <text:p>37,430,039</text:p>
          </table:table-cell>
          <table:table-cell table:style-name="ce8"/>
          <table:table-cell office:value-type="float" office:value="37404173" table:style-name="ce16">
            <text:p>37,404,17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7640065" table:style-name="ce16">
            <text:p>87,640,065</text:p>
          </table:table-cell>
          <table:table-cell table:style-name="ce8"/>
          <table:table-cell office:value-type="float" office:value="110478433" table:style-name="ce16">
            <text:p>110,478,433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5425027" table:style-name="ce16">
            <text:p>175,425,027</text:p>
          </table:table-cell>
          <table:table-cell table:style-name="ce8"/>
          <table:table-cell office:value-type="float" office:value="205255182" table:style-name="ce16">
            <text:p>205,255,182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729745" table:style-name="ce16">
            <text:p>40,729,745</text:p>
          </table:table-cell>
          <table:table-cell table:style-name="ce8"/>
          <table:table-cell office:value-type="float" office:value="52570609" table:style-name="ce16">
            <text:p>52,570,60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11645357" table:style-name="ce16">
            <text:p>111,645,357</text:p>
          </table:table-cell>
          <table:table-cell table:style-name="ce8"/>
          <table:table-cell office:value-type="float" office:value="180669452" table:style-name="ce16">
            <text:p>180,669,452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6420000000000001" table:style-name="ce47">
            <text:p>16.4%</text:p>
          </table:table-cell>
          <table:table-cell office:value-type="float" office:value="374" table:style-name="ce48">
            <text:p>374</text:p>
          </table:table-cell>
          <table:table-cell office:value-type="percentage" office:value="0.4496" table:style-name="ce47">
            <text:p>4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64565" table:style-name="ce16">
            <text:p>2,564,565</text:p>
          </table:table-cell>
          <table:table-cell table:style-name="ce8"/>
          <table:table-cell office:value-type="float" office:value="2655192" table:style-name="ce16">
            <text:p>2,655,19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727615" table:style-name="ce16">
            <text:p>2,727,615</text:p>
          </table:table-cell>
          <table:table-cell table:style-name="ce8"/>
          <table:table-cell office:value-type="float" office:value="3841184" table:style-name="ce16">
            <text:p>3,841,1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258028" table:style-name="ce16">
            <text:p>36,258,028</text:p>
          </table:table-cell>
          <table:table-cell table:style-name="ce8"/>
          <table:table-cell office:value-type="float" office:value="43711762" table:style-name="ce16">
            <text:p>43,711,762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23493" table:style-name="ce16">
            <text:p>4,523,493</text:p>
          </table:table-cell>
          <table:table-cell table:style-name="ce8"/>
          <table:table-cell office:value-type="float" office:value="4302876" table:style-name="ce16">
            <text:p>4,302,8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076688" table:style-name="ce16">
            <text:p>8,076,688</text:p>
          </table:table-cell>
          <table:table-cell table:style-name="ce8"/>
          <table:table-cell office:value-type="float" office:value="8408089" table:style-name="ce16">
            <text:p>8,408,08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379686" table:style-name="ce16">
            <text:p>19,379,686</text:p>
          </table:table-cell>
          <table:table-cell table:style-name="ce8"/>
          <table:table-cell office:value-type="float" office:value="23969018" table:style-name="ce16">
            <text:p>23,969,01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276670" table:style-name="ce16">
            <text:p>7,276,670</text:p>
          </table:table-cell>
          <table:table-cell table:style-name="ce8"/>
          <table:table-cell office:value-type="float" office:value="7274769" table:style-name="ce16">
            <text:p>7,274,76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39312" table:style-name="ce16">
            <text:p>5,139,312</text:p>
          </table:table-cell>
          <table:table-cell table:style-name="ce8"/>
          <table:table-cell office:value-type="float" office:value="4539747" table:style-name="ce16">
            <text:p>4,539,7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270962" table:style-name="ce16">
            <text:p>4,270,962</text:p>
          </table:table-cell>
          <table:table-cell table:style-name="ce8"/>
          <table:table-cell office:value-type="float" office:value="4102469" table:style-name="ce16">
            <text:p>4,102,46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228830" table:style-name="ce16">
            <text:p>34,228,830</text:p>
          </table:table-cell>
          <table:table-cell table:style-name="ce8"/>
          <table:table-cell office:value-type="float" office:value="39922268" table:style-name="ce16">
            <text:p>39,922,26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158208" table:style-name="ce16">
            <text:p>18,158,208</text:p>
          </table:table-cell>
          <table:table-cell table:style-name="ce8"/>
          <table:table-cell office:value-type="float" office:value="24225314" table:style-name="ce16">
            <text:p>24,225,3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10345" table:style-name="ce16">
            <text:p>5,710,345</text:p>
          </table:table-cell>
          <table:table-cell table:style-name="ce8"/>
          <table:table-cell office:value-type="float" office:value="7423291" table:style-name="ce16">
            <text:p>7,423,2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58032" table:style-name="ce16">
            <text:p>7,858,032</text:p>
          </table:table-cell>
          <table:table-cell table:style-name="ce8"/>
          <table:table-cell office:value-type="float" office:value="8988868" table:style-name="ce16">
            <text:p>8,988,8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265071" table:style-name="ce16">
            <text:p>7,265,071</text:p>
          </table:table-cell>
          <table:table-cell table:style-name="ce8"/>
          <table:table-cell office:value-type="float" office:value="9848822" table:style-name="ce16">
            <text:p>9,848,82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056478" table:style-name="ce16">
            <text:p>47,056,478</text:p>
          </table:table-cell>
          <table:table-cell table:style-name="ce8"/>
          <table:table-cell office:value-type="float" office:value="59524562" table:style-name="ce16">
            <text:p>59,524,56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653842" table:style-name="ce16">
            <text:p>68,653,842</text:p>
          </table:table-cell>
          <table:table-cell table:style-name="ce8"/>
          <table:table-cell office:value-type="float" office:value="77353891" table:style-name="ce16">
            <text:p>77,353,89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17944" table:style-name="ce16">
            <text:p>15,417,944</text:p>
          </table:table-cell>
          <table:table-cell table:style-name="ce8"/>
          <table:table-cell office:value-type="float" office:value="15953212" table:style-name="ce16">
            <text:p>15,953,21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55555" table:style-name="ce16">
            <text:p>8,355,555</text:p>
          </table:table-cell>
          <table:table-cell table:style-name="ce8"/>
          <table:table-cell office:value-type="float" office:value="9008553" table:style-name="ce16">
            <text:p>9,008,5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012814" table:style-name="ce16">
            <text:p>5,012,814</text:p>
          </table:table-cell>
          <table:table-cell table:style-name="ce8"/>
          <table:table-cell office:value-type="float" office:value="5264671" table:style-name="ce16">
            <text:p>5,264,6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67370" table:style-name="ce16">
            <text:p>17,167,370</text:p>
          </table:table-cell>
          <table:table-cell table:style-name="ce8"/>
          <table:table-cell office:value-type="float" office:value="17701928" table:style-name="ce16">
            <text:p>17,701,92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483522" table:style-name="ce16">
            <text:p>8,483,522</text:p>
          </table:table-cell>
          <table:table-cell table:style-name="ce8"/>
          <table:table-cell office:value-type="float" office:value="10401179" table:style-name="ce16">
            <text:p>10,401,1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431184" table:style-name="ce16">
            <text:p>17,431,184</text:p>
          </table:table-cell>
          <table:table-cell table:style-name="ce8"/>
          <table:table-cell office:value-type="float" office:value="17431389" table:style-name="ce16">
            <text:p>17,431,38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477953" table:style-name="ce16">
            <text:p>10,477,953</text:p>
          </table:table-cell>
          <table:table-cell table:style-name="ce8"/>
          <table:table-cell office:value-type="float" office:value="9705541" table:style-name="ce16">
            <text:p>9,705,54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499855" table:style-name="ce16">
            <text:p>13,499,855</text:p>
          </table:table-cell>
          <table:table-cell table:style-name="ce8"/>
          <table:table-cell office:value-type="float" office:value="16291563" table:style-name="ce16">
            <text:p>16,291,56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95736" table:style-name="ce16">
            <text:p>2,095,736</text:p>
          </table:table-cell>
          <table:table-cell table:style-name="ce8"/>
          <table:table-cell office:value-type="float" office:value="2199380" table:style-name="ce16">
            <text:p>2,199,3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2841" table:style-name="ce16">
            <text:p>2,352,841</text:p>
          </table:table-cell>
          <table:table-cell table:style-name="ce8"/>
          <table:table-cell office:value-type="float" office:value="2359305" table:style-name="ce16">
            <text:p>2,359,30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8192979" table:style-name="ce16">
            <text:p>18,192,979</text:p>
          </table:table-cell>
          <table:table-cell table:style-name="ce8"/>
          <table:table-cell office:value-type="float" office:value="18334761" table:style-name="ce16">
            <text:p>18,334,7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704692" table:style-name="ce16">
            <text:p>11,704,692</text:p>
          </table:table-cell>
          <table:table-cell table:style-name="ce8"/>
          <table:table-cell office:value-type="float" office:value="12515865" table:style-name="ce16">
            <text:p>12,515,86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25195" table:style-name="ce16">
            <text:p>4,125,195</text:p>
          </table:table-cell>
          <table:table-cell table:style-name="ce8"/>
          <table:table-cell office:value-type="float" office:value="3580192" table:style-name="ce16">
            <text:p>3,580,1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3609436" table:style-name="ce16">
            <text:p>173,609,436</text:p>
          </table:table-cell>
          <table:table-cell table:style-name="ce8"/>
          <table:table-cell office:value-type="float" office:value="188694999" table:style-name="ce16">
            <text:p>188,694,999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.13919999999999999" table:style-name="ce47">
            <text:p>13.9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16476" table:style-name="ce16">
            <text:p>8,416,476</text:p>
          </table:table-cell>
          <table:table-cell table:style-name="ce8"/>
          <table:table-cell office:value-type="float" office:value="8863352" table:style-name="ce16">
            <text:p>8,863,3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81584" table:style-name="ce16">
            <text:p>6,281,584</text:p>
          </table:table-cell>
          <table:table-cell table:style-name="ce8"/>
          <table:table-cell office:value-type="float" office:value="7445404" table:style-name="ce16">
            <text:p>7,445,4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04752" table:style-name="ce16">
            <text:p>4,604,752</text:p>
          </table:table-cell>
          <table:table-cell table:style-name="ce8"/>
          <table:table-cell office:value-type="float" office:value="5462279" table:style-name="ce16">
            <text:p>5,462,2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759752" table:style-name="ce16">
            <text:p>19,759,752</text:p>
          </table:table-cell>
          <table:table-cell table:style-name="ce8"/>
          <table:table-cell office:value-type="float" office:value="21708365" table:style-name="ce16">
            <text:p>21,708,3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089030" table:style-name="ce16">
            <text:p>7,089,030</text:p>
          </table:table-cell>
          <table:table-cell table:style-name="ce8"/>
          <table:table-cell office:value-type="float" office:value="7914930" table:style-name="ce16">
            <text:p>7,914,9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76032" table:style-name="ce16">
            <text:p>5,776,032</text:p>
          </table:table-cell>
          <table:table-cell table:style-name="ce8"/>
          <table:table-cell office:value-type="float" office:value="7378395" table:style-name="ce16">
            <text:p>7,378,3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12348" table:style-name="ce16">
            <text:p>1,812,348</text:p>
          </table:table-cell>
          <table:table-cell table:style-name="ce8"/>
          <table:table-cell office:value-type="float" office:value="1605653" table:style-name="ce16">
            <text:p>1,605,6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4034927" table:style-name="ce16">
            <text:p>964,034,927</text:p>
          </table:table-cell>
          <table:table-cell table:style-name="ce8"/>
          <table:table-cell office:value-type="float" office:value="1140306519" table:style-name="ce16">
            <text:p>1,140,306,519</text:p>
          </table:table-cell>
          <table:table-cell office:value-type="string" table:style-name="ce17">
            <text:p>★★★<text:s/></text:p>
          </table:table-cell>
          <table:table-cell office:value-type="float" office:value="828" table:style-name="ce48">
            <text:p>828</text:p>
          </table:table-cell>
          <table:table-cell office:value-type="percentage" office:value="3.2399999999999998E-2" table:style-name="ce47">
            <text:p>3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24999434" table:style-name="ce16">
            <text:p>824,999,434</text:p>
          </table:table-cell>
          <table:table-cell table:style-name="ce8"/>
          <table:table-cell office:value-type="float" office:value="941381563" table:style-name="ce16">
            <text:p>941,381,563</text:p>
          </table:table-cell>
          <table:table-cell office:value-type="string" table:style-name="ce17">
            <text:p>★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8.6999999999999994E-3" table:style-name="ce47">
            <text:p>0.9%</text:p>
          </table:table-cell>
          <table:table-cell office:value-type="float" office:value="1428" table:style-name="ce48">
            <text:p>1,428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8329131" table:style-name="ce16">
            <text:p>468,329,131</text:p>
          </table:table-cell>
          <table:table-cell table:style-name="ce8"/>
          <table:table-cell office:value-type="float" office:value="615739119" table:style-name="ce16">
            <text:p>615,739,119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52227772" table:style-name="ce16">
            <text:p>1,252,227,772</text:p>
          </table:table-cell>
          <table:table-cell table:style-name="ce8"/>
          <table:table-cell office:value-type="float" office:value="1460691493" table:style-name="ce16">
            <text:p>1,460,691,493</text:p>
          </table:table-cell>
          <table:table-cell office:value-type="string" table:style-name="ce17">
            <text:p>★★★<text:s/></text:p>
          </table:table-cell>
          <table:table-cell office:value-type="float" office:value="905" table:style-name="ce48">
            <text:p>905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1917" table:style-name="ce48">
            <text:p>1,917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686066" table:style-name="ce16">
            <text:p>124,686,066</text:p>
          </table:table-cell>
          <table:table-cell table:style-name="ce8"/>
          <table:table-cell office:value-type="float" office:value="134331684" table:style-name="ce16">
            <text:p>134,331,684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2943529" table:style-name="ce16">
            <text:p>162,943,529</text:p>
          </table:table-cell>
          <table:table-cell table:style-name="ce8"/>
          <table:table-cell office:value-type="float" office:value="188963864" table:style-name="ce16">
            <text:p>188,963,864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8.2500000000000004E-2" table:style-name="ce47">
            <text:p>-8.3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326021" table:style-name="ce16">
            <text:p>104,326,021</text:p>
          </table:table-cell>
          <table:table-cell table:style-name="ce8"/>
          <table:table-cell office:value-type="float" office:value="123672967" table:style-name="ce16">
            <text:p>123,672,967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585" table:style-name="ce48">
            <text:p>585</text:p>
          </table:table-cell>
          <table:table-cell office:value-type="percentage" office:value="4.4600000000000001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2173972" table:style-name="ce16">
            <text:p>112,173,972</text:p>
          </table:table-cell>
          <table:table-cell table:style-name="ce8"/>
          <table:table-cell office:value-type="float" office:value="143988108" table:style-name="ce16">
            <text:p>143,988,10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054697" table:style-name="ce16">
            <text:p>63,054,697</text:p>
          </table:table-cell>
          <table:table-cell table:style-name="ce8"/>
          <table:table-cell office:value-type="float" office:value="69656879" table:style-name="ce16">
            <text:p>69,656,87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352155" table:style-name="ce16">
            <text:p>89,352,155</text:p>
          </table:table-cell>
          <table:table-cell table:style-name="ce8"/>
          <table:table-cell office:value-type="float" office:value="105705131" table:style-name="ce16">
            <text:p>105,705,13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0981211" table:style-name="ce16">
            <text:p>120,981,211</text:p>
          </table:table-cell>
          <table:table-cell table:style-name="ce8"/>
          <table:table-cell office:value-type="float" office:value="143049541" table:style-name="ce16">
            <text:p>143,049,54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3366161" table:style-name="ce16">
            <text:p>33,366,161</text:p>
          </table:table-cell>
          <table:table-cell table:style-name="ce8"/>
          <table:table-cell office:value-type="float" office:value="50535602" table:style-name="ce16">
            <text:p>50,535,60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3742603" table:style-name="ce16">
            <text:p>273,742,603</text:p>
          </table:table-cell>
          <table:table-cell table:style-name="ce8"/>
          <table:table-cell office:value-type="float" office:value="323275749" table:style-name="ce16">
            <text:p>323,275,749</text:p>
          </table:table-cell>
          <table:table-cell office:value-type="string" table:style-name="ce17">
            <text:p>★★★<text:s/></text:p>
          </table:table-cell>
          <table:table-cell office:value-type="float" office:value="225" table:style-name="ce48">
            <text:p>2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0039210" table:style-name="ce16">
            <text:p>390,039,210</text:p>
          </table:table-cell>
          <table:table-cell table:style-name="ce8"/>
          <table:table-cell office:value-type="float" office:value="461988780" table:style-name="ce16">
            <text:p>461,988,780</text:p>
          </table:table-cell>
          <table:table-cell office:value-type="string" table:style-name="ce17">
            <text:p>★★★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3518087" table:style-name="ce16">
            <text:p>233,518,087</text:p>
          </table:table-cell>
          <table:table-cell table:style-name="ce8"/>
          <table:table-cell office:value-type="float" office:value="304306564" table:style-name="ce16">
            <text:p>304,306,564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9059352" table:style-name="ce16">
            <text:p>279,059,352</text:p>
          </table:table-cell>
          <table:table-cell table:style-name="ce8"/>
          <table:table-cell office:value-type="float" office:value="330899901" table:style-name="ce16">
            <text:p>330,899,901</text:p>
          </table:table-cell>
          <table:table-cell office:value-type="string" table:style-name="ce17">
            <text:p>★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8264372" table:style-name="ce16">
            <text:p>138,264,372</text:p>
          </table:table-cell>
          <table:table-cell table:style-name="ce8"/>
          <table:table-cell office:value-type="float" office:value="176325034" table:style-name="ce16">
            <text:p>176,325,034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8451384" table:style-name="ce16">
            <text:p>188,451,384</text:p>
          </table:table-cell>
          <table:table-cell table:style-name="ce8"/>
          <table:table-cell office:value-type="float" office:value="219792202" table:style-name="ce16">
            <text:p>219,792,202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01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230113" table:style-name="ce16">
            <text:p>66,230,113</text:p>
          </table:table-cell>
          <table:table-cell table:style-name="ce8"/>
          <table:table-cell office:value-type="float" office:value="82302004" table:style-name="ce16">
            <text:p>82,302,00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2818696" table:style-name="ce16">
            <text:p>282,818,696</text:p>
          </table:table-cell>
          <table:table-cell table:style-name="ce8"/>
          <table:table-cell office:value-type="float" office:value="311257039" table:style-name="ce16">
            <text:p>311,257,039</text:p>
          </table:table-cell>
          <table:table-cell office:value-type="string" table:style-name="ce17">
            <text:p>★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663513" table:style-name="ce16">
            <text:p>16,663,513</text:p>
          </table:table-cell>
          <table:table-cell table:style-name="ce8"/>
          <table:table-cell office:value-type="float" office:value="18593745" table:style-name="ce16">
            <text:p>18,593,74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600337" table:style-name="ce16">
            <text:p>64,600,337</text:p>
          </table:table-cell>
          <table:table-cell table:style-name="ce8"/>
          <table:table-cell office:value-type="float" office:value="69874417" table:style-name="ce16">
            <text:p>69,874,41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3134" table:style-name="ce16">
            <text:p>33,134</text:p>
          </table:table-cell>
          <table:table-cell table:style-name="ce8"/>
          <table:table-cell office:value-type="float" office:value="40825" table:style-name="ce16">
            <text:p>40,82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5125655" table:style-name="ce16">
            <text:p>65,125,655</text:p>
          </table:table-cell>
          <table:table-cell table:style-name="ce8"/>
          <table:table-cell office:value-type="float" office:value="83449197" table:style-name="ce16">
            <text:p>83,449,19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27483" table:style-name="ce16">
            <text:p>9,427,483</text:p>
          </table:table-cell>
          <table:table-cell table:style-name="ce8"/>
          <table:table-cell office:value-type="float" office:value="9824553" table:style-name="ce16">
            <text:p>9,824,55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68461" table:style-name="ce16">
            <text:p>9,868,461</text:p>
          </table:table-cell>
          <table:table-cell table:style-name="ce8"/>
          <table:table-cell office:value-type="float" office:value="10812526" table:style-name="ce16">
            <text:p>10,812,52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251975" table:style-name="ce16">
            <text:p>44,251,975</text:p>
          </table:table-cell>
          <table:table-cell table:style-name="ce8"/>
          <table:table-cell office:value-type="float" office:value="58780691" table:style-name="ce16">
            <text:p>58,780,69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5267515" table:style-name="ce16">
            <text:p>45,267,515</text:p>
          </table:table-cell>
          <table:table-cell table:style-name="ce8"/>
          <table:table-cell office:value-type="float" office:value="53013583" table:style-name="ce16">
            <text:p>53,013,58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27965" table:style-name="ce16">
            <text:p>7,027,965</text:p>
          </table:table-cell>
          <table:table-cell table:style-name="ce8"/>
          <table:table-cell office:value-type="float" office:value="7129812" table:style-name="ce16">
            <text:p>7,129,8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617546" table:style-name="ce16">
            <text:p>73,617,546</text:p>
          </table:table-cell>
          <table:table-cell table:style-name="ce8"/>
          <table:table-cell office:value-type="float" office:value="82775051" table:style-name="ce16">
            <text:p>82,775,051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522" table:style-name="ce47">
            <text:p>15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4107439" table:style-name="ce16">
            <text:p>4,107,439</text:p>
          </table:table-cell>
          <table:table-cell table:style-name="ce8"/>
          <table:table-cell office:value-type="float" office:value="8483598" table:style-name="ce16">
            <text:p>8,483,5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333454" table:style-name="ce16">
            <text:p>14,333,454</text:p>
          </table:table-cell>
          <table:table-cell table:style-name="ce8"/>
          <table:table-cell office:value-type="float" office:value="18039740" table:style-name="ce16">
            <text:p>18,039,74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7966350" table:style-name="ce16">
            <text:p>37,966,350</text:p>
          </table:table-cell>
          <table:table-cell table:style-name="ce8"/>
          <table:table-cell office:value-type="float" office:value="50781478" table:style-name="ce16">
            <text:p>50,781,4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739" table:style-name="ce47">
            <text:p>17.4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1442306" table:style-name="ce16">
            <text:p>121,442,306</text:p>
          </table:table-cell>
          <table:table-cell table:style-name="ce8"/>
          <table:table-cell office:value-type="float" office:value="142805546" table:style-name="ce16">
            <text:p>142,805,54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3326103" table:style-name="ce16">
            <text:p>243,326,103</text:p>
          </table:table-cell>
          <table:table-cell table:style-name="ce8"/>
          <table:table-cell office:value-type="float" office:value="268615410" table:style-name="ce16">
            <text:p>268,615,41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190288" table:style-name="ce16">
            <text:p>77,190,288</text:p>
          </table:table-cell>
          <table:table-cell table:style-name="ce8"/>
          <table:table-cell office:value-type="float" office:value="91820330" table:style-name="ce16">
            <text:p>91,820,330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3685834" table:style-name="ce16">
            <text:p>33,685,834</text:p>
          </table:table-cell>
          <table:table-cell table:style-name="ce8"/>
          <table:table-cell office:value-type="float" office:value="48524687" table:style-name="ce16">
            <text:p>48,524,68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0513136" table:style-name="ce16">
            <text:p>190,513,136</text:p>
          </table:table-cell>
          <table:table-cell table:style-name="ce8"/>
          <table:table-cell office:value-type="float" office:value="235502119" table:style-name="ce16">
            <text:p>235,502,119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396" table:style-name="ce48">
            <text:p>396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936992" table:style-name="ce16">
            <text:p>32,936,992</text:p>
          </table:table-cell>
          <table:table-cell table:style-name="ce8"/>
          <table:table-cell office:value-type="float" office:value="33460134" table:style-name="ce16">
            <text:p>33,460,1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441614" table:style-name="ce16">
            <text:p>37,441,614</text:p>
          </table:table-cell>
          <table:table-cell table:style-name="ce8"/>
          <table:table-cell office:value-type="float" office:value="39317333" table:style-name="ce16">
            <text:p>39,317,33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981181" table:style-name="ce16">
            <text:p>22,981,181</text:p>
          </table:table-cell>
          <table:table-cell table:style-name="ce8"/>
          <table:table-cell office:value-type="float" office:value="24924085" table:style-name="ce16">
            <text:p>24,924,0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6349410" table:style-name="ce16">
            <text:p>16,349,410</text:p>
          </table:table-cell>
          <table:table-cell table:style-name="ce8"/>
          <table:table-cell office:value-type="float" office:value="16264403" table:style-name="ce16">
            <text:p>16,264,4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34048" table:style-name="ce16">
            <text:p>13,534,048</text:p>
          </table:table-cell>
          <table:table-cell table:style-name="ce8"/>
          <table:table-cell office:value-type="float" office:value="14746235" table:style-name="ce16">
            <text:p>14,746,2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494469" table:style-name="ce16">
            <text:p>7,494,469</text:p>
          </table:table-cell>
          <table:table-cell table:style-name="ce8"/>
          <table:table-cell office:value-type="float" office:value="5011903" table:style-name="ce16">
            <text:p>5,011,9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03528" table:style-name="ce16">
            <text:p>25,203,528</text:p>
          </table:table-cell>
          <table:table-cell table:style-name="ce8"/>
          <table:table-cell office:value-type="float" office:value="26996358" table:style-name="ce16">
            <text:p>26,996,3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4769867" table:style-name="ce16">
            <text:p>4,769,867</text:p>
          </table:table-cell>
          <table:table-cell table:style-name="ce8"/>
          <table:table-cell office:value-type="float" office:value="8332251" table:style-name="ce16">
            <text:p>8,332,2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916393" table:style-name="ce16">
            <text:p>3,916,393</text:p>
          </table:table-cell>
          <table:table-cell table:style-name="ce8"/>
          <table:table-cell office:value-type="float" office:value="5166060" table:style-name="ce16">
            <text:p>5,166,0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21205" table:style-name="ce16">
            <text:p>7,221,20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45294" table:style-name="ce16">
            <text:p>2,145,294</text:p>
          </table:table-cell>
          <table:table-cell table:style-name="ce8"/>
          <table:table-cell office:value-type="float" office:value="2983361" table:style-name="ce16">
            <text:p>2,983,3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44600" table:style-name="ce16">
            <text:p>3,944,600</text:p>
          </table:table-cell>
          <table:table-cell table:style-name="ce8"/>
          <table:table-cell office:value-type="float" office:value="4470482" table:style-name="ce16">
            <text:p>4,470,4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8788367" table:style-name="ce16">
            <text:p>58,788,367</text:p>
          </table:table-cell>
          <table:table-cell table:style-name="ce8"/>
          <table:table-cell office:value-type="float" office:value="88280888" table:style-name="ce16">
            <text:p>88,280,88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8889999999999999" table:style-name="ce47">
            <text:p>28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027785" table:style-name="ce16">
            <text:p>9,027,785</text:p>
          </table:table-cell>
          <table:table-cell table:style-name="ce8"/>
          <table:table-cell office:value-type="float" office:value="10351815" table:style-name="ce16">
            <text:p>10,351,8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2824937" table:style-name="ce16">
            <text:p>32,824,937</text:p>
          </table:table-cell>
          <table:table-cell table:style-name="ce8"/>
          <table:table-cell office:value-type="float" office:value="39949517" table:style-name="ce16">
            <text:p>39,949,51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72634" table:style-name="ce16">
            <text:p>8,372,634</text:p>
          </table:table-cell>
          <table:table-cell table:style-name="ce8"/>
          <table:table-cell office:value-type="float" office:value="9095870" table:style-name="ce16">
            <text:p>9,095,8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868633" table:style-name="ce16">
            <text:p>21,868,633</text:p>
          </table:table-cell>
          <table:table-cell table:style-name="ce8"/>
          <table:table-cell office:value-type="float" office:value="26838781" table:style-name="ce16">
            <text:p>26,838,78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294189" table:style-name="ce16">
            <text:p>10,294,189</text:p>
          </table:table-cell>
          <table:table-cell table:style-name="ce8"/>
          <table:table-cell office:value-type="float" office:value="11940238" table:style-name="ce16">
            <text:p>11,940,23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-9.8000000000000004E-2" table:style-name="ce47">
            <text:p>-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837347" table:style-name="ce16">
            <text:p>22,837,347</text:p>
          </table:table-cell>
          <table:table-cell table:style-name="ce8"/>
          <table:table-cell office:value-type="float" office:value="27050085" table:style-name="ce16">
            <text:p>27,050,08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21858" table:style-name="ce16">
            <text:p>7,621,858</text:p>
          </table:table-cell>
          <table:table-cell table:style-name="ce8"/>
          <table:table-cell office:value-type="float" office:value="8385808" table:style-name="ce16">
            <text:p>8,385,8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333300" table:style-name="ce16">
            <text:p>14,333,300</text:p>
          </table:table-cell>
          <table:table-cell table:style-name="ce8"/>
          <table:table-cell office:value-type="float" office:value="17308970" table:style-name="ce16">
            <text:p>17,308,97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978969" table:style-name="ce16">
            <text:p>10,978,969</text:p>
          </table:table-cell>
          <table:table-cell table:style-name="ce8"/>
          <table:table-cell office:value-type="float" office:value="11341317" table:style-name="ce16">
            <text:p>11,341,317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963518" table:style-name="ce16">
            <text:p>6,963,518</text:p>
          </table:table-cell>
          <table:table-cell table:style-name="ce8"/>
          <table:table-cell office:value-type="float" office:value="7225020" table:style-name="ce16">
            <text:p>7,225,0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92343" table:style-name="ce16">
            <text:p>6,992,343</text:p>
          </table:table-cell>
          <table:table-cell table:style-name="ce8"/>
          <table:table-cell office:value-type="float" office:value="7344032" table:style-name="ce16">
            <text:p>7,344,03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121434" table:style-name="ce16">
            <text:p>8,121,434</text:p>
          </table:table-cell>
          <table:table-cell table:style-name="ce8"/>
          <table:table-cell office:value-type="float" office:value="8752793" table:style-name="ce16">
            <text:p>8,752,7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91742" table:style-name="ce16">
            <text:p>6,991,742</text:p>
          </table:table-cell>
          <table:table-cell table:style-name="ce8"/>
          <table:table-cell office:value-type="float" office:value="7043902" table:style-name="ce16">
            <text:p>7,043,9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82435" table:style-name="ce16">
            <text:p>2,682,435</text:p>
          </table:table-cell>
          <table:table-cell table:style-name="ce8"/>
          <table:table-cell office:value-type="float" office:value="2904599" table:style-name="ce16">
            <text:p>2,904,5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35058" table:style-name="ce16">
            <text:p>13,935,058</text:p>
          </table:table-cell>
          <table:table-cell table:style-name="ce8"/>
          <table:table-cell office:value-type="float" office:value="15343947" table:style-name="ce16">
            <text:p>15,343,94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94493" table:style-name="ce16">
            <text:p>4,994,493</text:p>
          </table:table-cell>
          <table:table-cell table:style-name="ce8"/>
          <table:table-cell office:value-type="float" office:value="5834824" table:style-name="ce16">
            <text:p>5,834,8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3795354" table:style-name="ce16">
            <text:p>3,795,354</text:p>
          </table:table-cell>
          <table:table-cell table:style-name="ce8"/>
          <table:table-cell office:value-type="float" office:value="6173631" table:style-name="ce16">
            <text:p>6,173,6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31814" table:style-name="ce16">
            <text:p>5,631,814</text:p>
          </table:table-cell>
          <table:table-cell table:style-name="ce8"/>
          <table:table-cell office:value-type="float" office:value="5687179" table:style-name="ce16">
            <text:p>5,687,1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254107" table:style-name="ce16">
            <text:p>12,254,107</text:p>
          </table:table-cell>
          <table:table-cell table:style-name="ce8"/>
          <table:table-cell office:value-type="float" office:value="12966151" table:style-name="ce16">
            <text:p>12,966,1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949313" table:style-name="ce16">
            <text:p>6,949,313</text:p>
          </table:table-cell>
          <table:table-cell table:style-name="ce8"/>
          <table:table-cell office:value-type="float" office:value="5976552" table:style-name="ce16">
            <text:p>5,976,5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92055" table:style-name="ce16">
            <text:p>9,092,055</text:p>
          </table:table-cell>
          <table:table-cell table:style-name="ce8"/>
          <table:table-cell office:value-type="float" office:value="10110304" table:style-name="ce16">
            <text:p>10,110,3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94412" table:style-name="ce16">
            <text:p>7,594,412</text:p>
          </table:table-cell>
          <table:table-cell table:style-name="ce8"/>
          <table:table-cell office:value-type="float" office:value="8578123" table:style-name="ce16">
            <text:p>8,578,1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02956" table:style-name="ce16">
            <text:p>7,302,956</text:p>
          </table:table-cell>
          <table:table-cell table:style-name="ce8"/>
          <table:table-cell office:value-type="float" office:value="8341190" table:style-name="ce16">
            <text:p>8,341,1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65309" table:style-name="ce16">
            <text:p>7,965,309</text:p>
          </table:table-cell>
          <table:table-cell table:style-name="ce8"/>
          <table:table-cell office:value-type="float" office:value="8728854" table:style-name="ce16">
            <text:p>8,728,8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985967" table:style-name="ce16">
            <text:p>35,985,967</text:p>
          </table:table-cell>
          <table:table-cell table:style-name="ce8"/>
          <table:table-cell office:value-type="float" office:value="45204612" table:style-name="ce16">
            <text:p>45,204,61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222243" table:style-name="ce16">
            <text:p>10,222,243</text:p>
          </table:table-cell>
          <table:table-cell table:style-name="ce8"/>
          <table:table-cell office:value-type="float" office:value="10996086" table:style-name="ce16">
            <text:p>10,996,08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45912" table:style-name="ce16">
            <text:p>8,845,912</text:p>
          </table:table-cell>
          <table:table-cell table:style-name="ce8"/>
          <table:table-cell office:value-type="float" office:value="10211587" table:style-name="ce16">
            <text:p>10,211,5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65712" table:style-name="ce16">
            <text:p>12,565,712</text:p>
          </table:table-cell>
          <table:table-cell table:style-name="ce8"/>
          <table:table-cell office:value-type="float" office:value="13888654" table:style-name="ce16">
            <text:p>13,888,6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9481943" table:style-name="ce16">
            <text:p>49,481,943</text:p>
          </table:table-cell>
          <table:table-cell table:style-name="ce8"/>
          <table:table-cell office:value-type="float" office:value="58920609" table:style-name="ce16">
            <text:p>58,920,60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27190" table:style-name="ce16">
            <text:p>9,027,190</text:p>
          </table:table-cell>
          <table:table-cell table:style-name="ce8"/>
          <table:table-cell office:value-type="float" office:value="10651865" table:style-name="ce16">
            <text:p>10,651,8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590369" table:style-name="ce16">
            <text:p>5,590,369</text:p>
          </table:table-cell>
          <table:table-cell table:style-name="ce8"/>
          <table:table-cell office:value-type="float" office:value="6000848" table:style-name="ce16">
            <text:p>6,000,8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44234" table:style-name="ce16">
            <text:p>5,544,234</text:p>
          </table:table-cell>
          <table:table-cell table:style-name="ce8"/>
          <table:table-cell office:value-type="float" office:value="6066952" table:style-name="ce16">
            <text:p>6,066,9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48017" table:style-name="ce16">
            <text:p>3,348,017</text:p>
          </table:table-cell>
          <table:table-cell table:style-name="ce8"/>
          <table:table-cell office:value-type="float" office:value="3232572" table:style-name="ce16">
            <text:p>3,232,57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942711" table:style-name="ce16">
            <text:p>4,942,711</text:p>
          </table:table-cell>
          <table:table-cell table:style-name="ce8"/>
          <table:table-cell office:value-type="float" office:value="6364969" table:style-name="ce16">
            <text:p>6,364,9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73358" table:style-name="ce16">
            <text:p>4,273,358</text:p>
          </table:table-cell>
          <table:table-cell table:style-name="ce8"/>
          <table:table-cell office:value-type="float" office:value="4063974" table:style-name="ce16">
            <text:p>4,063,9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54982" table:style-name="ce16">
            <text:p>6,254,982</text:p>
          </table:table-cell>
          <table:table-cell table:style-name="ce8"/>
          <table:table-cell office:value-type="float" office:value="6784520" table:style-name="ce16">
            <text:p>6,784,5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04704" table:style-name="ce16">
            <text:p>3,104,704</text:p>
          </table:table-cell>
          <table:table-cell table:style-name="ce8"/>
          <table:table-cell office:value-type="float" office:value="3356596" table:style-name="ce16">
            <text:p>3,356,5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71607" table:style-name="ce16">
            <text:p>6,271,607</text:p>
          </table:table-cell>
          <table:table-cell table:style-name="ce8"/>
          <table:table-cell office:value-type="float" office:value="7456876" table:style-name="ce16">
            <text:p>7,456,8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58906" table:style-name="ce16">
            <text:p>4,858,906</text:p>
          </table:table-cell>
          <table:table-cell table:style-name="ce8"/>
          <table:table-cell office:value-type="float" office:value="5827882" table:style-name="ce16">
            <text:p>5,827,88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556815" table:style-name="ce16">
            <text:p>12,556,815</text:p>
          </table:table-cell>
          <table:table-cell table:style-name="ce8"/>
          <table:table-cell office:value-type="float" office:value="12861030" table:style-name="ce16">
            <text:p>12,861,0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196568" table:style-name="ce16">
            <text:p>3,196,568</text:p>
          </table:table-cell>
          <table:table-cell table:style-name="ce8"/>
          <table:table-cell office:value-type="float" office:value="5038451" table:style-name="ce16">
            <text:p>5,038,4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042933" table:style-name="ce16">
            <text:p>42,042,933</text:p>
          </table:table-cell>
          <table:table-cell table:style-name="ce8"/>
          <table:table-cell office:value-type="float" office:value="50650019" table:style-name="ce16">
            <text:p>50,650,01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676682" table:style-name="ce16">
            <text:p>12,676,682</text:p>
          </table:table-cell>
          <table:table-cell table:style-name="ce8"/>
          <table:table-cell office:value-type="float" office:value="17090252" table:style-name="ce16">
            <text:p>17,090,2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75935" table:style-name="ce16">
            <text:p>4,575,935</text:p>
          </table:table-cell>
          <table:table-cell table:style-name="ce8"/>
          <table:table-cell office:value-type="float" office:value="5225508" table:style-name="ce16">
            <text:p>5,225,5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913429" table:style-name="ce16">
            <text:p>3,913,429</text:p>
          </table:table-cell>
          <table:table-cell table:style-name="ce8"/>
          <table:table-cell office:value-type="float" office:value="5708629" table:style-name="ce16">
            <text:p>5,708,6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25333" table:style-name="ce16">
            <text:p>2,425,333</text:p>
          </table:table-cell>
          <table:table-cell table:style-name="ce8"/>
          <table:table-cell office:value-type="float" office:value="3202588" table:style-name="ce16">
            <text:p>3,202,5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104960" table:style-name="ce16">
            <text:p>5,104,960</text:p>
          </table:table-cell>
          <table:table-cell table:style-name="ce8"/>
          <table:table-cell office:value-type="float" office:value="5511101" table:style-name="ce16">
            <text:p>5,511,1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866881" table:style-name="ce16">
            <text:p>7,866,881</text:p>
          </table:table-cell>
          <table:table-cell table:style-name="ce8"/>
          <table:table-cell office:value-type="float" office:value="9955819" table:style-name="ce16">
            <text:p>9,955,8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371683" table:style-name="ce16">
            <text:p>6,371,683</text:p>
          </table:table-cell>
          <table:table-cell table:style-name="ce8"/>
          <table:table-cell office:value-type="float" office:value="7521109" table:style-name="ce16">
            <text:p>7,521,1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824901" table:style-name="ce16">
            <text:p>60,824,901</text:p>
          </table:table-cell>
          <table:table-cell table:style-name="ce8"/>
          <table:table-cell office:value-type="float" office:value="72027784" table:style-name="ce16">
            <text:p>72,027,78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970161" table:style-name="ce16">
            <text:p>10,970,161</text:p>
          </table:table-cell>
          <table:table-cell table:style-name="ce8"/>
          <table:table-cell office:value-type="float" office:value="6992990" table:style-name="ce16">
            <text:p>6,992,990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93967" table:style-name="ce16">
            <text:p>5,193,967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10435" table:style-name="ce16">
            <text:p>1,610,435</text:p>
          </table:table-cell>
          <table:table-cell table:style-name="ce8"/>
          <table:table-cell office:value-type="float" office:value="1654119" table:style-name="ce16">
            <text:p>1,654,11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9225683" table:style-name="ce16">
            <text:p>829,225,683</text:p>
          </table:table-cell>
          <table:table-cell table:style-name="ce8"/>
          <table:table-cell office:value-type="float" office:value="987162164" table:style-name="ce16">
            <text:p>987,162,164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8.2000000000000007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6802451" table:style-name="ce16">
            <text:p>596,802,451</text:p>
          </table:table-cell>
          <table:table-cell table:style-name="ce8"/>
          <table:table-cell office:value-type="float" office:value="710375357" table:style-name="ce16">
            <text:p>710,375,357</text:p>
          </table:table-cell>
          <table:table-cell office:value-type="string" table:style-name="ce17">
            <text:p>★★★<text:s/></text:p>
          </table:table-cell>
          <table:table-cell office:value-type="float" office:value="640" table:style-name="ce48">
            <text:p>640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1293799" table:style-name="ce16">
            <text:p>101,293,799</text:p>
          </table:table-cell>
          <table:table-cell table:style-name="ce8"/>
          <table:table-cell office:value-type="float" office:value="122738059" table:style-name="ce16">
            <text:p>122,738,05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156947" table:style-name="ce16">
            <text:p>43,156,947</text:p>
          </table:table-cell>
          <table:table-cell table:style-name="ce8"/>
          <table:table-cell office:value-type="float" office:value="44580672" table:style-name="ce16">
            <text:p>44,580,67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7223679" table:style-name="ce16">
            <text:p>367,223,679</text:p>
          </table:table-cell>
          <table:table-cell table:style-name="ce8"/>
          <table:table-cell office:value-type="float" office:value="429153117" table:style-name="ce16">
            <text:p>429,153,117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3.9800000000000002E-2" table:style-name="ce47">
            <text:p>4.0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565766" table:style-name="ce16">
            <text:p>112,565,766</text:p>
          </table:table-cell>
          <table:table-cell table:style-name="ce8"/>
          <table:table-cell office:value-type="float" office:value="128164820" table:style-name="ce16">
            <text:p>128,164,82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2472624" table:style-name="ce16">
            <text:p>242,472,624</text:p>
          </table:table-cell>
          <table:table-cell table:style-name="ce8"/>
          <table:table-cell office:value-type="float" office:value="256061276" table:style-name="ce16">
            <text:p>256,061,276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959958" table:style-name="ce16">
            <text:p>78,959,958</text:p>
          </table:table-cell>
          <table:table-cell table:style-name="ce8"/>
          <table:table-cell office:value-type="float" office:value="89711411" table:style-name="ce16">
            <text:p>89,711,41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791300" table:style-name="ce16">
            <text:p>143,791,300</text:p>
          </table:table-cell>
          <table:table-cell table:style-name="ce8"/>
          <table:table-cell office:value-type="float" office:value="166513250" table:style-name="ce16">
            <text:p>166,513,25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9501042" table:style-name="ce16">
            <text:p>479,501,042</text:p>
          </table:table-cell>
          <table:table-cell table:style-name="ce8"/>
          <table:table-cell office:value-type="float" office:value="508508952" table:style-name="ce16">
            <text:p>508,508,952</text:p>
          </table:table-cell>
          <table:table-cell office:value-type="string" table:style-name="ce17">
            <text:p>★★<text:s/></text:p>
          </table:table-cell>
          <table:table-cell office:value-type="float" office:value="320" table:style-name="ce48">
            <text:p>320</text:p>
          </table:table-cell>
          <table:table-cell office:value-type="percentage" office:value="3.0999999999999999E-3" table:style-name="ce47">
            <text:p>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2386441" table:style-name="ce16">
            <text:p>182,386,441</text:p>
          </table:table-cell>
          <table:table-cell table:style-name="ce8"/>
          <table:table-cell office:value-type="float" office:value="209968974" table:style-name="ce16">
            <text:p>209,968,974</text:p>
          </table:table-cell>
          <table:table-cell office:value-type="string" table:style-name="ce17">
            <text:p>★★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1.43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5612602" table:style-name="ce16">
            <text:p>455,612,602</text:p>
          </table:table-cell>
          <table:table-cell table:style-name="ce8"/>
          <table:table-cell office:value-type="float" office:value="529583416" table:style-name="ce16">
            <text:p>529,583,416</text:p>
          </table:table-cell>
          <table:table-cell office:value-type="string" table:style-name="ce17">
            <text:p>★★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6.3399999999999998E-2" table:style-name="ce47">
            <text:p>6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1.6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4421075" table:style-name="ce16">
            <text:p>314,421,075</text:p>
          </table:table-cell>
          <table:table-cell table:style-name="ce8"/>
          <table:table-cell office:value-type="float" office:value="334850068" table:style-name="ce16">
            <text:p>334,850,068</text:p>
          </table:table-cell>
          <table:table-cell office:value-type="string" table:style-name="ce17">
            <text:p>★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4.4999999999999997E-3" table:style-name="ce47">
            <text:p>0.5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1227002" table:style-name="ce16">
            <text:p>311,227,002</text:p>
          </table:table-cell>
          <table:table-cell table:style-name="ce8"/>
          <table:table-cell office:value-type="float" office:value="362356496" table:style-name="ce16">
            <text:p>362,356,496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2.29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5171617" table:style-name="ce16">
            <text:p>215,171,617</text:p>
          </table:table-cell>
          <table:table-cell table:style-name="ce8"/>
          <table:table-cell office:value-type="float" office:value="260439713" table:style-name="ce16">
            <text:p>260,439,713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718" table:style-name="ce48">
            <text:p>718</text:p>
          </table:table-cell>
          <table:table-cell office:value-type="percentage" office:value="0.13250000000000001" table:style-name="ce47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0372745" table:style-name="ce16">
            <text:p>110,372,745</text:p>
          </table:table-cell>
          <table:table-cell table:style-name="ce8"/>
          <table:table-cell office:value-type="float" office:value="125173762" table:style-name="ce16">
            <text:p>125,173,762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005162" table:style-name="ce16">
            <text:p>47,005,162</text:p>
          </table:table-cell>
          <table:table-cell table:style-name="ce8"/>
          <table:table-cell office:value-type="float" office:value="51165292" table:style-name="ce16">
            <text:p>51,165,29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228728" table:style-name="ce16">
            <text:p>24,228,728</text:p>
          </table:table-cell>
          <table:table-cell table:style-name="ce8"/>
          <table:table-cell office:value-type="float" office:value="27307797" table:style-name="ce16">
            <text:p>27,307,79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837591" table:style-name="ce16">
            <text:p>31,837,591</text:p>
          </table:table-cell>
          <table:table-cell table:style-name="ce8"/>
          <table:table-cell office:value-type="float" office:value="36286197" table:style-name="ce16">
            <text:p>36,286,19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102667" table:style-name="ce16">
            <text:p>18,102,667</text:p>
          </table:table-cell>
          <table:table-cell table:style-name="ce8"/>
          <table:table-cell office:value-type="float" office:value="20823194" table:style-name="ce16">
            <text:p>20,823,19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911310" table:style-name="ce16">
            <text:p>15,911,310</text:p>
          </table:table-cell>
          <table:table-cell table:style-name="ce8"/>
          <table:table-cell office:value-type="float" office:value="17643610" table:style-name="ce16">
            <text:p>17,643,61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237636" table:style-name="ce16">
            <text:p>78,237,636</text:p>
          </table:table-cell>
          <table:table-cell table:style-name="ce8"/>
          <table:table-cell office:value-type="float" office:value="81907909" table:style-name="ce16">
            <text:p>81,907,909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266714" table:style-name="ce16">
            <text:p>24,266,714</text:p>
          </table:table-cell>
          <table:table-cell table:style-name="ce8"/>
          <table:table-cell office:value-type="float" office:value="26503723" table:style-name="ce16">
            <text:p>26,503,72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849727" table:style-name="ce16">
            <text:p>49,849,727</text:p>
          </table:table-cell>
          <table:table-cell table:style-name="ce8"/>
          <table:table-cell office:value-type="float" office:value="69782818" table:style-name="ce16">
            <text:p>69,782,81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56" table:style-name="ce48">
            <text:p>4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75982" table:style-name="ce16">
            <text:p>1,675,982</text:p>
          </table:table-cell>
          <table:table-cell table:style-name="ce8"/>
          <table:table-cell office:value-type="float" office:value="1601592" table:style-name="ce16">
            <text:p>1,601,5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586586" table:style-name="ce16">
            <text:p>4,586,586</text:p>
          </table:table-cell>
          <table:table-cell table:style-name="ce8"/>
          <table:table-cell office:value-type="float" office:value="2565113" table:style-name="ce16">
            <text:p>2,565,1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57131" table:style-name="ce16">
            <text:p>7,257,131</text:p>
          </table:table-cell>
          <table:table-cell table:style-name="ce8"/>
          <table:table-cell office:value-type="float" office:value="7353979" table:style-name="ce16">
            <text:p>7,353,9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464021" table:style-name="ce16">
            <text:p>19,464,021</text:p>
          </table:table-cell>
          <table:table-cell table:style-name="ce8"/>
          <table:table-cell office:value-type="float" office:value="23887701" table:style-name="ce16">
            <text:p>23,887,70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170446" table:style-name="ce16">
            <text:p>8,170,446</text:p>
          </table:table-cell>
          <table:table-cell table:style-name="ce8"/>
          <table:table-cell office:value-type="float" office:value="10477002" table:style-name="ce16">
            <text:p>10,477,0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361030" table:style-name="ce16">
            <text:p>10,361,030</text:p>
          </table:table-cell>
          <table:table-cell table:style-name="ce8"/>
          <table:table-cell office:value-type="float" office:value="9678805" table:style-name="ce16">
            <text:p>9,678,80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587537" table:style-name="ce16">
            <text:p>10,587,537</text:p>
          </table:table-cell>
          <table:table-cell table:style-name="ce8"/>
          <table:table-cell office:value-type="float" office:value="11688411" table:style-name="ce16">
            <text:p>11,688,4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92581" table:style-name="ce16">
            <text:p>3,092,581</text:p>
          </table:table-cell>
          <table:table-cell table:style-name="ce8"/>
          <table:table-cell office:value-type="float" office:value="3155691" table:style-name="ce16">
            <text:p>3,155,69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75586" table:style-name="ce16">
            <text:p>5,975,586</text:p>
          </table:table-cell>
          <table:table-cell table:style-name="ce8"/>
          <table:table-cell office:value-type="float" office:value="7566555" table:style-name="ce16">
            <text:p>7,566,5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329468" table:style-name="ce16">
            <text:p>106,329,468</text:p>
          </table:table-cell>
          <table:table-cell table:style-name="ce8"/>
          <table:table-cell office:value-type="float" office:value="116106661" table:style-name="ce16">
            <text:p>116,106,66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855515" table:style-name="ce16">
            <text:p>22,855,515</text:p>
          </table:table-cell>
          <table:table-cell table:style-name="ce8"/>
          <table:table-cell office:value-type="float" office:value="22979182" table:style-name="ce16">
            <text:p>22,979,18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52939999999999998" table:style-name="ce47">
            <text:p>-52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625083" table:style-name="ce16">
            <text:p>15,625,083</text:p>
          </table:table-cell>
          <table:table-cell table:style-name="ce8"/>
          <table:table-cell office:value-type="float" office:value="19211184" table:style-name="ce16">
            <text:p>19,211,1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9978810" table:style-name="ce16">
            <text:p>69,978,810</text:p>
          </table:table-cell>
          <table:table-cell table:style-name="ce8"/>
          <table:table-cell office:value-type="float" office:value="83635881" table:style-name="ce16">
            <text:p>83,635,88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5903752" table:style-name="ce16">
            <text:p>95,903,752</text:p>
          </table:table-cell>
          <table:table-cell table:style-name="ce8"/>
          <table:table-cell office:value-type="float" office:value="113628002" table:style-name="ce16">
            <text:p>113,628,00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497696" table:style-name="ce16">
            <text:p>39,497,696</text:p>
          </table:table-cell>
          <table:table-cell table:style-name="ce8"/>
          <table:table-cell office:value-type="float" office:value="45156803" table:style-name="ce16">
            <text:p>45,156,80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004571" table:style-name="ce16">
            <text:p>6,004,571</text:p>
          </table:table-cell>
          <table:table-cell table:style-name="ce8"/>
          <table:table-cell office:value-type="float" office:value="6185639" table:style-name="ce16">
            <text:p>6,185,6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448567" table:style-name="ce16">
            <text:p>9,448,567</text:p>
          </table:table-cell>
          <table:table-cell table:style-name="ce8"/>
          <table:table-cell office:value-type="float" office:value="11010181" table:style-name="ce16">
            <text:p>11,010,18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434559" table:style-name="ce16">
            <text:p>9,434,559</text:p>
          </table:table-cell>
          <table:table-cell table:style-name="ce8"/>
          <table:table-cell office:value-type="float" office:value="10794046" table:style-name="ce16">
            <text:p>10,794,04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28739" table:style-name="ce16">
            <text:p>6,228,739</text:p>
          </table:table-cell>
          <table:table-cell table:style-name="ce8"/>
          <table:table-cell office:value-type="float" office:value="7162070" table:style-name="ce16">
            <text:p>7,162,0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90894" table:style-name="ce16">
            <text:p>1,990,894</text:p>
          </table:table-cell>
          <table:table-cell table:style-name="ce8"/>
          <table:table-cell office:value-type="float" office:value="2039338" table:style-name="ce16">
            <text:p>2,039,3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336501" table:style-name="ce16">
            <text:p>93,336,501</text:p>
          </table:table-cell>
          <table:table-cell table:style-name="ce8"/>
          <table:table-cell office:value-type="float" office:value="113414046" table:style-name="ce16">
            <text:p>113,414,04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81799" table:style-name="ce16">
            <text:p>2,981,799</text:p>
          </table:table-cell>
          <table:table-cell table:style-name="ce8"/>
          <table:table-cell office:value-type="float" office:value="3222357" table:style-name="ce16">
            <text:p>3,222,3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042189" table:style-name="ce16">
            <text:p>4,042,189</text:p>
          </table:table-cell>
          <table:table-cell table:style-name="ce8"/>
          <table:table-cell office:value-type="float" office:value="4647869" table:style-name="ce16">
            <text:p>4,647,8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348892" table:style-name="ce16">
            <text:p>2,348,892</text:p>
          </table:table-cell>
          <table:table-cell table:style-name="ce8"/>
          <table:table-cell office:value-type="float" office:value="3274359" table:style-name="ce16">
            <text:p>3,274,35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283728" table:style-name="ce16">
            <text:p>6,283,728</text:p>
          </table:table-cell>
          <table:table-cell table:style-name="ce8"/>
          <table:table-cell office:value-type="float" office:value="6833854" table:style-name="ce16">
            <text:p>6,833,8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632406" table:style-name="ce16">
            <text:p>5,632,406</text:p>
          </table:table-cell>
          <table:table-cell table:style-name="ce8"/>
          <table:table-cell office:value-type="float" office:value="6917631" table:style-name="ce16">
            <text:p>6,917,6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7079" table:style-name="ce16">
            <text:p>127,079</text:p>
          </table:table-cell>
          <table:table-cell table:style-name="ce8"/>
          <table:table-cell office:value-type="float" office:value="118859" table:style-name="ce16">
            <text:p>118,85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4282239" table:style-name="ce16">
            <text:p>104,282,239</text:p>
          </table:table-cell>
          <table:table-cell table:style-name="ce8"/>
          <table:table-cell office:value-type="float" office:value="116294135" table:style-name="ce16">
            <text:p>116,294,13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509470" table:style-name="ce16">
            <text:p>7,509,470</text:p>
          </table:table-cell>
          <table:table-cell table:style-name="ce8"/>
          <table:table-cell office:value-type="float" office:value="6908270" table:style-name="ce16">
            <text:p>6,908,2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90086" table:style-name="ce16">
            <text:p>4,390,086</text:p>
          </table:table-cell>
          <table:table-cell table:style-name="ce8"/>
          <table:table-cell office:value-type="float" office:value="4175020" table:style-name="ce16">
            <text:p>4,175,0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47244" table:style-name="ce16">
            <text:p>7,247,244</text:p>
          </table:table-cell>
          <table:table-cell table:style-name="ce8"/>
          <table:table-cell office:value-type="float" office:value="8368896" table:style-name="ce16">
            <text:p>8,368,8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443936" table:style-name="ce16">
            <text:p>9,443,936</text:p>
          </table:table-cell>
          <table:table-cell table:style-name="ce8"/>
          <table:table-cell office:value-type="float" office:value="10123718" table:style-name="ce16">
            <text:p>10,123,7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0300" table:style-name="ce16">
            <text:p>720,300</text:p>
          </table:table-cell>
          <table:table-cell table:style-name="ce8"/>
          <table:table-cell office:value-type="float" office:value="771317" table:style-name="ce16">
            <text:p>771,3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7828" table:style-name="ce16">
            <text:p>1,857,828</text:p>
          </table:table-cell>
          <table:table-cell table:style-name="ce8"/>
          <table:table-cell office:value-type="float" office:value="1985782" table:style-name="ce16">
            <text:p>1,985,78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544897" table:style-name="ce16">
            <text:p>4,544,897</text:p>
          </table:table-cell>
          <table:table-cell table:style-name="ce8"/>
          <table:table-cell office:value-type="float" office:value="3254525" table:style-name="ce16">
            <text:p>3,254,5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184358" table:style-name="ce16">
            <text:p>3,184,358</text:p>
          </table:table-cell>
          <table:table-cell table:style-name="ce8"/>
          <table:table-cell office:value-type="float" office:value="3509454" table:style-name="ce16">
            <text:p>3,509,4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908424" table:style-name="ce16">
            <text:p>5,908,424</text:p>
          </table:table-cell>
          <table:table-cell table:style-name="ce8"/>
          <table:table-cell office:value-type="float" office:value="6511902" table:style-name="ce16">
            <text:p>6,511,9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184196" table:style-name="ce16">
            <text:p>8,184,196</text:p>
          </table:table-cell>
          <table:table-cell table:style-name="ce8"/>
          <table:table-cell office:value-type="float" office:value="10394850" table:style-name="ce16">
            <text:p>10,394,8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22970" table:style-name="ce16">
            <text:p>12,022,970</text:p>
          </table:table-cell>
          <table:table-cell table:style-name="ce8"/>
          <table:table-cell office:value-type="float" office:value="13992972" table:style-name="ce16">
            <text:p>13,992,97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662098" table:style-name="ce16">
            <text:p>9,662,098</text:p>
          </table:table-cell>
          <table:table-cell table:style-name="ce8"/>
          <table:table-cell office:value-type="float" office:value="11839124" table:style-name="ce16">
            <text:p>11,839,1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463931" table:style-name="ce16">
            <text:p>4,463,931</text:p>
          </table:table-cell>
          <table:table-cell table:style-name="ce8"/>
          <table:table-cell office:value-type="float" office:value="4030767" table:style-name="ce16">
            <text:p>4,030,7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76994" table:style-name="ce16">
            <text:p>3,076,994</text:p>
          </table:table-cell>
          <table:table-cell table:style-name="ce8"/>
          <table:table-cell office:value-type="float" office:value="1820653" table:style-name="ce16">
            <text:p>1,820,6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32033" table:style-name="ce16">
            <text:p>1,832,033</text:p>
          </table:table-cell>
          <table:table-cell table:style-name="ce8"/>
          <table:table-cell office:value-type="float" office:value="2272056" table:style-name="ce16">
            <text:p>2,272,0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26466420" table:style-name="ce16">
            <text:p>626,466,420</text:p>
          </table:table-cell>
          <table:table-cell table:style-name="ce8"/>
          <table:table-cell office:value-type="float" office:value="778478962" table:style-name="ce16">
            <text:p>778,478,962</text:p>
          </table:table-cell>
          <table:table-cell office:value-type="string" table:style-name="ce17">
            <text:p>★★★<text:s/></text:p>
          </table:table-cell>
          <table:table-cell office:value-type="float" office:value="708" table:style-name="ce48">
            <text:p>708</text:p>
          </table:table-cell>
          <table:table-cell office:value-type="percentage" office:value="7.7600000000000002E-2" table:style-name="ce47">
            <text:p>7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22794405" table:style-name="ce16">
            <text:p>1,122,794,405</text:p>
          </table:table-cell>
          <table:table-cell table:style-name="ce8"/>
          <table:table-cell office:value-type="float" office:value="1253795814" table:style-name="ce16">
            <text:p>1,253,795,814</text:p>
          </table:table-cell>
          <table:table-cell office:value-type="string" table:style-name="ce17">
            <text:p>★★★<text:s/></text:p>
          </table:table-cell>
          <table:table-cell office:value-type="float" office:value="980" table:style-name="ce48">
            <text:p>980</text:p>
          </table:table-cell>
          <table:table-cell office:value-type="percentage" office:value="1.24E-2" table:style-name="ce47">
            <text:p>1.2%</text:p>
          </table:table-cell>
          <table:table-cell office:value-type="float" office:value="2273" table:style-name="ce48">
            <text:p>2,273</text:p>
          </table:table-cell>
          <table:table-cell office:value-type="percentage" office:value="-2.24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5613289" table:style-name="ce16">
            <text:p>805,613,289</text:p>
          </table:table-cell>
          <table:table-cell table:style-name="ce8"/>
          <table:table-cell office:value-type="float" office:value="955776190" table:style-name="ce16">
            <text:p>955,776,190</text:p>
          </table:table-cell>
          <table:table-cell office:value-type="string" table:style-name="ce17">
            <text:p>★★★<text:s/></text:p>
          </table:table-cell>
          <table:table-cell office:value-type="float" office:value="813" table:style-name="ce48">
            <text:p>813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4804124" table:style-name="ce16">
            <text:p>84,804,124</text:p>
          </table:table-cell>
          <table:table-cell table:style-name="ce8"/>
          <table:table-cell office:value-type="float" office:value="101939348" table:style-name="ce16">
            <text:p>101,939,348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4.2299999999999997E-2" table:style-name="ce47">
            <text:p>4.2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8360371" table:style-name="ce16">
            <text:p>238,360,371</text:p>
          </table:table-cell>
          <table:table-cell table:style-name="ce8"/>
          <table:table-cell office:value-type="float" office:value="291003783" table:style-name="ce16">
            <text:p>291,003,783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765019" table:style-name="ce16">
            <text:p>75,765,019</text:p>
          </table:table-cell>
          <table:table-cell table:style-name="ce8"/>
          <table:table-cell office:value-type="float" office:value="80275427" table:style-name="ce16">
            <text:p>80,275,427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6609345" table:style-name="ce16">
            <text:p>116,609,345</text:p>
          </table:table-cell>
          <table:table-cell table:style-name="ce8"/>
          <table:table-cell office:value-type="float" office:value="148128897" table:style-name="ce16">
            <text:p>148,128,897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.15790000000000001" table:style-name="ce47">
            <text:p>1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7210759" table:style-name="ce16">
            <text:p>117,210,759</text:p>
          </table:table-cell>
          <table:table-cell table:style-name="ce8"/>
          <table:table-cell office:value-type="float" office:value="127911524" table:style-name="ce16">
            <text:p>127,911,524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3.8100000000000002E-2" table:style-name="ce47">
            <text:p>-3.8%</text:p>
          </table:table-cell>
          <table:table-cell office:value-type="float" office:value="540" table:style-name="ce48">
            <text:p>540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929788" table:style-name="ce16">
            <text:p>160,929,788</text:p>
          </table:table-cell>
          <table:table-cell table:style-name="ce8"/>
          <table:table-cell office:value-type="float" office:value="179098789" table:style-name="ce16">
            <text:p>179,098,789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1192986" table:style-name="ce16">
            <text:p>241,192,986</text:p>
          </table:table-cell>
          <table:table-cell table:style-name="ce8"/>
          <table:table-cell office:value-type="float" office:value="279621672" table:style-name="ce16">
            <text:p>279,621,672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5.3800000000000001E-2" table:style-name="ce47">
            <text:p>-5.4%</text:p>
          </table:table-cell>
          <table:table-cell office:value-type="float" office:value="607" table:style-name="ce48">
            <text:p>6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9960316" table:style-name="ce16">
            <text:p>99,960,316</text:p>
          </table:table-cell>
          <table:table-cell table:style-name="ce8"/>
          <table:table-cell office:value-type="float" office:value="111923105" table:style-name="ce16">
            <text:p>111,923,10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4725534" table:style-name="ce16">
            <text:p>144,725,534</text:p>
          </table:table-cell>
          <table:table-cell table:style-name="ce8"/>
          <table:table-cell office:value-type="float" office:value="161688674" table:style-name="ce16">
            <text:p>161,688,67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0733800" table:style-name="ce16">
            <text:p>170,733,800</text:p>
          </table:table-cell>
          <table:table-cell table:style-name="ce8"/>
          <table:table-cell office:value-type="float" office:value="219009583" table:style-name="ce16">
            <text:p>219,009,583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8.0799999999999997E-2" table:style-name="ce47">
            <text:p>8.1%</text:p>
          </table:table-cell>
          <table:table-cell office:value-type="float" office:value="421" table:style-name="ce48">
            <text:p>421</text:p>
          </table:table-cell>
          <table:table-cell office:value-type="percentage" office:value="9.35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2564097" table:style-name="ce16">
            <text:p>412,564,097</text:p>
          </table:table-cell>
          <table:table-cell table:style-name="ce8"/>
          <table:table-cell office:value-type="float" office:value="485407038" table:style-name="ce16">
            <text:p>485,407,038</text:p>
          </table:table-cell>
          <table:table-cell office:value-type="string" table:style-name="ce17">
            <text:p>★★★<text:s/></text:p>
          </table:table-cell>
          <table:table-cell office:value-type="float" office:value="421" table:style-name="ce48">
            <text:p>421</text:p>
          </table:table-cell>
          <table:table-cell office:value-type="percentage" office:value="6.8500000000000005E-2" table:style-name="ce47">
            <text:p>6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242294" table:style-name="ce16">
            <text:p>182,242,294</text:p>
          </table:table-cell>
          <table:table-cell table:style-name="ce8"/>
          <table:table-cell office:value-type="float" office:value="211421637" table:style-name="ce16">
            <text:p>211,421,637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606369" table:style-name="ce16">
            <text:p>76,606,369</text:p>
          </table:table-cell>
          <table:table-cell table:style-name="ce8"/>
          <table:table-cell office:value-type="float" office:value="99453015" table:style-name="ce16">
            <text:p>99,453,01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452" table:style-name="ce47">
            <text:p>14.5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42005" table:style-name="ce16">
            <text:p>17,342,005</text:p>
          </table:table-cell>
          <table:table-cell table:style-name="ce8"/>
          <table:table-cell office:value-type="float" office:value="19393988" table:style-name="ce16">
            <text:p>19,393,9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994660" table:style-name="ce16">
            <text:p>26,994,660</text:p>
          </table:table-cell>
          <table:table-cell table:style-name="ce8"/>
          <table:table-cell office:value-type="float" office:value="31370963" table:style-name="ce16">
            <text:p>31,370,96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2099266" table:style-name="ce16">
            <text:p>62,099,266</text:p>
          </table:table-cell>
          <table:table-cell table:style-name="ce8"/>
          <table:table-cell office:value-type="float" office:value="92642995" table:style-name="ce16">
            <text:p>92,642,99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154" table:style-name="ce47">
            <text:p>11.5%</text:p>
          </table:table-cell>
          <table:table-cell office:value-type="float" office:value="285" table:style-name="ce48">
            <text:p>285</text:p>
          </table:table-cell>
          <table:table-cell office:value-type="percentage" office:value="-0.1618" table:style-name="ce47">
            <text:p>-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960246" table:style-name="ce16">
            <text:p>91,960,246</text:p>
          </table:table-cell>
          <table:table-cell table:style-name="ce8"/>
          <table:table-cell office:value-type="float" office:value="116418400" table:style-name="ce16">
            <text:p>116,418,40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517218" table:style-name="ce16">
            <text:p>17,517,218</text:p>
          </table:table-cell>
          <table:table-cell table:style-name="ce8"/>
          <table:table-cell office:value-type="float" office:value="20232405" table:style-name="ce16">
            <text:p>20,232,40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833074" table:style-name="ce16">
            <text:p>27,833,074</text:p>
          </table:table-cell>
          <table:table-cell table:style-name="ce8"/>
          <table:table-cell office:value-type="float" office:value="32983597" table:style-name="ce16">
            <text:p>32,983,59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357063" table:style-name="ce16">
            <text:p>23,357,063</text:p>
          </table:table-cell>
          <table:table-cell table:style-name="ce8"/>
          <table:table-cell office:value-type="float" office:value="25229864" table:style-name="ce16">
            <text:p>25,229,86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458918" table:style-name="ce16">
            <text:p>16,458,918</text:p>
          </table:table-cell>
          <table:table-cell table:style-name="ce8"/>
          <table:table-cell office:value-type="float" office:value="16021437" table:style-name="ce16">
            <text:p>16,021,43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274715" table:style-name="ce16">
            <text:p>48,274,715</text:p>
          </table:table-cell>
          <table:table-cell table:style-name="ce8"/>
          <table:table-cell office:value-type="float" office:value="54666759" table:style-name="ce16">
            <text:p>54,666,7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8824571" table:style-name="ce16">
            <text:p>38,824,571</text:p>
          </table:table-cell>
          <table:table-cell table:style-name="ce8"/>
          <table:table-cell office:value-type="float" office:value="43351472" table:style-name="ce16">
            <text:p>43,351,47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335" table:style-name="ce48">
            <text:p>335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429050" table:style-name="ce16">
            <text:p>1,429,050</text:p>
          </table:table-cell>
          <table:table-cell table:style-name="ce8"/>
          <table:table-cell office:value-type="float" office:value="1771800" table:style-name="ce16">
            <text:p>1,771,8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78254" table:style-name="ce16">
            <text:p>11,278,254</text:p>
          </table:table-cell>
          <table:table-cell table:style-name="ce8"/>
          <table:table-cell office:value-type="float" office:value="11839923" table:style-name="ce16">
            <text:p>11,839,9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544224" table:style-name="ce16">
            <text:p>9,544,224</text:p>
          </table:table-cell>
          <table:table-cell table:style-name="ce8"/>
          <table:table-cell office:value-type="float" office:value="11874170" table:style-name="ce16">
            <text:p>11,874,1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453094" table:style-name="ce16">
            <text:p>6,453,094</text:p>
          </table:table-cell>
          <table:table-cell table:style-name="ce8"/>
          <table:table-cell office:value-type="float" office:value="7573142" table:style-name="ce16">
            <text:p>7,573,1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388626" table:style-name="ce16">
            <text:p>30,388,626</text:p>
          </table:table-cell>
          <table:table-cell table:style-name="ce8"/>
          <table:table-cell office:value-type="float" office:value="37297410" table:style-name="ce16">
            <text:p>37,297,41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987617" table:style-name="ce16">
            <text:p>4,987,617</text:p>
          </table:table-cell>
          <table:table-cell table:style-name="ce8"/>
          <table:table-cell office:value-type="float" office:value="5901268" table:style-name="ce16">
            <text:p>5,901,2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73327" table:style-name="ce16">
            <text:p>6,373,327</text:p>
          </table:table-cell>
          <table:table-cell table:style-name="ce8"/>
          <table:table-cell office:value-type="float" office:value="6908070" table:style-name="ce16">
            <text:p>6,908,0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58844" table:style-name="ce16">
            <text:p>1,558,844</text:p>
          </table:table-cell>
          <table:table-cell table:style-name="ce8"/>
          <table:table-cell office:value-type="float" office:value="1684426" table:style-name="ce16">
            <text:p>1,684,4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429372" table:style-name="ce16">
            <text:p>15,429,372</text:p>
          </table:table-cell>
          <table:table-cell table:style-name="ce8"/>
          <table:table-cell office:value-type="float" office:value="19524611" table:style-name="ce16">
            <text:p>19,524,6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388382" table:style-name="ce16">
            <text:p>11,388,382</text:p>
          </table:table-cell>
          <table:table-cell table:style-name="ce8"/>
          <table:table-cell office:value-type="float" office:value="13001250" table:style-name="ce16">
            <text:p>13,001,2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846213" table:style-name="ce16">
            <text:p>15,846,213</text:p>
          </table:table-cell>
          <table:table-cell table:style-name="ce8"/>
          <table:table-cell office:value-type="float" office:value="16900314" table:style-name="ce16">
            <text:p>16,900,31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4264910" table:style-name="ce16">
            <text:p>44,264,910</text:p>
          </table:table-cell>
          <table:table-cell table:style-name="ce8"/>
          <table:table-cell office:value-type="float" office:value="53168468" table:style-name="ce16">
            <text:p>53,168,46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1702173" table:style-name="ce16">
            <text:p>141,702,173</text:p>
          </table:table-cell>
          <table:table-cell table:style-name="ce8"/>
          <table:table-cell office:value-type="float" office:value="178077779" table:style-name="ce16">
            <text:p>178,077,77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986343" table:style-name="ce16">
            <text:p>43,986,343</text:p>
          </table:table-cell>
          <table:table-cell table:style-name="ce8"/>
          <table:table-cell office:value-type="float" office:value="69172980" table:style-name="ce16">
            <text:p>69,172,98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194653" table:style-name="ce16">
            <text:p>41,194,653</text:p>
          </table:table-cell>
          <table:table-cell table:style-name="ce8"/>
          <table:table-cell office:value-type="float" office:value="49179521" table:style-name="ce16">
            <text:p>49,179,52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359679" table:style-name="ce16">
            <text:p>38,359,679</text:p>
          </table:table-cell>
          <table:table-cell table:style-name="ce8"/>
          <table:table-cell office:value-type="float" office:value="47861305" table:style-name="ce16">
            <text:p>47,861,30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35" table:style-name="ce47">
            <text:p>3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238720" table:style-name="ce16">
            <text:p>9,238,720</text:p>
          </table:table-cell>
          <table:table-cell table:style-name="ce8"/>
          <table:table-cell office:value-type="float" office:value="11954602" table:style-name="ce16">
            <text:p>11,954,60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24" table:style-name="ce47">
            <text:p>-24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846959" table:style-name="ce16">
            <text:p>8,846,959</text:p>
          </table:table-cell>
          <table:table-cell table:style-name="ce8"/>
          <table:table-cell office:value-type="float" office:value="9579758" table:style-name="ce16">
            <text:p>9,579,7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214423" table:style-name="ce16">
            <text:p>10,214,423</text:p>
          </table:table-cell>
          <table:table-cell table:style-name="ce8"/>
          <table:table-cell office:value-type="float" office:value="13038811" table:style-name="ce16">
            <text:p>13,038,8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81830" table:style-name="ce16">
            <text:p>3,381,830</text:p>
          </table:table-cell>
          <table:table-cell table:style-name="ce8"/>
          <table:table-cell office:value-type="float" office:value="3941347" table:style-name="ce16">
            <text:p>3,941,3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77912" table:style-name="ce16">
            <text:p>6,977,912</text:p>
          </table:table-cell>
          <table:table-cell table:style-name="ce8"/>
          <table:table-cell office:value-type="float" office:value="7089949" table:style-name="ce16">
            <text:p>7,089,94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1786152" table:style-name="ce16">
            <text:p>11,786,152</text:p>
          </table:table-cell>
          <table:table-cell table:style-name="ce8"/>
          <table:table-cell office:value-type="float" office:value="14827440" table:style-name="ce16">
            <text:p>14,827,4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29956" table:style-name="ce16">
            <text:p>3,529,956</text:p>
          </table:table-cell>
          <table:table-cell table:style-name="ce8"/>
          <table:table-cell office:value-type="float" office:value="3635390" table:style-name="ce16">
            <text:p>3,635,3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630340" table:style-name="ce16">
            <text:p>9,630,340</text:p>
          </table:table-cell>
          <table:table-cell table:style-name="ce8"/>
          <table:table-cell office:value-type="float" office:value="14068737" table:style-name="ce16">
            <text:p>14,068,73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959599" table:style-name="ce16">
            <text:p>13,959,599</text:p>
          </table:table-cell>
          <table:table-cell table:style-name="ce8"/>
          <table:table-cell office:value-type="float" office:value="15307425" table:style-name="ce16">
            <text:p>15,307,42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920178" table:style-name="ce16">
            <text:p>49,920,178</text:p>
          </table:table-cell>
          <table:table-cell table:style-name="ce8"/>
          <table:table-cell office:value-type="float" office:value="65951922" table:style-name="ce16">
            <text:p>65,951,92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56706" table:style-name="ce16">
            <text:p>3,356,706</text:p>
          </table:table-cell>
          <table:table-cell table:style-name="ce8"/>
          <table:table-cell office:value-type="float" office:value="3309659" table:style-name="ce16">
            <text:p>3,309,65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56092" table:style-name="ce16">
            <text:p>3,356,092</text:p>
          </table:table-cell>
          <table:table-cell table:style-name="ce8"/>
          <table:table-cell office:value-type="float" office:value="3475383" table:style-name="ce16">
            <text:p>3,475,38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500084" table:style-name="ce16">
            <text:p>17,500,084</text:p>
          </table:table-cell>
          <table:table-cell table:style-name="ce8"/>
          <table:table-cell office:value-type="float" office:value="19640051" table:style-name="ce16">
            <text:p>19,640,05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41194" table:style-name="ce16">
            <text:p>4,441,194</text:p>
          </table:table-cell>
          <table:table-cell table:style-name="ce8"/>
          <table:table-cell office:value-type="float" office:value="3774071" table:style-name="ce16">
            <text:p>3,774,0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651486" table:style-name="ce16">
            <text:p>4,651,486</text:p>
          </table:table-cell>
          <table:table-cell table:style-name="ce8"/>
          <table:table-cell office:value-type="float" office:value="5085840" table:style-name="ce16">
            <text:p>5,085,84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34972" table:style-name="ce16">
            <text:p>9,134,972</text:p>
          </table:table-cell>
          <table:table-cell table:style-name="ce8"/>
          <table:table-cell office:value-type="float" office:value="10135816" table:style-name="ce16">
            <text:p>10,135,8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07143" table:style-name="ce16">
            <text:p>4,607,143</text:p>
          </table:table-cell>
          <table:table-cell table:style-name="ce8"/>
          <table:table-cell office:value-type="float" office:value="5511589" table:style-name="ce16">
            <text:p>5,511,5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182773" table:style-name="ce16">
            <text:p>19,182,773</text:p>
          </table:table-cell>
          <table:table-cell table:style-name="ce8"/>
          <table:table-cell office:value-type="float" office:value="20174807" table:style-name="ce16">
            <text:p>20,174,80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27313" table:style-name="ce16">
            <text:p>4,227,313</text:p>
          </table:table-cell>
          <table:table-cell table:style-name="ce8"/>
          <table:table-cell office:value-type="float" office:value="4613386" table:style-name="ce16">
            <text:p>4,613,3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826829" table:style-name="ce16">
            <text:p>4,826,829</text:p>
          </table:table-cell>
          <table:table-cell table:style-name="ce8"/>
          <table:table-cell office:value-type="float" office:value="3917408" table:style-name="ce16">
            <text:p>3,917,4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11920" table:style-name="ce16">
            <text:p>1,711,920</text:p>
          </table:table-cell>
          <table:table-cell table:style-name="ce8"/>
          <table:table-cell office:value-type="float" office:value="1633532" table:style-name="ce16">
            <text:p>1,633,53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53556" table:style-name="ce16">
            <text:p>4,053,556</text:p>
          </table:table-cell>
          <table:table-cell table:style-name="ce8"/>
          <table:table-cell office:value-type="float" office:value="4261862" table:style-name="ce16">
            <text:p>4,261,8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254633" table:style-name="ce16">
            <text:p>6,254,633</text:p>
          </table:table-cell>
          <table:table-cell table:style-name="ce8"/>
          <table:table-cell office:value-type="float" office:value="9069558" table:style-name="ce16">
            <text:p>9,069,5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85367" table:style-name="ce16">
            <text:p>5,885,367</text:p>
          </table:table-cell>
          <table:table-cell table:style-name="ce8"/>
          <table:table-cell office:value-type="float" office:value="5331276" table:style-name="ce16">
            <text:p>5,331,27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63434" table:style-name="ce16">
            <text:p>14,763,434</text:p>
          </table:table-cell>
          <table:table-cell table:style-name="ce8"/>
          <table:table-cell office:value-type="float" office:value="16345211" table:style-name="ce16">
            <text:p>16,345,2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008677" table:style-name="ce16">
            <text:p>4,008,677</text:p>
          </table:table-cell>
          <table:table-cell table:style-name="ce8"/>
          <table:table-cell office:value-type="float" office:value="3506433" table:style-name="ce16">
            <text:p>3,506,4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916287" table:style-name="ce16">
            <text:p>10,916,287</text:p>
          </table:table-cell>
          <table:table-cell table:style-name="ce8"/>
          <table:table-cell office:value-type="float" office:value="12218016" table:style-name="ce16">
            <text:p>12,218,0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67291" table:style-name="ce16">
            <text:p>2,767,291</text:p>
          </table:table-cell>
          <table:table-cell table:style-name="ce8"/>
          <table:table-cell office:value-type="float" office:value="3353162" table:style-name="ce16">
            <text:p>3,353,1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443909" table:style-name="ce16">
            <text:p>6,443,909</text:p>
          </table:table-cell>
          <table:table-cell table:style-name="ce8"/>
          <table:table-cell office:value-type="float" office:value="8713236" table:style-name="ce16">
            <text:p>8,713,2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084823" table:style-name="ce16">
            <text:p>2,084,823</text:p>
          </table:table-cell>
          <table:table-cell table:style-name="ce8"/>
          <table:table-cell office:value-type="float" office:value="1736305" table:style-name="ce16">
            <text:p>1,736,3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315671" table:style-name="ce16">
            <text:p>10,315,671</text:p>
          </table:table-cell>
          <table:table-cell table:style-name="ce8"/>
          <table:table-cell office:value-type="float" office:value="10898606" table:style-name="ce16">
            <text:p>10,898,60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0019698" table:style-name="ce16">
            <text:p>10,019,698</text:p>
          </table:table-cell>
          <table:table-cell table:style-name="ce8"/>
          <table:table-cell office:value-type="float" office:value="17251282" table:style-name="ce16">
            <text:p>17,251,2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547881" table:style-name="ce16">
            <text:p>1,547,881</text:p>
          </table:table-cell>
          <table:table-cell table:style-name="ce8"/>
          <table:table-cell office:value-type="float" office:value="2421437" table:style-name="ce16">
            <text:p>2,421,4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95104" table:style-name="ce16">
            <text:p>19,395,104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48">
            <text:p>2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96508" table:style-name="ce16">
            <text:p>4,496,508</text:p>
          </table:table-cell>
          <table:table-cell table:style-name="ce8"/>
          <table:table-cell office:value-type="float" office:value="4161670" table:style-name="ce16">
            <text:p>4,161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10033" table:style-name="ce16">
            <text:p>4,510,03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752289" table:style-name="ce16">
            <text:p>18,752,289</text:p>
          </table:table-cell>
          <table:table-cell table:style-name="ce8"/>
          <table:table-cell office:value-type="float" office:value="20482252" table:style-name="ce16">
            <text:p>20,482,25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7267562" table:style-name="ce16">
            <text:p>17,267,562</text:p>
          </table:table-cell>
          <table:table-cell table:style-name="ce8"/>
          <table:table-cell office:value-type="float" office:value="23538363" table:style-name="ce16">
            <text:p>23,538,36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03017" table:style-name="ce16">
            <text:p>2,603,017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5895999" table:style-name="ce16">
            <text:p>35,895,999</text:p>
          </table:table-cell>
          <table:table-cell table:style-name="ce8"/>
          <table:table-cell office:value-type="float" office:value="38079261" table:style-name="ce16">
            <text:p>38,079,26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6496055" table:style-name="ce16">
            <text:p>6,496,055</text:p>
          </table:table-cell>
          <table:table-cell table:style-name="ce8"/>
          <table:table-cell office:value-type="float" office:value="9116140" table:style-name="ce16">
            <text:p>9,116,1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600416" table:style-name="ce16">
            <text:p>4,600,416</text:p>
          </table:table-cell>
          <table:table-cell table:style-name="ce8"/>
          <table:table-cell office:value-type="float" office:value="5250799" table:style-name="ce16">
            <text:p>5,250,7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175784" table:style-name="ce16">
            <text:p>5,175,784</text:p>
          </table:table-cell>
          <table:table-cell table:style-name="ce8"/>
          <table:table-cell office:value-type="float" office:value="6200761" table:style-name="ce16">
            <text:p>6,200,7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90134" table:style-name="ce16">
            <text:p>9,390,134</text:p>
          </table:table-cell>
          <table:table-cell table:style-name="ce8"/>
          <table:table-cell office:value-type="float" office:value="9167947" table:style-name="ce16">
            <text:p>9,167,94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57815" table:style-name="ce16">
            <text:p>11,357,815</text:p>
          </table:table-cell>
          <table:table-cell table:style-name="ce8"/>
          <table:table-cell office:value-type="float" office:value="12764479" table:style-name="ce16">
            <text:p>12,764,4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102393" table:style-name="ce16">
            <text:p>2,102,393</text:p>
          </table:table-cell>
          <table:table-cell table:style-name="ce8"/>
          <table:table-cell office:value-type="float" office:value="1911122" table:style-name="ce16">
            <text:p>1,911,1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41748" table:style-name="ce16">
            <text:p>6,841,748</text:p>
          </table:table-cell>
          <table:table-cell table:style-name="ce8"/>
          <table:table-cell office:value-type="float" office:value="8215114" table:style-name="ce16">
            <text:p>8,215,1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33272" table:style-name="ce16">
            <text:p>4,233,272</text:p>
          </table:table-cell>
          <table:table-cell table:style-name="ce8"/>
          <table:table-cell office:value-type="float" office:value="4466150" table:style-name="ce16">
            <text:p>4,466,1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319353" table:style-name="ce16">
            <text:p>19,319,353</text:p>
          </table:table-cell>
          <table:table-cell table:style-name="ce8"/>
          <table:table-cell office:value-type="float" office:value="22721842" table:style-name="ce16">
            <text:p>22,721,84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088855" table:style-name="ce16">
            <text:p>5,088,855</text:p>
          </table:table-cell>
          <table:table-cell table:style-name="ce8"/>
          <table:table-cell office:value-type="float" office:value="6273971" table:style-name="ce16">
            <text:p>6,273,9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837284" table:style-name="ce16">
            <text:p>17,837,284</text:p>
          </table:table-cell>
          <table:table-cell table:style-name="ce8"/>
          <table:table-cell office:value-type="float" office:value="19668264" table:style-name="ce16">
            <text:p>19,668,2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219100" table:style-name="ce16">
            <text:p>5,219,100</text:p>
          </table:table-cell>
          <table:table-cell table:style-name="ce8"/>
          <table:table-cell office:value-type="float" office:value="5500799" table:style-name="ce16">
            <text:p>5,500,7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019687" table:style-name="ce16">
            <text:p>4,019,687</text:p>
          </table:table-cell>
          <table:table-cell table:style-name="ce8"/>
          <table:table-cell office:value-type="float" office:value="5358452" table:style-name="ce16">
            <text:p>5,358,4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94333" table:style-name="ce16">
            <text:p>2,394,333</text:p>
          </table:table-cell>
          <table:table-cell table:style-name="ce8"/>
          <table:table-cell office:value-type="float" office:value="2923498" table:style-name="ce16">
            <text:p>2,923,4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55031" table:style-name="ce16">
            <text:p>4,955,031</text:p>
          </table:table-cell>
          <table:table-cell table:style-name="ce8"/>
          <table:table-cell office:value-type="float" office:value="5662253" table:style-name="ce16">
            <text:p>5,662,2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35729" table:style-name="ce16">
            <text:p>3,035,729</text:p>
          </table:table-cell>
          <table:table-cell table:style-name="ce8"/>
          <table:table-cell office:value-type="float" office:value="3348554" table:style-name="ce16">
            <text:p>3,348,55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065006" table:style-name="ce16">
            <text:p>40,065,006</text:p>
          </table:table-cell>
          <table:table-cell table:style-name="ce8"/>
          <table:table-cell office:value-type="float" office:value="42740060" table:style-name="ce16">
            <text:p>42,740,06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90509" table:style-name="ce16">
            <text:p>4,990,509</text:p>
          </table:table-cell>
          <table:table-cell table:style-name="ce8"/>
          <table:table-cell office:value-type="float" office:value="5329068" table:style-name="ce16">
            <text:p>5,329,06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007491" table:style-name="ce16">
            <text:p>3,007,491</text:p>
          </table:table-cell>
          <table:table-cell table:style-name="ce8"/>
          <table:table-cell office:value-type="float" office:value="3386950" table:style-name="ce16">
            <text:p>3,386,9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53292" table:style-name="ce16">
            <text:p>2,953,292</text:p>
          </table:table-cell>
          <table:table-cell table:style-name="ce8"/>
          <table:table-cell office:value-type="float" office:value="2901193" table:style-name="ce16">
            <text:p>2,901,1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20093" table:style-name="ce16">
            <text:p>3,520,093</text:p>
          </table:table-cell>
          <table:table-cell table:style-name="ce8"/>
          <table:table-cell office:value-type="float" office:value="3329450" table:style-name="ce16">
            <text:p>3,329,4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611012" table:style-name="ce16">
            <text:p>5,611,012</text:p>
          </table:table-cell>
          <table:table-cell table:style-name="ce8"/>
          <table:table-cell office:value-type="float" office:value="7320702" table:style-name="ce16">
            <text:p>7,320,7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321560" table:style-name="ce16">
            <text:p>5,321,560</text:p>
          </table:table-cell>
          <table:table-cell table:style-name="ce8"/>
          <table:table-cell office:value-type="float" office:value="4862423" table:style-name="ce16">
            <text:p>4,862,4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59413" table:style-name="ce16">
            <text:p>9,559,413</text:p>
          </table:table-cell>
          <table:table-cell table:style-name="ce8"/>
          <table:table-cell office:value-type="float" office:value="9779892" table:style-name="ce16">
            <text:p>9,779,89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38391" table:style-name="ce16">
            <text:p>17,938,391</text:p>
          </table:table-cell>
          <table:table-cell table:style-name="ce8"/>
          <table:table-cell office:value-type="float" office:value="18993822" table:style-name="ce16">
            <text:p>18,993,82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096391" table:style-name="ce16">
            <text:p>6,096,391</text:p>
          </table:table-cell>
          <table:table-cell table:style-name="ce8"/>
          <table:table-cell office:value-type="float" office:value="6776957" table:style-name="ce16">
            <text:p>6,776,9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7131" table:style-name="ce16">
            <text:p>787,131</text:p>
          </table:table-cell>
          <table:table-cell table:style-name="ce8"/>
          <table:table-cell office:value-type="float" office:value="889225" table:style-name="ce16">
            <text:p>889,2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2962883" table:style-name="ce16">
            <text:p>432,962,883</text:p>
          </table:table-cell>
          <table:table-cell table:style-name="ce8"/>
          <table:table-cell office:value-type="float" office:value="486242856" table:style-name="ce16">
            <text:p>486,242,856</text:p>
          </table:table-cell>
          <table:table-cell office:value-type="string" table:style-name="ce17">
            <text:p>★★★<text:s/></text:p>
          </table:table-cell>
          <table:table-cell office:value-type="float" office:value="409" table:style-name="ce48">
            <text:p>409</text:p>
          </table:table-cell>
          <table:table-cell office:value-type="percentage" office:value="4.3400000000000001E-2" table:style-name="ce47">
            <text:p>4.3%</text:p>
          </table:table-cell>
          <table:table-cell office:value-type="float" office:value="871" table:style-name="ce48">
            <text:p>871</text:p>
          </table:table-cell>
          <table:table-cell office:value-type="percentage" office:value="3.44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465790" table:style-name="ce16">
            <text:p>39,465,790</text:p>
          </table:table-cell>
          <table:table-cell table:style-name="ce8"/>
          <table:table-cell office:value-type="float" office:value="44819213" table:style-name="ce16">
            <text:p>44,819,21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9830993" table:style-name="ce16">
            <text:p>159,830,993</text:p>
          </table:table-cell>
          <table:table-cell table:style-name="ce8"/>
          <table:table-cell office:value-type="float" office:value="189277226" table:style-name="ce16">
            <text:p>189,277,22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0499476" table:style-name="ce16">
            <text:p>210,499,476</text:p>
          </table:table-cell>
          <table:table-cell table:style-name="ce8"/>
          <table:table-cell office:value-type="float" office:value="235950416" table:style-name="ce16">
            <text:p>235,950,41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140294" table:style-name="ce16">
            <text:p>33,140,294</text:p>
          </table:table-cell>
          <table:table-cell table:style-name="ce8"/>
          <table:table-cell office:value-type="float" office:value="33210072" table:style-name="ce16">
            <text:p>33,210,072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238518" table:style-name="ce16">
            <text:p>36,238,518</text:p>
          </table:table-cell>
          <table:table-cell table:style-name="ce8"/>
          <table:table-cell office:value-type="float" office:value="37196212" table:style-name="ce16">
            <text:p>37,196,21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03691" table:style-name="ce16">
            <text:p>2,003,691</text:p>
          </table:table-cell>
          <table:table-cell table:style-name="ce8"/>
          <table:table-cell office:value-type="float" office:value="2026290" table:style-name="ce16">
            <text:p>2,026,29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386156" table:style-name="ce16">
            <text:p>20,386,156</text:p>
          </table:table-cell>
          <table:table-cell table:style-name="ce8"/>
          <table:table-cell office:value-type="float" office:value="25827633" table:style-name="ce16">
            <text:p>25,827,63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41952" table:style-name="ce16">
            <text:p>2,741,952</text:p>
          </table:table-cell>
          <table:table-cell table:style-name="ce8"/>
          <table:table-cell office:value-type="float" office:value="2953396" table:style-name="ce16">
            <text:p>2,953,3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84466" table:style-name="ce16">
            <text:p>13,484,466</text:p>
          </table:table-cell>
          <table:table-cell table:style-name="ce8"/>
          <table:table-cell office:value-type="float" office:value="16037896" table:style-name="ce16">
            <text:p>16,037,8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1896219" table:style-name="ce16">
            <text:p>81,896,219</text:p>
          </table:table-cell>
          <table:table-cell table:style-name="ce8"/>
          <table:table-cell office:value-type="float" office:value="92997896" table:style-name="ce16">
            <text:p>92,997,89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995" table:style-name="ce48">
            <text:p>995</text:p>
          </table:table-cell>
          <table:table-cell office:value-type="percentage" office:value="-1.2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66418" table:style-name="ce16">
            <text:p>24,266,418</text:p>
          </table:table-cell>
          <table:table-cell table:style-name="ce8"/>
          <table:table-cell office:value-type="float" office:value="30294519" table:style-name="ce16">
            <text:p>30,294,51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536475" table:style-name="ce16">
            <text:p>19,536,475</text:p>
          </table:table-cell>
          <table:table-cell table:style-name="ce8"/>
          <table:table-cell office:value-type="float" office:value="21856903" table:style-name="ce16">
            <text:p>21,856,90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740069" table:style-name="ce16">
            <text:p>13,740,069</text:p>
          </table:table-cell>
          <table:table-cell table:style-name="ce8"/>
          <table:table-cell office:value-type="float" office:value="13969610" table:style-name="ce16">
            <text:p>13,969,6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593168" table:style-name="ce16">
            <text:p>42,593,168</text:p>
          </table:table-cell>
          <table:table-cell table:style-name="ce8"/>
          <table:table-cell office:value-type="float" office:value="49301121" table:style-name="ce16">
            <text:p>49,301,12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27121" table:style-name="ce16">
            <text:p>2,927,121</text:p>
          </table:table-cell>
          <table:table-cell table:style-name="ce8"/>
          <table:table-cell office:value-type="float" office:value="3783339" table:style-name="ce16">
            <text:p>3,783,3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249007" table:style-name="ce16">
            <text:p>11,249,007</text:p>
          </table:table-cell>
          <table:table-cell table:style-name="ce8"/>
          <table:table-cell office:value-type="float" office:value="14236233" table:style-name="ce16">
            <text:p>14,236,2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邵子川</meta:initial-creator>
    <dc:creator>邵子川</dc:creator>
    <meta:creation-date>2005-01-07T10:42:22Z</meta:creation-date>
    <dc:date>2021-06-09T10:07:36Z</dc:date>
    <meta:print-date>2021-06-09T10:07:12Z</meta:print-date>
  </office:meta>
</office:document-meta>
</file>