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9861111111111cm"/>
    </style:style>
    <style:style style:name="co6" style:family="table-column">
      <style:table-column-properties fo:break-before="auto" style:column-width="4.58611111111111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6388888888889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0年03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0年5月3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9年03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0年03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02204556" table:style-name="ce16">
            <text:p>1,802,204,556</text:p>
          </table:table-cell>
          <table:table-cell table:style-name="ce8"/>
          <table:table-cell office:value-type="float" office:value="2002296130" table:style-name="ce16">
            <text:p>2,002,296,130</text:p>
          </table:table-cell>
          <table:table-cell office:value-type="string" table:style-name="ce17">
            <text:p>★★★<text:s/></text:p>
          </table:table-cell>
          <table:table-cell office:value-type="float" office:value="1582" table:style-name="ce50">
            <text:p>1,582</text:p>
          </table:table-cell>
          <table:table-cell office:value-type="percentage" office:value="1.4800000000000001E-2" table:style-name="ce46">
            <text:p>1.5%</text:p>
          </table:table-cell>
          <table:table-cell office:value-type="float" office:value="2353" table:style-name="ce50">
            <text:p>2,353</text:p>
          </table:table-cell>
          <table:table-cell office:value-type="percentage" office:value="-1.34E-2" table:style-name="ce46">
            <text:p>-1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64075561" table:style-name="ce16">
            <text:p>864,075,561</text:p>
          </table:table-cell>
          <table:table-cell table:style-name="ce8"/>
          <table:table-cell office:value-type="float" office:value="993748140" table:style-name="ce16">
            <text:p>993,748,140</text:p>
          </table:table-cell>
          <table:table-cell office:value-type="string" table:style-name="ce17">
            <text:p>★★★<text:s/></text:p>
          </table:table-cell>
          <table:table-cell office:value-type="float" office:value="795" table:style-name="ce50">
            <text:p>795</text:p>
          </table:table-cell>
          <table:table-cell office:value-type="percentage" office:value="0.1293" table:style-name="ce46">
            <text:p>12.9%</text:p>
          </table:table-cell>
          <table:table-cell office:value-type="float" office:value="1676" table:style-name="ce50">
            <text:p>1,676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598958032" table:style-name="ce16">
            <text:p>1,598,958,032</text:p>
          </table:table-cell>
          <table:table-cell table:style-name="ce8"/>
          <table:table-cell office:value-type="float" office:value="1897120517" table:style-name="ce16">
            <text:p>1,897,120,517</text:p>
          </table:table-cell>
          <table:table-cell office:value-type="string" table:style-name="ce17">
            <text:p>★★★<text:s/></text:p>
          </table:table-cell>
          <table:table-cell office:value-type="float" office:value="1377" table:style-name="ce50">
            <text:p>1,377</text:p>
          </table:table-cell>
          <table:table-cell office:value-type="percentage" office:value="2.76E-2" table:style-name="ce46">
            <text:p>2.8%</text:p>
          </table:table-cell>
          <table:table-cell office:value-type="float" office:value="2602" table:style-name="ce50">
            <text:p>2,602</text:p>
          </table:table-cell>
          <table:table-cell office:value-type="percentage" office:value="3.8999999999999998E-3" table:style-name="ce46">
            <text:p>0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16829066" table:style-name="ce16">
            <text:p>316,829,066</text:p>
          </table:table-cell>
          <table:table-cell table:style-name="ce8"/>
          <table:table-cell office:value-type="float" office:value="395572076" table:style-name="ce16">
            <text:p>395,572,076</text:p>
          </table:table-cell>
          <table:table-cell office:value-type="string" table:style-name="ce17">
            <text:p>★★★<text:s/></text:p>
          </table:table-cell>
          <table:table-cell office:value-type="float" office:value="404" table:style-name="ce50">
            <text:p>404</text:p>
          </table:table-cell>
          <table:table-cell office:value-type="percentage" office:value="-9.7999999999999997E-3" table:style-name="ce46">
            <text:p>-1.0%</text:p>
          </table:table-cell>
          <table:table-cell office:value-type="float" office:value="653" table:style-name="ce50">
            <text:p>653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47997081" table:style-name="ce16">
            <text:p>1,047,997,081</text:p>
          </table:table-cell>
          <table:table-cell table:style-name="ce8"/>
          <table:table-cell office:value-type="float" office:value="1228974898" table:style-name="ce16">
            <text:p>1,228,974,898</text:p>
          </table:table-cell>
          <table:table-cell office:value-type="string" table:style-name="ce17">
            <text:p>★★★<text:s/></text:p>
          </table:table-cell>
          <table:table-cell office:value-type="float" office:value="1151" table:style-name="ce50">
            <text:p>1,151</text:p>
          </table:table-cell>
          <table:table-cell office:value-type="percentage" office:value="3.8800000000000001E-2" table:style-name="ce46">
            <text:p>3.9%</text:p>
          </table:table-cell>
          <table:table-cell office:value-type="float" office:value="1805" table:style-name="ce50">
            <text:p>1,805</text:p>
          </table:table-cell>
          <table:table-cell office:value-type="percentage" office:value="-3.3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02843667" table:style-name="ce16">
            <text:p>402,843,667</text:p>
          </table:table-cell>
          <table:table-cell table:style-name="ce8"/>
          <table:table-cell office:value-type="float" office:value="499559522" table:style-name="ce16">
            <text:p>499,559,522</text:p>
          </table:table-cell>
          <table:table-cell office:value-type="string" table:style-name="ce17">
            <text:p>★★★<text:s/></text:p>
          </table:table-cell>
          <table:table-cell office:value-type="float" office:value="445" table:style-name="ce50">
            <text:p>445</text:p>
          </table:table-cell>
          <table:table-cell office:value-type="percentage" office:value="3.49E-2" table:style-name="ce46">
            <text:p>3.5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28654691" table:style-name="ce16">
            <text:p>728,654,691</text:p>
          </table:table-cell>
          <table:table-cell table:style-name="ce8"/>
          <table:table-cell office:value-type="float" office:value="849478706" table:style-name="ce16">
            <text:p>849,478,706</text:p>
          </table:table-cell>
          <table:table-cell office:value-type="string" table:style-name="ce17">
            <text:p>★★★<text:s/></text:p>
          </table:table-cell>
          <table:table-cell office:value-type="float" office:value="661" table:style-name="ce50">
            <text:p>661</text:p>
          </table:table-cell>
          <table:table-cell office:value-type="percentage" office:value="4.5900000000000003E-2" table:style-name="ce46">
            <text:p>4.6%</text:p>
          </table:table-cell>
          <table:table-cell office:value-type="float" office:value="1139" table:style-name="ce50">
            <text:p>1,139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33021520" table:style-name="ce16">
            <text:p>333,021,520</text:p>
          </table:table-cell>
          <table:table-cell table:style-name="ce8"/>
          <table:table-cell office:value-type="float" office:value="422365541" table:style-name="ce16">
            <text:p>422,365,541</text:p>
          </table:table-cell>
          <table:table-cell office:value-type="string" table:style-name="ce17">
            <text:p>★★★<text:s/></text:p>
          </table:table-cell>
          <table:table-cell office:value-type="float" office:value="416" table:style-name="ce50">
            <text:p>416</text:p>
          </table:table-cell>
          <table:table-cell office:value-type="percentage" office:value="2.46E-2" table:style-name="ce46">
            <text:p>2.5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37614702" table:style-name="ce16">
            <text:p>737,614,702</text:p>
          </table:table-cell>
          <table:table-cell table:style-name="ce8"/>
          <table:table-cell office:value-type="float" office:value="873999458" table:style-name="ce16">
            <text:p>873,999,458</text:p>
          </table:table-cell>
          <table:table-cell office:value-type="string" table:style-name="ce17">
            <text:p>★★★<text:s/></text:p>
          </table:table-cell>
          <table:table-cell office:value-type="float" office:value="791" table:style-name="ce50">
            <text:p>791</text:p>
          </table:table-cell>
          <table:table-cell office:value-type="percentage" office:value="3.8E-3" table:style-name="ce46">
            <text:p>0.4%</text:p>
          </table:table-cell>
          <table:table-cell office:value-type="float" office:value="2737" table:style-name="ce50">
            <text:p>2,737</text:p>
          </table:table-cell>
          <table:table-cell office:value-type="percentage" office:value="1.4500000000000001E-2" table:style-name="ce46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8594653" table:style-name="ce16">
            <text:p>98,594,653</text:p>
          </table:table-cell>
          <table:table-cell table:style-name="ce8"/>
          <table:table-cell office:value-type="float" office:value="115186593" table:style-name="ce16">
            <text:p>115,186,593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-8.4500000000000006E-2" table:style-name="ce46">
            <text:p>-8.5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5775704" table:style-name="ce16">
            <text:p>105,775,704</text:p>
          </table:table-cell>
          <table:table-cell table:style-name="ce8"/>
          <table:table-cell office:value-type="float" office:value="128348944" table:style-name="ce16">
            <text:p>128,348,944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50">
            <text:p>80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341" table:style-name="ce50">
            <text:p>341</text:p>
          </table:table-cell>
          <table:table-cell office:value-type="percentage" office:value="-0.14749999999999999" table:style-name="ce46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53221493" table:style-name="ce16">
            <text:p>153,221,493</text:p>
          </table:table-cell>
          <table:table-cell table:style-name="ce8"/>
          <table:table-cell office:value-type="float" office:value="192630397" table:style-name="ce16">
            <text:p>192,630,397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50">
            <text:p>103</text:p>
          </table:table-cell>
          <table:table-cell office:value-type="percentage" office:value="6.1899999999999997E-2" table:style-name="ce46">
            <text:p>6.2%</text:p>
          </table:table-cell>
          <table:table-cell office:value-type="float" office:value="453" table:style-name="ce50">
            <text:p>453</text:p>
          </table:table-cell>
          <table:table-cell office:value-type="percentage" office:value="-2.2000000000000001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3595278" table:style-name="ce16">
            <text:p>33,595,278</text:p>
          </table:table-cell>
          <table:table-cell table:style-name="ce8"/>
          <table:table-cell office:value-type="float" office:value="38220769" table:style-name="ce16">
            <text:p>38,220,76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09200589" table:style-name="ce16">
            <text:p>209,200,589</text:p>
          </table:table-cell>
          <table:table-cell table:style-name="ce8"/>
          <table:table-cell office:value-type="float" office:value="242874977" table:style-name="ce16">
            <text:p>242,874,977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50">
            <text:p>117</text:p>
          </table:table-cell>
          <table:table-cell office:value-type="percentage" office:value="5.4100000000000002E-2" table:style-name="ce46">
            <text:p>5.4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6440503" table:style-name="ce16">
            <text:p>66,440,503</text:p>
          </table:table-cell>
          <table:table-cell table:style-name="ce8"/>
          <table:table-cell office:value-type="float" office:value="76901912" table:style-name="ce16">
            <text:p>76,901,912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6.4100000000000004E-2" table:style-name="ce46">
            <text:p>-6.4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9735004" table:style-name="ce16">
            <text:p>39,735,004</text:p>
          </table:table-cell>
          <table:table-cell table:style-name="ce8"/>
          <table:table-cell office:value-type="float" office:value="41676158" table:style-name="ce16">
            <text:p>41,676,158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office:value-type="float" office:value="552" table:style-name="ce50">
            <text:p>552</text:p>
          </table:table-cell>
          <table:table-cell office:value-type="percentage" office:value="4.9399999999999999E-2" table:style-name="ce46">
            <text:p>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1866652" table:style-name="ce16">
            <text:p>101,866,652</text:p>
          </table:table-cell>
          <table:table-cell table:style-name="ce8"/>
          <table:table-cell office:value-type="float" office:value="132993467" table:style-name="ce16">
            <text:p>132,993,467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-3.7600000000000001E-2" table:style-name="ce46">
            <text:p>-3.8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46909309" table:style-name="ce16">
            <text:p>446,909,309</text:p>
          </table:table-cell>
          <table:table-cell table:style-name="ce8"/>
          <table:table-cell office:value-type="float" office:value="575754362" table:style-name="ce16">
            <text:p>575,754,362</text:p>
          </table:table-cell>
          <table:table-cell office:value-type="string" table:style-name="ce17">
            <text:p>★★★<text:s/></text:p>
          </table:table-cell>
          <table:table-cell office:value-type="float" office:value="282" table:style-name="ce50">
            <text:p>282</text:p>
          </table:table-cell>
          <table:table-cell office:value-type="percentage" office:value="5.2200000000000003E-2" table:style-name="ce46">
            <text:p>5.2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4903909" table:style-name="ce16">
            <text:p>204,903,909</text:p>
          </table:table-cell>
          <table:table-cell table:style-name="ce8"/>
          <table:table-cell office:value-type="float" office:value="222747253" table:style-name="ce16">
            <text:p>222,747,253</text:p>
          </table:table-cell>
          <table:table-cell office:value-type="string" table:style-name="ce17">
            <text:p>★★★<text:s/></text:p>
          </table:table-cell>
          <table:table-cell office:value-type="float" office:value="133" table:style-name="ce50">
            <text:p>133</text:p>
          </table:table-cell>
          <table:table-cell office:value-type="percentage" office:value="3.9100000000000003E-2" table:style-name="ce46">
            <text:p>3.9%</text:p>
          </table:table-cell>
          <table:table-cell office:value-type="float" office:value="275" table:style-name="ce50">
            <text:p>275</text:p>
          </table:table-cell>
          <table:table-cell office:value-type="percentage" office:value="-2.8299999999999999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83348929" table:style-name="ce16">
            <text:p>383,348,929</text:p>
          </table:table-cell>
          <table:table-cell table:style-name="ce8"/>
          <table:table-cell office:value-type="float" office:value="437610063" table:style-name="ce16">
            <text:p>437,610,063</text:p>
          </table:table-cell>
          <table:table-cell office:value-type="string" table:style-name="ce17">
            <text:p>★★★<text:s/></text:p>
          </table:table-cell>
          <table:table-cell office:value-type="float" office:value="394" table:style-name="ce50">
            <text:p>394</text:p>
          </table:table-cell>
          <table:table-cell office:value-type="percentage" office:value="2.07E-2" table:style-name="ce46">
            <text:p>2.1%</text:p>
          </table:table-cell>
          <table:table-cell office:value-type="float" office:value="904" table:style-name="ce50">
            <text:p>9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36497885" table:style-name="ce16">
            <text:p>336,497,885</text:p>
          </table:table-cell>
          <table:table-cell table:style-name="ce8"/>
          <table:table-cell office:value-type="float" office:value="423898835" table:style-name="ce16">
            <text:p>423,898,835</text:p>
          </table:table-cell>
          <table:table-cell office:value-type="string" table:style-name="ce17">
            <text:p>★★★<text:s/></text:p>
          </table:table-cell>
          <table:table-cell office:value-type="float" office:value="358" table:style-name="ce50">
            <text:p>358</text:p>
          </table:table-cell>
          <table:table-cell office:value-type="percentage" office:value="5.2900000000000003E-2" table:style-name="ce46">
            <text:p>5.3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02861311" table:style-name="ce16">
            <text:p>202,861,311</text:p>
          </table:table-cell>
          <table:table-cell table:style-name="ce8"/>
          <table:table-cell office:value-type="float" office:value="253961352" table:style-name="ce16">
            <text:p>253,961,352</text:p>
          </table:table-cell>
          <table:table-cell office:value-type="string" table:style-name="ce17">
            <text:p>★★★<text:s/></text:p>
          </table:table-cell>
          <table:table-cell office:value-type="float" office:value="123" table:style-name="ce50">
            <text:p>123</text:p>
          </table:table-cell>
          <table:table-cell office:value-type="percentage" office:value="-8.0999999999999996E-3" table:style-name="ce46">
            <text:p>-0.8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07579006" table:style-name="ce16">
            <text:p>207,579,006</text:p>
          </table:table-cell>
          <table:table-cell table:style-name="ce8"/>
          <table:table-cell office:value-type="float" office:value="246733376" table:style-name="ce16">
            <text:p>246,733,376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-2.7E-2" table:style-name="ce46">
            <text:p>-2.7%</text:p>
          </table:table-cell>
          <table:table-cell office:value-type="float" office:value="534" table:style-name="ce50">
            <text:p>534</text:p>
          </table:table-cell>
          <table:table-cell office:value-type="percentage" office:value="1.9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67168038" table:style-name="ce16">
            <text:p>267,168,038</text:p>
          </table:table-cell>
          <table:table-cell table:style-name="ce8"/>
          <table:table-cell office:value-type="float" office:value="310272740" table:style-name="ce16">
            <text:p>310,272,740</text:p>
          </table:table-cell>
          <table:table-cell office:value-type="string" table:style-name="ce17">
            <text:p>★★★<text:s/></text:p>
          </table:table-cell>
          <table:table-cell office:value-type="float" office:value="158" table:style-name="ce50">
            <text:p>158</text:p>
          </table:table-cell>
          <table:table-cell office:value-type="percentage" office:value="2.5999999999999999E-2" table:style-name="ce46">
            <text:p>2.6%</text:p>
          </table:table-cell>
          <table:table-cell office:value-type="float" office:value="778" table:style-name="ce50">
            <text:p>778</text:p>
          </table:table-cell>
          <table:table-cell office:value-type="percentage" office:value="3.899999999999999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2349853" table:style-name="ce16">
            <text:p>142,349,853</text:p>
          </table:table-cell>
          <table:table-cell table:style-name="ce8"/>
          <table:table-cell office:value-type="float" office:value="154148107" table:style-name="ce16">
            <text:p>154,148,107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50">
            <text:p>103</text:p>
          </table:table-cell>
          <table:table-cell office:value-type="percentage" office:value="0.03" table:style-name="ce46">
            <text:p>3.0%</text:p>
          </table:table-cell>
          <table:table-cell office:value-type="float" office:value="547" table:style-name="ce50">
            <text:p>547</text:p>
          </table:table-cell>
          <table:table-cell office:value-type="percentage" office:value="-2.8400000000000002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92184877" table:style-name="ce16">
            <text:p>292,184,877</text:p>
          </table:table-cell>
          <table:table-cell table:style-name="ce8"/>
          <table:table-cell office:value-type="float" office:value="355710580" table:style-name="ce16">
            <text:p>355,710,580</text:p>
          </table:table-cell>
          <table:table-cell office:value-type="string" table:style-name="ce17">
            <text:p>★★★<text:s/></text:p>
          </table:table-cell>
          <table:table-cell office:value-type="float" office:value="279" table:style-name="ce50">
            <text:p>279</text:p>
          </table:table-cell>
          <table:table-cell office:value-type="percentage" office:value="3.7199999999999997E-2" table:style-name="ce46">
            <text:p>3.7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89984771" table:style-name="ce16">
            <text:p>389,984,771</text:p>
          </table:table-cell>
          <table:table-cell table:style-name="ce8"/>
          <table:table-cell office:value-type="float" office:value="477964349" table:style-name="ce16">
            <text:p>477,964,349</text:p>
          </table:table-cell>
          <table:table-cell office:value-type="string" table:style-name="ce17">
            <text:p>★★★<text:s/></text:p>
          </table:table-cell>
          <table:table-cell office:value-type="float" office:value="434" table:style-name="ce50">
            <text:p>434</text:p>
          </table:table-cell>
          <table:table-cell office:value-type="percentage" office:value="4.8300000000000003E-2" table:style-name="ce46">
            <text:p>4.8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95428192" table:style-name="ce16">
            <text:p>495,428,192</text:p>
          </table:table-cell>
          <table:table-cell table:style-name="ce8"/>
          <table:table-cell office:value-type="float" office:value="631996320" table:style-name="ce16">
            <text:p>631,996,320</text:p>
          </table:table-cell>
          <table:table-cell office:value-type="string" table:style-name="ce17">
            <text:p>★★★<text:s/></text:p>
          </table:table-cell>
          <table:table-cell office:value-type="float" office:value="513" table:style-name="ce50">
            <text:p>513</text:p>
          </table:table-cell>
          <table:table-cell office:value-type="percentage" office:value="3.0099999999999998E-2" table:style-name="ce46">
            <text:p>3.0%</text:p>
          </table:table-cell>
          <table:table-cell office:value-type="float" office:value="1016" table:style-name="ce50">
            <text:p>1,016</text:p>
          </table:table-cell>
          <table:table-cell office:value-type="percentage" office:value="4.0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0255548" table:style-name="ce16">
            <text:p>50,255,548</text:p>
          </table:table-cell>
          <table:table-cell table:style-name="ce8"/>
          <table:table-cell office:value-type="float" office:value="54408600" table:style-name="ce16">
            <text:p>54,408,600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9955285" table:style-name="ce16">
            <text:p>49,955,285</text:p>
          </table:table-cell>
          <table:table-cell table:style-name="ce8"/>
          <table:table-cell office:value-type="float" office:value="64299687" table:style-name="ce16">
            <text:p>64,299,687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4.2599999999999999E-2" table:style-name="ce46">
            <text:p>4.3%</text:p>
          </table:table-cell>
          <table:table-cell office:value-type="float" office:value="237" table:style-name="ce50">
            <text:p>237</text:p>
          </table:table-cell>
          <table:table-cell office:value-type="percentage" office:value="4.41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130834" table:style-name="ce16">
            <text:p>8,130,834</text:p>
          </table:table-cell>
          <table:table-cell table:style-name="ce8"/>
          <table:table-cell office:value-type="float" office:value="8600646" table:style-name="ce16">
            <text:p>8,600,646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089494" table:style-name="ce16">
            <text:p>5,089,494</text:p>
          </table:table-cell>
          <table:table-cell table:style-name="ce8"/>
          <table:table-cell office:value-type="float" office:value="6342681" table:style-name="ce16">
            <text:p>6,342,681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39632690" table:style-name="ce16">
            <text:p>39,632,690</text:p>
          </table:table-cell>
          <table:table-cell table:style-name="ce8"/>
          <table:table-cell office:value-type="float" office:value="148495582" table:style-name="ce16">
            <text:p>148,495,582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0.75760000000000005" table:style-name="ce46">
            <text:p>75.8%</text:p>
          </table:table-cell>
          <table:table-cell office:value-type="float" office:value="243" table:style-name="ce50">
            <text:p>243</text:p>
          </table:table-cell>
          <table:table-cell office:value-type="percentage" office:value="1.2709999999999999" table:style-name="ce46">
            <text:p>12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1121676" table:style-name="ce16">
            <text:p>41,121,676</text:p>
          </table:table-cell>
          <table:table-cell table:style-name="ce8"/>
          <table:table-cell office:value-type="float" office:value="49210873" table:style-name="ce16">
            <text:p>49,210,873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3.3300000000000003E-2" table:style-name="ce46">
            <text:p>3.3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8269076" table:style-name="ce16">
            <text:p>18,269,076</text:p>
          </table:table-cell>
          <table:table-cell table:style-name="ce8"/>
          <table:table-cell office:value-type="float" office:value="21356595" table:style-name="ce16">
            <text:p>21,356,595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.15" table:style-name="ce46">
            <text:p>1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5703786" table:style-name="ce16">
            <text:p>45,703,786</text:p>
          </table:table-cell>
          <table:table-cell table:style-name="ce8"/>
          <table:table-cell office:value-type="float" office:value="53276416" table:style-name="ce16">
            <text:p>53,276,416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" table:style-name="ce46">
            <text:p>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3286109" table:style-name="ce16">
            <text:p>33,286,109</text:p>
          </table:table-cell>
          <table:table-cell table:style-name="ce8"/>
          <table:table-cell office:value-type="float" office:value="35763253" table:style-name="ce16">
            <text:p>35,763,253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0980488" table:style-name="ce16">
            <text:p>50,980,488</text:p>
          </table:table-cell>
          <table:table-cell table:style-name="ce8"/>
          <table:table-cell office:value-type="float" office:value="50588102" table:style-name="ce16">
            <text:p>50,588,102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-3.2300000000000002E-2" table:style-name="ce46">
            <text:p>-3.2%</text:p>
          </table:table-cell>
          <table:table-cell office:value-type="float" office:value="434" table:style-name="ce50">
            <text:p>434</text:p>
          </table:table-cell>
          <table:table-cell office:value-type="percentage" office:value="-4.19E-2" table:style-name="ce46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7100199" table:style-name="ce16">
            <text:p>67,100,199</text:p>
          </table:table-cell>
          <table:table-cell table:style-name="ce8"/>
          <table:table-cell office:value-type="float" office:value="82638530" table:style-name="ce16">
            <text:p>82,638,530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0005970" table:style-name="ce16">
            <text:p>40,005,970</text:p>
          </table:table-cell>
          <table:table-cell table:style-name="ce8"/>
          <table:table-cell office:value-type="float" office:value="54555247" table:style-name="ce16">
            <text:p>54,555,247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6.1199999999999997E-2" table:style-name="ce46">
            <text:p>6.1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5255811" table:style-name="ce16">
            <text:p>35,255,811</text:p>
          </table:table-cell>
          <table:table-cell table:style-name="ce8"/>
          <table:table-cell office:value-type="float" office:value="47059014" table:style-name="ce16">
            <text:p>47,059,01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39694966" table:style-name="ce16">
            <text:p>39,694,966</text:p>
          </table:table-cell>
          <table:table-cell table:style-name="ce8"/>
          <table:table-cell office:value-type="float" office:value="50805889" table:style-name="ce16">
            <text:p>50,805,889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-1.6899999999999998E-2" table:style-name="ce46">
            <text:p>-1.7%</text:p>
          </table:table-cell>
          <table:table-cell office:value-type="float" office:value="123" table:style-name="ce50">
            <text:p>123</text:p>
          </table:table-cell>
          <table:table-cell office:value-type="percentage" office:value="-2.38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671531" table:style-name="ce16">
            <text:p>9,671,531</text:p>
          </table:table-cell>
          <table:table-cell table:style-name="ce8"/>
          <table:table-cell office:value-type="float" office:value="10037672" table:style-name="ce16">
            <text:p>10,037,67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15554521" table:style-name="ce16">
            <text:p>15,554,521</text:p>
          </table:table-cell>
          <table:table-cell table:style-name="ce8"/>
          <table:table-cell office:value-type="float" office:value="21660262" table:style-name="ce16">
            <text:p>21,660,262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1180115" table:style-name="ce16">
            <text:p>11,180,115</text:p>
          </table:table-cell>
          <table:table-cell table:style-name="ce8"/>
          <table:table-cell office:value-type="float" office:value="12360517" table:style-name="ce16">
            <text:p>12,360,51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2086585" table:style-name="ce16">
            <text:p>2,086,585</text:p>
          </table:table-cell>
          <table:table-cell table:style-name="ce8"/>
          <table:table-cell office:value-type="float" office:value="4010857" table:style-name="ce16">
            <text:p>4,010,85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6" table:style-name="ce50">
            <text:p>96</text:p>
          </table:table-cell>
          <table:table-cell office:value-type="percentage" office:value="0.33329999999999999" table:style-name="ce46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6153664" table:style-name="ce16">
            <text:p>6,153,664</text:p>
          </table:table-cell>
          <table:table-cell table:style-name="ce8"/>
          <table:table-cell office:value-type="float" office:value="10966204" table:style-name="ce16">
            <text:p>10,966,20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22" table:style-name="ce50">
            <text:p>22</text:p>
          </table:table-cell>
          <table:table-cell office:value-type="percentage" office:value="0.57140000000000002" table:style-name="ce46">
            <text:p>5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215488" table:style-name="ce16">
            <text:p>3,215,488</text:p>
          </table:table-cell>
          <table:table-cell table:style-name="ce8"/>
          <table:table-cell office:value-type="float" office:value="2777168" table:style-name="ce16">
            <text:p>2,777,16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754937" table:style-name="ce16">
            <text:p>13,754,937</text:p>
          </table:table-cell>
          <table:table-cell table:style-name="ce8"/>
          <table:table-cell office:value-type="float" office:value="15727897" table:style-name="ce16">
            <text:p>15,727,89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795394" table:style-name="ce16">
            <text:p>6,795,394</text:p>
          </table:table-cell>
          <table:table-cell table:style-name="ce8"/>
          <table:table-cell office:value-type="float" office:value="7063748" table:style-name="ce16">
            <text:p>7,063,74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4084816" table:style-name="ce16">
            <text:p>54,084,816</text:p>
          </table:table-cell>
          <table:table-cell table:style-name="ce8"/>
          <table:table-cell office:value-type="float" office:value="67205243" table:style-name="ce16">
            <text:p>67,205,243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0" table:style-name="ce46">
            <text:p>0.0%</text:p>
          </table:table-cell>
          <table:table-cell office:value-type="float" office:value="136" table:style-name="ce50">
            <text:p>136</text:p>
          </table:table-cell>
          <table:table-cell office:value-type="percentage" office:value="0.28299999999999997" table:style-name="ce46">
            <text:p>2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2289439" table:style-name="ce16">
            <text:p>22,289,439</text:p>
          </table:table-cell>
          <table:table-cell table:style-name="ce8"/>
          <table:table-cell office:value-type="float" office:value="27031111" table:style-name="ce16">
            <text:p>27,031,111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50">
            <text:p>42</text:p>
          </table:table-cell>
          <table:table-cell office:value-type="percentage" office:value="0.1351" table:style-name="ce47">
            <text:p>13.5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6055329" table:style-name="ce16">
            <text:p>26,055,329</text:p>
          </table:table-cell>
          <table:table-cell table:style-name="ce8"/>
          <table:table-cell office:value-type="float" office:value="30648855" table:style-name="ce16">
            <text:p>30,648,855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216" table:style-name="ce50">
            <text:p>216</text:p>
          </table:table-cell>
          <table:table-cell office:value-type="percentage" office:value="9.0899999999999995E-2" table:style-name="ce46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4216193" table:style-name="ce16">
            <text:p>194,216,193</text:p>
          </table:table-cell>
          <table:table-cell office:value-type="string" table:style-name="ce17">
            <text:p>-<text:s/></text:p>
          </table:table-cell>
          <table:table-cell office:value-type="float" office:value="129" table:style-name="ce50">
            <text:p>129</text:p>
          </table:table-cell>
          <table:table-cell office:value-type="string" table:style-name="ce46">
            <text:p><text:s text:c="2"/></text:p>
          </table:table-cell>
          <table:table-cell office:value-type="float" office:value="373" table:style-name="ce50">
            <text:p>373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1681799" table:style-name="ce16">
            <text:p>21,681,799</text:p>
          </table:table-cell>
          <table:table-cell table:style-name="ce8"/>
          <table:table-cell office:value-type="float" office:value="26086803" table:style-name="ce16">
            <text:p>26,086,80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570546" table:style-name="ce16">
            <text:p>8,570,546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50">
            <text:p>6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426142" table:style-name="ce16">
            <text:p>8,426,142</text:p>
          </table:table-cell>
          <table:table-cell table:style-name="ce8"/>
          <table:table-cell office:value-type="float" office:value="9819412" table:style-name="ce16">
            <text:p>9,819,41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8846553" table:style-name="ce16">
            <text:p>98,846,553</text:p>
          </table:table-cell>
          <table:table-cell table:style-name="ce8"/>
          <table:table-cell office:value-type="float" office:value="115436233" table:style-name="ce16">
            <text:p>115,436,233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50">
            <text:p>95</text:p>
          </table:table-cell>
          <table:table-cell office:value-type="percentage" office:value="3.2599999999999997E-2" table:style-name="ce46">
            <text:p>3.3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26821108" table:style-name="ce16">
            <text:p>26,821,108</text:p>
          </table:table-cell>
          <table:table-cell table:style-name="ce8"/>
          <table:table-cell office:value-type="float" office:value="35353569" table:style-name="ce16">
            <text:p>35,353,569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4.3499999999999997E-2" table:style-name="ce46">
            <text:p>4.4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12114229" table:style-name="ce16">
            <text:p>212,114,229</text:p>
          </table:table-cell>
          <table:table-cell table:style-name="ce8"/>
          <table:table-cell office:value-type="float" office:value="309665689" table:style-name="ce16">
            <text:p>309,665,689</text:p>
          </table:table-cell>
          <table:table-cell office:value-type="string" table:style-name="ce17">
            <text:p>★★★<text:s/></text:p>
          </table:table-cell>
          <table:table-cell office:value-type="float" office:value="173" table:style-name="ce50">
            <text:p>173</text:p>
          </table:table-cell>
          <table:table-cell office:value-type="percentage" office:value="0.13070000000000001" table:style-name="ce46">
            <text:p>13.1%</text:p>
          </table:table-cell>
          <table:table-cell office:value-type="float" office:value="504" table:style-name="ce50">
            <text:p>504</text:p>
          </table:table-cell>
          <table:table-cell office:value-type="percentage" office:value="2.86E-2" table:style-name="ce46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2779981" table:style-name="ce16">
            <text:p>12,779,981</text:p>
          </table:table-cell>
          <table:table-cell table:style-name="ce8"/>
          <table:table-cell office:value-type="float" office:value="17818827" table:style-name="ce16">
            <text:p>17,818,827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0.1" table:style-name="ce46">
            <text:p>1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828472" table:style-name="ce16">
            <text:p>14,828,472</text:p>
          </table:table-cell>
          <table:table-cell table:style-name="ce8"/>
          <table:table-cell office:value-type="float" office:value="18360207" table:style-name="ce16">
            <text:p>18,360,20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9740505" table:style-name="ce16">
            <text:p>19,740,505</text:p>
          </table:table-cell>
          <table:table-cell table:style-name="ce8"/>
          <table:table-cell office:value-type="float" office:value="24572072" table:style-name="ce16">
            <text:p>24,572,07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741969" table:style-name="ce16">
            <text:p>7,741,969</text:p>
          </table:table-cell>
          <table:table-cell table:style-name="ce8"/>
          <table:table-cell office:value-type="float" office:value="8100669" table:style-name="ce16">
            <text:p>8,100,66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4863834" table:style-name="ce16">
            <text:p>34,863,834</text:p>
          </table:table-cell>
          <table:table-cell table:style-name="ce8"/>
          <table:table-cell office:value-type="float" office:value="40523505" table:style-name="ce16">
            <text:p>40,523,505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2.2200000000000001E-2" table:style-name="ce46">
            <text:p>2.2%</text:p>
          </table:table-cell>
          <table:table-cell office:value-type="float" office:value="156" table:style-name="ce50">
            <text:p>15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47140" table:style-name="ce16">
            <text:p>3,347,140</text:p>
          </table:table-cell>
          <table:table-cell table:style-name="ce8"/>
          <table:table-cell office:value-type="float" office:value="3665852" table:style-name="ce16">
            <text:p>3,665,85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6633007" table:style-name="ce16">
            <text:p>6,633,007</text:p>
          </table:table-cell>
          <table:table-cell table:style-name="ce8"/>
          <table:table-cell office:value-type="float" office:value="7799318" table:style-name="ce16">
            <text:p>7,799,31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75" table:style-name="ce46">
            <text:p>75.0%</text:p>
          </table:table-cell>
          <table:table-cell office:value-type="float" office:value="60" table:style-name="ce50">
            <text:p>60</text:p>
          </table:table-cell>
          <table:table-cell office:value-type="percentage" office:value="5.2600000000000001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865247" table:style-name="ce16">
            <text:p>2,865,247</text:p>
          </table:table-cell>
          <table:table-cell table:style-name="ce8"/>
          <table:table-cell office:value-type="float" office:value="3160669" table:style-name="ce16">
            <text:p>3,160,66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7874" table:style-name="ce16">
            <text:p>7,874</text:p>
          </table:table-cell>
          <table:table-cell table:style-name="ce8"/>
          <table:table-cell office:value-type="float" office:value="1307097" table:style-name="ce16">
            <text:p>1,307,09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1.5" table:style-name="ce47">
            <text:p>150.0%</text:p>
          </table:table-cell>
          <table:table-cell office:value-type="float" office:value="20" table:style-name="ce50">
            <text:p>20</text:p>
          </table:table-cell>
          <table:table-cell office:value-type="percentage" office:value="-0.81820000000000004" table:style-name="ce47">
            <text:p>-8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8316811" table:style-name="ce16">
            <text:p>18,316,811</text:p>
          </table:table-cell>
          <table:table-cell table:style-name="ce8"/>
          <table:table-cell office:value-type="float" office:value="30823440" table:style-name="ce16">
            <text:p>30,823,440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61539999999999995" table:style-name="ce46">
            <text:p>61.5%</text:p>
          </table:table-cell>
          <table:table-cell office:value-type="float" office:value="86" table:style-name="ce50">
            <text:p>86</text:p>
          </table:table-cell>
          <table:table-cell office:value-type="percentage" office:value="-0.24560000000000001" table:style-name="ce46">
            <text:p>-2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137163" table:style-name="ce16">
            <text:p>5,137,163</text:p>
          </table:table-cell>
          <table:table-cell table:style-name="ce8"/>
          <table:table-cell office:value-type="float" office:value="5193835" table:style-name="ce16">
            <text:p>5,193,83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09113" table:style-name="ce16">
            <text:p>3,809,113</text:p>
          </table:table-cell>
          <table:table-cell table:style-name="ce8"/>
          <table:table-cell office:value-type="float" office:value="4390339" table:style-name="ce16">
            <text:p>4,390,33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451331" table:style-name="ce16">
            <text:p>5,451,331</text:p>
          </table:table-cell>
          <table:table-cell table:style-name="ce8"/>
          <table:table-cell office:value-type="float" office:value="6136168" table:style-name="ce16">
            <text:p>6,136,16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517309" table:style-name="ce16">
            <text:p>4,517,309</text:p>
          </table:table-cell>
          <table:table-cell table:style-name="ce8"/>
          <table:table-cell office:value-type="float" office:value="5742032" table:style-name="ce16">
            <text:p>5,742,03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1723241" table:style-name="ce16">
            <text:p>11,723,241</text:p>
          </table:table-cell>
          <table:table-cell table:style-name="ce8"/>
          <table:table-cell office:value-type="float" office:value="12971123" table:style-name="ce16">
            <text:p>12,971,12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086330" table:style-name="ce16">
            <text:p>20,086,330</text:p>
          </table:table-cell>
          <table:table-cell table:style-name="ce8"/>
          <table:table-cell office:value-type="float" office:value="24188097" table:style-name="ce16">
            <text:p>24,188,09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0878418" table:style-name="ce16">
            <text:p>10,878,418</text:p>
          </table:table-cell>
          <table:table-cell table:style-name="ce8"/>
          <table:table-cell office:value-type="float" office:value="16809405" table:style-name="ce16">
            <text:p>16,809,40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94" table:style-name="ce50">
            <text:p>94</text:p>
          </table:table-cell>
          <table:table-cell office:value-type="percentage" office:value="-1.0500000000000001E-2" table:style-name="ce46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1907518" table:style-name="ce16">
            <text:p>21,907,518</text:p>
          </table:table-cell>
          <table:table-cell table:style-name="ce8"/>
          <table:table-cell office:value-type="float" office:value="25691958" table:style-name="ce16">
            <text:p>25,691,95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-0.18179999999999999" table:style-name="ce46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832038" table:style-name="ce16">
            <text:p>6,832,038</text:p>
          </table:table-cell>
          <table:table-cell table:style-name="ce8"/>
          <table:table-cell office:value-type="float" office:value="8754283" table:style-name="ce16">
            <text:p>8,754,28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905862" table:style-name="ce16">
            <text:p>25,905,862</text:p>
          </table:table-cell>
          <table:table-cell table:style-name="ce8"/>
          <table:table-cell office:value-type="float" office:value="26575991" table:style-name="ce16">
            <text:p>26,575,991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8656166" table:style-name="ce16">
            <text:p>8,656,166</text:p>
          </table:table-cell>
          <table:table-cell table:style-name="ce8"/>
          <table:table-cell office:value-type="float" office:value="9428912" table:style-name="ce16">
            <text:p>9,428,91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719230" table:style-name="ce16">
            <text:p>5,719,230</text:p>
          </table:table-cell>
          <table:table-cell table:style-name="ce8"/>
          <table:table-cell office:value-type="float" office:value="5252430" table:style-name="ce16">
            <text:p>5,252,43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633693" table:style-name="ce16">
            <text:p>2,633,693</text:p>
          </table:table-cell>
          <table:table-cell table:style-name="ce8"/>
          <table:table-cell office:value-type="float" office:value="2432124" table:style-name="ce16">
            <text:p>2,432,12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2482189" table:style-name="ce16">
            <text:p>12,482,189</text:p>
          </table:table-cell>
          <table:table-cell table:style-name="ce8"/>
          <table:table-cell office:value-type="float" office:value="16013807" table:style-name="ce16">
            <text:p>16,013,80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923590" table:style-name="ce16">
            <text:p>4,923,590</text:p>
          </table:table-cell>
          <table:table-cell table:style-name="ce8"/>
          <table:table-cell office:value-type="float" office:value="4145101" table:style-name="ce16">
            <text:p>4,145,10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1548618" table:style-name="ce16">
            <text:p>11,548,618</text:p>
          </table:table-cell>
          <table:table-cell table:style-name="ce8"/>
          <table:table-cell office:value-type="float" office:value="11042435" table:style-name="ce16">
            <text:p>11,042,435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35868" table:style-name="ce16">
            <text:p>2,035,868</text:p>
          </table:table-cell>
          <table:table-cell table:style-name="ce8"/>
          <table:table-cell office:value-type="float" office:value="2375836" table:style-name="ce16">
            <text:p>2,375,83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16131854" table:style-name="ce16">
            <text:p>16,131,854</text:p>
          </table:table-cell>
          <table:table-cell table:style-name="ce8"/>
          <table:table-cell office:value-type="float" office:value="21399765" table:style-name="ce16">
            <text:p>21,399,76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71" table:style-name="ce48">
            <text:p>171</text:p>
          </table:table-cell>
          <table:table-cell office:value-type="percentage" office:value="0.437" table:style-name="ce47">
            <text:p>4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937599" table:style-name="ce16">
            <text:p>7,937,599</text:p>
          </table:table-cell>
          <table:table-cell table:style-name="ce8"/>
          <table:table-cell office:value-type="float" office:value="8353259" table:style-name="ce16">
            <text:p>8,353,25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213736" table:style-name="ce16">
            <text:p>3,213,736</text:p>
          </table:table-cell>
          <table:table-cell table:style-name="ce8"/>
          <table:table-cell office:value-type="float" office:value="3459986" table:style-name="ce16">
            <text:p>3,459,98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91068" table:style-name="ce16">
            <text:p>1,291,068</text:p>
          </table:table-cell>
          <table:table-cell table:style-name="ce8"/>
          <table:table-cell office:value-type="float" office:value="1216684" table:style-name="ce16">
            <text:p>1,216,68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8493949" table:style-name="ce16">
            <text:p>38,493,949</text:p>
          </table:table-cell>
          <table:table-cell table:style-name="ce8"/>
          <table:table-cell office:value-type="float" office:value="43973662" table:style-name="ce16">
            <text:p>43,973,662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13">
            <text:p>33</text:p>
          </table:table-cell>
          <table:table-cell office:value-type="percentage" office:value="0" table:style-name="ce55">
            <text:p>0.0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6593979" table:style-name="ce16">
            <text:p>6,593,979</text:p>
          </table:table-cell>
          <table:table-cell table:style-name="ce8"/>
          <table:table-cell office:value-type="float" office:value="6482165" table:style-name="ce16">
            <text:p>6,482,16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2482979" table:style-name="ce16">
            <text:p>32,482,979</text:p>
          </table:table-cell>
          <table:table-cell table:style-name="ce8"/>
          <table:table-cell office:value-type="float" office:value="35689967" table:style-name="ce16">
            <text:p>35,689,967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510537" table:style-name="ce16">
            <text:p>1,510,537</text:p>
          </table:table-cell>
          <table:table-cell table:style-name="ce8"/>
          <table:table-cell office:value-type="float" office:value="1965215" table:style-name="ce16">
            <text:p>1,965,21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55">
            <text:p>5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396060" table:style-name="ce16">
            <text:p>3,396,060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379854" table:style-name="ce16">
            <text:p>5,379,854</text:p>
          </table:table-cell>
          <table:table-cell table:style-name="ce8"/>
          <table:table-cell office:value-type="float" office:value="5557536" table:style-name="ce16">
            <text:p>5,557,53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536082" table:style-name="ce16">
            <text:p>4,536,082</text:p>
          </table:table-cell>
          <table:table-cell table:style-name="ce8"/>
          <table:table-cell office:value-type="float" office:value="4323540" table:style-name="ce16">
            <text:p>4,323,540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8468370" table:style-name="ce16">
            <text:p>8,468,370</text:p>
          </table:table-cell>
          <table:table-cell table:style-name="ce8"/>
          <table:table-cell office:value-type="float" office:value="8842918" table:style-name="ce16">
            <text:p>8,842,91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.25" table:style-name="ce52">
            <text:p>25.0%</text:p>
          </table:table-cell>
          <table:table-cell office:value-type="float" office:value="20" table:style-name="ce51">
            <text:p>20</text:p>
          </table:table-cell>
          <table:table-cell office:value-type="percentage" office:value="-0.16669999999999999" table:style-name="ce52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999584" table:style-name="ce16">
            <text:p>8,999,584</text:p>
          </table:table-cell>
          <table:table-cell table:style-name="ce8"/>
          <table:table-cell office:value-type="float" office:value="9550758" table:style-name="ce16">
            <text:p>9,550,75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046790" table:style-name="ce16">
            <text:p>4,046,790</text:p>
          </table:table-cell>
          <table:table-cell table:style-name="ce8"/>
          <table:table-cell office:value-type="float" office:value="3290725" table:style-name="ce16">
            <text:p>3,290,72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277712" table:style-name="ce16">
            <text:p>11,277,712</text:p>
          </table:table-cell>
          <table:table-cell table:style-name="ce8"/>
          <table:table-cell office:value-type="float" office:value="9663458" table:style-name="ce16">
            <text:p>9,663,45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6005964" table:style-name="ce16">
            <text:p>26,005,964</text:p>
          </table:table-cell>
          <table:table-cell table:style-name="ce8"/>
          <table:table-cell office:value-type="float" office:value="24723233" table:style-name="ce16">
            <text:p>24,723,233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2907556" table:style-name="ce16">
            <text:p>2,907,556</text:p>
          </table:table-cell>
          <table:table-cell table:style-name="ce8"/>
          <table:table-cell office:value-type="float" office:value="5365972" table:style-name="ce16">
            <text:p>5,365,97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65357" table:style-name="ce16">
            <text:p>1,865,357</text:p>
          </table:table-cell>
          <table:table-cell table:style-name="ce8"/>
          <table:table-cell office:value-type="float" office:value="1785495" table:style-name="ce16">
            <text:p>1,785,495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684608257" table:style-name="ce16">
            <text:p>1,684,608,257</text:p>
          </table:table-cell>
          <table:table-cell table:style-name="ce8"/>
          <table:table-cell office:value-type="float" office:value="2161619674" table:style-name="ce16">
            <text:p>2,161,619,674</text:p>
          </table:table-cell>
          <table:table-cell office:value-type="string" table:style-name="ce17">
            <text:p>★★★<text:s/></text:p>
          </table:table-cell>
          <table:table-cell office:value-type="float" office:value="1705" table:style-name="ce48">
            <text:p>1,705</text:p>
          </table:table-cell>
          <table:table-cell office:value-type="percentage" office:value="-1.04E-2" table:style-name="ce47">
            <text:p>-1.0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77138465" table:style-name="ce16">
            <text:p>377,138,465</text:p>
          </table:table-cell>
          <table:table-cell table:style-name="ce8"/>
          <table:table-cell office:value-type="float" office:value="349502628" table:style-name="ce16">
            <text:p>349,502,628</text:p>
          </table:table-cell>
          <table:table-cell office:value-type="string" table:style-name="ce17">
            <text:p>◎◎◎<text:s/></text:p>
          </table:table-cell>
          <table:table-cell office:value-type="float" office:value="230" table:style-name="ce48">
            <text:p>230</text:p>
          </table:table-cell>
          <table:table-cell office:value-type="percentage" office:value="7.9799999999999996E-2" table:style-name="ce47">
            <text:p>8.0%</text:p>
          </table:table-cell>
          <table:table-cell office:value-type="float" office:value="895" table:style-name="ce48">
            <text:p>895</text:p>
          </table:table-cell>
          <table:table-cell office:value-type="percentage" office:value="-1.2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8464922" table:style-name="ce16">
            <text:p>68,464,922</text:p>
          </table:table-cell>
          <table:table-cell table:style-name="ce8"/>
          <table:table-cell office:value-type="float" office:value="77714827" table:style-name="ce16">
            <text:p>77,714,827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657" table:style-name="ce48">
            <text:p>657</text:p>
          </table:table-cell>
          <table:table-cell office:value-type="percentage" office:value="-1.35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6380084" table:style-name="ce16">
            <text:p>76,380,084</text:p>
          </table:table-cell>
          <table:table-cell table:style-name="ce8"/>
          <table:table-cell office:value-type="float" office:value="87828403" table:style-name="ce16">
            <text:p>87,828,403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.1633" table:style-name="ce47">
            <text:p>16.3%</text:p>
          </table:table-cell>
          <table:table-cell office:value-type="float" office:value="365" table:style-name="ce48">
            <text:p>365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47086123" table:style-name="ce16">
            <text:p>347,086,123</text:p>
          </table:table-cell>
          <table:table-cell table:style-name="ce8"/>
          <table:table-cell office:value-type="float" office:value="381998132" table:style-name="ce16">
            <text:p>381,998,132</text:p>
          </table:table-cell>
          <table:table-cell office:value-type="string" table:style-name="ce17">
            <text:p>★★★<text:s/></text:p>
          </table:table-cell>
          <table:table-cell office:value-type="float" office:value="233" table:style-name="ce48">
            <text:p>233</text:p>
          </table:table-cell>
          <table:table-cell office:value-type="percentage" office:value="-1.2699999999999999E-2" table:style-name="ce47">
            <text:p>-1.3%</text:p>
          </table:table-cell>
          <table:table-cell office:value-type="float" office:value="679" table:style-name="ce48">
            <text:p>679</text:p>
          </table:table-cell>
          <table:table-cell office:value-type="percentage" office:value="-2.01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1003473" table:style-name="ce16">
            <text:p>161,003,473</text:p>
          </table:table-cell>
          <table:table-cell table:style-name="ce8"/>
          <table:table-cell office:value-type="float" office:value="170803654" table:style-name="ce16">
            <text:p>170,803,654</text:p>
          </table:table-cell>
          <table:table-cell office:value-type="string" table:style-name="ce17">
            <text:p>★★<text:s/></text:p>
          </table:table-cell>
          <table:table-cell office:value-type="float" office:value="134" table:style-name="ce48">
            <text:p>134</text:p>
          </table:table-cell>
          <table:table-cell office:value-type="percentage" office:value="3.8800000000000001E-2" table:style-name="ce47">
            <text:p>3.9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3652454" table:style-name="ce16">
            <text:p>73,652,454</text:p>
          </table:table-cell>
          <table:table-cell table:style-name="ce8"/>
          <table:table-cell office:value-type="float" office:value="78264611" table:style-name="ce16">
            <text:p>78,264,611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4863530" table:style-name="ce16">
            <text:p>74,863,530</text:p>
          </table:table-cell>
          <table:table-cell table:style-name="ce8"/>
          <table:table-cell office:value-type="float" office:value="100515969" table:style-name="ce16">
            <text:p>100,515,969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90972979" table:style-name="ce16">
            <text:p>90,972,979</text:p>
          </table:table-cell>
          <table:table-cell table:style-name="ce8"/>
          <table:table-cell office:value-type="float" office:value="119201265" table:style-name="ce16">
            <text:p>119,201,265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6.8500000000000005E-2" table:style-name="ce47">
            <text:p>6.9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95025756" table:style-name="ce16">
            <text:p>295,025,756</text:p>
          </table:table-cell>
          <table:table-cell table:style-name="ce8"/>
          <table:table-cell office:value-type="float" office:value="344495489" table:style-name="ce16">
            <text:p>344,495,489</text:p>
          </table:table-cell>
          <table:table-cell office:value-type="string" table:style-name="ce17">
            <text:p>★★★<text:s/></text:p>
          </table:table-cell>
          <table:table-cell office:value-type="float" office:value="179" table:style-name="ce48">
            <text:p>179</text:p>
          </table:table-cell>
          <table:table-cell office:value-type="percentage" office:value="2.29E-2" table:style-name="ce47">
            <text:p>2.3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3766772" table:style-name="ce16">
            <text:p>123,766,772</text:p>
          </table:table-cell>
          <table:table-cell table:style-name="ce8"/>
          <table:table-cell office:value-type="float" office:value="149277934" table:style-name="ce16">
            <text:p>149,277,934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-1.12E-2" table:style-name="ce47">
            <text:p>-1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28300628" table:style-name="ce16">
            <text:p>128,300,628</text:p>
          </table:table-cell>
          <table:table-cell table:style-name="ce8"/>
          <table:table-cell office:value-type="float" office:value="156006009" table:style-name="ce16">
            <text:p>156,006,009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750" table:style-name="ce48">
            <text:p>750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67343264" table:style-name="ce16">
            <text:p>167,343,264</text:p>
          </table:table-cell>
          <table:table-cell table:style-name="ce8"/>
          <table:table-cell office:value-type="float" office:value="190207533" table:style-name="ce16">
            <text:p>190,207,533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0.01" table:style-name="ce47">
            <text:p>1.0%</text:p>
          </table:table-cell>
          <table:table-cell office:value-type="float" office:value="524" table:style-name="ce48">
            <text:p>524</text:p>
          </table:table-cell>
          <table:table-cell office:value-type="percentage" office:value="-1.9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28334036" table:style-name="ce16">
            <text:p>228,334,036</text:p>
          </table:table-cell>
          <table:table-cell table:style-name="ce8"/>
          <table:table-cell office:value-type="float" office:value="269899518" table:style-name="ce16">
            <text:p>269,899,518</text:p>
          </table:table-cell>
          <table:table-cell office:value-type="string" table:style-name="ce17">
            <text:p>★★★<text:s/></text:p>
          </table:table-cell>
          <table:table-cell office:value-type="float" office:value="162" table:style-name="ce48">
            <text:p>162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2393391" table:style-name="ce16">
            <text:p>42,393,391</text:p>
          </table:table-cell>
          <table:table-cell table:style-name="ce8"/>
          <table:table-cell office:value-type="float" office:value="49271574" table:style-name="ce16">
            <text:p>49,271,574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164" table:style-name="ce48">
            <text:p>164</text:p>
          </table:table-cell>
          <table:table-cell office:value-type="percentage" office:value="8.6099999999999996E-2" table:style-name="ce47">
            <text:p>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8344743" table:style-name="ce16">
            <text:p>8,344,743</text:p>
          </table:table-cell>
          <table:table-cell table:style-name="ce8"/>
          <table:table-cell office:value-type="float" office:value="106895090" table:style-name="ce16">
            <text:p>106,895,090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2.1" table:style-name="ce47">
            <text:p>210.0%</text:p>
          </table:table-cell>
          <table:table-cell office:value-type="float" office:value="465" table:style-name="ce48">
            <text:p>465</text:p>
          </table:table-cell>
          <table:table-cell office:value-type="percentage" office:value="5.8381999999999996" table:style-name="ce47">
            <text:p>58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8924569" table:style-name="ce16">
            <text:p>48,924,569</text:p>
          </table:table-cell>
          <table:table-cell table:style-name="ce8"/>
          <table:table-cell office:value-type="float" office:value="51098503" table:style-name="ce16">
            <text:p>51,098,503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143" table:style-name="ce47">
            <text:p>-11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7096646" table:style-name="ce16">
            <text:p>67,096,646</text:p>
          </table:table-cell>
          <table:table-cell table:style-name="ce8"/>
          <table:table-cell office:value-type="float" office:value="77121605" table:style-name="ce16">
            <text:p>77,121,605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553694" table:style-name="ce16">
            <text:p>4,553,694</text:p>
          </table:table-cell>
          <table:table-cell table:style-name="ce8"/>
          <table:table-cell office:value-type="float" office:value="4713859" table:style-name="ce16">
            <text:p>4,713,85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512210" table:style-name="ce16">
            <text:p>19,512,210</text:p>
          </table:table-cell>
          <table:table-cell table:style-name="ce8"/>
          <table:table-cell office:value-type="float" office:value="22290674" table:style-name="ce16">
            <text:p>22,290,67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7347933" table:style-name="ce16">
            <text:p>7,347,933</text:p>
          </table:table-cell>
          <table:table-cell table:style-name="ce8"/>
          <table:table-cell office:value-type="float" office:value="15328048" table:style-name="ce16">
            <text:p>15,328,04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6" table:style-name="ce48">
            <text:p>36</text:p>
          </table:table-cell>
          <table:table-cell office:value-type="percentage" office:value="0.63639999999999997" table:style-name="ce47">
            <text:p>6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123587" table:style-name="ce16">
            <text:p>10,123,587</text:p>
          </table:table-cell>
          <table:table-cell table:style-name="ce8"/>
          <table:table-cell office:value-type="float" office:value="8898503" table:style-name="ce16">
            <text:p>8,898,50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9628918" table:style-name="ce16">
            <text:p>19,628,918</text:p>
          </table:table-cell>
          <table:table-cell table:style-name="ce8"/>
          <table:table-cell office:value-type="float" office:value="24083347" table:style-name="ce16">
            <text:p>24,083,34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138261" table:style-name="ce16">
            <text:p>14,138,261</text:p>
          </table:table-cell>
          <table:table-cell table:style-name="ce8"/>
          <table:table-cell office:value-type="float" office:value="14810253" table:style-name="ce16">
            <text:p>14,810,25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3442740" table:style-name="ce16">
            <text:p>33,442,740</text:p>
          </table:table-cell>
          <table:table-cell table:style-name="ce8"/>
          <table:table-cell office:value-type="float" office:value="37062230" table:style-name="ce16">
            <text:p>37,062,230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7065399" table:style-name="ce16">
            <text:p>97,065,399</text:p>
          </table:table-cell>
          <table:table-cell table:style-name="ce8"/>
          <table:table-cell office:value-type="float" office:value="110360583" table:style-name="ce16">
            <text:p>110,360,583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68856171" table:style-name="ce16">
            <text:p>168,856,171</text:p>
          </table:table-cell>
          <table:table-cell table:style-name="ce8"/>
          <table:table-cell office:value-type="float" office:value="197975024" table:style-name="ce16">
            <text:p>197,975,024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1.32E-2" table:style-name="ce47">
            <text:p>-1.3%</text:p>
          </table:table-cell>
          <table:table-cell office:value-type="float" office:value="473" table:style-name="ce48">
            <text:p>473</text:p>
          </table:table-cell>
          <table:table-cell office:value-type="percentage" office:value="-4.83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1150893" table:style-name="ce16">
            <text:p>41,150,893</text:p>
          </table:table-cell>
          <table:table-cell table:style-name="ce8"/>
          <table:table-cell office:value-type="float" office:value="44419122" table:style-name="ce16">
            <text:p>44,419,122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24" table:style-name="ce48">
            <text:p>324</text:p>
          </table:table-cell>
          <table:table-cell office:value-type="percentage" office:value="-3.0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16484090" table:style-name="ce16">
            <text:p>116,484,090</text:p>
          </table:table-cell>
          <table:table-cell table:style-name="ce8"/>
          <table:table-cell office:value-type="float" office:value="176430438" table:style-name="ce16">
            <text:p>176,430,438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0.1618" table:style-name="ce47">
            <text:p>16.2%</text:p>
          </table:table-cell>
          <table:table-cell office:value-type="float" office:value="374" table:style-name="ce48">
            <text:p>374</text:p>
          </table:table-cell>
          <table:table-cell office:value-type="percentage" office:value="0.4496" table:style-name="ce47">
            <text:p>4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102517" table:style-name="ce16">
            <text:p>3,102,517</text:p>
          </table:table-cell>
          <table:table-cell table:style-name="ce8"/>
          <table:table-cell office:value-type="float" office:value="3615489" table:style-name="ce16">
            <text:p>3,615,48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161383" table:style-name="ce16">
            <text:p>3,161,383</text:p>
          </table:table-cell>
          <table:table-cell table:style-name="ce8"/>
          <table:table-cell office:value-type="float" office:value="3803120" table:style-name="ce16">
            <text:p>3,803,12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1" table:style-name="ce48">
            <text:p>51</text:p>
          </table:table-cell>
          <table:table-cell office:value-type="percentage" office:value="-0.21540000000000001" table:style-name="ce47">
            <text:p>-2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7708898" table:style-name="ce16">
            <text:p>37,708,898</text:p>
          </table:table-cell>
          <table:table-cell table:style-name="ce8"/>
          <table:table-cell office:value-type="float" office:value="42311767" table:style-name="ce16">
            <text:p>42,311,767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959940" table:style-name="ce16">
            <text:p>3,959,940</text:p>
          </table:table-cell>
          <table:table-cell table:style-name="ce8"/>
          <table:table-cell office:value-type="float" office:value="4432063" table:style-name="ce16">
            <text:p>4,432,06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496708" table:style-name="ce16">
            <text:p>8,496,708</text:p>
          </table:table-cell>
          <table:table-cell table:style-name="ce8"/>
          <table:table-cell office:value-type="float" office:value="9098730" table:style-name="ce16">
            <text:p>9,098,73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8144821" table:style-name="ce16">
            <text:p>18,144,821</text:p>
          </table:table-cell>
          <table:table-cell table:style-name="ce8"/>
          <table:table-cell office:value-type="float" office:value="24631840" table:style-name="ce16">
            <text:p>24,631,84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7763888" table:style-name="ce16">
            <text:p>7,763,888</text:p>
          </table:table-cell>
          <table:table-cell table:style-name="ce8"/>
          <table:table-cell office:value-type="float" office:value="8142636" table:style-name="ce16">
            <text:p>8,142,63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515473" table:style-name="ce16">
            <text:p>4,515,473</text:p>
          </table:table-cell>
          <table:table-cell table:style-name="ce8"/>
          <table:table-cell office:value-type="float" office:value="4339831" table:style-name="ce16">
            <text:p>4,339,83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3945404" table:style-name="ce16">
            <text:p>3,945,404</text:p>
          </table:table-cell>
          <table:table-cell table:style-name="ce8"/>
          <table:table-cell office:value-type="float" office:value="5395796" table:style-name="ce16">
            <text:p>5,395,79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3677705" table:style-name="ce16">
            <text:p>33,677,705</text:p>
          </table:table-cell>
          <table:table-cell table:style-name="ce8"/>
          <table:table-cell office:value-type="float" office:value="39872570" table:style-name="ce16">
            <text:p>39,872,570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7649000" table:style-name="ce16">
            <text:p>17,649,000</text:p>
          </table:table-cell>
          <table:table-cell table:style-name="ce8"/>
          <table:table-cell office:value-type="float" office:value="23032348" table:style-name="ce16">
            <text:p>23,032,34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903433" table:style-name="ce16">
            <text:p>5,903,433</text:p>
          </table:table-cell>
          <table:table-cell table:style-name="ce8"/>
          <table:table-cell office:value-type="float" office:value="7428181" table:style-name="ce16">
            <text:p>7,428,18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8057856" table:style-name="ce16">
            <text:p>8,057,856</text:p>
          </table:table-cell>
          <table:table-cell table:style-name="ce8"/>
          <table:table-cell office:value-type="float" office:value="9178603" table:style-name="ce16">
            <text:p>9,178,60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36359999999999998" table:style-name="ce47">
            <text:p>36.4%</text:p>
          </table:table-cell>
          <table:table-cell office:value-type="float" office:value="57" table:style-name="ce48">
            <text:p>57</text:p>
          </table:table-cell>
          <table:table-cell office:value-type="percentage" office:value="0.1875" table:style-name="ce47">
            <text:p>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564066" table:style-name="ce16">
            <text:p>7,564,066</text:p>
          </table:table-cell>
          <table:table-cell table:style-name="ce8"/>
          <table:table-cell office:value-type="float" office:value="8523540" table:style-name="ce16">
            <text:p>8,523,54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9178652" table:style-name="ce16">
            <text:p>49,178,652</text:p>
          </table:table-cell>
          <table:table-cell table:style-name="ce8"/>
          <table:table-cell office:value-type="float" office:value="59020141" table:style-name="ce16">
            <text:p>59,020,141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8214417" table:style-name="ce16">
            <text:p>68,214,417</text:p>
          </table:table-cell>
          <table:table-cell table:style-name="ce8"/>
          <table:table-cell office:value-type="float" office:value="78399866" table:style-name="ce16">
            <text:p>78,399,866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54" table:style-name="ce48">
            <text:p>254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435738" table:style-name="ce16">
            <text:p>14,435,738</text:p>
          </table:table-cell>
          <table:table-cell table:style-name="ce8"/>
          <table:table-cell office:value-type="float" office:value="14818345" table:style-name="ce16">
            <text:p>14,818,345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022588" table:style-name="ce16">
            <text:p>8,022,588</text:p>
          </table:table-cell>
          <table:table-cell table:style-name="ce8"/>
          <table:table-cell office:value-type="float" office:value="9226207" table:style-name="ce16">
            <text:p>9,226,20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774594" table:style-name="ce16">
            <text:p>5,774,594</text:p>
          </table:table-cell>
          <table:table-cell table:style-name="ce8"/>
          <table:table-cell office:value-type="float" office:value="6382334" table:style-name="ce16">
            <text:p>6,382,33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049404" table:style-name="ce16">
            <text:p>17,049,404</text:p>
          </table:table-cell>
          <table:table-cell table:style-name="ce8"/>
          <table:table-cell office:value-type="float" office:value="17467180" table:style-name="ce16">
            <text:p>17,467,180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117854" table:style-name="ce16">
            <text:p>8,117,854</text:p>
          </table:table-cell>
          <table:table-cell table:style-name="ce8"/>
          <table:table-cell office:value-type="float" office:value="8645468" table:style-name="ce16">
            <text:p>8,645,46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.21310000000000001" table:style-name="ce47">
            <text:p>2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579359" table:style-name="ce16">
            <text:p>16,579,359</text:p>
          </table:table-cell>
          <table:table-cell table:style-name="ce8"/>
          <table:table-cell office:value-type="float" office:value="16302548" table:style-name="ce16">
            <text:p>16,302,548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488305" table:style-name="ce16">
            <text:p>10,488,305</text:p>
          </table:table-cell>
          <table:table-cell table:style-name="ce8"/>
          <table:table-cell office:value-type="float" office:value="10685849" table:style-name="ce16">
            <text:p>10,685,849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3800889" table:style-name="ce16">
            <text:p>13,800,889</text:p>
          </table:table-cell>
          <table:table-cell table:style-name="ce8"/>
          <table:table-cell office:value-type="float" office:value="16475457" table:style-name="ce16">
            <text:p>16,475,45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242336" table:style-name="ce16">
            <text:p>2,242,336</text:p>
          </table:table-cell>
          <table:table-cell table:style-name="ce8"/>
          <table:table-cell office:value-type="float" office:value="2305900" table:style-name="ce16">
            <text:p>2,305,90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03749" table:style-name="ce16">
            <text:p>2,303,749</text:p>
          </table:table-cell>
          <table:table-cell table:style-name="ce8"/>
          <table:table-cell office:value-type="float" office:value="2329040" table:style-name="ce16">
            <text:p>2,329,04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0051583" table:style-name="ce16">
            <text:p>10,051,583</text:p>
          </table:table-cell>
          <table:table-cell table:style-name="ce8"/>
          <table:table-cell office:value-type="float" office:value="9530915" table:style-name="ce16">
            <text:p>9,530,91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080164" table:style-name="ce16">
            <text:p>12,080,164</text:p>
          </table:table-cell>
          <table:table-cell table:style-name="ce8"/>
          <table:table-cell office:value-type="float" office:value="12401450" table:style-name="ce16">
            <text:p>12,401,45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153500" table:style-name="ce16">
            <text:p>4,153,500</text:p>
          </table:table-cell>
          <table:table-cell table:style-name="ce8"/>
          <table:table-cell office:value-type="float" office:value="4401463" table:style-name="ce16">
            <text:p>4,401,46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0595821" table:style-name="ce16">
            <text:p>170,595,821</text:p>
          </table:table-cell>
          <table:table-cell table:style-name="ce8"/>
          <table:table-cell office:value-type="float" office:value="192683152" table:style-name="ce16">
            <text:p>192,683,152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0.1235" table:style-name="ce47">
            <text:p>12.4%</text:p>
          </table:table-cell>
          <table:table-cell office:value-type="float" office:value="431" table:style-name="ce48">
            <text:p>431</text:p>
          </table:table-cell>
          <table:table-cell office:value-type="percentage" office:value="0.318" table:style-name="ce47">
            <text:p>3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9526029" table:style-name="ce16">
            <text:p>9,526,029</text:p>
          </table:table-cell>
          <table:table-cell table:style-name="ce8"/>
          <table:table-cell office:value-type="float" office:value="9037597" table:style-name="ce16">
            <text:p>9,037,59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892156" table:style-name="ce16">
            <text:p>6,892,156</text:p>
          </table:table-cell>
          <table:table-cell table:style-name="ce8"/>
          <table:table-cell office:value-type="float" office:value="7923915" table:style-name="ce16">
            <text:p>7,923,91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838419" table:style-name="ce16">
            <text:p>4,838,419</text:p>
          </table:table-cell>
          <table:table-cell table:style-name="ce8"/>
          <table:table-cell office:value-type="float" office:value="5591580" table:style-name="ce16">
            <text:p>5,591,58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6624310" table:style-name="ce16">
            <text:p>16,624,310</text:p>
          </table:table-cell>
          <table:table-cell table:style-name="ce8"/>
          <table:table-cell office:value-type="float" office:value="19070696" table:style-name="ce16">
            <text:p>19,070,69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728267" table:style-name="ce16">
            <text:p>6,728,267</text:p>
          </table:table-cell>
          <table:table-cell table:style-name="ce8"/>
          <table:table-cell office:value-type="float" office:value="7857457" table:style-name="ce16">
            <text:p>7,857,45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-0.3" table:style-name="ce47">
            <text:p>-3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076053" table:style-name="ce16">
            <text:p>6,076,053</text:p>
          </table:table-cell>
          <table:table-cell table:style-name="ce8"/>
          <table:table-cell office:value-type="float" office:value="6982234" table:style-name="ce16">
            <text:p>6,982,23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280768" table:style-name="ce16">
            <text:p>1,280,768</text:p>
          </table:table-cell>
          <table:table-cell table:style-name="ce8"/>
          <table:table-cell office:value-type="float" office:value="1720118" table:style-name="ce16">
            <text:p>1,720,11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14526913" table:style-name="ce16">
            <text:p>1,014,526,913</text:p>
          </table:table-cell>
          <table:table-cell table:style-name="ce8"/>
          <table:table-cell office:value-type="float" office:value="1148691660" table:style-name="ce16">
            <text:p>1,148,691,660</text:p>
          </table:table-cell>
          <table:table-cell office:value-type="string" table:style-name="ce17">
            <text:p>★★★<text:s/></text:p>
          </table:table-cell>
          <table:table-cell office:value-type="float" office:value="830" table:style-name="ce48">
            <text:p>830</text:p>
          </table:table-cell>
          <table:table-cell office:value-type="percentage" office:value="2.7199999999999998E-2" table:style-name="ce47">
            <text:p>2.7%</text:p>
          </table:table-cell>
          <table:table-cell office:value-type="float" office:value="1409" table:style-name="ce48">
            <text:p>1,409</text:p>
          </table:table-cell>
          <table:table-cell office:value-type="percentage" office:value="3.6799999999999999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31731257" table:style-name="ce16">
            <text:p>831,731,257</text:p>
          </table:table-cell>
          <table:table-cell table:style-name="ce8"/>
          <table:table-cell office:value-type="float" office:value="970008025" table:style-name="ce16">
            <text:p>970,008,025</text:p>
          </table:table-cell>
          <table:table-cell office:value-type="string" table:style-name="ce17">
            <text:p>★★★<text:s/></text:p>
          </table:table-cell>
          <table:table-cell office:value-type="float" office:value="701" table:style-name="ce48">
            <text:p>701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1428" table:style-name="ce48">
            <text:p>1,428</text:p>
          </table:table-cell>
          <table:table-cell office:value-type="percentage" office:value="2.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84482323" table:style-name="ce16">
            <text:p>484,482,323</text:p>
          </table:table-cell>
          <table:table-cell table:style-name="ce8"/>
          <table:table-cell office:value-type="float" office:value="625505014" table:style-name="ce16">
            <text:p>625,505,014</text:p>
          </table:table-cell>
          <table:table-cell office:value-type="string" table:style-name="ce17">
            <text:p>★★★<text:s/></text:p>
          </table:table-cell>
          <table:table-cell office:value-type="float" office:value="418" table:style-name="ce48">
            <text:p>418</text:p>
          </table:table-cell>
          <table:table-cell office:value-type="percentage" office:value="5.0299999999999997E-2" table:style-name="ce47">
            <text:p>5.0%</text:p>
          </table:table-cell>
          <table:table-cell office:value-type="float" office:value="1003" table:style-name="ce48">
            <text:p>1,0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290606797" table:style-name="ce16">
            <text:p>1,290,606,797</text:p>
          </table:table-cell>
          <table:table-cell table:style-name="ce8"/>
          <table:table-cell office:value-type="float" office:value="1485239733" table:style-name="ce16">
            <text:p>1,485,239,733</text:p>
          </table:table-cell>
          <table:table-cell office:value-type="string" table:style-name="ce17">
            <text:p>★★★<text:s/></text:p>
          </table:table-cell>
          <table:table-cell office:value-type="float" office:value="895" table:style-name="ce48">
            <text:p>895</text:p>
          </table:table-cell>
          <table:table-cell office:value-type="percentage" office:value="4.6800000000000001E-2" table:style-name="ce47">
            <text:p>4.7%</text:p>
          </table:table-cell>
          <table:table-cell office:value-type="float" office:value="1925" table:style-name="ce48">
            <text:p>1,9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4202788" table:style-name="ce16">
            <text:p>124,202,788</text:p>
          </table:table-cell>
          <table:table-cell table:style-name="ce8"/>
          <table:table-cell office:value-type="float" office:value="142830101" table:style-name="ce16">
            <text:p>142,830,101</text:p>
          </table:table-cell>
          <table:table-cell office:value-type="string" table:style-name="ce17">
            <text:p>★★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55" table:style-name="ce48">
            <text:p>555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1258315" table:style-name="ce16">
            <text:p>161,258,315</text:p>
          </table:table-cell>
          <table:table-cell table:style-name="ce8"/>
          <table:table-cell office:value-type="float" office:value="192296244" table:style-name="ce16">
            <text:p>192,296,244</text:p>
          </table:table-cell>
          <table:table-cell office:value-type="string" table:style-name="ce17">
            <text:p>★★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-8.2500000000000004E-2" table:style-name="ce47">
            <text:p>-8.3%</text:p>
          </table:table-cell>
          <table:table-cell office:value-type="float" office:value="630" table:style-name="ce48">
            <text:p>6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1075884" table:style-name="ce16">
            <text:p>111,075,884</text:p>
          </table:table-cell>
          <table:table-cell table:style-name="ce8"/>
          <table:table-cell office:value-type="float" office:value="129168022" table:style-name="ce16">
            <text:p>129,168,022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office:value-type="float" office:value="585" table:style-name="ce48">
            <text:p>585</text:p>
          </table:table-cell>
          <table:table-cell office:value-type="percentage" office:value="4.4600000000000001E-2" table:style-name="ce47">
            <text:p>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12046524" table:style-name="ce16">
            <text:p>112,046,524</text:p>
          </table:table-cell>
          <table:table-cell table:style-name="ce8"/>
          <table:table-cell office:value-type="float" office:value="144700186" table:style-name="ce16">
            <text:p>144,700,186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4.8399999999999999E-2" table:style-name="ce47">
            <text:p>4.8%</text:p>
          </table:table-cell>
          <table:table-cell office:value-type="float" office:value="331" table:style-name="ce48">
            <text:p>331</text:p>
          </table:table-cell>
          <table:table-cell office:value-type="percentage" office:value="-3.2199999999999999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4468565" table:style-name="ce16">
            <text:p>64,468,565</text:p>
          </table:table-cell>
          <table:table-cell table:style-name="ce8"/>
          <table:table-cell office:value-type="float" office:value="69714312" table:style-name="ce16">
            <text:p>69,714,312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1011" table:style-name="ce48">
            <text:p>1,011</text:p>
          </table:table-cell>
          <table:table-cell office:value-type="percentage" office:value="1.4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9071512" table:style-name="ce16">
            <text:p>89,071,512</text:p>
          </table:table-cell>
          <table:table-cell table:style-name="ce8"/>
          <table:table-cell office:value-type="float" office:value="105623573" table:style-name="ce16">
            <text:p>105,623,573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3.7999999999999999E-2" table:style-name="ce47">
            <text:p>-3.8%</text:p>
          </table:table-cell>
          <table:table-cell office:value-type="float" office:value="408" table:style-name="ce48">
            <text:p>408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27289507" table:style-name="ce16">
            <text:p>127,289,507</text:p>
          </table:table-cell>
          <table:table-cell table:style-name="ce8"/>
          <table:table-cell office:value-type="float" office:value="143162916" table:style-name="ce16">
            <text:p>143,162,916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2.53E-2" table:style-name="ce47">
            <text:p>-2.5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38749403" table:style-name="ce16">
            <text:p>38,749,403</text:p>
          </table:table-cell>
          <table:table-cell table:style-name="ce8"/>
          <table:table-cell office:value-type="float" office:value="53209973" table:style-name="ce16">
            <text:p>53,209,973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74" table:style-name="ce48">
            <text:p>274</text:p>
          </table:table-cell>
          <table:table-cell office:value-type="percentage" office:value="0.21240000000000001" table:style-name="ce47">
            <text:p>2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74427807" table:style-name="ce16">
            <text:p>274,427,807</text:p>
          </table:table-cell>
          <table:table-cell table:style-name="ce8"/>
          <table:table-cell office:value-type="float" office:value="322011487" table:style-name="ce16">
            <text:p>322,011,487</text:p>
          </table:table-cell>
          <table:table-cell office:value-type="string" table:style-name="ce17">
            <text:p>★★★<text:s/></text:p>
          </table:table-cell>
          <table:table-cell office:value-type="float" office:value="222" table:style-name="ce48">
            <text:p>222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92760969" table:style-name="ce16">
            <text:p>392,760,969</text:p>
          </table:table-cell>
          <table:table-cell table:style-name="ce8"/>
          <table:table-cell office:value-type="float" office:value="464682947" table:style-name="ce16">
            <text:p>464,682,947</text:p>
          </table:table-cell>
          <table:table-cell office:value-type="string" table:style-name="ce17">
            <text:p>★★★<text:s/></text:p>
          </table:table-cell>
          <table:table-cell office:value-type="float" office:value="316" table:style-name="ce48">
            <text:p>316</text:p>
          </table:table-cell>
          <table:table-cell office:value-type="percentage" office:value="4.9799999999999997E-2" table:style-name="ce47">
            <text:p>5.0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34659244" table:style-name="ce16">
            <text:p>234,659,244</text:p>
          </table:table-cell>
          <table:table-cell table:style-name="ce8"/>
          <table:table-cell office:value-type="float" office:value="312071253" table:style-name="ce16">
            <text:p>312,071,253</text:p>
          </table:table-cell>
          <table:table-cell office:value-type="string" table:style-name="ce17">
            <text:p>★★★<text:s/></text:p>
          </table:table-cell>
          <table:table-cell office:value-type="float" office:value="200" table:style-name="ce48">
            <text:p>20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730" table:style-name="ce48">
            <text:p>7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67522346" table:style-name="ce16">
            <text:p>267,522,346</text:p>
          </table:table-cell>
          <table:table-cell table:style-name="ce8"/>
          <table:table-cell office:value-type="float" office:value="314831227" table:style-name="ce16">
            <text:p>314,831,227</text:p>
          </table:table-cell>
          <table:table-cell office:value-type="string" table:style-name="ce17">
            <text:p>★★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0" table:style-name="ce47">
            <text:p>0.0%</text:p>
          </table:table-cell>
          <table:table-cell office:value-type="float" office:value="997" table:style-name="ce48">
            <text:p>997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0884942" table:style-name="ce16">
            <text:p>140,884,942</text:p>
          </table:table-cell>
          <table:table-cell table:style-name="ce8"/>
          <table:table-cell office:value-type="float" office:value="180190926" table:style-name="ce16">
            <text:p>180,190,926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3.0599999999999999E-2" table:style-name="ce47">
            <text:p>3.1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94598771" table:style-name="ce16">
            <text:p>194,598,771</text:p>
          </table:table-cell>
          <table:table-cell table:style-name="ce8"/>
          <table:table-cell office:value-type="float" office:value="207937673" table:style-name="ce16">
            <text:p>207,937,673</text:p>
          </table:table-cell>
          <table:table-cell office:value-type="string" table:style-name="ce17">
            <text:p>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934" table:style-name="ce48">
            <text:p>934</text:p>
          </table:table-cell>
          <table:table-cell office:value-type="percentage" office:value="7.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5272419" table:style-name="ce16">
            <text:p>65,272,419</text:p>
          </table:table-cell>
          <table:table-cell table:style-name="ce8"/>
          <table:table-cell office:value-type="float" office:value="81706072" table:style-name="ce16">
            <text:p>81,706,072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72741740" table:style-name="ce16">
            <text:p>272,741,740</text:p>
          </table:table-cell>
          <table:table-cell table:style-name="ce8"/>
          <table:table-cell office:value-type="float" office:value="327490283" table:style-name="ce16">
            <text:p>327,490,283</text:p>
          </table:table-cell>
          <table:table-cell office:value-type="string" table:style-name="ce17">
            <text:p>★★★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-0.06" table:style-name="ce47">
            <text:p>-6.0%</text:p>
          </table:table-cell>
          <table:table-cell office:value-type="float" office:value="933" table:style-name="ce48">
            <text:p>933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6120683" table:style-name="ce16">
            <text:p>16,120,683</text:p>
          </table:table-cell>
          <table:table-cell table:style-name="ce8"/>
          <table:table-cell office:value-type="float" office:value="18868138" table:style-name="ce16">
            <text:p>18,868,138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7978840" table:style-name="ce16">
            <text:p>57,978,840</text:p>
          </table:table-cell>
          <table:table-cell table:style-name="ce8"/>
          <table:table-cell office:value-type="float" office:value="75625643" table:style-name="ce16">
            <text:p>75,625,643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5689" table:style-name="ce16">
            <text:p>25,689</text:p>
          </table:table-cell>
          <table:table-cell table:style-name="ce8"/>
          <table:table-cell office:value-type="float" office:value="121223" table:style-name="ce16">
            <text:p>121,22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66994351" table:style-name="ce16">
            <text:p>66,994,351</text:p>
          </table:table-cell>
          <table:table-cell table:style-name="ce8"/>
          <table:table-cell office:value-type="float" office:value="82672655" table:style-name="ce16">
            <text:p>82,672,655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197685" table:style-name="ce16">
            <text:p>9,197,685</text:p>
          </table:table-cell>
          <table:table-cell table:style-name="ce8"/>
          <table:table-cell office:value-type="float" office:value="9269124" table:style-name="ce16">
            <text:p>9,269,12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8753528" table:style-name="ce16">
            <text:p>8,753,528</text:p>
          </table:table-cell>
          <table:table-cell table:style-name="ce8"/>
          <table:table-cell office:value-type="float" office:value="11090790" table:style-name="ce16">
            <text:p>11,090,79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5716429" table:style-name="ce16">
            <text:p>45,716,429</text:p>
          </table:table-cell>
          <table:table-cell table:style-name="ce8"/>
          <table:table-cell office:value-type="float" office:value="49640759" table:style-name="ce16">
            <text:p>49,640,759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5208490" table:style-name="ce16">
            <text:p>45,208,490</text:p>
          </table:table-cell>
          <table:table-cell table:style-name="ce8"/>
          <table:table-cell office:value-type="float" office:value="47934561" table:style-name="ce16">
            <text:p>47,934,561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38" table:style-name="ce48">
            <text:p>138</text:p>
          </table:table-cell>
          <table:table-cell office:value-type="percentage" office:value="0.22120000000000001" table:style-name="ce47">
            <text:p>2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071308" table:style-name="ce16">
            <text:p>7,071,308</text:p>
          </table:table-cell>
          <table:table-cell table:style-name="ce8"/>
          <table:table-cell office:value-type="float" office:value="7182340" table:style-name="ce16">
            <text:p>7,182,34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0687878" table:style-name="ce16">
            <text:p>70,687,878</text:p>
          </table:table-cell>
          <table:table-cell table:style-name="ce8"/>
          <table:table-cell office:value-type="float" office:value="86290105" table:style-name="ce16">
            <text:p>86,290,105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.13039999999999999" table:style-name="ce47">
            <text:p>13.0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4492666" table:style-name="ce16">
            <text:p>4,492,666</text:p>
          </table:table-cell>
          <table:table-cell table:style-name="ce8"/>
          <table:table-cell office:value-type="float" office:value="9016840" table:style-name="ce16">
            <text:p>9,016,84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129564" table:style-name="ce16">
            <text:p>13,129,564</text:p>
          </table:table-cell>
          <table:table-cell table:style-name="ce8"/>
          <table:table-cell office:value-type="float" office:value="17441897" table:style-name="ce16">
            <text:p>17,441,89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33979960" table:style-name="ce16">
            <text:p>33,979,960</text:p>
          </table:table-cell>
          <table:table-cell table:style-name="ce8"/>
          <table:table-cell office:value-type="float" office:value="49892154" table:style-name="ce16">
            <text:p>49,892,154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1739" table:style-name="ce47">
            <text:p>17.4%</text:p>
          </table:table-cell>
          <table:table-cell office:value-type="float" office:value="169" table:style-name="ce48">
            <text:p>169</text:p>
          </table:table-cell>
          <table:table-cell office:value-type="percentage" office:value="0.22459999999999999" table:style-name="ce47">
            <text:p>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1283677" table:style-name="ce16">
            <text:p>121,283,677</text:p>
          </table:table-cell>
          <table:table-cell table:style-name="ce8"/>
          <table:table-cell office:value-type="float" office:value="140764446" table:style-name="ce16">
            <text:p>140,764,446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6.5199999999999994E-2" table:style-name="ce47">
            <text:p>6.5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44680074" table:style-name="ce16">
            <text:p>244,680,074</text:p>
          </table:table-cell>
          <table:table-cell table:style-name="ce8"/>
          <table:table-cell office:value-type="float" office:value="269184280" table:style-name="ce16">
            <text:p>269,184,280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1447861" table:style-name="ce16">
            <text:p>81,447,861</text:p>
          </table:table-cell>
          <table:table-cell table:style-name="ce8"/>
          <table:table-cell office:value-type="float" office:value="92323323" table:style-name="ce16">
            <text:p>92,323,323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2.5000000000000001E-2" table:style-name="ce47">
            <text:p>2.5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34580234" table:style-name="ce16">
            <text:p>34,580,234</text:p>
          </table:table-cell>
          <table:table-cell table:style-name="ce8"/>
          <table:table-cell office:value-type="float" office:value="48714230" table:style-name="ce16">
            <text:p>48,714,230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" table:style-name="ce47">
            <text:p>20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92688072" table:style-name="ce16">
            <text:p>192,688,072</text:p>
          </table:table-cell>
          <table:table-cell table:style-name="ce8"/>
          <table:table-cell office:value-type="float" office:value="239060901" table:style-name="ce16">
            <text:p>239,060,901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.03" table:style-name="ce47">
            <text:p>3.0%</text:p>
          </table:table-cell>
          <table:table-cell office:value-type="float" office:value="406" table:style-name="ce48">
            <text:p>406</text:p>
          </table:table-cell>
          <table:table-cell office:value-type="percentage" office:value="3.8399999999999997E-2" table:style-name="ce47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0345411" table:style-name="ce16">
            <text:p>20,345,411</text:p>
          </table:table-cell>
          <table:table-cell table:style-name="ce8"/>
          <table:table-cell office:value-type="float" office:value="26612358" table:style-name="ce16">
            <text:p>26,612,35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8852184" table:style-name="ce16">
            <text:p>28,852,184</text:p>
          </table:table-cell>
          <table:table-cell table:style-name="ce8"/>
          <table:table-cell office:value-type="float" office:value="37802369" table:style-name="ce16">
            <text:p>37,802,36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5901441" table:style-name="ce16">
            <text:p>15,901,441</text:p>
          </table:table-cell>
          <table:table-cell table:style-name="ce8"/>
          <table:table-cell office:value-type="float" office:value="19684004" table:style-name="ce16">
            <text:p>19,684,00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4190071" table:style-name="ce16">
            <text:p>14,190,071</text:p>
          </table:table-cell>
          <table:table-cell table:style-name="ce8"/>
          <table:table-cell office:value-type="float" office:value="14669591" table:style-name="ce16">
            <text:p>14,669,59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052013" table:style-name="ce16">
            <text:p>14,052,013</text:p>
          </table:table-cell>
          <table:table-cell table:style-name="ce8"/>
          <table:table-cell office:value-type="float" office:value="14652060" table:style-name="ce16">
            <text:p>14,652,06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536524" table:style-name="ce16">
            <text:p>7,536,524</text:p>
          </table:table-cell>
          <table:table-cell table:style-name="ce8"/>
          <table:table-cell office:value-type="float" office:value="6192483" table:style-name="ce16">
            <text:p>6,192,48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3438062" table:style-name="ce16">
            <text:p>23,438,062</text:p>
          </table:table-cell>
          <table:table-cell table:style-name="ce8"/>
          <table:table-cell office:value-type="float" office:value="27409249" table:style-name="ce16">
            <text:p>27,409,24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183725" table:style-name="ce16">
            <text:p>6,183,725</text:p>
          </table:table-cell>
          <table:table-cell table:style-name="ce8"/>
          <table:table-cell office:value-type="float" office:value="7812056" table:style-name="ce16">
            <text:p>7,812,05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328508" table:style-name="ce16">
            <text:p>4,328,508</text:p>
          </table:table-cell>
          <table:table-cell table:style-name="ce8"/>
          <table:table-cell office:value-type="float" office:value="5672541" table:style-name="ce16">
            <text:p>5,672,54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773385" table:style-name="ce16">
            <text:p>6,773,385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669047" table:style-name="ce16">
            <text:p>2,669,047</text:p>
          </table:table-cell>
          <table:table-cell table:style-name="ce8"/>
          <table:table-cell office:value-type="float" office:value="2875331" table:style-name="ce16">
            <text:p>2,875,33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182410" table:style-name="ce16">
            <text:p>4,182,410</text:p>
          </table:table-cell>
          <table:table-cell table:style-name="ce8"/>
          <table:table-cell office:value-type="float" office:value="4453184" table:style-name="ce16">
            <text:p>4,453,18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60108374" table:style-name="ce16">
            <text:p>60,108,374</text:p>
          </table:table-cell>
          <table:table-cell table:style-name="ce8"/>
          <table:table-cell office:value-type="float" office:value="87842545" table:style-name="ce16">
            <text:p>87,842,545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289565" table:style-name="ce16">
            <text:p>10,289,565</text:p>
          </table:table-cell>
          <table:table-cell table:style-name="ce8"/>
          <table:table-cell office:value-type="float" office:value="12390350" table:style-name="ce16">
            <text:p>12,390,35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3467427" table:style-name="ce16">
            <text:p>33,467,427</text:p>
          </table:table-cell>
          <table:table-cell table:style-name="ce8"/>
          <table:table-cell office:value-type="float" office:value="40051631" table:style-name="ce16">
            <text:p>40,051,631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010654" table:style-name="ce16">
            <text:p>9,010,654</text:p>
          </table:table-cell>
          <table:table-cell table:style-name="ce8"/>
          <table:table-cell office:value-type="float" office:value="9146179" table:style-name="ce16">
            <text:p>9,146,17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1826542" table:style-name="ce16">
            <text:p>21,826,542</text:p>
          </table:table-cell>
          <table:table-cell table:style-name="ce8"/>
          <table:table-cell office:value-type="float" office:value="24775252" table:style-name="ce16">
            <text:p>24,775,25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3525112" table:style-name="ce16">
            <text:p>13,525,112</text:p>
          </table:table-cell>
          <table:table-cell table:style-name="ce8"/>
          <table:table-cell office:value-type="float" office:value="13511438" table:style-name="ce16">
            <text:p>13,511,438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2814685" table:style-name="ce16">
            <text:p>22,814,685</text:p>
          </table:table-cell>
          <table:table-cell table:style-name="ce8"/>
          <table:table-cell office:value-type="float" office:value="30128858" table:style-name="ce16">
            <text:p>30,128,858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860225" table:style-name="ce16">
            <text:p>7,860,225</text:p>
          </table:table-cell>
          <table:table-cell table:style-name="ce8"/>
          <table:table-cell office:value-type="float" office:value="8454039" table:style-name="ce16">
            <text:p>8,454,03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4234336" table:style-name="ce16">
            <text:p>14,234,336</text:p>
          </table:table-cell>
          <table:table-cell table:style-name="ce8"/>
          <table:table-cell office:value-type="float" office:value="18516144" table:style-name="ce16">
            <text:p>18,516,14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0061453" table:style-name="ce16">
            <text:p>10,061,453</text:p>
          </table:table-cell>
          <table:table-cell table:style-name="ce8"/>
          <table:table-cell office:value-type="float" office:value="11656803" table:style-name="ce16">
            <text:p>11,656,803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661485" table:style-name="ce16">
            <text:p>6,661,485</text:p>
          </table:table-cell>
          <table:table-cell table:style-name="ce8"/>
          <table:table-cell office:value-type="float" office:value="8601628" table:style-name="ce16">
            <text:p>8,601,62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608614" table:style-name="ce16">
            <text:p>6,608,614</text:p>
          </table:table-cell>
          <table:table-cell table:style-name="ce8"/>
          <table:table-cell office:value-type="float" office:value="7991855" table:style-name="ce16">
            <text:p>7,991,85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063722" table:style-name="ce16">
            <text:p>8,063,722</text:p>
          </table:table-cell>
          <table:table-cell table:style-name="ce8"/>
          <table:table-cell office:value-type="float" office:value="9598508" table:style-name="ce16">
            <text:p>9,598,50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598029" table:style-name="ce16">
            <text:p>7,598,029</text:p>
          </table:table-cell>
          <table:table-cell table:style-name="ce8"/>
          <table:table-cell office:value-type="float" office:value="6903014" table:style-name="ce16">
            <text:p>6,903,01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9.0899999999999995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627475" table:style-name="ce16">
            <text:p>2,627,475</text:p>
          </table:table-cell>
          <table:table-cell table:style-name="ce8"/>
          <table:table-cell office:value-type="float" office:value="3012567" table:style-name="ce16">
            <text:p>3,012,56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689660" table:style-name="ce16">
            <text:p>13,689,660</text:p>
          </table:table-cell>
          <table:table-cell table:style-name="ce8"/>
          <table:table-cell office:value-type="float" office:value="14247991" table:style-name="ce16">
            <text:p>14,247,991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023472" table:style-name="ce16">
            <text:p>5,023,472</text:p>
          </table:table-cell>
          <table:table-cell table:style-name="ce8"/>
          <table:table-cell office:value-type="float" office:value="5245148" table:style-name="ce16">
            <text:p>5,245,14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431877" table:style-name="ce16">
            <text:p>4,431,877</text:p>
          </table:table-cell>
          <table:table-cell table:style-name="ce8"/>
          <table:table-cell office:value-type="float" office:value="6451968" table:style-name="ce16">
            <text:p>6,451,96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313183" table:style-name="ce16">
            <text:p>5,313,183</text:p>
          </table:table-cell>
          <table:table-cell table:style-name="ce8"/>
          <table:table-cell office:value-type="float" office:value="5563162" table:style-name="ce16">
            <text:p>5,563,16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412169" table:style-name="ce16">
            <text:p>12,412,169</text:p>
          </table:table-cell>
          <table:table-cell table:style-name="ce8"/>
          <table:table-cell office:value-type="float" office:value="12843922" table:style-name="ce16">
            <text:p>12,843,92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7149866" table:style-name="ce16">
            <text:p>7,149,866</text:p>
          </table:table-cell>
          <table:table-cell table:style-name="ce8"/>
          <table:table-cell office:value-type="float" office:value="6455913" table:style-name="ce16">
            <text:p>6,455,91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514469" table:style-name="ce16">
            <text:p>9,514,469</text:p>
          </table:table-cell>
          <table:table-cell table:style-name="ce8"/>
          <table:table-cell office:value-type="float" office:value="10512162" table:style-name="ce16">
            <text:p>10,512,16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528934" table:style-name="ce16">
            <text:p>7,528,934</text:p>
          </table:table-cell>
          <table:table-cell table:style-name="ce8"/>
          <table:table-cell office:value-type="float" office:value="7839614" table:style-name="ce16">
            <text:p>7,839,61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724890" table:style-name="ce16">
            <text:p>7,724,890</text:p>
          </table:table-cell>
          <table:table-cell table:style-name="ce8"/>
          <table:table-cell office:value-type="float" office:value="9190747" table:style-name="ce16">
            <text:p>9,190,74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742807" table:style-name="ce16">
            <text:p>7,742,807</text:p>
          </table:table-cell>
          <table:table-cell table:style-name="ce8"/>
          <table:table-cell office:value-type="float" office:value="8916938" table:style-name="ce16">
            <text:p>8,916,93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6877666" table:style-name="ce16">
            <text:p>36,877,666</text:p>
          </table:table-cell>
          <table:table-cell table:style-name="ce8"/>
          <table:table-cell office:value-type="float" office:value="44731773" table:style-name="ce16">
            <text:p>44,731,773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934955" table:style-name="ce16">
            <text:p>9,934,955</text:p>
          </table:table-cell>
          <table:table-cell table:style-name="ce8"/>
          <table:table-cell office:value-type="float" office:value="10118625" table:style-name="ce16">
            <text:p>10,118,62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679010" table:style-name="ce16">
            <text:p>8,679,010</text:p>
          </table:table-cell>
          <table:table-cell table:style-name="ce8"/>
          <table:table-cell office:value-type="float" office:value="8644102" table:style-name="ce16">
            <text:p>8,644,10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0882828" table:style-name="ce16">
            <text:p>10,882,828</text:p>
          </table:table-cell>
          <table:table-cell table:style-name="ce8"/>
          <table:table-cell office:value-type="float" office:value="13991574" table:style-name="ce16">
            <text:p>13,991,57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.36209999999999998" table:style-name="ce47">
            <text:p>3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6175412" table:style-name="ce16">
            <text:p>36,175,412</text:p>
          </table:table-cell>
          <table:table-cell table:style-name="ce8"/>
          <table:table-cell office:value-type="float" office:value="31154873" table:style-name="ce16">
            <text:p>31,154,873</text:p>
          </table:table-cell>
          <table:table-cell office:value-type="string" table:style-name="ce17">
            <text:p>◎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515" table:style-name="ce47">
            <text:p>15.2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009539" table:style-name="ce16">
            <text:p>9,009,539</text:p>
          </table:table-cell>
          <table:table-cell table:style-name="ce8"/>
          <table:table-cell office:value-type="float" office:value="12168533" table:style-name="ce16">
            <text:p>12,168,53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873913" table:style-name="ce16">
            <text:p>5,873,913</text:p>
          </table:table-cell>
          <table:table-cell table:style-name="ce8"/>
          <table:table-cell office:value-type="float" office:value="6540699" table:style-name="ce16">
            <text:p>6,540,69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588388" table:style-name="ce16">
            <text:p>5,588,388</text:p>
          </table:table-cell>
          <table:table-cell table:style-name="ce8"/>
          <table:table-cell office:value-type="float" office:value="6226598" table:style-name="ce16">
            <text:p>6,226,59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071841" table:style-name="ce16">
            <text:p>3,071,841</text:p>
          </table:table-cell>
          <table:table-cell table:style-name="ce8"/>
          <table:table-cell office:value-type="float" office:value="3746106" table:style-name="ce16">
            <text:p>3,746,10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5968263" table:style-name="ce16">
            <text:p>5,968,263</text:p>
          </table:table-cell>
          <table:table-cell table:style-name="ce8"/>
          <table:table-cell office:value-type="float" office:value="6765079" table:style-name="ce16">
            <text:p>6,765,07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314397" table:style-name="ce16">
            <text:p>4,314,397</text:p>
          </table:table-cell>
          <table:table-cell table:style-name="ce8"/>
          <table:table-cell office:value-type="float" office:value="4655863" table:style-name="ce16">
            <text:p>4,655,86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721240" table:style-name="ce16">
            <text:p>6,721,240</text:p>
          </table:table-cell>
          <table:table-cell table:style-name="ce8"/>
          <table:table-cell office:value-type="float" office:value="6886193" table:style-name="ce16">
            <text:p>6,886,19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082582" table:style-name="ce16">
            <text:p>3,082,582</text:p>
          </table:table-cell>
          <table:table-cell table:style-name="ce8"/>
          <table:table-cell office:value-type="float" office:value="3364938" table:style-name="ce16">
            <text:p>3,364,93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597557" table:style-name="ce16">
            <text:p>6,597,557</text:p>
          </table:table-cell>
          <table:table-cell table:style-name="ce8"/>
          <table:table-cell office:value-type="float" office:value="7441465" table:style-name="ce16">
            <text:p>7,441,46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497542" table:style-name="ce16">
            <text:p>4,497,542</text:p>
          </table:table-cell>
          <table:table-cell table:style-name="ce8"/>
          <table:table-cell office:value-type="float" office:value="5624287" table:style-name="ce16">
            <text:p>5,624,28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855223" table:style-name="ce16">
            <text:p>14,855,223</text:p>
          </table:table-cell>
          <table:table-cell table:style-name="ce8"/>
          <table:table-cell office:value-type="float" office:value="16341330" table:style-name="ce16">
            <text:p>16,341,33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346174" table:style-name="ce16">
            <text:p>4,346,174</text:p>
          </table:table-cell>
          <table:table-cell table:style-name="ce8"/>
          <table:table-cell office:value-type="float" office:value="4516519" table:style-name="ce16">
            <text:p>4,516,51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39517630" table:style-name="ce16">
            <text:p>39,517,630</text:p>
          </table:table-cell>
          <table:table-cell table:style-name="ce8"/>
          <table:table-cell office:value-type="float" office:value="51257020" table:style-name="ce16">
            <text:p>51,257,020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136" table:style-name="ce48">
            <text:p>136</text:p>
          </table:table-cell>
          <table:table-cell office:value-type="percentage" office:value="0.2477" table:style-name="ce47">
            <text:p>2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5231067" table:style-name="ce16">
            <text:p>15,231,067</text:p>
          </table:table-cell>
          <table:table-cell table:style-name="ce8"/>
          <table:table-cell office:value-type="float" office:value="17215490" table:style-name="ce16">
            <text:p>17,215,49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342776" table:style-name="ce16">
            <text:p>4,342,776</text:p>
          </table:table-cell>
          <table:table-cell table:style-name="ce8"/>
          <table:table-cell office:value-type="float" office:value="4956578" table:style-name="ce16">
            <text:p>4,956,57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3707865" table:style-name="ce16">
            <text:p>3,707,865</text:p>
          </table:table-cell>
          <table:table-cell table:style-name="ce8"/>
          <table:table-cell office:value-type="float" office:value="4962454" table:style-name="ce16">
            <text:p>4,962,45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214876" table:style-name="ce16">
            <text:p>2,214,876</text:p>
          </table:table-cell>
          <table:table-cell table:style-name="ce8"/>
          <table:table-cell office:value-type="float" office:value="2804556" table:style-name="ce16">
            <text:p>2,804,55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287444" table:style-name="ce16">
            <text:p>5,287,444</text:p>
          </table:table-cell>
          <table:table-cell table:style-name="ce8"/>
          <table:table-cell office:value-type="float" office:value="5842435" table:style-name="ce16">
            <text:p>5,842,43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7785603" table:style-name="ce16">
            <text:p>7,785,603</text:p>
          </table:table-cell>
          <table:table-cell table:style-name="ce8"/>
          <table:table-cell office:value-type="float" office:value="9800896" table:style-name="ce16">
            <text:p>9,800,89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712104" table:style-name="ce16">
            <text:p>7,712,104</text:p>
          </table:table-cell>
          <table:table-cell table:style-name="ce8"/>
          <table:table-cell office:value-type="float" office:value="7062397" table:style-name="ce16">
            <text:p>7,062,39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6604843" table:style-name="ce16">
            <text:p>56,604,843</text:p>
          </table:table-cell>
          <table:table-cell table:style-name="ce8"/>
          <table:table-cell office:value-type="float" office:value="67785826" table:style-name="ce16">
            <text:p>67,785,826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2004351" table:style-name="ce16">
            <text:p>12,004,351</text:p>
          </table:table-cell>
          <table:table-cell table:style-name="ce8"/>
          <table:table-cell office:value-type="float" office:value="15102781" table:style-name="ce16">
            <text:p>15,102,78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513717" table:style-name="ce16">
            <text:p>1,513,717</text:p>
          </table:table-cell>
          <table:table-cell table:style-name="ce8"/>
          <table:table-cell office:value-type="float" office:value="1804120" table:style-name="ce16">
            <text:p>1,804,12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87716748" table:style-name="ce16">
            <text:p>887,716,748</text:p>
          </table:table-cell>
          <table:table-cell table:style-name="ce8"/>
          <table:table-cell office:value-type="float" office:value="993061140" table:style-name="ce16">
            <text:p>993,061,140</text:p>
          </table:table-cell>
          <table:table-cell office:value-type="string" table:style-name="ce17">
            <text:p>★★★<text:s/></text:p>
          </table:table-cell>
          <table:table-cell office:value-type="float" office:value="859" table:style-name="ce48">
            <text:p>859</text:p>
          </table:table-cell>
          <table:table-cell office:value-type="percentage" office:value="4.7000000000000002E-3" table:style-name="ce47">
            <text:p>0.5%</text:p>
          </table:table-cell>
          <table:table-cell office:value-type="float" office:value="1192" table:style-name="ce48">
            <text:p>1,192</text:p>
          </table:table-cell>
          <table:table-cell office:value-type="percentage" office:value="-8.0000000000000004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61228649" table:style-name="ce16">
            <text:p>661,228,649</text:p>
          </table:table-cell>
          <table:table-cell table:style-name="ce8"/>
          <table:table-cell office:value-type="float" office:value="716636216" table:style-name="ce16">
            <text:p>716,636,216</text:p>
          </table:table-cell>
          <table:table-cell office:value-type="string" table:style-name="ce17">
            <text:p>★★★<text:s/></text:p>
          </table:table-cell>
          <table:table-cell office:value-type="float" office:value="636" table:style-name="ce48">
            <text:p>636</text:p>
          </table:table-cell>
          <table:table-cell office:value-type="percentage" office:value="2.9100000000000001E-2" table:style-name="ce47">
            <text:p>2.9%</text:p>
          </table:table-cell>
          <table:table-cell office:value-type="float" office:value="1079" table:style-name="ce48">
            <text:p>1,079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2292414" table:style-name="ce16">
            <text:p>112,292,414</text:p>
          </table:table-cell>
          <table:table-cell table:style-name="ce8"/>
          <table:table-cell office:value-type="float" office:value="123118254" table:style-name="ce16">
            <text:p>123,118,254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6.5600000000000006E-2" table:style-name="ce47">
            <text:p>6.6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1508714" table:style-name="ce16">
            <text:p>41,508,714</text:p>
          </table:table-cell>
          <table:table-cell table:style-name="ce8"/>
          <table:table-cell office:value-type="float" office:value="46381132" table:style-name="ce16">
            <text:p>46,381,132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84677032" table:style-name="ce16">
            <text:p>384,677,032</text:p>
          </table:table-cell>
          <table:table-cell table:style-name="ce8"/>
          <table:table-cell office:value-type="float" office:value="441910314" table:style-name="ce16">
            <text:p>441,910,314</text:p>
          </table:table-cell>
          <table:table-cell office:value-type="string" table:style-name="ce17">
            <text:p>★★★<text:s/></text:p>
          </table:table-cell>
          <table:table-cell office:value-type="float" office:value="212" table:style-name="ce48">
            <text:p>212</text:p>
          </table:table-cell>
          <table:table-cell office:value-type="percentage" office:value="5.4699999999999999E-2" table:style-name="ce47">
            <text:p>5.5%</text:p>
          </table:table-cell>
          <table:table-cell office:value-type="float" office:value="829" table:style-name="ce48">
            <text:p>8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2937873" table:style-name="ce16">
            <text:p>112,937,873</text:p>
          </table:table-cell>
          <table:table-cell table:style-name="ce8"/>
          <table:table-cell office:value-type="float" office:value="125849163" table:style-name="ce16">
            <text:p>125,849,163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3.1699999999999999E-2" table:style-name="ce47">
            <text:p>-3.2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21477476" table:style-name="ce16">
            <text:p>221,477,476</text:p>
          </table:table-cell>
          <table:table-cell table:style-name="ce8"/>
          <table:table-cell office:value-type="float" office:value="247549689" table:style-name="ce16">
            <text:p>247,549,689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9261902" table:style-name="ce16">
            <text:p>79,261,902</text:p>
          </table:table-cell>
          <table:table-cell table:style-name="ce8"/>
          <table:table-cell office:value-type="float" office:value="89822979" table:style-name="ce16">
            <text:p>89,822,979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5.3600000000000002E-2" table:style-name="ce47">
            <text:p>5.4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1205605" table:style-name="ce16">
            <text:p>141,205,605</text:p>
          </table:table-cell>
          <table:table-cell table:style-name="ce8"/>
          <table:table-cell office:value-type="float" office:value="164815120" table:style-name="ce16">
            <text:p>164,815,120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384" table:style-name="ce48">
            <text:p>384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35315372" table:style-name="ce16">
            <text:p>435,315,372</text:p>
          </table:table-cell>
          <table:table-cell table:style-name="ce8"/>
          <table:table-cell office:value-type="float" office:value="527672031" table:style-name="ce16">
            <text:p>527,672,031</text:p>
          </table:table-cell>
          <table:table-cell office:value-type="string" table:style-name="ce17">
            <text:p>★★★<text:s/></text:p>
          </table:table-cell>
          <table:table-cell office:value-type="float" office:value="321" table:style-name="ce48">
            <text:p>321</text:p>
          </table:table-cell>
          <table:table-cell office:value-type="percentage" office:value="9.4000000000000004E-3" table:style-name="ce47">
            <text:p>0.9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77857874" table:style-name="ce16">
            <text:p>177,857,874</text:p>
          </table:table-cell>
          <table:table-cell table:style-name="ce8"/>
          <table:table-cell office:value-type="float" office:value="208471431" table:style-name="ce16">
            <text:p>208,471,431</text:p>
          </table:table-cell>
          <table:table-cell office:value-type="string" table:style-name="ce17">
            <text:p>★★★<text:s/></text:p>
          </table:table-cell>
          <table:table-cell office:value-type="float" office:value="141" table:style-name="ce48">
            <text:p>141</text:p>
          </table:table-cell>
          <table:table-cell office:value-type="percentage" office:value="7.1000000000000004E-3" table:style-name="ce47">
            <text:p>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97038130" table:style-name="ce16">
            <text:p>497,038,130</text:p>
          </table:table-cell>
          <table:table-cell table:style-name="ce8"/>
          <table:table-cell office:value-type="float" office:value="573417771" table:style-name="ce16">
            <text:p>573,417,771</text:p>
          </table:table-cell>
          <table:table-cell office:value-type="string" table:style-name="ce17">
            <text:p>★★★<text:s/></text:p>
          </table:table-cell>
          <table:table-cell office:value-type="float" office:value="366" table:style-name="ce48">
            <text:p>366</text:p>
          </table:table-cell>
          <table:table-cell office:value-type="percentage" office:value="4.5699999999999998E-2" table:style-name="ce47">
            <text:p>4.6%</text:p>
          </table:table-cell>
          <table:table-cell office:value-type="float" office:value="1221" table:style-name="ce48">
            <text:p>1,221</text:p>
          </table:table-cell>
          <table:table-cell office:value-type="percentage" office:value="1.6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08547068" table:style-name="ce16">
            <text:p>308,547,068</text:p>
          </table:table-cell>
          <table:table-cell table:style-name="ce8"/>
          <table:table-cell office:value-type="float" office:value="353843638" table:style-name="ce16">
            <text:p>353,843,638</text:p>
          </table:table-cell>
          <table:table-cell office:value-type="string" table:style-name="ce17">
            <text:p>★★★<text:s/></text:p>
          </table:table-cell>
          <table:table-cell office:value-type="float" office:value="223" table:style-name="ce48">
            <text:p>223</text:p>
          </table:table-cell>
          <table:table-cell office:value-type="percentage" office:value="2.29E-2" table:style-name="ce47">
            <text:p>2.3%</text:p>
          </table:table-cell>
          <table:table-cell office:value-type="float" office:value="830" table:style-name="ce48">
            <text:p>830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59658243" table:style-name="ce16">
            <text:p>359,658,243</text:p>
          </table:table-cell>
          <table:table-cell table:style-name="ce8"/>
          <table:table-cell office:value-type="float" office:value="388426939" table:style-name="ce16">
            <text:p>388,426,939</text:p>
          </table:table-cell>
          <table:table-cell office:value-type="string" table:style-name="ce17">
            <text:p>★★★<text:s/></text:p>
          </table:table-cell>
          <table:table-cell office:value-type="float" office:value="137" table:style-name="ce48">
            <text:p>137</text:p>
          </table:table-cell>
          <table:table-cell office:value-type="percentage" office:value="4.58E-2" table:style-name="ce47">
            <text:p>4.6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16915013" table:style-name="ce16">
            <text:p>216,915,013</text:p>
          </table:table-cell>
          <table:table-cell table:style-name="ce8"/>
          <table:table-cell office:value-type="float" office:value="255460726" table:style-name="ce16">
            <text:p>255,460,726</text:p>
          </table:table-cell>
          <table:table-cell office:value-type="string" table:style-name="ce17">
            <text:p>★★★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0" table:style-name="ce47">
            <text:p>0.0%</text:p>
          </table:table-cell>
          <table:table-cell office:value-type="float" office:value="718" table:style-name="ce48">
            <text:p>718</text:p>
          </table:table-cell>
          <table:table-cell office:value-type="percentage" office:value="0.13250000000000001" table:style-name="ce47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3774367" table:style-name="ce16">
            <text:p>103,774,367</text:p>
          </table:table-cell>
          <table:table-cell table:style-name="ce8"/>
          <table:table-cell office:value-type="float" office:value="123411889" table:style-name="ce16">
            <text:p>123,411,889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390" table:style-name="ce48">
            <text:p>3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7771888" table:style-name="ce16">
            <text:p>47,771,888</text:p>
          </table:table-cell>
          <table:table-cell table:style-name="ce8"/>
          <table:table-cell office:value-type="float" office:value="53761137" table:style-name="ce16">
            <text:p>53,761,137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" table:style-name="ce47">
            <text:p>10.0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6984171" table:style-name="ce16">
            <text:p>26,984,171</text:p>
          </table:table-cell>
          <table:table-cell table:style-name="ce8"/>
          <table:table-cell office:value-type="float" office:value="23039319" table:style-name="ce16">
            <text:p>23,039,319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3421201" table:style-name="ce16">
            <text:p>33,421,201</text:p>
          </table:table-cell>
          <table:table-cell table:style-name="ce8"/>
          <table:table-cell office:value-type="float" office:value="34094826" table:style-name="ce16">
            <text:p>34,094,826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8341733" table:style-name="ce16">
            <text:p>18,341,733</text:p>
          </table:table-cell>
          <table:table-cell table:style-name="ce8"/>
          <table:table-cell office:value-type="float" office:value="19430180" table:style-name="ce16">
            <text:p>19,430,180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6363562" table:style-name="ce16">
            <text:p>16,363,562</text:p>
          </table:table-cell>
          <table:table-cell table:style-name="ce8"/>
          <table:table-cell office:value-type="float" office:value="17927151" table:style-name="ce16">
            <text:p>17,927,15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9050944" table:style-name="ce16">
            <text:p>79,050,944</text:p>
          </table:table-cell>
          <table:table-cell table:style-name="ce8"/>
          <table:table-cell office:value-type="float" office:value="84845848" table:style-name="ce16">
            <text:p>84,845,848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7438216" table:style-name="ce16">
            <text:p>27,438,216</text:p>
          </table:table-cell>
          <table:table-cell table:style-name="ce8"/>
          <table:table-cell office:value-type="float" office:value="31686668" table:style-name="ce16">
            <text:p>31,686,668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5826914" table:style-name="ce16">
            <text:p>55,826,914</text:p>
          </table:table-cell>
          <table:table-cell table:style-name="ce8"/>
          <table:table-cell office:value-type="float" office:value="68708426" table:style-name="ce16">
            <text:p>68,708,426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" table:style-name="ce47">
            <text:p>10.0%</text:p>
          </table:table-cell>
          <table:table-cell office:value-type="float" office:value="456" table:style-name="ce48">
            <text:p>4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296824" table:style-name="ce16">
            <text:p>1,296,824</text:p>
          </table:table-cell>
          <table:table-cell table:style-name="ce8"/>
          <table:table-cell office:value-type="float" office:value="1832876" table:style-name="ce16">
            <text:p>1,832,87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025398" table:style-name="ce16">
            <text:p>2,025,398</text:p>
          </table:table-cell>
          <table:table-cell table:style-name="ce8"/>
          <table:table-cell office:value-type="float" office:value="2360779" table:style-name="ce16">
            <text:p>2,360,77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026578" table:style-name="ce16">
            <text:p>7,026,578</text:p>
          </table:table-cell>
          <table:table-cell table:style-name="ce8"/>
          <table:table-cell office:value-type="float" office:value="7940853" table:style-name="ce16">
            <text:p>7,940,85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9175155" table:style-name="ce16">
            <text:p>19,175,155</text:p>
          </table:table-cell>
          <table:table-cell table:style-name="ce8"/>
          <table:table-cell office:value-type="float" office:value="23219413" table:style-name="ce16">
            <text:p>23,219,41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598547" table:style-name="ce16">
            <text:p>9,598,547</text:p>
          </table:table-cell>
          <table:table-cell table:style-name="ce8"/>
          <table:table-cell office:value-type="float" office:value="10599876" table:style-name="ce16">
            <text:p>10,599,87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086946" table:style-name="ce16">
            <text:p>8,086,946</text:p>
          </table:table-cell>
          <table:table-cell table:style-name="ce8"/>
          <table:table-cell office:value-type="float" office:value="8574687" table:style-name="ce16">
            <text:p>8,574,68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187294" table:style-name="ce16">
            <text:p>11,187,294</text:p>
          </table:table-cell>
          <table:table-cell table:style-name="ce8"/>
          <table:table-cell office:value-type="float" office:value="11106979" table:style-name="ce16">
            <text:p>11,106,97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145781" table:style-name="ce16">
            <text:p>3,145,781</text:p>
          </table:table-cell>
          <table:table-cell table:style-name="ce8"/>
          <table:table-cell office:value-type="float" office:value="3183440" table:style-name="ce16">
            <text:p>3,183,44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331996" table:style-name="ce16">
            <text:p>6,331,996</text:p>
          </table:table-cell>
          <table:table-cell table:style-name="ce8"/>
          <table:table-cell office:value-type="float" office:value="7162262" table:style-name="ce16">
            <text:p>7,162,26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5267566" table:style-name="ce16">
            <text:p>115,267,566</text:p>
          </table:table-cell>
          <table:table-cell table:style-name="ce8"/>
          <table:table-cell office:value-type="float" office:value="124027480" table:style-name="ce16">
            <text:p>124,027,480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267" table:style-name="ce48">
            <text:p>267</text:p>
          </table:table-cell>
          <table:table-cell office:value-type="percentage" office:value="-1.1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9361597" table:style-name="ce16">
            <text:p>19,361,597</text:p>
          </table:table-cell>
          <table:table-cell table:style-name="ce8"/>
          <table:table-cell office:value-type="float" office:value="20806889" table:style-name="ce16">
            <text:p>20,806,88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47060000000000002" table:style-name="ce47">
            <text:p>-47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3636048" table:style-name="ce16">
            <text:p>13,636,048</text:p>
          </table:table-cell>
          <table:table-cell table:style-name="ce8"/>
          <table:table-cell office:value-type="float" office:value="19612374" table:style-name="ce16">
            <text:p>19,612,37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2778277" table:style-name="ce16">
            <text:p>72,778,277</text:p>
          </table:table-cell>
          <table:table-cell table:style-name="ce8"/>
          <table:table-cell office:value-type="float" office:value="84686365" table:style-name="ce16">
            <text:p>84,686,365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2714895" table:style-name="ce16">
            <text:p>92,714,895</text:p>
          </table:table-cell>
          <table:table-cell table:style-name="ce8"/>
          <table:table-cell office:value-type="float" office:value="110379017" table:style-name="ce16">
            <text:p>110,379,017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office:value-type="float" office:value="258" table:style-name="ce48">
            <text:p>258</text:p>
          </table:table-cell>
          <table:table-cell office:value-type="percentage" office:value="7.7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5587937" table:style-name="ce16">
            <text:p>45,587,937</text:p>
          </table:table-cell>
          <table:table-cell table:style-name="ce8"/>
          <table:table-cell office:value-type="float" office:value="42670849" table:style-name="ce16">
            <text:p>42,670,849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128" table:style-name="ce48">
            <text:p>128</text:p>
          </table:table-cell>
          <table:table-cell office:value-type="percentage" office:value="1.59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423823" table:style-name="ce16">
            <text:p>5,423,823</text:p>
          </table:table-cell>
          <table:table-cell table:style-name="ce8"/>
          <table:table-cell office:value-type="float" office:value="6076352" table:style-name="ce16">
            <text:p>6,076,35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9854669" table:style-name="ce16">
            <text:p>9,854,669</text:p>
          </table:table-cell>
          <table:table-cell table:style-name="ce8"/>
          <table:table-cell office:value-type="float" office:value="12354642" table:style-name="ce16">
            <text:p>12,354,64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016943" table:style-name="ce16">
            <text:p>10,016,943</text:p>
          </table:table-cell>
          <table:table-cell table:style-name="ce8"/>
          <table:table-cell office:value-type="float" office:value="10746687" table:style-name="ce16">
            <text:p>10,746,68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493560" table:style-name="ce16">
            <text:p>7,493,560</text:p>
          </table:table-cell>
          <table:table-cell table:style-name="ce8"/>
          <table:table-cell office:value-type="float" office:value="7932878" table:style-name="ce16">
            <text:p>7,932,87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988107" table:style-name="ce16">
            <text:p>1,988,107</text:p>
          </table:table-cell>
          <table:table-cell table:style-name="ce8"/>
          <table:table-cell office:value-type="float" office:value="1954257" table:style-name="ce16">
            <text:p>1,954,25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4158316" table:style-name="ce16">
            <text:p>94,158,316</text:p>
          </table:table-cell>
          <table:table-cell table:style-name="ce8"/>
          <table:table-cell office:value-type="float" office:value="114058137" table:style-name="ce16">
            <text:p>114,058,137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4.82E-2" table:style-name="ce47">
            <text:p>4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877664" table:style-name="ce16">
            <text:p>2,877,664</text:p>
          </table:table-cell>
          <table:table-cell table:style-name="ce8"/>
          <table:table-cell office:value-type="float" office:value="3529299" table:style-name="ce16">
            <text:p>3,529,29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475200" table:style-name="ce16">
            <text:p>4,475,200</text:p>
          </table:table-cell>
          <table:table-cell table:style-name="ce8"/>
          <table:table-cell office:value-type="float" office:value="6643066" table:style-name="ce16">
            <text:p>6,643,06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577996" table:style-name="ce16">
            <text:p>2,577,996</text:p>
          </table:table-cell>
          <table:table-cell table:style-name="ce8"/>
          <table:table-cell office:value-type="float" office:value="3514481" table:style-name="ce16">
            <text:p>3,514,48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264154" table:style-name="ce16">
            <text:p>7,264,154</text:p>
          </table:table-cell>
          <table:table-cell table:style-name="ce8"/>
          <table:table-cell office:value-type="float" office:value="6808090" table:style-name="ce16">
            <text:p>6,808,090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273238" table:style-name="ce16">
            <text:p>6,273,238</text:p>
          </table:table-cell>
          <table:table-cell table:style-name="ce8"/>
          <table:table-cell office:value-type="float" office:value="7656964" table:style-name="ce16">
            <text:p>7,656,96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20028" table:style-name="ce16">
            <text:p>120,028</text:p>
          </table:table-cell>
          <table:table-cell table:style-name="ce8"/>
          <table:table-cell office:value-type="float" office:value="143868" table:style-name="ce16">
            <text:p>143,86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2897095" table:style-name="ce16">
            <text:p>102,897,095</text:p>
          </table:table-cell>
          <table:table-cell table:style-name="ce8"/>
          <table:table-cell office:value-type="float" office:value="123150798" table:style-name="ce16">
            <text:p>123,150,798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889235" table:style-name="ce16">
            <text:p>6,889,235</text:p>
          </table:table-cell>
          <table:table-cell table:style-name="ce8"/>
          <table:table-cell office:value-type="float" office:value="7462527" table:style-name="ce16">
            <text:p>7,462,52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517085" table:style-name="ce16">
            <text:p>4,517,085</text:p>
          </table:table-cell>
          <table:table-cell table:style-name="ce8"/>
          <table:table-cell office:value-type="float" office:value="4949867" table:style-name="ce16">
            <text:p>4,949,86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718802" table:style-name="ce16">
            <text:p>6,718,802</text:p>
          </table:table-cell>
          <table:table-cell table:style-name="ce8"/>
          <table:table-cell office:value-type="float" office:value="7882669" table:style-name="ce16">
            <text:p>7,882,66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155211" table:style-name="ce16">
            <text:p>10,155,211</text:p>
          </table:table-cell>
          <table:table-cell table:style-name="ce8"/>
          <table:table-cell office:value-type="float" office:value="10940205" table:style-name="ce16">
            <text:p>10,940,20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99037" table:style-name="ce16">
            <text:p>699,037</text:p>
          </table:table-cell>
          <table:table-cell table:style-name="ce8"/>
          <table:table-cell office:value-type="float" office:value="773305" table:style-name="ce16">
            <text:p>773,30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78494" table:style-name="ce16">
            <text:p>1,778,494</text:p>
          </table:table-cell>
          <table:table-cell table:style-name="ce8"/>
          <table:table-cell office:value-type="float" office:value="1895127" table:style-name="ce16">
            <text:p>1,895,12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343258" table:style-name="ce16">
            <text:p>3,343,258</text:p>
          </table:table-cell>
          <table:table-cell table:style-name="ce8"/>
          <table:table-cell office:value-type="float" office:value="3014831" table:style-name="ce16">
            <text:p>3,014,83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625373" table:style-name="ce16">
            <text:p>3,625,373</text:p>
          </table:table-cell>
          <table:table-cell table:style-name="ce8"/>
          <table:table-cell office:value-type="float" office:value="4134383" table:style-name="ce16">
            <text:p>4,134,38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6495694" table:style-name="ce16">
            <text:p>6,495,694</text:p>
          </table:table-cell>
          <table:table-cell table:style-name="ce8"/>
          <table:table-cell office:value-type="float" office:value="7558067" table:style-name="ce16">
            <text:p>7,558,06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7743014" table:style-name="ce16">
            <text:p>7,743,014</text:p>
          </table:table-cell>
          <table:table-cell table:style-name="ce8"/>
          <table:table-cell office:value-type="float" office:value="8615238" table:style-name="ce16">
            <text:p>8,615,23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149219" table:style-name="ce16">
            <text:p>11,149,219</text:p>
          </table:table-cell>
          <table:table-cell table:style-name="ce8"/>
          <table:table-cell office:value-type="float" office:value="13625086" table:style-name="ce16">
            <text:p>13,625,08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017517" table:style-name="ce16">
            <text:p>9,017,517</text:p>
          </table:table-cell>
          <table:table-cell table:style-name="ce8"/>
          <table:table-cell office:value-type="float" office:value="11741056" table:style-name="ce16">
            <text:p>11,741,05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3859324" table:style-name="ce16">
            <text:p>3,859,324</text:p>
          </table:table-cell>
          <table:table-cell table:style-name="ce8"/>
          <table:table-cell office:value-type="float" office:value="4110544" table:style-name="ce16">
            <text:p>4,110,54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840535" table:style-name="ce16">
            <text:p>2,840,535</text:p>
          </table:table-cell>
          <table:table-cell table:style-name="ce8"/>
          <table:table-cell office:value-type="float" office:value="1764769" table:style-name="ce16">
            <text:p>1,764,76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780298" table:style-name="ce16">
            <text:p>1,780,298</text:p>
          </table:table-cell>
          <table:table-cell table:style-name="ce8"/>
          <table:table-cell office:value-type="float" office:value="2205986" table:style-name="ce16">
            <text:p>2,205,98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60620046" table:style-name="ce16">
            <text:p>660,620,046</text:p>
          </table:table-cell>
          <table:table-cell table:style-name="ce8"/>
          <table:table-cell office:value-type="float" office:value="732886153" table:style-name="ce16">
            <text:p>732,886,153</text:p>
          </table:table-cell>
          <table:table-cell office:value-type="string" table:style-name="ce17">
            <text:p>★★★<text:s/></text:p>
          </table:table-cell>
          <table:table-cell office:value-type="float" office:value="712" table:style-name="ce48">
            <text:p>712</text:p>
          </table:table-cell>
          <table:table-cell office:value-type="percentage" office:value="8.2100000000000006E-2" table:style-name="ce47">
            <text:p>8.2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37937952" table:style-name="ce16">
            <text:p>1,237,937,952</text:p>
          </table:table-cell>
          <table:table-cell table:style-name="ce8"/>
          <table:table-cell office:value-type="float" office:value="1438540893" table:style-name="ce16">
            <text:p>1,438,540,893</text:p>
          </table:table-cell>
          <table:table-cell office:value-type="string" table:style-name="ce17">
            <text:p>★★★<text:s/></text:p>
          </table:table-cell>
          <table:table-cell office:value-type="float" office:value="984" table:style-name="ce48">
            <text:p>984</text:p>
          </table:table-cell>
          <table:table-cell office:value-type="percentage" office:value="1.55E-2" table:style-name="ce47">
            <text:p>1.6%</text:p>
          </table:table-cell>
          <table:table-cell office:value-type="float" office:value="2273" table:style-name="ce48">
            <text:p>2,273</text:p>
          </table:table-cell>
          <table:table-cell office:value-type="percentage" office:value="-2.24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22523577" table:style-name="ce16">
            <text:p>822,523,577</text:p>
          </table:table-cell>
          <table:table-cell table:style-name="ce8"/>
          <table:table-cell office:value-type="float" office:value="941359958" table:style-name="ce16">
            <text:p>941,359,958</text:p>
          </table:table-cell>
          <table:table-cell office:value-type="string" table:style-name="ce17">
            <text:p>★★★<text:s/></text:p>
          </table:table-cell>
          <table:table-cell office:value-type="float" office:value="808" table:style-name="ce48">
            <text:p>808</text:p>
          </table:table-cell>
          <table:table-cell office:value-type="percentage" office:value="3.7199999999999997E-2" table:style-name="ce47">
            <text:p>3.7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7695857" table:style-name="ce16">
            <text:p>87,695,857</text:p>
          </table:table-cell>
          <table:table-cell table:style-name="ce8"/>
          <table:table-cell office:value-type="float" office:value="103725836" table:style-name="ce16">
            <text:p>103,725,836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5.6300000000000003E-2" table:style-name="ce47">
            <text:p>5.6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39667261" table:style-name="ce16">
            <text:p>239,667,261</text:p>
          </table:table-cell>
          <table:table-cell table:style-name="ce8"/>
          <table:table-cell office:value-type="float" office:value="285984495" table:style-name="ce16">
            <text:p>285,984,495</text:p>
          </table:table-cell>
          <table:table-cell office:value-type="string" table:style-name="ce17">
            <text:p>★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5.7700000000000001E-2" table:style-name="ce47">
            <text:p>5.8%</text:p>
          </table:table-cell>
          <table:table-cell office:value-type="float" office:value="344" table:style-name="ce48">
            <text:p>3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7163644" table:style-name="ce16">
            <text:p>77,163,644</text:p>
          </table:table-cell>
          <table:table-cell table:style-name="ce8"/>
          <table:table-cell office:value-type="float" office:value="81211089" table:style-name="ce16">
            <text:p>81,211,089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0390929" table:style-name="ce16">
            <text:p>120,390,929</text:p>
          </table:table-cell>
          <table:table-cell table:style-name="ce8"/>
          <table:table-cell office:value-type="float" office:value="144237042" table:style-name="ce16">
            <text:p>144,237,042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-1.2E-2" table:style-name="ce47">
            <text:p>-1.2%</text:p>
          </table:table-cell>
          <table:table-cell office:value-type="float" office:value="462" table:style-name="ce48">
            <text:p>462</text:p>
          </table:table-cell>
          <table:table-cell office:value-type="percentage" office:value="0.15790000000000001" table:style-name="ce47">
            <text:p>1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2150411" table:style-name="ce16">
            <text:p>112,150,411</text:p>
          </table:table-cell>
          <table:table-cell table:style-name="ce8"/>
          <table:table-cell office:value-type="float" office:value="115392539" table:style-name="ce16">
            <text:p>115,392,539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540" table:style-name="ce48">
            <text:p>540</text:p>
          </table:table-cell>
          <table:table-cell office:value-type="percentage" office:value="9.2999999999999992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1848851" table:style-name="ce16">
            <text:p>161,848,851</text:p>
          </table:table-cell>
          <table:table-cell table:style-name="ce8"/>
          <table:table-cell office:value-type="float" office:value="181294904" table:style-name="ce16">
            <text:p>181,294,904</text:p>
          </table:table-cell>
          <table:table-cell office:value-type="string" table:style-name="ce17">
            <text:p>★★★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1.55E-2" table:style-name="ce47">
            <text:p>1.6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45956621" table:style-name="ce16">
            <text:p>245,956,621</text:p>
          </table:table-cell>
          <table:table-cell table:style-name="ce8"/>
          <table:table-cell office:value-type="float" office:value="282552321" table:style-name="ce16">
            <text:p>282,552,321</text:p>
          </table:table-cell>
          <table:table-cell office:value-type="string" table:style-name="ce17">
            <text:p>★★★<text:s/></text:p>
          </table:table-cell>
          <table:table-cell office:value-type="float" office:value="178" table:style-name="ce48">
            <text:p>178</text:p>
          </table:table-cell>
          <table:table-cell office:value-type="percentage" office:value="-3.78E-2" table:style-name="ce47">
            <text:p>-3.8%</text:p>
          </table:table-cell>
          <table:table-cell office:value-type="float" office:value="607" table:style-name="ce48">
            <text:p>607</text:p>
          </table:table-cell>
          <table:table-cell office:value-type="percentage" office:value="2.8799999999999999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4753136" table:style-name="ce16">
            <text:p>104,753,136</text:p>
          </table:table-cell>
          <table:table-cell table:style-name="ce8"/>
          <table:table-cell office:value-type="float" office:value="120254188" table:style-name="ce16">
            <text:p>120,254,188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3477699" table:style-name="ce16">
            <text:p>153,477,699</text:p>
          </table:table-cell>
          <table:table-cell table:style-name="ce8"/>
          <table:table-cell office:value-type="float" office:value="164890791" table:style-name="ce16">
            <text:p>164,890,791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9.4999999999999998E-3" table:style-name="ce47">
            <text:p>1.0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77470194" table:style-name="ce16">
            <text:p>177,470,194</text:p>
          </table:table-cell>
          <table:table-cell table:style-name="ce8"/>
          <table:table-cell office:value-type="float" office:value="203885071" table:style-name="ce16">
            <text:p>203,885,071</text:p>
          </table:table-cell>
          <table:table-cell office:value-type="string" table:style-name="ce17">
            <text:p>★★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0.10199999999999999" table:style-name="ce47">
            <text:p>10.2%</text:p>
          </table:table-cell>
          <table:table-cell office:value-type="float" office:value="421" table:style-name="ce48">
            <text:p>421</text:p>
          </table:table-cell>
          <table:table-cell office:value-type="percentage" office:value="9.35E-2" table:style-name="ce47">
            <text:p>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16446293" table:style-name="ce16">
            <text:p>416,446,293</text:p>
          </table:table-cell>
          <table:table-cell table:style-name="ce8"/>
          <table:table-cell office:value-type="float" office:value="463943672" table:style-name="ce16">
            <text:p>463,943,672</text:p>
          </table:table-cell>
          <table:table-cell office:value-type="string" table:style-name="ce17">
            <text:p>★★★<text:s/></text:p>
          </table:table-cell>
          <table:table-cell office:value-type="float" office:value="423" table:style-name="ce48">
            <text:p>423</text:p>
          </table:table-cell>
          <table:table-cell office:value-type="percentage" office:value="7.0900000000000005E-2" table:style-name="ce47">
            <text:p>7.1%</text:p>
          </table:table-cell>
          <table:table-cell office:value-type="float" office:value="1074" table:style-name="ce48">
            <text:p>1,074</text:p>
          </table:table-cell>
          <table:table-cell office:value-type="percentage" office:value="7.4999999999999997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83525222" table:style-name="ce16">
            <text:p>183,525,222</text:p>
          </table:table-cell>
          <table:table-cell table:style-name="ce8"/>
          <table:table-cell office:value-type="float" office:value="213285835" table:style-name="ce16">
            <text:p>213,285,835</text:p>
          </table:table-cell>
          <table:table-cell office:value-type="string" table:style-name="ce17">
            <text:p>★★★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4.24E-2" table:style-name="ce47">
            <text:p>4.2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1050160" table:style-name="ce16">
            <text:p>81,050,160</text:p>
          </table:table-cell>
          <table:table-cell table:style-name="ce8"/>
          <table:table-cell office:value-type="float" office:value="105238647" table:style-name="ce16">
            <text:p>105,238,647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.1452" table:style-name="ce47">
            <text:p>14.5%</text:p>
          </table:table-cell>
          <table:table-cell office:value-type="float" office:value="304" table:style-name="ce48">
            <text:p>304</text:p>
          </table:table-cell>
          <table:table-cell office:value-type="percentage" office:value="0.1095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820395" table:style-name="ce16">
            <text:p>17,820,395</text:p>
          </table:table-cell>
          <table:table-cell table:style-name="ce8"/>
          <table:table-cell office:value-type="float" office:value="19559314" table:style-name="ce16">
            <text:p>19,559,31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7139322" table:style-name="ce16">
            <text:p>27,139,322</text:p>
          </table:table-cell>
          <table:table-cell table:style-name="ce8"/>
          <table:table-cell office:value-type="float" office:value="32461767" table:style-name="ce16">
            <text:p>32,461,767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-3.7999999999999999E-2" table:style-name="ce47">
            <text:p>-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1939671" table:style-name="ce16">
            <text:p>61,939,671</text:p>
          </table:table-cell>
          <table:table-cell table:style-name="ce8"/>
          <table:table-cell office:value-type="float" office:value="94307832" table:style-name="ce16">
            <text:p>94,307,832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.15690000000000001" table:style-name="ce47">
            <text:p>15.7%</text:p>
          </table:table-cell>
          <table:table-cell office:value-type="float" office:value="277" table:style-name="ce48">
            <text:p>277</text:p>
          </table:table-cell>
          <table:table-cell office:value-type="percentage" office:value="0.30659999999999998" table:style-name="ce47">
            <text:p>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8398888" table:style-name="ce16">
            <text:p>88,398,888</text:p>
          </table:table-cell>
          <table:table-cell table:style-name="ce8"/>
          <table:table-cell office:value-type="float" office:value="101923544" table:style-name="ce16">
            <text:p>101,923,544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371" table:style-name="ce48">
            <text:p>371</text:p>
          </table:table-cell>
          <table:table-cell office:value-type="percentage" office:value="-2.3699999999999999E-2" table:style-name="ce47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9032801" table:style-name="ce16">
            <text:p>19,032,801</text:p>
          </table:table-cell>
          <table:table-cell table:style-name="ce8"/>
          <table:table-cell office:value-type="float" office:value="21300614" table:style-name="ce16">
            <text:p>21,300,61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8699251" table:style-name="ce16">
            <text:p>28,699,251</text:p>
          </table:table-cell>
          <table:table-cell table:style-name="ce8"/>
          <table:table-cell office:value-type="float" office:value="34615649" table:style-name="ce16">
            <text:p>34,615,649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1384549" table:style-name="ce16">
            <text:p>21,384,549</text:p>
          </table:table-cell>
          <table:table-cell table:style-name="ce8"/>
          <table:table-cell office:value-type="float" office:value="25257555" table:style-name="ce16">
            <text:p>25,257,555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4650760" table:style-name="ce16">
            <text:p>14,650,760</text:p>
          </table:table-cell>
          <table:table-cell table:style-name="ce8"/>
          <table:table-cell office:value-type="float" office:value="15463257" table:style-name="ce16">
            <text:p>15,463,257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0520610" table:style-name="ce16">
            <text:p>50,520,610</text:p>
          </table:table-cell>
          <table:table-cell table:style-name="ce8"/>
          <table:table-cell office:value-type="float" office:value="51936828" table:style-name="ce16">
            <text:p>51,936,828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2059" table:style-name="ce47">
            <text:p>-20.6%</text:p>
          </table:table-cell>
          <table:table-cell office:value-type="float" office:value="193" table:style-name="ce48">
            <text:p>193</text:p>
          </table:table-cell>
          <table:table-cell office:value-type="percentage" office:value="0.14199999999999999" table:style-name="ce47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6395611" table:style-name="ce16">
            <text:p>46,395,611</text:p>
          </table:table-cell>
          <table:table-cell table:style-name="ce8"/>
          <table:table-cell office:value-type="float" office:value="53540279" table:style-name="ce16">
            <text:p>53,540,279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515" table:style-name="ce47">
            <text:p>-15.2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1806470" table:style-name="ce16">
            <text:p>1,806,470</text:p>
          </table:table-cell>
          <table:table-cell table:style-name="ce8"/>
          <table:table-cell office:value-type="float" office:value="1690503" table:style-name="ce16">
            <text:p>1,690,50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919870" table:style-name="ce16">
            <text:p>10,919,870</text:p>
          </table:table-cell>
          <table:table-cell table:style-name="ce8"/>
          <table:table-cell office:value-type="float" office:value="12546798" table:style-name="ce16">
            <text:p>12,546,79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0137148" table:style-name="ce16">
            <text:p>10,137,148</text:p>
          </table:table-cell>
          <table:table-cell table:style-name="ce8"/>
          <table:table-cell office:value-type="float" office:value="13239526" table:style-name="ce16">
            <text:p>13,239,52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5802118" table:style-name="ce16">
            <text:p>5,802,118</text:p>
          </table:table-cell>
          <table:table-cell table:style-name="ce8"/>
          <table:table-cell office:value-type="float" office:value="5887859" table:style-name="ce16">
            <text:p>5,887,85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0810406" table:style-name="ce16">
            <text:p>30,810,406</text:p>
          </table:table-cell>
          <table:table-cell table:style-name="ce8"/>
          <table:table-cell office:value-type="float" office:value="36070836" table:style-name="ce16">
            <text:p>36,070,836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68" table:style-name="ce48">
            <text:p>68</text:p>
          </table:table-cell>
          <table:table-cell office:value-type="percentage" office:value="-5.5599999999999997E-2" table:style-name="ce47">
            <text:p>-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598227" table:style-name="ce16">
            <text:p>5,598,227</text:p>
          </table:table-cell>
          <table:table-cell table:style-name="ce8"/>
          <table:table-cell office:value-type="float" office:value="5891051" table:style-name="ce16">
            <text:p>5,891,051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636348" table:style-name="ce16">
            <text:p>6,636,348</text:p>
          </table:table-cell>
          <table:table-cell table:style-name="ce8"/>
          <table:table-cell office:value-type="float" office:value="5860836" table:style-name="ce16">
            <text:p>5,860,83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08441" table:style-name="ce16">
            <text:p>1,508,441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46" table:style-name="ce48">
            <text:p>4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5964201" table:style-name="ce16">
            <text:p>15,964,201</text:p>
          </table:table-cell>
          <table:table-cell table:style-name="ce8"/>
          <table:table-cell office:value-type="float" office:value="19928489" table:style-name="ce16">
            <text:p>19,928,489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747364" table:style-name="ce16">
            <text:p>11,747,364</text:p>
          </table:table-cell>
          <table:table-cell table:style-name="ce8"/>
          <table:table-cell office:value-type="float" office:value="13561567" table:style-name="ce16">
            <text:p>13,561,56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197933" table:style-name="ce16">
            <text:p>15,197,933</text:p>
          </table:table-cell>
          <table:table-cell table:style-name="ce8"/>
          <table:table-cell office:value-type="float" office:value="17352224" table:style-name="ce16">
            <text:p>17,352,22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5217483" table:style-name="ce16">
            <text:p>45,217,483</text:p>
          </table:table-cell>
          <table:table-cell table:style-name="ce8"/>
          <table:table-cell office:value-type="float" office:value="58502151" table:style-name="ce16">
            <text:p>58,502,151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7.8899999999999998E-2" table:style-name="ce47">
            <text:p>-7.9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40547023" table:style-name="ce16">
            <text:p>140,547,023</text:p>
          </table:table-cell>
          <table:table-cell table:style-name="ce8"/>
          <table:table-cell office:value-type="float" office:value="176928238" table:style-name="ce16">
            <text:p>176,928,238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1.5599999999999999E-2" table:style-name="ce47">
            <text:p>1.6%</text:p>
          </table:table-cell>
          <table:table-cell office:value-type="float" office:value="459" table:style-name="ce48">
            <text:p>459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42817698" table:style-name="ce16">
            <text:p>42,817,698</text:p>
          </table:table-cell>
          <table:table-cell table:style-name="ce8"/>
          <table:table-cell office:value-type="float" office:value="69034541" table:style-name="ce16">
            <text:p>69,034,541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5227367" table:style-name="ce16">
            <text:p>45,227,367</text:p>
          </table:table-cell>
          <table:table-cell table:style-name="ce8"/>
          <table:table-cell office:value-type="float" office:value="52358423" table:style-name="ce16">
            <text:p>52,358,423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8327439" table:style-name="ce16">
            <text:p>38,327,439</text:p>
          </table:table-cell>
          <table:table-cell table:style-name="ce8"/>
          <table:table-cell office:value-type="float" office:value="46131885" table:style-name="ce16">
            <text:p>46,131,885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47370000000000001" table:style-name="ce47">
            <text:p>47.4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9202885" table:style-name="ce16">
            <text:p>9,202,885</text:p>
          </table:table-cell>
          <table:table-cell table:style-name="ce8"/>
          <table:table-cell office:value-type="float" office:value="12569254" table:style-name="ce16">
            <text:p>12,569,254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23080000000000001" table:style-name="ce47">
            <text:p>-23.1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292489" table:style-name="ce16">
            <text:p>8,292,489</text:p>
          </table:table-cell>
          <table:table-cell table:style-name="ce8"/>
          <table:table-cell office:value-type="float" office:value="8645570" table:style-name="ce16">
            <text:p>8,645,57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744760" table:style-name="ce16">
            <text:p>9,744,760</text:p>
          </table:table-cell>
          <table:table-cell table:style-name="ce8"/>
          <table:table-cell office:value-type="float" office:value="13052976" table:style-name="ce16">
            <text:p>13,052,97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705709" table:style-name="ce16">
            <text:p>3,705,709</text:p>
          </table:table-cell>
          <table:table-cell table:style-name="ce8"/>
          <table:table-cell office:value-type="float" office:value="4362011" table:style-name="ce16">
            <text:p>4,362,01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085413" table:style-name="ce16">
            <text:p>7,085,413</text:p>
          </table:table-cell>
          <table:table-cell table:style-name="ce8"/>
          <table:table-cell office:value-type="float" office:value="7279978" table:style-name="ce16">
            <text:p>7,279,978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0805752" table:style-name="ce16">
            <text:p>10,805,752</text:p>
          </table:table-cell>
          <table:table-cell table:style-name="ce8"/>
          <table:table-cell office:value-type="float" office:value="14320276" table:style-name="ce16">
            <text:p>14,320,27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641152" table:style-name="ce16">
            <text:p>3,641,152</text:p>
          </table:table-cell>
          <table:table-cell table:style-name="ce8"/>
          <table:table-cell office:value-type="float" office:value="3730954" table:style-name="ce16">
            <text:p>3,730,95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0335222" table:style-name="ce16">
            <text:p>10,335,222</text:p>
          </table:table-cell>
          <table:table-cell table:style-name="ce8"/>
          <table:table-cell office:value-type="float" office:value="14514246" table:style-name="ce16">
            <text:p>14,514,24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450521" table:style-name="ce16">
            <text:p>15,450,521</text:p>
          </table:table-cell>
          <table:table-cell table:style-name="ce8"/>
          <table:table-cell office:value-type="float" office:value="16950883" table:style-name="ce16">
            <text:p>16,950,883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4591530" table:style-name="ce16">
            <text:p>54,591,530</text:p>
          </table:table-cell>
          <table:table-cell table:style-name="ce8"/>
          <table:table-cell office:value-type="float" office:value="59907354" table:style-name="ce16">
            <text:p>59,907,354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265795" table:style-name="ce16">
            <text:p>3,265,795</text:p>
          </table:table-cell>
          <table:table-cell table:style-name="ce8"/>
          <table:table-cell office:value-type="float" office:value="3530733" table:style-name="ce16">
            <text:p>3,530,73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18997" table:style-name="ce16">
            <text:p>3,418,997</text:p>
          </table:table-cell>
          <table:table-cell table:style-name="ce8"/>
          <table:table-cell office:value-type="float" office:value="3375554" table:style-name="ce16">
            <text:p>3,375,55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182355" table:style-name="ce16">
            <text:p>18,182,355</text:p>
          </table:table-cell>
          <table:table-cell table:style-name="ce8"/>
          <table:table-cell office:value-type="float" office:value="19970707" table:style-name="ce16">
            <text:p>19,970,70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01" table:style-name="ce48">
            <text:p>101</text:p>
          </table:table-cell>
          <table:table-cell office:value-type="percentage" office:value="6.3200000000000006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167600" table:style-name="ce16">
            <text:p>4,167,600</text:p>
          </table:table-cell>
          <table:table-cell table:style-name="ce8"/>
          <table:table-cell office:value-type="float" office:value="4497841" table:style-name="ce16">
            <text:p>4,497,84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158716" table:style-name="ce16">
            <text:p>6,158,716</text:p>
          </table:table-cell>
          <table:table-cell table:style-name="ce8"/>
          <table:table-cell office:value-type="float" office:value="6552698" table:style-name="ce16">
            <text:p>6,552,698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23080000000000001" table:style-name="ce47">
            <text:p>-23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799403" table:style-name="ce16">
            <text:p>9,799,403</text:p>
          </table:table-cell>
          <table:table-cell table:style-name="ce8"/>
          <table:table-cell office:value-type="float" office:value="10342455" table:style-name="ce16">
            <text:p>10,342,45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702622" table:style-name="ce16">
            <text:p>4,702,622</text:p>
          </table:table-cell>
          <table:table-cell table:style-name="ce8"/>
          <table:table-cell office:value-type="float" office:value="5968970" table:style-name="ce16">
            <text:p>5,968,97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1724" table:style-name="ce47">
            <text:p>-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410954" table:style-name="ce16">
            <text:p>19,410,954</text:p>
          </table:table-cell>
          <table:table-cell table:style-name="ce8"/>
          <table:table-cell office:value-type="float" office:value="21938032" table:style-name="ce16">
            <text:p>21,938,03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610295" table:style-name="ce16">
            <text:p>4,610,295</text:p>
          </table:table-cell>
          <table:table-cell table:style-name="ce8"/>
          <table:table-cell office:value-type="float" office:value="5126047" table:style-name="ce16">
            <text:p>5,126,04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972165" table:style-name="ce16">
            <text:p>3,972,165</text:p>
          </table:table-cell>
          <table:table-cell table:style-name="ce8"/>
          <table:table-cell office:value-type="float" office:value="4588193" table:style-name="ce16">
            <text:p>4,588,19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00437" table:style-name="ce16">
            <text:p>1,600,437</text:p>
          </table:table-cell>
          <table:table-cell table:style-name="ce8"/>
          <table:table-cell office:value-type="float" office:value="1820395" table:style-name="ce16">
            <text:p>1,820,39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095865" table:style-name="ce16">
            <text:p>4,095,865</text:p>
          </table:table-cell>
          <table:table-cell table:style-name="ce8"/>
          <table:table-cell office:value-type="float" office:value="4309292" table:style-name="ce16">
            <text:p>4,309,29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959707" table:style-name="ce16">
            <text:p>7,959,707</text:p>
          </table:table-cell>
          <table:table-cell table:style-name="ce8"/>
          <table:table-cell office:value-type="float" office:value="9209026" table:style-name="ce16">
            <text:p>9,209,02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699290" table:style-name="ce16">
            <text:p>5,699,290</text:p>
          </table:table-cell>
          <table:table-cell table:style-name="ce8"/>
          <table:table-cell office:value-type="float" office:value="5752011" table:style-name="ce16">
            <text:p>5,752,01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121586" table:style-name="ce16">
            <text:p>15,121,586</text:p>
          </table:table-cell>
          <table:table-cell table:style-name="ce8"/>
          <table:table-cell office:value-type="float" office:value="17025080" table:style-name="ce16">
            <text:p>17,025,08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3614467" table:style-name="ce16">
            <text:p>3,614,467</text:p>
          </table:table-cell>
          <table:table-cell table:style-name="ce8"/>
          <table:table-cell office:value-type="float" office:value="5313992" table:style-name="ce16">
            <text:p>5,313,99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270502" table:style-name="ce16">
            <text:p>10,270,502</text:p>
          </table:table-cell>
          <table:table-cell table:style-name="ce8"/>
          <table:table-cell office:value-type="float" office:value="12546805" table:style-name="ce16">
            <text:p>12,546,80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666226" table:style-name="ce16">
            <text:p>2,666,226</text:p>
          </table:table-cell>
          <table:table-cell table:style-name="ce8"/>
          <table:table-cell office:value-type="float" office:value="3775134" table:style-name="ce16">
            <text:p>3,775,13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890288" table:style-name="ce16">
            <text:p>6,890,288</text:p>
          </table:table-cell>
          <table:table-cell table:style-name="ce8"/>
          <table:table-cell office:value-type="float" office:value="8659393" table:style-name="ce16">
            <text:p>8,659,39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565297" table:style-name="ce16">
            <text:p>2,565,297</text:p>
          </table:table-cell>
          <table:table-cell table:style-name="ce8"/>
          <table:table-cell office:value-type="float" office:value="2228754" table:style-name="ce16">
            <text:p>2,228,75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310643" table:style-name="ce16">
            <text:p>11,310,643</text:p>
          </table:table-cell>
          <table:table-cell table:style-name="ce8"/>
          <table:table-cell office:value-type="float" office:value="10671825" table:style-name="ce16">
            <text:p>10,671,82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8353269" table:style-name="ce16">
            <text:p>8,353,269</text:p>
          </table:table-cell>
          <table:table-cell table:style-name="ce8"/>
          <table:table-cell office:value-type="float" office:value="16595877" table:style-name="ce16">
            <text:p>16,595,87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1098193" table:style-name="ce16">
            <text:p>1,098,193</text:p>
          </table:table-cell>
          <table:table-cell table:style-name="ce8"/>
          <table:table-cell office:value-type="float" office:value="2851891" table:style-name="ce16">
            <text:p>2,851,89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466245" table:style-name="ce16">
            <text:p>21,466,245</text:p>
          </table:table-cell>
          <table:table-cell office:value-type="string" table:style-name="ce17">
            <text:p>-<text:s/></text:p>
          </table:table-cell>
          <table:table-cell office:value-type="float" office:value="27" table:style-name="ce48">
            <text:p>27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162340" table:style-name="ce16">
            <text:p>4,162,340</text:p>
          </table:table-cell>
          <table:table-cell table:style-name="ce8"/>
          <table:table-cell office:value-type="float" office:value="5075723" table:style-name="ce16">
            <text:p>5,075,72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163936" table:style-name="ce16">
            <text:p>4,163,936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9275527" table:style-name="ce16">
            <text:p>19,275,527</text:p>
          </table:table-cell>
          <table:table-cell table:style-name="ce8"/>
          <table:table-cell office:value-type="float" office:value="21368809" table:style-name="ce16">
            <text:p>21,368,80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9409715" table:style-name="ce16">
            <text:p>19,409,715</text:p>
          </table:table-cell>
          <table:table-cell table:style-name="ce8"/>
          <table:table-cell office:value-type="float" office:value="24204367" table:style-name="ce16">
            <text:p>24,204,36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8425663" table:style-name="ce16">
            <text:p>38,425,663</text:p>
          </table:table-cell>
          <table:table-cell table:style-name="ce8"/>
          <table:table-cell office:value-type="float" office:value="42981003" table:style-name="ce16">
            <text:p>42,981,003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346506" table:style-name="ce16">
            <text:p>8,346,506</text:p>
          </table:table-cell>
          <table:table-cell table:style-name="ce8"/>
          <table:table-cell office:value-type="float" office:value="9576047" table:style-name="ce16">
            <text:p>9,576,04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502819" table:style-name="ce16">
            <text:p>4,502,819</text:p>
          </table:table-cell>
          <table:table-cell table:style-name="ce8"/>
          <table:table-cell office:value-type="float" office:value="6045918" table:style-name="ce16">
            <text:p>6,045,91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244950" table:style-name="ce16">
            <text:p>5,244,950</text:p>
          </table:table-cell>
          <table:table-cell table:style-name="ce8"/>
          <table:table-cell office:value-type="float" office:value="6644047" table:style-name="ce16">
            <text:p>6,644,04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189677" table:style-name="ce16">
            <text:p>9,189,677</text:p>
          </table:table-cell>
          <table:table-cell table:style-name="ce8"/>
          <table:table-cell office:value-type="float" office:value="10027577" table:style-name="ce16">
            <text:p>10,027,57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518661" table:style-name="ce16">
            <text:p>12,518,661</text:p>
          </table:table-cell>
          <table:table-cell table:style-name="ce8"/>
          <table:table-cell office:value-type="float" office:value="13578967" table:style-name="ce16">
            <text:p>13,578,96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143711" table:style-name="ce16">
            <text:p>2,143,711</text:p>
          </table:table-cell>
          <table:table-cell table:style-name="ce8"/>
          <table:table-cell office:value-type="float" office:value="2164065" table:style-name="ce16">
            <text:p>2,164,06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019680" table:style-name="ce16">
            <text:p>7,019,680</text:p>
          </table:table-cell>
          <table:table-cell table:style-name="ce8"/>
          <table:table-cell office:value-type="float" office:value="8582229" table:style-name="ce16">
            <text:p>8,582,22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217772" table:style-name="ce16">
            <text:p>4,217,772</text:p>
          </table:table-cell>
          <table:table-cell table:style-name="ce8"/>
          <table:table-cell office:value-type="float" office:value="4324944" table:style-name="ce16">
            <text:p>4,324,94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0503550" table:style-name="ce16">
            <text:p>20,503,550</text:p>
          </table:table-cell>
          <table:table-cell table:style-name="ce8"/>
          <table:table-cell office:value-type="float" office:value="21383432" table:style-name="ce16">
            <text:p>21,383,432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533484" table:style-name="ce16">
            <text:p>5,533,484</text:p>
          </table:table-cell>
          <table:table-cell table:style-name="ce8"/>
          <table:table-cell office:value-type="float" office:value="5610395" table:style-name="ce16">
            <text:p>5,610,39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7375138" table:style-name="ce16">
            <text:p>17,375,138</text:p>
          </table:table-cell>
          <table:table-cell table:style-name="ce8"/>
          <table:table-cell office:value-type="float" office:value="20015767" table:style-name="ce16">
            <text:p>20,015,76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313248" table:style-name="ce16">
            <text:p>5,313,248</text:p>
          </table:table-cell>
          <table:table-cell table:style-name="ce8"/>
          <table:table-cell office:value-type="float" office:value="5610559" table:style-name="ce16">
            <text:p>5,610,55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653194" table:style-name="ce16">
            <text:p>5,653,194</text:p>
          </table:table-cell>
          <table:table-cell table:style-name="ce8"/>
          <table:table-cell office:value-type="float" office:value="6303974" table:style-name="ce16">
            <text:p>6,303,97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572465" table:style-name="ce16">
            <text:p>2,572,465</text:p>
          </table:table-cell>
          <table:table-cell table:style-name="ce8"/>
          <table:table-cell office:value-type="float" office:value="3010961" table:style-name="ce16">
            <text:p>3,010,96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542495" table:style-name="ce16">
            <text:p>4,542,495</text:p>
          </table:table-cell>
          <table:table-cell table:style-name="ce8"/>
          <table:table-cell office:value-type="float" office:value="5863311" table:style-name="ce16">
            <text:p>5,863,31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240212" table:style-name="ce16">
            <text:p>3,240,212</text:p>
          </table:table-cell>
          <table:table-cell table:style-name="ce8"/>
          <table:table-cell office:value-type="float" office:value="3525443" table:style-name="ce16">
            <text:p>3,525,44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8491294" table:style-name="ce16">
            <text:p>38,491,294</text:p>
          </table:table-cell>
          <table:table-cell table:style-name="ce8"/>
          <table:table-cell office:value-type="float" office:value="44620474" table:style-name="ce16">
            <text:p>44,620,474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418901" table:style-name="ce16">
            <text:p>5,418,901</text:p>
          </table:table-cell>
          <table:table-cell table:style-name="ce8"/>
          <table:table-cell office:value-type="float" office:value="5348826" table:style-name="ce16">
            <text:p>5,348,82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454007" table:style-name="ce16">
            <text:p>3,454,007</text:p>
          </table:table-cell>
          <table:table-cell table:style-name="ce8"/>
          <table:table-cell office:value-type="float" office:value="3823148" table:style-name="ce16">
            <text:p>3,823,14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26087" table:style-name="ce16">
            <text:p>2,726,087</text:p>
          </table:table-cell>
          <table:table-cell table:style-name="ce8"/>
          <table:table-cell office:value-type="float" office:value="2889387" table:style-name="ce16">
            <text:p>2,889,38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90168" table:style-name="ce16">
            <text:p>3,590,168</text:p>
          </table:table-cell>
          <table:table-cell table:style-name="ce8"/>
          <table:table-cell office:value-type="float" office:value="2907355" table:style-name="ce16">
            <text:p>2,907,35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5887625" table:style-name="ce16">
            <text:p>5,887,625</text:p>
          </table:table-cell>
          <table:table-cell table:style-name="ce8"/>
          <table:table-cell office:value-type="float" office:value="7371466" table:style-name="ce16">
            <text:p>7,371,46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878198" table:style-name="ce16">
            <text:p>4,878,198</text:p>
          </table:table-cell>
          <table:table-cell table:style-name="ce8"/>
          <table:table-cell office:value-type="float" office:value="4787212" table:style-name="ce16">
            <text:p>4,787,21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593824" table:style-name="ce16">
            <text:p>9,593,824</text:p>
          </table:table-cell>
          <table:table-cell table:style-name="ce8"/>
          <table:table-cell office:value-type="float" office:value="11726918" table:style-name="ce16">
            <text:p>11,726,91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086006" table:style-name="ce16">
            <text:p>19,086,006</text:p>
          </table:table-cell>
          <table:table-cell table:style-name="ce8"/>
          <table:table-cell office:value-type="float" office:value="21711846" table:style-name="ce16">
            <text:p>21,711,84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5849769" table:style-name="ce16">
            <text:p>5,849,769</text:p>
          </table:table-cell>
          <table:table-cell table:style-name="ce8"/>
          <table:table-cell office:value-type="float" office:value="6765521" table:style-name="ce16">
            <text:p>6,765,52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52171" table:style-name="ce16">
            <text:p>852,171</text:p>
          </table:table-cell>
          <table:table-cell table:style-name="ce8"/>
          <table:table-cell office:value-type="float" office:value="993399" table:style-name="ce16">
            <text:p>993,39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35952799" table:style-name="ce16">
            <text:p>435,952,799</text:p>
          </table:table-cell>
          <table:table-cell table:style-name="ce8"/>
          <table:table-cell office:value-type="float" office:value="492742198" table:style-name="ce16">
            <text:p>492,742,198</text:p>
          </table:table-cell>
          <table:table-cell office:value-type="string" table:style-name="ce17">
            <text:p>★★★<text:s/></text:p>
          </table:table-cell>
          <table:table-cell office:value-type="float" office:value="413" table:style-name="ce48">
            <text:p>413</text:p>
          </table:table-cell>
          <table:table-cell office:value-type="percentage" office:value="5.6300000000000003E-2" table:style-name="ce47">
            <text:p>5.6%</text:p>
          </table:table-cell>
          <table:table-cell office:value-type="float" office:value="871" table:style-name="ce48">
            <text:p>871</text:p>
          </table:table-cell>
          <table:table-cell office:value-type="percentage" office:value="3.44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5461846" table:style-name="ce16">
            <text:p>45,461,846</text:p>
          </table:table-cell>
          <table:table-cell table:style-name="ce8"/>
          <table:table-cell office:value-type="float" office:value="49267857" table:style-name="ce16">
            <text:p>49,267,857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6.8199999999999997E-2" table:style-name="ce47">
            <text:p>-6.8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2445370" table:style-name="ce16">
            <text:p>162,445,370</text:p>
          </table:table-cell>
          <table:table-cell table:style-name="ce8"/>
          <table:table-cell office:value-type="float" office:value="194131010" table:style-name="ce16">
            <text:p>194,131,010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9.2999999999999992E-3" table:style-name="ce47">
            <text:p>-0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16294109" table:style-name="ce16">
            <text:p>216,294,109</text:p>
          </table:table-cell>
          <table:table-cell table:style-name="ce8"/>
          <table:table-cell office:value-type="float" office:value="225232046" table:style-name="ce16">
            <text:p>225,232,046</text:p>
          </table:table-cell>
          <table:table-cell office:value-type="string" table:style-name="ce17">
            <text:p>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447" table:style-name="ce48">
            <text:p>447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3588580" table:style-name="ce16">
            <text:p>33,588,580</text:p>
          </table:table-cell>
          <table:table-cell table:style-name="ce8"/>
          <table:table-cell office:value-type="float" office:value="35305911" table:style-name="ce16">
            <text:p>35,305,911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241" table:style-name="ce48">
            <text:p>241</text:p>
          </table:table-cell>
          <table:table-cell office:value-type="percentage" office:value="2.9899999999999999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3335767" table:style-name="ce16">
            <text:p>33,335,767</text:p>
          </table:table-cell>
          <table:table-cell table:style-name="ce8"/>
          <table:table-cell office:value-type="float" office:value="38864289" table:style-name="ce16">
            <text:p>38,864,289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697914" table:style-name="ce16">
            <text:p>1,697,914</text:p>
          </table:table-cell>
          <table:table-cell table:style-name="ce8"/>
          <table:table-cell office:value-type="float" office:value="2003237" table:style-name="ce16">
            <text:p>2,003,23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1887721" table:style-name="ce16">
            <text:p>21,887,721</text:p>
          </table:table-cell>
          <table:table-cell table:style-name="ce8"/>
          <table:table-cell office:value-type="float" office:value="25464853" table:style-name="ce16">
            <text:p>25,464,853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826919" table:style-name="ce16">
            <text:p>2,826,919</text:p>
          </table:table-cell>
          <table:table-cell table:style-name="ce8"/>
          <table:table-cell office:value-type="float" office:value="3042913" table:style-name="ce16">
            <text:p>3,042,91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2806899" table:style-name="ce16">
            <text:p>12,806,899</text:p>
          </table:table-cell>
          <table:table-cell table:style-name="ce8"/>
          <table:table-cell office:value-type="float" office:value="15164367" table:style-name="ce16">
            <text:p>15,164,36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60" table:style-name="ce48">
            <text:p>16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4377492" table:style-name="ce16">
            <text:p>84,377,492</text:p>
          </table:table-cell>
          <table:table-cell table:style-name="ce8"/>
          <table:table-cell office:value-type="float" office:value="93893167" table:style-name="ce16">
            <text:p>93,893,167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995" table:style-name="ce48">
            <text:p>995</text:p>
          </table:table-cell>
          <table:table-cell office:value-type="percentage" office:value="-1.2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6982670" table:style-name="ce16">
            <text:p>26,982,670</text:p>
          </table:table-cell>
          <table:table-cell table:style-name="ce8"/>
          <table:table-cell office:value-type="float" office:value="32745192" table:style-name="ce16">
            <text:p>32,745,192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243" table:style-name="ce48">
            <text:p>243</text:p>
          </table:table-cell>
          <table:table-cell office:value-type="percentage" office:value="-4.7100000000000003E-2" table:style-name="ce47">
            <text:p>-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1391322" table:style-name="ce16">
            <text:p>21,391,322</text:p>
          </table:table-cell>
          <table:table-cell table:style-name="ce8"/>
          <table:table-cell office:value-type="float" office:value="22693515" table:style-name="ce16">
            <text:p>22,693,515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261976" table:style-name="ce16">
            <text:p>12,261,976</text:p>
          </table:table-cell>
          <table:table-cell table:style-name="ce8"/>
          <table:table-cell office:value-type="float" office:value="13542315" table:style-name="ce16">
            <text:p>13,542,31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5594968" table:style-name="ce16">
            <text:p>45,594,968</text:p>
          </table:table-cell>
          <table:table-cell table:style-name="ce8"/>
          <table:table-cell office:value-type="float" office:value="52493431" table:style-name="ce16">
            <text:p>52,493,431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.1163" table:style-name="ce47">
            <text:p>11.6%</text:p>
          </table:table-cell>
          <table:table-cell office:value-type="float" office:value="147" table:style-name="ce48">
            <text:p>147</text:p>
          </table:table-cell>
          <table:table-cell office:value-type="percentage" office:value="2.8000000000000001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651001" table:style-name="ce16">
            <text:p>3,651,001</text:p>
          </table:table-cell>
          <table:table-cell table:style-name="ce8"/>
          <table:table-cell office:value-type="float" office:value="3572128" table:style-name="ce16">
            <text:p>3,572,12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0975657" table:style-name="ce16">
            <text:p>10,975,657</text:p>
          </table:table-cell>
          <table:table-cell table:style-name="ce8"/>
          <table:table-cell office:value-type="float" office:value="14013986" table:style-name="ce16">
            <text:p>14,013,98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number-rows-repeated="1048086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0年03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0年5月3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9年03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0年03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04892950" table:style-name="ce16">
            <text:p>1,904,892,950</text:p>
          </table:table-cell>
          <table:table-cell table:style-name="ce8"/>
          <table:table-cell office:value-type="float" office:value="2103223257" table:style-name="ce16">
            <text:p>2,103,223,257</text:p>
          </table:table-cell>
          <table:table-cell office:value-type="string" table:style-name="ce17">
            <text:p>★★★<text:s/></text:p>
          </table:table-cell>
          <table:table-cell office:value-type="float" office:value="1582" table:style-name="ce50">
            <text:p>1,582</text:p>
          </table:table-cell>
          <table:table-cell office:value-type="percentage" office:value="1.4800000000000001E-2" table:style-name="ce46">
            <text:p>1.5%</text:p>
          </table:table-cell>
          <table:table-cell office:value-type="float" office:value="2353" table:style-name="ce50">
            <text:p>2,353</text:p>
          </table:table-cell>
          <table:table-cell office:value-type="percentage" office:value="-1.34E-2" table:style-name="ce46">
            <text:p>-1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15216772" table:style-name="ce16">
            <text:p>915,216,772</text:p>
          </table:table-cell>
          <table:table-cell table:style-name="ce8"/>
          <table:table-cell office:value-type="float" office:value="1047432591" table:style-name="ce16">
            <text:p>1,047,432,591</text:p>
          </table:table-cell>
          <table:table-cell office:value-type="string" table:style-name="ce17">
            <text:p>★★★<text:s/></text:p>
          </table:table-cell>
          <table:table-cell office:value-type="float" office:value="795" table:style-name="ce50">
            <text:p>795</text:p>
          </table:table-cell>
          <table:table-cell office:value-type="percentage" office:value="0.1293" table:style-name="ce46">
            <text:p>12.9%</text:p>
          </table:table-cell>
          <table:table-cell office:value-type="float" office:value="1676" table:style-name="ce50">
            <text:p>1,676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689048436" table:style-name="ce16">
            <text:p>1,689,048,436</text:p>
          </table:table-cell>
          <table:table-cell table:style-name="ce8"/>
          <table:table-cell office:value-type="float" office:value="1987335306" table:style-name="ce16">
            <text:p>1,987,335,306</text:p>
          </table:table-cell>
          <table:table-cell office:value-type="string" table:style-name="ce17">
            <text:p>★★★<text:s/></text:p>
          </table:table-cell>
          <table:table-cell office:value-type="float" office:value="1377" table:style-name="ce50">
            <text:p>1,377</text:p>
          </table:table-cell>
          <table:table-cell office:value-type="percentage" office:value="2.76E-2" table:style-name="ce46">
            <text:p>2.8%</text:p>
          </table:table-cell>
          <table:table-cell office:value-type="float" office:value="2602" table:style-name="ce50">
            <text:p>2,602</text:p>
          </table:table-cell>
          <table:table-cell office:value-type="percentage" office:value="3.8999999999999998E-3" table:style-name="ce46">
            <text:p>0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40773424" table:style-name="ce16">
            <text:p>340,773,424</text:p>
          </table:table-cell>
          <table:table-cell table:style-name="ce8"/>
          <table:table-cell office:value-type="float" office:value="419828381" table:style-name="ce16">
            <text:p>419,828,381</text:p>
          </table:table-cell>
          <table:table-cell office:value-type="string" table:style-name="ce17">
            <text:p>★★★<text:s/></text:p>
          </table:table-cell>
          <table:table-cell office:value-type="float" office:value="404" table:style-name="ce50">
            <text:p>404</text:p>
          </table:table-cell>
          <table:table-cell office:value-type="percentage" office:value="-9.7999999999999997E-3" table:style-name="ce46">
            <text:p>-1.0%</text:p>
          </table:table-cell>
          <table:table-cell office:value-type="float" office:value="653" table:style-name="ce50">
            <text:p>653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25525863" table:style-name="ce16">
            <text:p>1,125,525,863</text:p>
          </table:table-cell>
          <table:table-cell table:style-name="ce8"/>
          <table:table-cell office:value-type="float" office:value="1310331983" table:style-name="ce16">
            <text:p>1,310,331,983</text:p>
          </table:table-cell>
          <table:table-cell office:value-type="string" table:style-name="ce17">
            <text:p>★★★<text:s/></text:p>
          </table:table-cell>
          <table:table-cell office:value-type="float" office:value="1151" table:style-name="ce50">
            <text:p>1,151</text:p>
          </table:table-cell>
          <table:table-cell office:value-type="percentage" office:value="3.8800000000000001E-2" table:style-name="ce46">
            <text:p>3.9%</text:p>
          </table:table-cell>
          <table:table-cell office:value-type="float" office:value="1805" table:style-name="ce50">
            <text:p>1,805</text:p>
          </table:table-cell>
          <table:table-cell office:value-type="percentage" office:value="-3.3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38180805" table:style-name="ce16">
            <text:p>438,180,805</text:p>
          </table:table-cell>
          <table:table-cell table:style-name="ce8"/>
          <table:table-cell office:value-type="float" office:value="535154809" table:style-name="ce16">
            <text:p>535,154,809</text:p>
          </table:table-cell>
          <table:table-cell office:value-type="string" table:style-name="ce17">
            <text:p>★★★<text:s/></text:p>
          </table:table-cell>
          <table:table-cell office:value-type="float" office:value="445" table:style-name="ce50">
            <text:p>445</text:p>
          </table:table-cell>
          <table:table-cell office:value-type="percentage" office:value="3.49E-2" table:style-name="ce46">
            <text:p>3.5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92221582" table:style-name="ce16">
            <text:p>792,221,582</text:p>
          </table:table-cell>
          <table:table-cell table:style-name="ce8"/>
          <table:table-cell office:value-type="float" office:value="911080080" table:style-name="ce16">
            <text:p>911,080,080</text:p>
          </table:table-cell>
          <table:table-cell office:value-type="string" table:style-name="ce17">
            <text:p>★★★<text:s/></text:p>
          </table:table-cell>
          <table:table-cell office:value-type="float" office:value="661" table:style-name="ce50">
            <text:p>661</text:p>
          </table:table-cell>
          <table:table-cell office:value-type="percentage" office:value="4.5900000000000003E-2" table:style-name="ce46">
            <text:p>4.6%</text:p>
          </table:table-cell>
          <table:table-cell office:value-type="float" office:value="1139" table:style-name="ce50">
            <text:p>1,139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55171931" table:style-name="ce16">
            <text:p>355,171,931</text:p>
          </table:table-cell>
          <table:table-cell table:style-name="ce8"/>
          <table:table-cell office:value-type="float" office:value="446342050" table:style-name="ce16">
            <text:p>446,342,050</text:p>
          </table:table-cell>
          <table:table-cell office:value-type="string" table:style-name="ce17">
            <text:p>★★★<text:s/></text:p>
          </table:table-cell>
          <table:table-cell office:value-type="float" office:value="416" table:style-name="ce50">
            <text:p>416</text:p>
          </table:table-cell>
          <table:table-cell office:value-type="percentage" office:value="2.46E-2" table:style-name="ce46">
            <text:p>2.5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37290119" table:style-name="ce16">
            <text:p>837,290,119</text:p>
          </table:table-cell>
          <table:table-cell table:style-name="ce8"/>
          <table:table-cell office:value-type="float" office:value="978444589" table:style-name="ce16">
            <text:p>978,444,589</text:p>
          </table:table-cell>
          <table:table-cell office:value-type="string" table:style-name="ce17">
            <text:p>★★★<text:s/></text:p>
          </table:table-cell>
          <table:table-cell office:value-type="float" office:value="791" table:style-name="ce50">
            <text:p>791</text:p>
          </table:table-cell>
          <table:table-cell office:value-type="percentage" office:value="3.8E-3" table:style-name="ce46">
            <text:p>0.4%</text:p>
          </table:table-cell>
          <table:table-cell office:value-type="float" office:value="2737" table:style-name="ce50">
            <text:p>2,737</text:p>
          </table:table-cell>
          <table:table-cell office:value-type="percentage" office:value="1.4500000000000001E-2" table:style-name="ce46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6504852" table:style-name="ce16">
            <text:p>106,504,852</text:p>
          </table:table-cell>
          <table:table-cell table:style-name="ce8"/>
          <table:table-cell office:value-type="float" office:value="122685473" table:style-name="ce16">
            <text:p>122,685,473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-8.4500000000000006E-2" table:style-name="ce46">
            <text:p>-8.5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6454527" table:style-name="ce16">
            <text:p>116,454,527</text:p>
          </table:table-cell>
          <table:table-cell table:style-name="ce8"/>
          <table:table-cell office:value-type="float" office:value="138860402" table:style-name="ce16">
            <text:p>138,860,402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50">
            <text:p>80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341" table:style-name="ce50">
            <text:p>341</text:p>
          </table:table-cell>
          <table:table-cell office:value-type="percentage" office:value="-0.14749999999999999" table:style-name="ce46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62440572" table:style-name="ce16">
            <text:p>162,440,572</text:p>
          </table:table-cell>
          <table:table-cell table:style-name="ce8"/>
          <table:table-cell office:value-type="float" office:value="201452049" table:style-name="ce16">
            <text:p>201,452,049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50">
            <text:p>103</text:p>
          </table:table-cell>
          <table:table-cell office:value-type="percentage" office:value="6.1899999999999997E-2" table:style-name="ce46">
            <text:p>6.2%</text:p>
          </table:table-cell>
          <table:table-cell office:value-type="float" office:value="453" table:style-name="ce50">
            <text:p>453</text:p>
          </table:table-cell>
          <table:table-cell office:value-type="percentage" office:value="-2.2000000000000001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3981508" table:style-name="ce16">
            <text:p>33,981,508</text:p>
          </table:table-cell>
          <table:table-cell table:style-name="ce8"/>
          <table:table-cell office:value-type="float" office:value="38634745" table:style-name="ce16">
            <text:p>38,634,745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21165094" table:style-name="ce16">
            <text:p>221,165,094</text:p>
          </table:table-cell>
          <table:table-cell table:style-name="ce8"/>
          <table:table-cell office:value-type="float" office:value="254806840" table:style-name="ce16">
            <text:p>254,806,840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50">
            <text:p>117</text:p>
          </table:table-cell>
          <table:table-cell office:value-type="percentage" office:value="5.4100000000000002E-2" table:style-name="ce46">
            <text:p>5.4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0090652" table:style-name="ce16">
            <text:p>70,090,652</text:p>
          </table:table-cell>
          <table:table-cell table:style-name="ce8"/>
          <table:table-cell office:value-type="float" office:value="80747603" table:style-name="ce16">
            <text:p>80,747,603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6.4100000000000004E-2" table:style-name="ce46">
            <text:p>-6.4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0352124" table:style-name="ce16">
            <text:p>40,352,124</text:p>
          </table:table-cell>
          <table:table-cell table:style-name="ce8"/>
          <table:table-cell office:value-type="float" office:value="42493787" table:style-name="ce16">
            <text:p>42,493,787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office:value-type="float" office:value="552" table:style-name="ce50">
            <text:p>552</text:p>
          </table:table-cell>
          <table:table-cell office:value-type="percentage" office:value="4.9399999999999999E-2" table:style-name="ce46">
            <text:p>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8179987" table:style-name="ce16">
            <text:p>108,179,987</text:p>
          </table:table-cell>
          <table:table-cell table:style-name="ce8"/>
          <table:table-cell office:value-type="float" office:value="139724113" table:style-name="ce16">
            <text:p>139,724,113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-3.7600000000000001E-2" table:style-name="ce46">
            <text:p>-3.8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98223637" table:style-name="ce16">
            <text:p>498,223,637</text:p>
          </table:table-cell>
          <table:table-cell table:style-name="ce8"/>
          <table:table-cell office:value-type="float" office:value="627192647" table:style-name="ce16">
            <text:p>627,192,647</text:p>
          </table:table-cell>
          <table:table-cell office:value-type="string" table:style-name="ce17">
            <text:p>★★★<text:s/></text:p>
          </table:table-cell>
          <table:table-cell office:value-type="float" office:value="282" table:style-name="ce50">
            <text:p>282</text:p>
          </table:table-cell>
          <table:table-cell office:value-type="percentage" office:value="5.2200000000000003E-2" table:style-name="ce46">
            <text:p>5.2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10538112" table:style-name="ce16">
            <text:p>210,538,112</text:p>
          </table:table-cell>
          <table:table-cell table:style-name="ce8"/>
          <table:table-cell office:value-type="float" office:value="228328045" table:style-name="ce16">
            <text:p>228,328,045</text:p>
          </table:table-cell>
          <table:table-cell office:value-type="string" table:style-name="ce17">
            <text:p>★★★<text:s/></text:p>
          </table:table-cell>
          <table:table-cell office:value-type="float" office:value="133" table:style-name="ce50">
            <text:p>133</text:p>
          </table:table-cell>
          <table:table-cell office:value-type="percentage" office:value="3.9100000000000003E-2" table:style-name="ce46">
            <text:p>3.9%</text:p>
          </table:table-cell>
          <table:table-cell office:value-type="float" office:value="275" table:style-name="ce50">
            <text:p>275</text:p>
          </table:table-cell>
          <table:table-cell office:value-type="percentage" office:value="-2.8299999999999999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07273342" table:style-name="ce16">
            <text:p>407,273,342</text:p>
          </table:table-cell>
          <table:table-cell table:style-name="ce8"/>
          <table:table-cell office:value-type="float" office:value="461797708" table:style-name="ce16">
            <text:p>461,797,708</text:p>
          </table:table-cell>
          <table:table-cell office:value-type="string" table:style-name="ce17">
            <text:p>★★★<text:s/></text:p>
          </table:table-cell>
          <table:table-cell office:value-type="float" office:value="394" table:style-name="ce50">
            <text:p>394</text:p>
          </table:table-cell>
          <table:table-cell office:value-type="percentage" office:value="2.07E-2" table:style-name="ce46">
            <text:p>2.1%</text:p>
          </table:table-cell>
          <table:table-cell office:value-type="float" office:value="904" table:style-name="ce50">
            <text:p>9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68213254" table:style-name="ce16">
            <text:p>368,213,254</text:p>
          </table:table-cell>
          <table:table-cell table:style-name="ce8"/>
          <table:table-cell office:value-type="float" office:value="455030377" table:style-name="ce16">
            <text:p>455,030,377</text:p>
          </table:table-cell>
          <table:table-cell office:value-type="string" table:style-name="ce17">
            <text:p>★★★<text:s/></text:p>
          </table:table-cell>
          <table:table-cell office:value-type="float" office:value="358" table:style-name="ce50">
            <text:p>358</text:p>
          </table:table-cell>
          <table:table-cell office:value-type="percentage" office:value="5.2900000000000003E-2" table:style-name="ce46">
            <text:p>5.3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20460176" table:style-name="ce16">
            <text:p>220,460,176</text:p>
          </table:table-cell>
          <table:table-cell table:style-name="ce8"/>
          <table:table-cell office:value-type="float" office:value="271564025" table:style-name="ce16">
            <text:p>271,564,025</text:p>
          </table:table-cell>
          <table:table-cell office:value-type="string" table:style-name="ce17">
            <text:p>★★★<text:s/></text:p>
          </table:table-cell>
          <table:table-cell office:value-type="float" office:value="123" table:style-name="ce50">
            <text:p>123</text:p>
          </table:table-cell>
          <table:table-cell office:value-type="percentage" office:value="-8.0999999999999996E-3" table:style-name="ce46">
            <text:p>-0.8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19545987" table:style-name="ce16">
            <text:p>219,545,987</text:p>
          </table:table-cell>
          <table:table-cell table:style-name="ce8"/>
          <table:table-cell office:value-type="float" office:value="259065343" table:style-name="ce16">
            <text:p>259,065,343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-2.7E-2" table:style-name="ce46">
            <text:p>-2.7%</text:p>
          </table:table-cell>
          <table:table-cell office:value-type="float" office:value="534" table:style-name="ce50">
            <text:p>534</text:p>
          </table:table-cell>
          <table:table-cell office:value-type="percentage" office:value="1.9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77822100" table:style-name="ce16">
            <text:p>277,822,100</text:p>
          </table:table-cell>
          <table:table-cell table:style-name="ce8"/>
          <table:table-cell office:value-type="float" office:value="321258688" table:style-name="ce16">
            <text:p>321,258,688</text:p>
          </table:table-cell>
          <table:table-cell office:value-type="string" table:style-name="ce17">
            <text:p>★★★<text:s/></text:p>
          </table:table-cell>
          <table:table-cell office:value-type="float" office:value="158" table:style-name="ce50">
            <text:p>158</text:p>
          </table:table-cell>
          <table:table-cell office:value-type="percentage" office:value="2.5999999999999999E-2" table:style-name="ce46">
            <text:p>2.6%</text:p>
          </table:table-cell>
          <table:table-cell office:value-type="float" office:value="778" table:style-name="ce50">
            <text:p>778</text:p>
          </table:table-cell>
          <table:table-cell office:value-type="percentage" office:value="3.899999999999999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7906967" table:style-name="ce16">
            <text:p>147,906,967</text:p>
          </table:table-cell>
          <table:table-cell table:style-name="ce8"/>
          <table:table-cell office:value-type="float" office:value="160079936" table:style-name="ce16">
            <text:p>160,079,936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50">
            <text:p>103</text:p>
          </table:table-cell>
          <table:table-cell office:value-type="percentage" office:value="0.03" table:style-name="ce46">
            <text:p>3.0%</text:p>
          </table:table-cell>
          <table:table-cell office:value-type="float" office:value="547" table:style-name="ce50">
            <text:p>547</text:p>
          </table:table-cell>
          <table:table-cell office:value-type="percentage" office:value="-2.8400000000000002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14647239" table:style-name="ce16">
            <text:p>314,647,239</text:p>
          </table:table-cell>
          <table:table-cell table:style-name="ce8"/>
          <table:table-cell office:value-type="float" office:value="377561748" table:style-name="ce16">
            <text:p>377,561,748</text:p>
          </table:table-cell>
          <table:table-cell office:value-type="string" table:style-name="ce17">
            <text:p>★★★<text:s/></text:p>
          </table:table-cell>
          <table:table-cell office:value-type="float" office:value="279" table:style-name="ce50">
            <text:p>279</text:p>
          </table:table-cell>
          <table:table-cell office:value-type="percentage" office:value="3.7199999999999997E-2" table:style-name="ce46">
            <text:p>3.7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11175690" table:style-name="ce16">
            <text:p>411,175,690</text:p>
          </table:table-cell>
          <table:table-cell table:style-name="ce8"/>
          <table:table-cell office:value-type="float" office:value="499654966" table:style-name="ce16">
            <text:p>499,654,966</text:p>
          </table:table-cell>
          <table:table-cell office:value-type="string" table:style-name="ce17">
            <text:p>★★★<text:s/></text:p>
          </table:table-cell>
          <table:table-cell office:value-type="float" office:value="434" table:style-name="ce50">
            <text:p>434</text:p>
          </table:table-cell>
          <table:table-cell office:value-type="percentage" office:value="4.8300000000000003E-2" table:style-name="ce46">
            <text:p>4.8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38347725" table:style-name="ce16">
            <text:p>538,347,725</text:p>
          </table:table-cell>
          <table:table-cell table:style-name="ce8"/>
          <table:table-cell office:value-type="float" office:value="674693306" table:style-name="ce16">
            <text:p>674,693,306</text:p>
          </table:table-cell>
          <table:table-cell office:value-type="string" table:style-name="ce17">
            <text:p>★★★<text:s/></text:p>
          </table:table-cell>
          <table:table-cell office:value-type="float" office:value="513" table:style-name="ce50">
            <text:p>513</text:p>
          </table:table-cell>
          <table:table-cell office:value-type="percentage" office:value="3.0099999999999998E-2" table:style-name="ce46">
            <text:p>3.0%</text:p>
          </table:table-cell>
          <table:table-cell office:value-type="float" office:value="1016" table:style-name="ce50">
            <text:p>1,016</text:p>
          </table:table-cell>
          <table:table-cell office:value-type="percentage" office:value="4.0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2194788" table:style-name="ce16">
            <text:p>52,194,788</text:p>
          </table:table-cell>
          <table:table-cell table:style-name="ce8"/>
          <table:table-cell office:value-type="float" office:value="56493714" table:style-name="ce16">
            <text:p>56,493,714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5104693" table:style-name="ce16">
            <text:p>55,104,693</text:p>
          </table:table-cell>
          <table:table-cell table:style-name="ce8"/>
          <table:table-cell office:value-type="float" office:value="68233796" table:style-name="ce16">
            <text:p>68,233,796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4.2599999999999999E-2" table:style-name="ce46">
            <text:p>4.3%</text:p>
          </table:table-cell>
          <table:table-cell office:value-type="float" office:value="237" table:style-name="ce50">
            <text:p>237</text:p>
          </table:table-cell>
          <table:table-cell office:value-type="percentage" office:value="4.41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514970" table:style-name="ce16">
            <text:p>8,514,970</text:p>
          </table:table-cell>
          <table:table-cell table:style-name="ce8"/>
          <table:table-cell office:value-type="float" office:value="9077280" table:style-name="ce16">
            <text:p>9,077,280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115310" table:style-name="ce16">
            <text:p>5,115,310</text:p>
          </table:table-cell>
          <table:table-cell table:style-name="ce8"/>
          <table:table-cell office:value-type="float" office:value="6365945" table:style-name="ce16">
            <text:p>6,365,94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40323930" table:style-name="ce16">
            <text:p>40,323,930</text:p>
          </table:table-cell>
          <table:table-cell table:style-name="ce8"/>
          <table:table-cell office:value-type="float" office:value="151136600" table:style-name="ce16">
            <text:p>151,136,600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0.75760000000000005" table:style-name="ce46">
            <text:p>75.8%</text:p>
          </table:table-cell>
          <table:table-cell office:value-type="float" office:value="243" table:style-name="ce50">
            <text:p>243</text:p>
          </table:table-cell>
          <table:table-cell office:value-type="percentage" office:value="1.2709999999999999" table:style-name="ce46">
            <text:p>12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9796364" table:style-name="ce16">
            <text:p>49,796,364</text:p>
          </table:table-cell>
          <table:table-cell table:style-name="ce8"/>
          <table:table-cell office:value-type="float" office:value="58332184" table:style-name="ce16">
            <text:p>58,332,184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3.3300000000000003E-2" table:style-name="ce46">
            <text:p>3.3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1310906" table:style-name="ce16">
            <text:p>21,310,906</text:p>
          </table:table-cell>
          <table:table-cell table:style-name="ce8"/>
          <table:table-cell office:value-type="float" office:value="24810667" table:style-name="ce16">
            <text:p>24,810,667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.15" table:style-name="ce46">
            <text:p>1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7859145" table:style-name="ce16">
            <text:p>47,859,145</text:p>
          </table:table-cell>
          <table:table-cell table:style-name="ce8"/>
          <table:table-cell office:value-type="float" office:value="55841108" table:style-name="ce16">
            <text:p>55,841,108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" table:style-name="ce46">
            <text:p>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4105574" table:style-name="ce16">
            <text:p>34,105,574</text:p>
          </table:table-cell>
          <table:table-cell table:style-name="ce8"/>
          <table:table-cell office:value-type="float" office:value="36699091" table:style-name="ce16">
            <text:p>36,699,091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2230486" table:style-name="ce16">
            <text:p>52,230,486</text:p>
          </table:table-cell>
          <table:table-cell table:style-name="ce8"/>
          <table:table-cell office:value-type="float" office:value="51972507" table:style-name="ce16">
            <text:p>51,972,507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-3.2300000000000002E-2" table:style-name="ce46">
            <text:p>-3.2%</text:p>
          </table:table-cell>
          <table:table-cell office:value-type="float" office:value="434" table:style-name="ce50">
            <text:p>434</text:p>
          </table:table-cell>
          <table:table-cell office:value-type="percentage" office:value="-4.19E-2" table:style-name="ce46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9172885" table:style-name="ce16">
            <text:p>79,172,885</text:p>
          </table:table-cell>
          <table:table-cell table:style-name="ce8"/>
          <table:table-cell office:value-type="float" office:value="94966212" table:style-name="ce16">
            <text:p>94,966,212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2298662" table:style-name="ce16">
            <text:p>42,298,662</text:p>
          </table:table-cell>
          <table:table-cell table:style-name="ce8"/>
          <table:table-cell office:value-type="float" office:value="57230161" table:style-name="ce16">
            <text:p>57,230,161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6.1199999999999997E-2" table:style-name="ce46">
            <text:p>6.1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6943989" table:style-name="ce16">
            <text:p>36,943,989</text:p>
          </table:table-cell>
          <table:table-cell table:style-name="ce8"/>
          <table:table-cell office:value-type="float" office:value="48672415" table:style-name="ce16">
            <text:p>48,672,415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4223966" table:style-name="ce16">
            <text:p>44,223,966</text:p>
          </table:table-cell>
          <table:table-cell table:style-name="ce8"/>
          <table:table-cell office:value-type="float" office:value="55572028" table:style-name="ce16">
            <text:p>55,572,028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-1.6899999999999998E-2" table:style-name="ce46">
            <text:p>-1.7%</text:p>
          </table:table-cell>
          <table:table-cell office:value-type="float" office:value="123" table:style-name="ce50">
            <text:p>123</text:p>
          </table:table-cell>
          <table:table-cell office:value-type="percentage" office:value="-2.38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749652" table:style-name="ce16">
            <text:p>9,749,652</text:p>
          </table:table-cell>
          <table:table-cell table:style-name="ce8"/>
          <table:table-cell office:value-type="float" office:value="10133443" table:style-name="ce16">
            <text:p>10,133,44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18399012" table:style-name="ce16">
            <text:p>18,399,012</text:p>
          </table:table-cell>
          <table:table-cell table:style-name="ce8"/>
          <table:table-cell office:value-type="float" office:value="24761872" table:style-name="ce16">
            <text:p>24,761,872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1814148" table:style-name="ce16">
            <text:p>11,814,148</text:p>
          </table:table-cell>
          <table:table-cell table:style-name="ce8"/>
          <table:table-cell office:value-type="float" office:value="13192621" table:style-name="ce16">
            <text:p>13,192,62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2090686" table:style-name="ce16">
            <text:p>2,090,686</text:p>
          </table:table-cell>
          <table:table-cell table:style-name="ce8"/>
          <table:table-cell office:value-type="float" office:value="4024764" table:style-name="ce16">
            <text:p>4,024,76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6" table:style-name="ce50">
            <text:p>96</text:p>
          </table:table-cell>
          <table:table-cell office:value-type="percentage" office:value="0.33329999999999999" table:style-name="ce46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6250598" table:style-name="ce16">
            <text:p>6,250,598</text:p>
          </table:table-cell>
          <table:table-cell table:style-name="ce8"/>
          <table:table-cell office:value-type="float" office:value="11062682" table:style-name="ce16">
            <text:p>11,062,68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22" table:style-name="ce50">
            <text:p>22</text:p>
          </table:table-cell>
          <table:table-cell office:value-type="percentage" office:value="0.57140000000000002" table:style-name="ce46">
            <text:p>5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223128" table:style-name="ce16">
            <text:p>3,223,128</text:p>
          </table:table-cell>
          <table:table-cell table:style-name="ce8"/>
          <table:table-cell office:value-type="float" office:value="2783907" table:style-name="ce16">
            <text:p>2,783,90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764979" table:style-name="ce16">
            <text:p>13,764,979</text:p>
          </table:table-cell>
          <table:table-cell table:style-name="ce8"/>
          <table:table-cell office:value-type="float" office:value="15735056" table:style-name="ce16">
            <text:p>15,735,05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929503" table:style-name="ce16">
            <text:p>6,929,503</text:p>
          </table:table-cell>
          <table:table-cell table:style-name="ce8"/>
          <table:table-cell office:value-type="float" office:value="7186098" table:style-name="ce16">
            <text:p>7,186,09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7390336" table:style-name="ce16">
            <text:p>57,390,336</text:p>
          </table:table-cell>
          <table:table-cell table:style-name="ce8"/>
          <table:table-cell office:value-type="float" office:value="70374356" table:style-name="ce16">
            <text:p>70,374,356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0" table:style-name="ce46">
            <text:p>0.0%</text:p>
          </table:table-cell>
          <table:table-cell office:value-type="float" office:value="136" table:style-name="ce50">
            <text:p>136</text:p>
          </table:table-cell>
          <table:table-cell office:value-type="percentage" office:value="0.28299999999999997" table:style-name="ce46">
            <text:p>2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3845646" table:style-name="ce16">
            <text:p>23,845,646</text:p>
          </table:table-cell>
          <table:table-cell table:style-name="ce8"/>
          <table:table-cell office:value-type="float" office:value="28464693" table:style-name="ce16">
            <text:p>28,464,693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50">
            <text:p>42</text:p>
          </table:table-cell>
          <table:table-cell office:value-type="percentage" office:value="0.1351" table:style-name="ce47">
            <text:p>13.5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7448610" table:style-name="ce16">
            <text:p>27,448,610</text:p>
          </table:table-cell>
          <table:table-cell table:style-name="ce8"/>
          <table:table-cell office:value-type="float" office:value="32215717" table:style-name="ce16">
            <text:p>32,215,717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216" table:style-name="ce50">
            <text:p>216</text:p>
          </table:table-cell>
          <table:table-cell office:value-type="percentage" office:value="9.0899999999999995E-2" table:style-name="ce46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0618900" table:style-name="ce16">
            <text:p>200,618,900</text:p>
          </table:table-cell>
          <table:table-cell office:value-type="string" table:style-name="ce17">
            <text:p>-<text:s/></text:p>
          </table:table-cell>
          <table:table-cell office:value-type="float" office:value="129" table:style-name="ce50">
            <text:p>129</text:p>
          </table:table-cell>
          <table:table-cell office:value-type="string" table:style-name="ce46">
            <text:p><text:s text:c="2"/></text:p>
          </table:table-cell>
          <table:table-cell office:value-type="float" office:value="373" table:style-name="ce50">
            <text:p>373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2228083" table:style-name="ce16">
            <text:p>22,228,083</text:p>
          </table:table-cell>
          <table:table-cell table:style-name="ce8"/>
          <table:table-cell office:value-type="float" office:value="26778847" table:style-name="ce16">
            <text:p>26,778,84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684140" table:style-name="ce16">
            <text:p>8,684,140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50">
            <text:p>6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513168" table:style-name="ce16">
            <text:p>8,513,168</text:p>
          </table:table-cell>
          <table:table-cell table:style-name="ce8"/>
          <table:table-cell office:value-type="float" office:value="9848186" table:style-name="ce16">
            <text:p>9,848,18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8587261" table:style-name="ce16">
            <text:p>108,587,261</text:p>
          </table:table-cell>
          <table:table-cell table:style-name="ce8"/>
          <table:table-cell office:value-type="float" office:value="125101324" table:style-name="ce16">
            <text:p>125,101,324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50">
            <text:p>95</text:p>
          </table:table-cell>
          <table:table-cell office:value-type="percentage" office:value="3.2599999999999997E-2" table:style-name="ce46">
            <text:p>3.3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29725850" table:style-name="ce16">
            <text:p>29,725,850</text:p>
          </table:table-cell>
          <table:table-cell table:style-name="ce8"/>
          <table:table-cell office:value-type="float" office:value="38166719" table:style-name="ce16">
            <text:p>38,166,719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4.3499999999999997E-2" table:style-name="ce46">
            <text:p>4.4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22582397" table:style-name="ce16">
            <text:p>222,582,397</text:p>
          </table:table-cell>
          <table:table-cell table:style-name="ce8"/>
          <table:table-cell office:value-type="float" office:value="322331816" table:style-name="ce16">
            <text:p>322,331,816</text:p>
          </table:table-cell>
          <table:table-cell office:value-type="string" table:style-name="ce17">
            <text:p>★★★<text:s/></text:p>
          </table:table-cell>
          <table:table-cell office:value-type="float" office:value="173" table:style-name="ce50">
            <text:p>173</text:p>
          </table:table-cell>
          <table:table-cell office:value-type="percentage" office:value="0.13070000000000001" table:style-name="ce46">
            <text:p>13.1%</text:p>
          </table:table-cell>
          <table:table-cell office:value-type="float" office:value="504" table:style-name="ce50">
            <text:p>504</text:p>
          </table:table-cell>
          <table:table-cell office:value-type="percentage" office:value="2.86E-2" table:style-name="ce46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956879" table:style-name="ce16">
            <text:p>14,956,879</text:p>
          </table:table-cell>
          <table:table-cell table:style-name="ce8"/>
          <table:table-cell office:value-type="float" office:value="20071793" table:style-name="ce16">
            <text:p>20,071,793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0.1" table:style-name="ce46">
            <text:p>1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381316" table:style-name="ce16">
            <text:p>15,381,316</text:p>
          </table:table-cell>
          <table:table-cell table:style-name="ce8"/>
          <table:table-cell office:value-type="float" office:value="19096174" table:style-name="ce16">
            <text:p>19,096,17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447868" table:style-name="ce16">
            <text:p>20,447,868</text:p>
          </table:table-cell>
          <table:table-cell table:style-name="ce8"/>
          <table:table-cell office:value-type="float" office:value="25355186" table:style-name="ce16">
            <text:p>25,355,18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239754" table:style-name="ce16">
            <text:p>8,239,754</text:p>
          </table:table-cell>
          <table:table-cell table:style-name="ce8"/>
          <table:table-cell office:value-type="float" office:value="8446140" table:style-name="ce16">
            <text:p>8,446,14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6722108" table:style-name="ce16">
            <text:p>36,722,108</text:p>
          </table:table-cell>
          <table:table-cell table:style-name="ce8"/>
          <table:table-cell office:value-type="float" office:value="42531030" table:style-name="ce16">
            <text:p>42,531,030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2.2200000000000001E-2" table:style-name="ce46">
            <text:p>2.2%</text:p>
          </table:table-cell>
          <table:table-cell office:value-type="float" office:value="156" table:style-name="ce50">
            <text:p>15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11047" table:style-name="ce16">
            <text:p>3,411,047</text:p>
          </table:table-cell>
          <table:table-cell table:style-name="ce8"/>
          <table:table-cell office:value-type="float" office:value="3730241" table:style-name="ce16">
            <text:p>3,730,24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6663067" table:style-name="ce16">
            <text:p>6,663,067</text:p>
          </table:table-cell>
          <table:table-cell table:style-name="ce8"/>
          <table:table-cell office:value-type="float" office:value="7832415" table:style-name="ce16">
            <text:p>7,832,41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75" table:style-name="ce46">
            <text:p>75.0%</text:p>
          </table:table-cell>
          <table:table-cell office:value-type="float" office:value="60" table:style-name="ce50">
            <text:p>60</text:p>
          </table:table-cell>
          <table:table-cell office:value-type="percentage" office:value="5.2600000000000001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866717" table:style-name="ce16">
            <text:p>2,866,717</text:p>
          </table:table-cell>
          <table:table-cell table:style-name="ce8"/>
          <table:table-cell office:value-type="float" office:value="3163364" table:style-name="ce16">
            <text:p>3,163,36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44124" table:style-name="ce16">
            <text:p>44,124</text:p>
          </table:table-cell>
          <table:table-cell table:style-name="ce8"/>
          <table:table-cell office:value-type="float" office:value="1319722" table:style-name="ce16">
            <text:p>1,319,72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1.5" table:style-name="ce47">
            <text:p>150.0%</text:p>
          </table:table-cell>
          <table:table-cell office:value-type="float" office:value="20" table:style-name="ce50">
            <text:p>20</text:p>
          </table:table-cell>
          <table:table-cell office:value-type="percentage" office:value="-0.81820000000000004" table:style-name="ce47">
            <text:p>-8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9051396" table:style-name="ce16">
            <text:p>19,051,396</text:p>
          </table:table-cell>
          <table:table-cell table:style-name="ce8"/>
          <table:table-cell office:value-type="float" office:value="31823899" table:style-name="ce16">
            <text:p>31,823,899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61539999999999995" table:style-name="ce46">
            <text:p>61.5%</text:p>
          </table:table-cell>
          <table:table-cell office:value-type="float" office:value="86" table:style-name="ce50">
            <text:p>86</text:p>
          </table:table-cell>
          <table:table-cell office:value-type="percentage" office:value="-0.24560000000000001" table:style-name="ce46">
            <text:p>-2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186962" table:style-name="ce16">
            <text:p>5,186,962</text:p>
          </table:table-cell>
          <table:table-cell table:style-name="ce8"/>
          <table:table-cell office:value-type="float" office:value="5256390" table:style-name="ce16">
            <text:p>5,256,39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15961" table:style-name="ce16">
            <text:p>3,815,961</text:p>
          </table:table-cell>
          <table:table-cell table:style-name="ce8"/>
          <table:table-cell office:value-type="float" office:value="4396961" table:style-name="ce16">
            <text:p>4,396,96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467607" table:style-name="ce16">
            <text:p>5,467,607</text:p>
          </table:table-cell>
          <table:table-cell table:style-name="ce8"/>
          <table:table-cell office:value-type="float" office:value="6164902" table:style-name="ce16">
            <text:p>6,164,90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592186" table:style-name="ce16">
            <text:p>4,592,186</text:p>
          </table:table-cell>
          <table:table-cell table:style-name="ce8"/>
          <table:table-cell office:value-type="float" office:value="5795695" table:style-name="ce16">
            <text:p>5,795,69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1987953" table:style-name="ce16">
            <text:p>11,987,953</text:p>
          </table:table-cell>
          <table:table-cell table:style-name="ce8"/>
          <table:table-cell office:value-type="float" office:value="13477451" table:style-name="ce16">
            <text:p>13,477,45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600191" table:style-name="ce16">
            <text:p>20,600,191</text:p>
          </table:table-cell>
          <table:table-cell table:style-name="ce8"/>
          <table:table-cell office:value-type="float" office:value="24745395" table:style-name="ce16">
            <text:p>24,745,39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1025213" table:style-name="ce16">
            <text:p>11,025,213</text:p>
          </table:table-cell>
          <table:table-cell table:style-name="ce8"/>
          <table:table-cell office:value-type="float" office:value="16865942" table:style-name="ce16">
            <text:p>16,865,94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94" table:style-name="ce50">
            <text:p>94</text:p>
          </table:table-cell>
          <table:table-cell office:value-type="percentage" office:value="-1.0500000000000001E-2" table:style-name="ce46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713626" table:style-name="ce16">
            <text:p>22,713,626</text:p>
          </table:table-cell>
          <table:table-cell table:style-name="ce8"/>
          <table:table-cell office:value-type="float" office:value="26715180" table:style-name="ce16">
            <text:p>26,715,18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-0.18179999999999999" table:style-name="ce46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901503" table:style-name="ce16">
            <text:p>6,901,503</text:p>
          </table:table-cell>
          <table:table-cell table:style-name="ce8"/>
          <table:table-cell office:value-type="float" office:value="8835064" table:style-name="ce16">
            <text:p>8,835,06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6386654" table:style-name="ce16">
            <text:p>26,386,654</text:p>
          </table:table-cell>
          <table:table-cell table:style-name="ce8"/>
          <table:table-cell office:value-type="float" office:value="27039220" table:style-name="ce16">
            <text:p>27,039,220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645162" table:style-name="ce16">
            <text:p>9,645,162</text:p>
          </table:table-cell>
          <table:table-cell table:style-name="ce8"/>
          <table:table-cell office:value-type="float" office:value="10480523" table:style-name="ce16">
            <text:p>10,480,52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996757" table:style-name="ce16">
            <text:p>5,996,757</text:p>
          </table:table-cell>
          <table:table-cell table:style-name="ce8"/>
          <table:table-cell office:value-type="float" office:value="5507878" table:style-name="ce16">
            <text:p>5,507,87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644001" table:style-name="ce16">
            <text:p>2,644,001</text:p>
          </table:table-cell>
          <table:table-cell table:style-name="ce8"/>
          <table:table-cell office:value-type="float" office:value="2444125" table:style-name="ce16">
            <text:p>2,444,12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3768746" table:style-name="ce16">
            <text:p>13,768,746</text:p>
          </table:table-cell>
          <table:table-cell table:style-name="ce8"/>
          <table:table-cell office:value-type="float" office:value="17535426" table:style-name="ce16">
            <text:p>17,535,42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925100" table:style-name="ce16">
            <text:p>4,925,100</text:p>
          </table:table-cell>
          <table:table-cell table:style-name="ce8"/>
          <table:table-cell office:value-type="float" office:value="4147451" table:style-name="ce16">
            <text:p>4,147,45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2813859" table:style-name="ce16">
            <text:p>12,813,859</text:p>
          </table:table-cell>
          <table:table-cell table:style-name="ce8"/>
          <table:table-cell office:value-type="float" office:value="12357376" table:style-name="ce16">
            <text:p>12,357,376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40700" table:style-name="ce16">
            <text:p>2,040,700</text:p>
          </table:table-cell>
          <table:table-cell table:style-name="ce8"/>
          <table:table-cell office:value-type="float" office:value="2382056" table:style-name="ce16">
            <text:p>2,382,05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16191164" table:style-name="ce16">
            <text:p>16,191,164</text:p>
          </table:table-cell>
          <table:table-cell table:style-name="ce8"/>
          <table:table-cell office:value-type="float" office:value="21532929" table:style-name="ce16">
            <text:p>21,532,92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71" table:style-name="ce48">
            <text:p>171</text:p>
          </table:table-cell>
          <table:table-cell office:value-type="percentage" office:value="0.437" table:style-name="ce47">
            <text:p>4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8063831" table:style-name="ce16">
            <text:p>8,063,831</text:p>
          </table:table-cell>
          <table:table-cell table:style-name="ce8"/>
          <table:table-cell office:value-type="float" office:value="8441134" table:style-name="ce16">
            <text:p>8,441,13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214057" table:style-name="ce16">
            <text:p>3,214,057</text:p>
          </table:table-cell>
          <table:table-cell table:style-name="ce8"/>
          <table:table-cell office:value-type="float" office:value="3460677" table:style-name="ce16">
            <text:p>3,460,67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93424" table:style-name="ce16">
            <text:p>1,293,424</text:p>
          </table:table-cell>
          <table:table-cell table:style-name="ce8"/>
          <table:table-cell office:value-type="float" office:value="1217854" table:style-name="ce16">
            <text:p>1,217,85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9578679" table:style-name="ce16">
            <text:p>39,578,679</text:p>
          </table:table-cell>
          <table:table-cell table:style-name="ce8"/>
          <table:table-cell office:value-type="float" office:value="44912111" table:style-name="ce16">
            <text:p>44,912,111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13">
            <text:p>33</text:p>
          </table:table-cell>
          <table:table-cell office:value-type="percentage" office:value="0" table:style-name="ce55">
            <text:p>0.0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6599376" table:style-name="ce16">
            <text:p>6,599,376</text:p>
          </table:table-cell>
          <table:table-cell table:style-name="ce8"/>
          <table:table-cell office:value-type="float" office:value="6484030" table:style-name="ce16">
            <text:p>6,484,03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3245481" table:style-name="ce16">
            <text:p>33,245,481</text:p>
          </table:table-cell>
          <table:table-cell table:style-name="ce8"/>
          <table:table-cell office:value-type="float" office:value="36441306" table:style-name="ce16">
            <text:p>36,441,306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510537" table:style-name="ce16">
            <text:p>1,510,537</text:p>
          </table:table-cell>
          <table:table-cell table:style-name="ce8"/>
          <table:table-cell office:value-type="float" office:value="1965215" table:style-name="ce16">
            <text:p>1,965,21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55">
            <text:p>5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015569" table:style-name="ce16">
            <text:p>4,015,569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610304" table:style-name="ce16">
            <text:p>5,610,304</text:p>
          </table:table-cell>
          <table:table-cell table:style-name="ce8"/>
          <table:table-cell office:value-type="float" office:value="5835779" table:style-name="ce16">
            <text:p>5,835,77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536082" table:style-name="ce16">
            <text:p>4,536,082</text:p>
          </table:table-cell>
          <table:table-cell table:style-name="ce8"/>
          <table:table-cell office:value-type="float" office:value="4323540" table:style-name="ce16">
            <text:p>4,323,540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8501013" table:style-name="ce16">
            <text:p>8,501,013</text:p>
          </table:table-cell>
          <table:table-cell table:style-name="ce8"/>
          <table:table-cell office:value-type="float" office:value="8869771" table:style-name="ce16">
            <text:p>8,869,77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.25" table:style-name="ce52">
            <text:p>25.0%</text:p>
          </table:table-cell>
          <table:table-cell office:value-type="float" office:value="20" table:style-name="ce51">
            <text:p>20</text:p>
          </table:table-cell>
          <table:table-cell office:value-type="percentage" office:value="-0.16669999999999999" table:style-name="ce52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112418" table:style-name="ce16">
            <text:p>9,112,418</text:p>
          </table:table-cell>
          <table:table-cell table:style-name="ce8"/>
          <table:table-cell office:value-type="float" office:value="9690896" table:style-name="ce16">
            <text:p>9,690,89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165806" table:style-name="ce16">
            <text:p>4,165,806</text:p>
          </table:table-cell>
          <table:table-cell table:style-name="ce8"/>
          <table:table-cell office:value-type="float" office:value="3477022" table:style-name="ce16">
            <text:p>3,477,02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307511" table:style-name="ce16">
            <text:p>11,307,511</text:p>
          </table:table-cell>
          <table:table-cell table:style-name="ce8"/>
          <table:table-cell office:value-type="float" office:value="9704286" table:style-name="ce16">
            <text:p>9,704,28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6086413" table:style-name="ce16">
            <text:p>26,086,413</text:p>
          </table:table-cell>
          <table:table-cell table:style-name="ce8"/>
          <table:table-cell office:value-type="float" office:value="24899203" table:style-name="ce16">
            <text:p>24,899,203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2929663" table:style-name="ce16">
            <text:p>2,929,663</text:p>
          </table:table-cell>
          <table:table-cell table:style-name="ce8"/>
          <table:table-cell office:value-type="float" office:value="5399764" table:style-name="ce16">
            <text:p>5,399,76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65357" table:style-name="ce16">
            <text:p>1,865,357</text:p>
          </table:table-cell>
          <table:table-cell table:style-name="ce8"/>
          <table:table-cell office:value-type="float" office:value="1785495" table:style-name="ce16">
            <text:p>1,785,495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783654297" table:style-name="ce16">
            <text:p>1,783,654,297</text:p>
          </table:table-cell>
          <table:table-cell table:style-name="ce8"/>
          <table:table-cell office:value-type="float" office:value="2256618314" table:style-name="ce16">
            <text:p>2,256,618,314</text:p>
          </table:table-cell>
          <table:table-cell office:value-type="string" table:style-name="ce17">
            <text:p>★★★<text:s/></text:p>
          </table:table-cell>
          <table:table-cell office:value-type="float" office:value="1705" table:style-name="ce48">
            <text:p>1,705</text:p>
          </table:table-cell>
          <table:table-cell office:value-type="percentage" office:value="-1.04E-2" table:style-name="ce47">
            <text:p>-1.0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98187763" table:style-name="ce16">
            <text:p>398,187,763</text:p>
          </table:table-cell>
          <table:table-cell table:style-name="ce8"/>
          <table:table-cell office:value-type="float" office:value="371979110" table:style-name="ce16">
            <text:p>371,979,110</text:p>
          </table:table-cell>
          <table:table-cell office:value-type="string" table:style-name="ce17">
            <text:p>◎◎<text:s/></text:p>
          </table:table-cell>
          <table:table-cell office:value-type="float" office:value="230" table:style-name="ce48">
            <text:p>230</text:p>
          </table:table-cell>
          <table:table-cell office:value-type="percentage" office:value="7.9799999999999996E-2" table:style-name="ce47">
            <text:p>8.0%</text:p>
          </table:table-cell>
          <table:table-cell office:value-type="float" office:value="895" table:style-name="ce48">
            <text:p>895</text:p>
          </table:table-cell>
          <table:table-cell office:value-type="percentage" office:value="-1.2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9802882" table:style-name="ce16">
            <text:p>69,802,882</text:p>
          </table:table-cell>
          <table:table-cell table:style-name="ce8"/>
          <table:table-cell office:value-type="float" office:value="78973034" table:style-name="ce16">
            <text:p>78,973,034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657" table:style-name="ce48">
            <text:p>657</text:p>
          </table:table-cell>
          <table:table-cell office:value-type="percentage" office:value="-1.35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8458622" table:style-name="ce16">
            <text:p>78,458,622</text:p>
          </table:table-cell>
          <table:table-cell table:style-name="ce8"/>
          <table:table-cell office:value-type="float" office:value="90154610" table:style-name="ce16">
            <text:p>90,154,610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.1633" table:style-name="ce47">
            <text:p>16.3%</text:p>
          </table:table-cell>
          <table:table-cell office:value-type="float" office:value="365" table:style-name="ce48">
            <text:p>365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65369911" table:style-name="ce16">
            <text:p>365,369,911</text:p>
          </table:table-cell>
          <table:table-cell table:style-name="ce8"/>
          <table:table-cell office:value-type="float" office:value="402031959" table:style-name="ce16">
            <text:p>402,031,959</text:p>
          </table:table-cell>
          <table:table-cell office:value-type="string" table:style-name="ce17">
            <text:p>★★★<text:s/></text:p>
          </table:table-cell>
          <table:table-cell office:value-type="float" office:value="233" table:style-name="ce48">
            <text:p>233</text:p>
          </table:table-cell>
          <table:table-cell office:value-type="percentage" office:value="-1.2699999999999999E-2" table:style-name="ce47">
            <text:p>-1.3%</text:p>
          </table:table-cell>
          <table:table-cell office:value-type="float" office:value="679" table:style-name="ce48">
            <text:p>679</text:p>
          </table:table-cell>
          <table:table-cell office:value-type="percentage" office:value="-2.01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5691292" table:style-name="ce16">
            <text:p>165,691,292</text:p>
          </table:table-cell>
          <table:table-cell table:style-name="ce8"/>
          <table:table-cell office:value-type="float" office:value="175916237" table:style-name="ce16">
            <text:p>175,916,237</text:p>
          </table:table-cell>
          <table:table-cell office:value-type="string" table:style-name="ce17">
            <text:p>★★<text:s/></text:p>
          </table:table-cell>
          <table:table-cell office:value-type="float" office:value="134" table:style-name="ce48">
            <text:p>134</text:p>
          </table:table-cell>
          <table:table-cell office:value-type="percentage" office:value="3.8800000000000001E-2" table:style-name="ce47">
            <text:p>3.9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8312878" table:style-name="ce16">
            <text:p>78,312,878</text:p>
          </table:table-cell>
          <table:table-cell table:style-name="ce8"/>
          <table:table-cell office:value-type="float" office:value="82979481" table:style-name="ce16">
            <text:p>82,979,481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8963577" table:style-name="ce16">
            <text:p>78,963,577</text:p>
          </table:table-cell>
          <table:table-cell table:style-name="ce8"/>
          <table:table-cell office:value-type="float" office:value="104900225" table:style-name="ce16">
            <text:p>104,900,225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95953283" table:style-name="ce16">
            <text:p>95,953,283</text:p>
          </table:table-cell>
          <table:table-cell table:style-name="ce8"/>
          <table:table-cell office:value-type="float" office:value="124618805" table:style-name="ce16">
            <text:p>124,618,805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6.8500000000000005E-2" table:style-name="ce47">
            <text:p>6.9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04106842" table:style-name="ce16">
            <text:p>304,106,842</text:p>
          </table:table-cell>
          <table:table-cell table:style-name="ce8"/>
          <table:table-cell office:value-type="float" office:value="354395661" table:style-name="ce16">
            <text:p>354,395,661</text:p>
          </table:table-cell>
          <table:table-cell office:value-type="string" table:style-name="ce17">
            <text:p>★★★<text:s/></text:p>
          </table:table-cell>
          <table:table-cell office:value-type="float" office:value="179" table:style-name="ce48">
            <text:p>179</text:p>
          </table:table-cell>
          <table:table-cell office:value-type="percentage" office:value="2.29E-2" table:style-name="ce47">
            <text:p>2.3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2689489" table:style-name="ce16">
            <text:p>132,689,489</text:p>
          </table:table-cell>
          <table:table-cell table:style-name="ce8"/>
          <table:table-cell office:value-type="float" office:value="158983841" table:style-name="ce16">
            <text:p>158,983,841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-1.12E-2" table:style-name="ce47">
            <text:p>-1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31753301" table:style-name="ce16">
            <text:p>131,753,301</text:p>
          </table:table-cell>
          <table:table-cell table:style-name="ce8"/>
          <table:table-cell office:value-type="float" office:value="159716278" table:style-name="ce16">
            <text:p>159,716,278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750" table:style-name="ce48">
            <text:p>750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4148826" table:style-name="ce16">
            <text:p>184,148,826</text:p>
          </table:table-cell>
          <table:table-cell table:style-name="ce8"/>
          <table:table-cell office:value-type="float" office:value="206343072" table:style-name="ce16">
            <text:p>206,343,072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0.01" table:style-name="ce47">
            <text:p>1.0%</text:p>
          </table:table-cell>
          <table:table-cell office:value-type="float" office:value="524" table:style-name="ce48">
            <text:p>524</text:p>
          </table:table-cell>
          <table:table-cell office:value-type="percentage" office:value="-1.9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33174375" table:style-name="ce16">
            <text:p>233,174,375</text:p>
          </table:table-cell>
          <table:table-cell table:style-name="ce8"/>
          <table:table-cell office:value-type="float" office:value="274691749" table:style-name="ce16">
            <text:p>274,691,749</text:p>
          </table:table-cell>
          <table:table-cell office:value-type="string" table:style-name="ce17">
            <text:p>★★★<text:s/></text:p>
          </table:table-cell>
          <table:table-cell office:value-type="float" office:value="162" table:style-name="ce48">
            <text:p>162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4641513" table:style-name="ce16">
            <text:p>44,641,513</text:p>
          </table:table-cell>
          <table:table-cell table:style-name="ce8"/>
          <table:table-cell office:value-type="float" office:value="51756017" table:style-name="ce16">
            <text:p>51,756,017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164" table:style-name="ce48">
            <text:p>164</text:p>
          </table:table-cell>
          <table:table-cell office:value-type="percentage" office:value="8.6099999999999996E-2" table:style-name="ce47">
            <text:p>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8736994" table:style-name="ce16">
            <text:p>8,736,994</text:p>
          </table:table-cell>
          <table:table-cell table:style-name="ce8"/>
          <table:table-cell office:value-type="float" office:value="111512654" table:style-name="ce16">
            <text:p>111,512,654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2.1" table:style-name="ce47">
            <text:p>210.0%</text:p>
          </table:table-cell>
          <table:table-cell office:value-type="float" office:value="465" table:style-name="ce48">
            <text:p>465</text:p>
          </table:table-cell>
          <table:table-cell office:value-type="percentage" office:value="5.8381999999999996" table:style-name="ce47">
            <text:p>58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9915363" table:style-name="ce16">
            <text:p>49,915,363</text:p>
          </table:table-cell>
          <table:table-cell table:style-name="ce8"/>
          <table:table-cell office:value-type="float" office:value="52320697" table:style-name="ce16">
            <text:p>52,320,697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143" table:style-name="ce47">
            <text:p>-11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8433925" table:style-name="ce16">
            <text:p>68,433,925</text:p>
          </table:table-cell>
          <table:table-cell table:style-name="ce8"/>
          <table:table-cell office:value-type="float" office:value="78672146" table:style-name="ce16">
            <text:p>78,672,146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560873" table:style-name="ce16">
            <text:p>4,560,873</text:p>
          </table:table-cell>
          <table:table-cell table:style-name="ce8"/>
          <table:table-cell office:value-type="float" office:value="4721246" table:style-name="ce16">
            <text:p>4,721,24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528721" table:style-name="ce16">
            <text:p>19,528,721</text:p>
          </table:table-cell>
          <table:table-cell table:style-name="ce8"/>
          <table:table-cell office:value-type="float" office:value="22340635" table:style-name="ce16">
            <text:p>22,340,635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7924987" table:style-name="ce16">
            <text:p>7,924,987</text:p>
          </table:table-cell>
          <table:table-cell table:style-name="ce8"/>
          <table:table-cell office:value-type="float" office:value="16027749" table:style-name="ce16">
            <text:p>16,027,74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6" table:style-name="ce48">
            <text:p>36</text:p>
          </table:table-cell>
          <table:table-cell office:value-type="percentage" office:value="0.63639999999999997" table:style-name="ce47">
            <text:p>6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178648" table:style-name="ce16">
            <text:p>10,178,648</text:p>
          </table:table-cell>
          <table:table-cell table:style-name="ce8"/>
          <table:table-cell office:value-type="float" office:value="8955300" table:style-name="ce16">
            <text:p>8,955,30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9938272" table:style-name="ce16">
            <text:p>19,938,272</text:p>
          </table:table-cell>
          <table:table-cell table:style-name="ce8"/>
          <table:table-cell office:value-type="float" office:value="24315310" table:style-name="ce16">
            <text:p>24,315,31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559530" table:style-name="ce16">
            <text:p>14,559,530</text:p>
          </table:table-cell>
          <table:table-cell table:style-name="ce8"/>
          <table:table-cell office:value-type="float" office:value="15235584" table:style-name="ce16">
            <text:p>15,235,58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4108317" table:style-name="ce16">
            <text:p>34,108,317</text:p>
          </table:table-cell>
          <table:table-cell table:style-name="ce8"/>
          <table:table-cell office:value-type="float" office:value="37658274" table:style-name="ce16">
            <text:p>37,658,274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1216560" table:style-name="ce16">
            <text:p>101,216,560</text:p>
          </table:table-cell>
          <table:table-cell table:style-name="ce8"/>
          <table:table-cell office:value-type="float" office:value="114872560" table:style-name="ce16">
            <text:p>114,872,560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93991093" table:style-name="ce16">
            <text:p>193,991,093</text:p>
          </table:table-cell>
          <table:table-cell table:style-name="ce8"/>
          <table:table-cell office:value-type="float" office:value="223100313" table:style-name="ce16">
            <text:p>223,100,313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1.32E-2" table:style-name="ce47">
            <text:p>-1.3%</text:p>
          </table:table-cell>
          <table:table-cell office:value-type="float" office:value="473" table:style-name="ce48">
            <text:p>473</text:p>
          </table:table-cell>
          <table:table-cell office:value-type="percentage" office:value="-4.83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2077005" table:style-name="ce16">
            <text:p>42,077,005</text:p>
          </table:table-cell>
          <table:table-cell table:style-name="ce8"/>
          <table:table-cell office:value-type="float" office:value="45336039" table:style-name="ce16">
            <text:p>45,336,039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24" table:style-name="ce48">
            <text:p>324</text:p>
          </table:table-cell>
          <table:table-cell office:value-type="percentage" office:value="-3.0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19412132" table:style-name="ce16">
            <text:p>119,412,132</text:p>
          </table:table-cell>
          <table:table-cell table:style-name="ce8"/>
          <table:table-cell office:value-type="float" office:value="180936491" table:style-name="ce16">
            <text:p>180,936,491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0.1618" table:style-name="ce47">
            <text:p>16.2%</text:p>
          </table:table-cell>
          <table:table-cell office:value-type="float" office:value="374" table:style-name="ce48">
            <text:p>374</text:p>
          </table:table-cell>
          <table:table-cell office:value-type="percentage" office:value="0.4496" table:style-name="ce47">
            <text:p>4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149376" table:style-name="ce16">
            <text:p>3,149,376</text:p>
          </table:table-cell>
          <table:table-cell table:style-name="ce8"/>
          <table:table-cell office:value-type="float" office:value="3659850" table:style-name="ce16">
            <text:p>3,659,85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411385" table:style-name="ce16">
            <text:p>3,411,385</text:p>
          </table:table-cell>
          <table:table-cell table:style-name="ce8"/>
          <table:table-cell office:value-type="float" office:value="4064659" table:style-name="ce16">
            <text:p>4,064,65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1" table:style-name="ce48">
            <text:p>51</text:p>
          </table:table-cell>
          <table:table-cell office:value-type="percentage" office:value="-0.21540000000000001" table:style-name="ce47">
            <text:p>-2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9421607" table:style-name="ce16">
            <text:p>39,421,607</text:p>
          </table:table-cell>
          <table:table-cell table:style-name="ce8"/>
          <table:table-cell office:value-type="float" office:value="44138727" table:style-name="ce16">
            <text:p>44,138,727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995386" table:style-name="ce16">
            <text:p>3,995,386</text:p>
          </table:table-cell>
          <table:table-cell table:style-name="ce8"/>
          <table:table-cell office:value-type="float" office:value="4478737" table:style-name="ce16">
            <text:p>4,478,73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496708" table:style-name="ce16">
            <text:p>8,496,708</text:p>
          </table:table-cell>
          <table:table-cell table:style-name="ce8"/>
          <table:table-cell office:value-type="float" office:value="9098730" table:style-name="ce16">
            <text:p>9,098,73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9632508" table:style-name="ce16">
            <text:p>19,632,508</text:p>
          </table:table-cell>
          <table:table-cell table:style-name="ce8"/>
          <table:table-cell office:value-type="float" office:value="26165416" table:style-name="ce16">
            <text:p>26,165,41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7877422" table:style-name="ce16">
            <text:p>7,877,422</text:p>
          </table:table-cell>
          <table:table-cell table:style-name="ce8"/>
          <table:table-cell office:value-type="float" office:value="8308616" table:style-name="ce16">
            <text:p>8,308,61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527624" table:style-name="ce16">
            <text:p>4,527,624</text:p>
          </table:table-cell>
          <table:table-cell table:style-name="ce8"/>
          <table:table-cell office:value-type="float" office:value="4351439" table:style-name="ce16">
            <text:p>4,351,43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3945404" table:style-name="ce16">
            <text:p>3,945,404</text:p>
          </table:table-cell>
          <table:table-cell table:style-name="ce8"/>
          <table:table-cell office:value-type="float" office:value="5395796" table:style-name="ce16">
            <text:p>5,395,79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5522224" table:style-name="ce16">
            <text:p>35,522,224</text:p>
          </table:table-cell>
          <table:table-cell table:style-name="ce8"/>
          <table:table-cell office:value-type="float" office:value="42501852" table:style-name="ce16">
            <text:p>42,501,852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8162718" table:style-name="ce16">
            <text:p>18,162,718</text:p>
          </table:table-cell>
          <table:table-cell table:style-name="ce8"/>
          <table:table-cell office:value-type="float" office:value="23584816" table:style-name="ce16">
            <text:p>23,584,81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148897" table:style-name="ce16">
            <text:p>6,148,897</text:p>
          </table:table-cell>
          <table:table-cell table:style-name="ce8"/>
          <table:table-cell office:value-type="float" office:value="7759681" table:style-name="ce16">
            <text:p>7,759,68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8075582" table:style-name="ce16">
            <text:p>8,075,582</text:p>
          </table:table-cell>
          <table:table-cell table:style-name="ce8"/>
          <table:table-cell office:value-type="float" office:value="9197915" table:style-name="ce16">
            <text:p>9,197,91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36359999999999998" table:style-name="ce47">
            <text:p>36.4%</text:p>
          </table:table-cell>
          <table:table-cell office:value-type="float" office:value="57" table:style-name="ce48">
            <text:p>57</text:p>
          </table:table-cell>
          <table:table-cell office:value-type="percentage" office:value="0.1875" table:style-name="ce47">
            <text:p>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712758" table:style-name="ce16">
            <text:p>7,712,758</text:p>
          </table:table-cell>
          <table:table-cell table:style-name="ce8"/>
          <table:table-cell office:value-type="float" office:value="8747086" table:style-name="ce16">
            <text:p>8,747,08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1338928" table:style-name="ce16">
            <text:p>51,338,928</text:p>
          </table:table-cell>
          <table:table-cell table:style-name="ce8"/>
          <table:table-cell office:value-type="float" office:value="61260949" table:style-name="ce16">
            <text:p>61,260,949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9826185" table:style-name="ce16">
            <text:p>69,826,185</text:p>
          </table:table-cell>
          <table:table-cell table:style-name="ce8"/>
          <table:table-cell office:value-type="float" office:value="80082856" table:style-name="ce16">
            <text:p>80,082,856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54" table:style-name="ce48">
            <text:p>254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676138" table:style-name="ce16">
            <text:p>14,676,138</text:p>
          </table:table-cell>
          <table:table-cell table:style-name="ce8"/>
          <table:table-cell office:value-type="float" office:value="15060958" table:style-name="ce16">
            <text:p>15,060,95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741093" table:style-name="ce16">
            <text:p>8,741,093</text:p>
          </table:table-cell>
          <table:table-cell table:style-name="ce8"/>
          <table:table-cell office:value-type="float" office:value="9905441" table:style-name="ce16">
            <text:p>9,905,44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800558" table:style-name="ce16">
            <text:p>5,800,558</text:p>
          </table:table-cell>
          <table:table-cell table:style-name="ce8"/>
          <table:table-cell office:value-type="float" office:value="6440863" table:style-name="ce16">
            <text:p>6,440,86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774617" table:style-name="ce16">
            <text:p>17,774,617</text:p>
          </table:table-cell>
          <table:table-cell table:style-name="ce8"/>
          <table:table-cell office:value-type="float" office:value="18212499" table:style-name="ce16">
            <text:p>18,212,499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364978" table:style-name="ce16">
            <text:p>8,364,978</text:p>
          </table:table-cell>
          <table:table-cell table:style-name="ce8"/>
          <table:table-cell office:value-type="float" office:value="8947768" table:style-name="ce16">
            <text:p>8,947,76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.21310000000000001" table:style-name="ce47">
            <text:p>2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183231" table:style-name="ce16">
            <text:p>17,183,231</text:p>
          </table:table-cell>
          <table:table-cell table:style-name="ce8"/>
          <table:table-cell office:value-type="float" office:value="16994483" table:style-name="ce16">
            <text:p>16,994,483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492750" table:style-name="ce16">
            <text:p>10,492,750</text:p>
          </table:table-cell>
          <table:table-cell table:style-name="ce8"/>
          <table:table-cell office:value-type="float" office:value="10690892" table:style-name="ce16">
            <text:p>10,690,892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3805016" table:style-name="ce16">
            <text:p>13,805,016</text:p>
          </table:table-cell>
          <table:table-cell table:style-name="ce8"/>
          <table:table-cell office:value-type="float" office:value="16481134" table:style-name="ce16">
            <text:p>16,481,13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252708" table:style-name="ce16">
            <text:p>2,252,708</text:p>
          </table:table-cell>
          <table:table-cell table:style-name="ce8"/>
          <table:table-cell office:value-type="float" office:value="2314288" table:style-name="ce16">
            <text:p>2,314,28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12669" table:style-name="ce16">
            <text:p>2,312,669</text:p>
          </table:table-cell>
          <table:table-cell table:style-name="ce8"/>
          <table:table-cell office:value-type="float" office:value="2339218" table:style-name="ce16">
            <text:p>2,339,21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0199330" table:style-name="ce16">
            <text:p>10,199,330</text:p>
          </table:table-cell>
          <table:table-cell table:style-name="ce8"/>
          <table:table-cell office:value-type="float" office:value="9709696" table:style-name="ce16">
            <text:p>9,709,69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286045" table:style-name="ce16">
            <text:p>12,286,045</text:p>
          </table:table-cell>
          <table:table-cell table:style-name="ce8"/>
          <table:table-cell office:value-type="float" office:value="12642106" table:style-name="ce16">
            <text:p>12,642,10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212963" table:style-name="ce16">
            <text:p>4,212,963</text:p>
          </table:table-cell>
          <table:table-cell table:style-name="ce8"/>
          <table:table-cell office:value-type="float" office:value="4479337" table:style-name="ce16">
            <text:p>4,479,33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7369156" table:style-name="ce16">
            <text:p>177,369,156</text:p>
          </table:table-cell>
          <table:table-cell table:style-name="ce8"/>
          <table:table-cell office:value-type="float" office:value="199638415" table:style-name="ce16">
            <text:p>199,638,415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0.1235" table:style-name="ce47">
            <text:p>12.4%</text:p>
          </table:table-cell>
          <table:table-cell office:value-type="float" office:value="431" table:style-name="ce48">
            <text:p>431</text:p>
          </table:table-cell>
          <table:table-cell office:value-type="percentage" office:value="0.318" table:style-name="ce47">
            <text:p>3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9875196" table:style-name="ce16">
            <text:p>9,875,196</text:p>
          </table:table-cell>
          <table:table-cell table:style-name="ce8"/>
          <table:table-cell office:value-type="float" office:value="9441541" table:style-name="ce16">
            <text:p>9,441,54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959460" table:style-name="ce16">
            <text:p>6,959,460</text:p>
          </table:table-cell>
          <table:table-cell table:style-name="ce8"/>
          <table:table-cell office:value-type="float" office:value="7991319" table:style-name="ce16">
            <text:p>7,991,31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963624" table:style-name="ce16">
            <text:p>4,963,624</text:p>
          </table:table-cell>
          <table:table-cell table:style-name="ce8"/>
          <table:table-cell office:value-type="float" office:value="5738994" table:style-name="ce16">
            <text:p>5,738,99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9984176" table:style-name="ce16">
            <text:p>19,984,176</text:p>
          </table:table-cell>
          <table:table-cell table:style-name="ce8"/>
          <table:table-cell office:value-type="float" office:value="22842777" table:style-name="ce16">
            <text:p>22,842,77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599201" table:style-name="ce16">
            <text:p>7,599,201</text:p>
          </table:table-cell>
          <table:table-cell table:style-name="ce8"/>
          <table:table-cell office:value-type="float" office:value="8877955" table:style-name="ce16">
            <text:p>8,877,95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-0.3" table:style-name="ce47">
            <text:p>-3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146811" table:style-name="ce16">
            <text:p>6,146,811</text:p>
          </table:table-cell>
          <table:table-cell table:style-name="ce8"/>
          <table:table-cell office:value-type="float" office:value="7050446" table:style-name="ce16">
            <text:p>7,050,44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350989" table:style-name="ce16">
            <text:p>1,350,989</text:p>
          </table:table-cell>
          <table:table-cell table:style-name="ce8"/>
          <table:table-cell office:value-type="float" office:value="1795790" table:style-name="ce16">
            <text:p>1,795,79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72890650" table:style-name="ce16">
            <text:p>1,072,890,650</text:p>
          </table:table-cell>
          <table:table-cell table:style-name="ce8"/>
          <table:table-cell office:value-type="float" office:value="1207153619" table:style-name="ce16">
            <text:p>1,207,153,619</text:p>
          </table:table-cell>
          <table:table-cell office:value-type="string" table:style-name="ce17">
            <text:p>★★★<text:s/></text:p>
          </table:table-cell>
          <table:table-cell office:value-type="float" office:value="830" table:style-name="ce48">
            <text:p>830</text:p>
          </table:table-cell>
          <table:table-cell office:value-type="percentage" office:value="2.7199999999999998E-2" table:style-name="ce47">
            <text:p>2.7%</text:p>
          </table:table-cell>
          <table:table-cell office:value-type="float" office:value="1409" table:style-name="ce48">
            <text:p>1,409</text:p>
          </table:table-cell>
          <table:table-cell office:value-type="percentage" office:value="3.6799999999999999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54595699" table:style-name="ce16">
            <text:p>854,595,699</text:p>
          </table:table-cell>
          <table:table-cell table:style-name="ce8"/>
          <table:table-cell office:value-type="float" office:value="993809731" table:style-name="ce16">
            <text:p>993,809,731</text:p>
          </table:table-cell>
          <table:table-cell office:value-type="string" table:style-name="ce17">
            <text:p>★★★<text:s/></text:p>
          </table:table-cell>
          <table:table-cell office:value-type="float" office:value="701" table:style-name="ce48">
            <text:p>701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1428" table:style-name="ce48">
            <text:p>1,428</text:p>
          </table:table-cell>
          <table:table-cell office:value-type="percentage" office:value="2.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06507298" table:style-name="ce16">
            <text:p>506,507,298</text:p>
          </table:table-cell>
          <table:table-cell table:style-name="ce8"/>
          <table:table-cell office:value-type="float" office:value="648302831" table:style-name="ce16">
            <text:p>648,302,831</text:p>
          </table:table-cell>
          <table:table-cell office:value-type="string" table:style-name="ce17">
            <text:p>★★★<text:s/></text:p>
          </table:table-cell>
          <table:table-cell office:value-type="float" office:value="418" table:style-name="ce48">
            <text:p>418</text:p>
          </table:table-cell>
          <table:table-cell office:value-type="percentage" office:value="5.0299999999999997E-2" table:style-name="ce47">
            <text:p>5.0%</text:p>
          </table:table-cell>
          <table:table-cell office:value-type="float" office:value="1003" table:style-name="ce48">
            <text:p>1,0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32939656" table:style-name="ce16">
            <text:p>1,332,939,656</text:p>
          </table:table-cell>
          <table:table-cell table:style-name="ce8"/>
          <table:table-cell office:value-type="float" office:value="1527280756" table:style-name="ce16">
            <text:p>1,527,280,756</text:p>
          </table:table-cell>
          <table:table-cell office:value-type="string" table:style-name="ce17">
            <text:p>★★★<text:s/></text:p>
          </table:table-cell>
          <table:table-cell office:value-type="float" office:value="895" table:style-name="ce48">
            <text:p>895</text:p>
          </table:table-cell>
          <table:table-cell office:value-type="percentage" office:value="4.6800000000000001E-2" table:style-name="ce47">
            <text:p>4.7%</text:p>
          </table:table-cell>
          <table:table-cell office:value-type="float" office:value="1925" table:style-name="ce48">
            <text:p>1,9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9914973" table:style-name="ce16">
            <text:p>129,914,973</text:p>
          </table:table-cell>
          <table:table-cell table:style-name="ce8"/>
          <table:table-cell office:value-type="float" office:value="148553083" table:style-name="ce16">
            <text:p>148,553,083</text:p>
          </table:table-cell>
          <table:table-cell office:value-type="string" table:style-name="ce17">
            <text:p>★★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55" table:style-name="ce48">
            <text:p>555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0346129" table:style-name="ce16">
            <text:p>170,346,129</text:p>
          </table:table-cell>
          <table:table-cell table:style-name="ce8"/>
          <table:table-cell office:value-type="float" office:value="201551145" table:style-name="ce16">
            <text:p>201,551,145</text:p>
          </table:table-cell>
          <table:table-cell office:value-type="string" table:style-name="ce17">
            <text:p>★★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-8.2500000000000004E-2" table:style-name="ce47">
            <text:p>-8.3%</text:p>
          </table:table-cell>
          <table:table-cell office:value-type="float" office:value="630" table:style-name="ce48">
            <text:p>6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5949147" table:style-name="ce16">
            <text:p>115,949,147</text:p>
          </table:table-cell>
          <table:table-cell table:style-name="ce8"/>
          <table:table-cell office:value-type="float" office:value="134309459" table:style-name="ce16">
            <text:p>134,309,459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office:value-type="float" office:value="585" table:style-name="ce48">
            <text:p>585</text:p>
          </table:table-cell>
          <table:table-cell office:value-type="percentage" office:value="4.4600000000000001E-2" table:style-name="ce47">
            <text:p>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18225342" table:style-name="ce16">
            <text:p>118,225,342</text:p>
          </table:table-cell>
          <table:table-cell table:style-name="ce8"/>
          <table:table-cell office:value-type="float" office:value="151632015" table:style-name="ce16">
            <text:p>151,632,015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4.8399999999999999E-2" table:style-name="ce47">
            <text:p>4.8%</text:p>
          </table:table-cell>
          <table:table-cell office:value-type="float" office:value="331" table:style-name="ce48">
            <text:p>331</text:p>
          </table:table-cell>
          <table:table-cell office:value-type="percentage" office:value="-3.2199999999999999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5815645" table:style-name="ce16">
            <text:p>65,815,645</text:p>
          </table:table-cell>
          <table:table-cell table:style-name="ce8"/>
          <table:table-cell office:value-type="float" office:value="71047516" table:style-name="ce16">
            <text:p>71,047,516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1011" table:style-name="ce48">
            <text:p>1,011</text:p>
          </table:table-cell>
          <table:table-cell office:value-type="percentage" office:value="1.4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2096360" table:style-name="ce16">
            <text:p>92,096,360</text:p>
          </table:table-cell>
          <table:table-cell table:style-name="ce8"/>
          <table:table-cell office:value-type="float" office:value="108728011" table:style-name="ce16">
            <text:p>108,728,011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3.7999999999999999E-2" table:style-name="ce47">
            <text:p>-3.8%</text:p>
          </table:table-cell>
          <table:table-cell office:value-type="float" office:value="408" table:style-name="ce48">
            <text:p>408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1581410" table:style-name="ce16">
            <text:p>131,581,410</text:p>
          </table:table-cell>
          <table:table-cell table:style-name="ce8"/>
          <table:table-cell office:value-type="float" office:value="147844815" table:style-name="ce16">
            <text:p>147,844,815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2.53E-2" table:style-name="ce47">
            <text:p>-2.5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39680215" table:style-name="ce16">
            <text:p>39,680,215</text:p>
          </table:table-cell>
          <table:table-cell table:style-name="ce8"/>
          <table:table-cell office:value-type="float" office:value="53844224" table:style-name="ce16">
            <text:p>53,844,224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74" table:style-name="ce48">
            <text:p>274</text:p>
          </table:table-cell>
          <table:table-cell office:value-type="percentage" office:value="0.21240000000000001" table:style-name="ce47">
            <text:p>2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83048582" table:style-name="ce16">
            <text:p>283,048,582</text:p>
          </table:table-cell>
          <table:table-cell table:style-name="ce8"/>
          <table:table-cell office:value-type="float" office:value="330667795" table:style-name="ce16">
            <text:p>330,667,795</text:p>
          </table:table-cell>
          <table:table-cell office:value-type="string" table:style-name="ce17">
            <text:p>★★★<text:s/></text:p>
          </table:table-cell>
          <table:table-cell office:value-type="float" office:value="222" table:style-name="ce48">
            <text:p>222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11328185" table:style-name="ce16">
            <text:p>411,328,185</text:p>
          </table:table-cell>
          <table:table-cell table:style-name="ce8"/>
          <table:table-cell office:value-type="float" office:value="484641705" table:style-name="ce16">
            <text:p>484,641,705</text:p>
          </table:table-cell>
          <table:table-cell office:value-type="string" table:style-name="ce17">
            <text:p>★★★<text:s/></text:p>
          </table:table-cell>
          <table:table-cell office:value-type="float" office:value="316" table:style-name="ce48">
            <text:p>316</text:p>
          </table:table-cell>
          <table:table-cell office:value-type="percentage" office:value="4.9799999999999997E-2" table:style-name="ce47">
            <text:p>5.0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42772007" table:style-name="ce16">
            <text:p>242,772,007</text:p>
          </table:table-cell>
          <table:table-cell table:style-name="ce8"/>
          <table:table-cell office:value-type="float" office:value="320406332" table:style-name="ce16">
            <text:p>320,406,332</text:p>
          </table:table-cell>
          <table:table-cell office:value-type="string" table:style-name="ce17">
            <text:p>★★★<text:s/></text:p>
          </table:table-cell>
          <table:table-cell office:value-type="float" office:value="200" table:style-name="ce48">
            <text:p>20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730" table:style-name="ce48">
            <text:p>7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84980598" table:style-name="ce16">
            <text:p>284,980,598</text:p>
          </table:table-cell>
          <table:table-cell table:style-name="ce8"/>
          <table:table-cell office:value-type="float" office:value="333146933" table:style-name="ce16">
            <text:p>333,146,933</text:p>
          </table:table-cell>
          <table:table-cell office:value-type="string" table:style-name="ce17">
            <text:p>★★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0" table:style-name="ce47">
            <text:p>0.0%</text:p>
          </table:table-cell>
          <table:table-cell office:value-type="float" office:value="997" table:style-name="ce48">
            <text:p>997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7779984" table:style-name="ce16">
            <text:p>147,779,984</text:p>
          </table:table-cell>
          <table:table-cell table:style-name="ce8"/>
          <table:table-cell office:value-type="float" office:value="187292003" table:style-name="ce16">
            <text:p>187,292,003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3.0599999999999999E-2" table:style-name="ce47">
            <text:p>3.1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00598151" table:style-name="ce16">
            <text:p>200,598,151</text:p>
          </table:table-cell>
          <table:table-cell table:style-name="ce8"/>
          <table:table-cell office:value-type="float" office:value="215091210" table:style-name="ce16">
            <text:p>215,091,210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934" table:style-name="ce48">
            <text:p>934</text:p>
          </table:table-cell>
          <table:table-cell office:value-type="percentage" office:value="7.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7585317" table:style-name="ce16">
            <text:p>67,585,317</text:p>
          </table:table-cell>
          <table:table-cell table:style-name="ce8"/>
          <table:table-cell office:value-type="float" office:value="84118818" table:style-name="ce16">
            <text:p>84,118,818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85944885" table:style-name="ce16">
            <text:p>285,944,885</text:p>
          </table:table-cell>
          <table:table-cell table:style-name="ce8"/>
          <table:table-cell office:value-type="float" office:value="340306095" table:style-name="ce16">
            <text:p>340,306,095</text:p>
          </table:table-cell>
          <table:table-cell office:value-type="string" table:style-name="ce17">
            <text:p>★★★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-0.06" table:style-name="ce47">
            <text:p>-6.0%</text:p>
          </table:table-cell>
          <table:table-cell office:value-type="float" office:value="933" table:style-name="ce48">
            <text:p>933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7226318" table:style-name="ce16">
            <text:p>17,226,318</text:p>
          </table:table-cell>
          <table:table-cell table:style-name="ce8"/>
          <table:table-cell office:value-type="float" office:value="19861058" table:style-name="ce16">
            <text:p>19,861,058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0436027" table:style-name="ce16">
            <text:p>60,436,027</text:p>
          </table:table-cell>
          <table:table-cell table:style-name="ce8"/>
          <table:table-cell office:value-type="float" office:value="78054895" table:style-name="ce16">
            <text:p>78,054,895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1737" table:style-name="ce16">
            <text:p>31,737</text:p>
          </table:table-cell>
          <table:table-cell table:style-name="ce8"/>
          <table:table-cell office:value-type="float" office:value="146467" table:style-name="ce16">
            <text:p>146,46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68263399" table:style-name="ce16">
            <text:p>68,263,399</text:p>
          </table:table-cell>
          <table:table-cell table:style-name="ce8"/>
          <table:table-cell office:value-type="float" office:value="84460882" table:style-name="ce16">
            <text:p>84,460,882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246824" table:style-name="ce16">
            <text:p>9,246,824</text:p>
          </table:table-cell>
          <table:table-cell table:style-name="ce8"/>
          <table:table-cell office:value-type="float" office:value="9370297" table:style-name="ce16">
            <text:p>9,370,29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8962165" table:style-name="ce16">
            <text:p>8,962,165</text:p>
          </table:table-cell>
          <table:table-cell table:style-name="ce8"/>
          <table:table-cell office:value-type="float" office:value="11238429" table:style-name="ce16">
            <text:p>11,238,42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7689244" table:style-name="ce16">
            <text:p>47,689,244</text:p>
          </table:table-cell>
          <table:table-cell table:style-name="ce8"/>
          <table:table-cell office:value-type="float" office:value="51841603" table:style-name="ce16">
            <text:p>51,841,603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7081938" table:style-name="ce16">
            <text:p>47,081,938</text:p>
          </table:table-cell>
          <table:table-cell table:style-name="ce8"/>
          <table:table-cell office:value-type="float" office:value="50073033" table:style-name="ce16">
            <text:p>50,073,033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38" table:style-name="ce48">
            <text:p>138</text:p>
          </table:table-cell>
          <table:table-cell office:value-type="percentage" office:value="0.22120000000000001" table:style-name="ce47">
            <text:p>2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082410" table:style-name="ce16">
            <text:p>7,082,410</text:p>
          </table:table-cell>
          <table:table-cell table:style-name="ce8"/>
          <table:table-cell office:value-type="float" office:value="7194982" table:style-name="ce16">
            <text:p>7,194,98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3991823" table:style-name="ce16">
            <text:p>73,991,823</text:p>
          </table:table-cell>
          <table:table-cell table:style-name="ce8"/>
          <table:table-cell office:value-type="float" office:value="89353896" table:style-name="ce16">
            <text:p>89,353,896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.13039999999999999" table:style-name="ce47">
            <text:p>13.0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4605741" table:style-name="ce16">
            <text:p>4,605,741</text:p>
          </table:table-cell>
          <table:table-cell table:style-name="ce8"/>
          <table:table-cell office:value-type="float" office:value="9161133" table:style-name="ce16">
            <text:p>9,161,13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778531" table:style-name="ce16">
            <text:p>13,778,531</text:p>
          </table:table-cell>
          <table:table-cell table:style-name="ce8"/>
          <table:table-cell office:value-type="float" office:value="18216533" table:style-name="ce16">
            <text:p>18,216,53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35582408" table:style-name="ce16">
            <text:p>35,582,408</text:p>
          </table:table-cell>
          <table:table-cell table:style-name="ce8"/>
          <table:table-cell office:value-type="float" office:value="52036362" table:style-name="ce16">
            <text:p>52,036,362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1739" table:style-name="ce47">
            <text:p>17.4%</text:p>
          </table:table-cell>
          <table:table-cell office:value-type="float" office:value="169" table:style-name="ce48">
            <text:p>169</text:p>
          </table:table-cell>
          <table:table-cell office:value-type="percentage" office:value="0.22459999999999999" table:style-name="ce47">
            <text:p>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5728479" table:style-name="ce16">
            <text:p>125,728,479</text:p>
          </table:table-cell>
          <table:table-cell table:style-name="ce8"/>
          <table:table-cell office:value-type="float" office:value="145411430" table:style-name="ce16">
            <text:p>145,411,430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6.5199999999999994E-2" table:style-name="ce47">
            <text:p>6.5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57558619" table:style-name="ce16">
            <text:p>257,558,619</text:p>
          </table:table-cell>
          <table:table-cell table:style-name="ce8"/>
          <table:table-cell office:value-type="float" office:value="282614829" table:style-name="ce16">
            <text:p>282,614,829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6887984" table:style-name="ce16">
            <text:p>86,887,984</text:p>
          </table:table-cell>
          <table:table-cell table:style-name="ce8"/>
          <table:table-cell office:value-type="float" office:value="97948824" table:style-name="ce16">
            <text:p>97,948,824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2.5000000000000001E-2" table:style-name="ce47">
            <text:p>2.5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36062144" table:style-name="ce16">
            <text:p>36,062,144</text:p>
          </table:table-cell>
          <table:table-cell table:style-name="ce8"/>
          <table:table-cell office:value-type="float" office:value="50540418" table:style-name="ce16">
            <text:p>50,540,418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" table:style-name="ce47">
            <text:p>20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99202374" table:style-name="ce16">
            <text:p>199,202,374</text:p>
          </table:table-cell>
          <table:table-cell table:style-name="ce8"/>
          <table:table-cell office:value-type="float" office:value="247679456" table:style-name="ce16">
            <text:p>247,679,456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.03" table:style-name="ce47">
            <text:p>3.0%</text:p>
          </table:table-cell>
          <table:table-cell office:value-type="float" office:value="406" table:style-name="ce48">
            <text:p>406</text:p>
          </table:table-cell>
          <table:table-cell office:value-type="percentage" office:value="3.8399999999999997E-2" table:style-name="ce47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2342684" table:style-name="ce16">
            <text:p>22,342,684</text:p>
          </table:table-cell>
          <table:table-cell table:style-name="ce8"/>
          <table:table-cell office:value-type="float" office:value="28958266" table:style-name="ce16">
            <text:p>28,958,26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1483028" table:style-name="ce16">
            <text:p>31,483,028</text:p>
          </table:table-cell>
          <table:table-cell table:style-name="ce8"/>
          <table:table-cell office:value-type="float" office:value="41333336" table:style-name="ce16">
            <text:p>41,333,33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7563521" table:style-name="ce16">
            <text:p>17,563,521</text:p>
          </table:table-cell>
          <table:table-cell table:style-name="ce8"/>
          <table:table-cell office:value-type="float" office:value="21530923" table:style-name="ce16">
            <text:p>21,530,92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5096747" table:style-name="ce16">
            <text:p>15,096,747</text:p>
          </table:table-cell>
          <table:table-cell table:style-name="ce8"/>
          <table:table-cell office:value-type="float" office:value="15553222" table:style-name="ce16">
            <text:p>15,553,22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053494" table:style-name="ce16">
            <text:p>14,053,494</text:p>
          </table:table-cell>
          <table:table-cell table:style-name="ce8"/>
          <table:table-cell office:value-type="float" office:value="14655461" table:style-name="ce16">
            <text:p>14,655,46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653253" table:style-name="ce16">
            <text:p>7,653,253</text:p>
          </table:table-cell>
          <table:table-cell table:style-name="ce8"/>
          <table:table-cell office:value-type="float" office:value="6321579" table:style-name="ce16">
            <text:p>6,321,57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303348" table:style-name="ce16">
            <text:p>24,303,348</text:p>
          </table:table-cell>
          <table:table-cell table:style-name="ce8"/>
          <table:table-cell office:value-type="float" office:value="28252678" table:style-name="ce16">
            <text:p>28,252,67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334518" table:style-name="ce16">
            <text:p>6,334,518</text:p>
          </table:table-cell>
          <table:table-cell table:style-name="ce8"/>
          <table:table-cell office:value-type="float" office:value="8013337" table:style-name="ce16">
            <text:p>8,013,33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379322" table:style-name="ce16">
            <text:p>4,379,322</text:p>
          </table:table-cell>
          <table:table-cell table:style-name="ce8"/>
          <table:table-cell office:value-type="float" office:value="5739231" table:style-name="ce16">
            <text:p>5,739,23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455453" table:style-name="ce16">
            <text:p>7,455,453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698771" table:style-name="ce16">
            <text:p>2,698,771</text:p>
          </table:table-cell>
          <table:table-cell table:style-name="ce8"/>
          <table:table-cell office:value-type="float" office:value="2906242" table:style-name="ce16">
            <text:p>2,906,24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186911" table:style-name="ce16">
            <text:p>4,186,911</text:p>
          </table:table-cell>
          <table:table-cell table:style-name="ce8"/>
          <table:table-cell office:value-type="float" office:value="4468280" table:style-name="ce16">
            <text:p>4,468,28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61864995" table:style-name="ce16">
            <text:p>61,864,995</text:p>
          </table:table-cell>
          <table:table-cell table:style-name="ce8"/>
          <table:table-cell office:value-type="float" office:value="90242188" table:style-name="ce16">
            <text:p>90,242,188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447375" table:style-name="ce16">
            <text:p>10,447,375</text:p>
          </table:table-cell>
          <table:table-cell table:style-name="ce8"/>
          <table:table-cell office:value-type="float" office:value="12595657" table:style-name="ce16">
            <text:p>12,595,65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3822611" table:style-name="ce16">
            <text:p>33,822,611</text:p>
          </table:table-cell>
          <table:table-cell table:style-name="ce8"/>
          <table:table-cell office:value-type="float" office:value="40437989" table:style-name="ce16">
            <text:p>40,437,989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044242" table:style-name="ce16">
            <text:p>9,044,242</text:p>
          </table:table-cell>
          <table:table-cell table:style-name="ce8"/>
          <table:table-cell office:value-type="float" office:value="9195734" table:style-name="ce16">
            <text:p>9,195,73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3190468" table:style-name="ce16">
            <text:p>23,190,468</text:p>
          </table:table-cell>
          <table:table-cell table:style-name="ce8"/>
          <table:table-cell office:value-type="float" office:value="26173723" table:style-name="ce16">
            <text:p>26,173,72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3652533" table:style-name="ce16">
            <text:p>13,652,533</text:p>
          </table:table-cell>
          <table:table-cell table:style-name="ce8"/>
          <table:table-cell office:value-type="float" office:value="13654862" table:style-name="ce16">
            <text:p>13,654,86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2845672" table:style-name="ce16">
            <text:p>22,845,672</text:p>
          </table:table-cell>
          <table:table-cell table:style-name="ce8"/>
          <table:table-cell office:value-type="float" office:value="30189200" table:style-name="ce16">
            <text:p>30,189,200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977222" table:style-name="ce16">
            <text:p>7,977,222</text:p>
          </table:table-cell>
          <table:table-cell table:style-name="ce8"/>
          <table:table-cell office:value-type="float" office:value="8566316" table:style-name="ce16">
            <text:p>8,566,31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4407780" table:style-name="ce16">
            <text:p>14,407,780</text:p>
          </table:table-cell>
          <table:table-cell table:style-name="ce8"/>
          <table:table-cell office:value-type="float" office:value="18723921" table:style-name="ce16">
            <text:p>18,723,92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0077933" table:style-name="ce16">
            <text:p>10,077,933</text:p>
          </table:table-cell>
          <table:table-cell table:style-name="ce8"/>
          <table:table-cell office:value-type="float" office:value="11673491" table:style-name="ce16">
            <text:p>11,673,491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678154" table:style-name="ce16">
            <text:p>6,678,154</text:p>
          </table:table-cell>
          <table:table-cell table:style-name="ce8"/>
          <table:table-cell office:value-type="float" office:value="8615848" table:style-name="ce16">
            <text:p>8,615,84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665342" table:style-name="ce16">
            <text:p>6,665,342</text:p>
          </table:table-cell>
          <table:table-cell table:style-name="ce8"/>
          <table:table-cell office:value-type="float" office:value="8053439" table:style-name="ce16">
            <text:p>8,053,43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068378" table:style-name="ce16">
            <text:p>8,068,378</text:p>
          </table:table-cell>
          <table:table-cell table:style-name="ce8"/>
          <table:table-cell office:value-type="float" office:value="9607280" table:style-name="ce16">
            <text:p>9,607,28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603285" table:style-name="ce16">
            <text:p>7,603,285</text:p>
          </table:table-cell>
          <table:table-cell table:style-name="ce8"/>
          <table:table-cell office:value-type="float" office:value="6907910" table:style-name="ce16">
            <text:p>6,907,91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9.0899999999999995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666576" table:style-name="ce16">
            <text:p>2,666,576</text:p>
          </table:table-cell>
          <table:table-cell table:style-name="ce8"/>
          <table:table-cell office:value-type="float" office:value="3046345" table:style-name="ce16">
            <text:p>3,046,34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307257" table:style-name="ce16">
            <text:p>14,307,257</text:p>
          </table:table-cell>
          <table:table-cell table:style-name="ce8"/>
          <table:table-cell office:value-type="float" office:value="14855549" table:style-name="ce16">
            <text:p>14,855,549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171739" table:style-name="ce16">
            <text:p>5,171,739</text:p>
          </table:table-cell>
          <table:table-cell table:style-name="ce8"/>
          <table:table-cell office:value-type="float" office:value="5352720" table:style-name="ce16">
            <text:p>5,352,72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439927" table:style-name="ce16">
            <text:p>4,439,927</text:p>
          </table:table-cell>
          <table:table-cell table:style-name="ce8"/>
          <table:table-cell office:value-type="float" office:value="6455479" table:style-name="ce16">
            <text:p>6,455,47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488107" table:style-name="ce16">
            <text:p>5,488,107</text:p>
          </table:table-cell>
          <table:table-cell table:style-name="ce8"/>
          <table:table-cell office:value-type="float" office:value="5731521" table:style-name="ce16">
            <text:p>5,731,52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421557" table:style-name="ce16">
            <text:p>12,421,557</text:p>
          </table:table-cell>
          <table:table-cell table:style-name="ce8"/>
          <table:table-cell office:value-type="float" office:value="12869792" table:style-name="ce16">
            <text:p>12,869,79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7213841" table:style-name="ce16">
            <text:p>7,213,841</text:p>
          </table:table-cell>
          <table:table-cell table:style-name="ce8"/>
          <table:table-cell office:value-type="float" office:value="6509113" table:style-name="ce16">
            <text:p>6,509,11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514469" table:style-name="ce16">
            <text:p>9,514,469</text:p>
          </table:table-cell>
          <table:table-cell table:style-name="ce8"/>
          <table:table-cell office:value-type="float" office:value="10512162" table:style-name="ce16">
            <text:p>10,512,16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596291" table:style-name="ce16">
            <text:p>7,596,291</text:p>
          </table:table-cell>
          <table:table-cell table:style-name="ce8"/>
          <table:table-cell office:value-type="float" office:value="7888006" table:style-name="ce16">
            <text:p>7,888,00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797654" table:style-name="ce16">
            <text:p>7,797,654</text:p>
          </table:table-cell>
          <table:table-cell table:style-name="ce8"/>
          <table:table-cell office:value-type="float" office:value="9310480" table:style-name="ce16">
            <text:p>9,310,48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743311" table:style-name="ce16">
            <text:p>7,743,311</text:p>
          </table:table-cell>
          <table:table-cell table:style-name="ce8"/>
          <table:table-cell office:value-type="float" office:value="8917409" table:style-name="ce16">
            <text:p>8,917,40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7826651" table:style-name="ce16">
            <text:p>37,826,651</text:p>
          </table:table-cell>
          <table:table-cell table:style-name="ce8"/>
          <table:table-cell office:value-type="float" office:value="45784282" table:style-name="ce16">
            <text:p>45,784,282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986647" table:style-name="ce16">
            <text:p>9,986,647</text:p>
          </table:table-cell>
          <table:table-cell table:style-name="ce8"/>
          <table:table-cell office:value-type="float" office:value="10171432" table:style-name="ce16">
            <text:p>10,171,43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813667" table:style-name="ce16">
            <text:p>8,813,667</text:p>
          </table:table-cell>
          <table:table-cell table:style-name="ce8"/>
          <table:table-cell office:value-type="float" office:value="8774639" table:style-name="ce16">
            <text:p>8,774,63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1072697" table:style-name="ce16">
            <text:p>11,072,697</text:p>
          </table:table-cell>
          <table:table-cell table:style-name="ce8"/>
          <table:table-cell office:value-type="float" office:value="14155151" table:style-name="ce16">
            <text:p>14,155,15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.36209999999999998" table:style-name="ce47">
            <text:p>3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6768664" table:style-name="ce16">
            <text:p>36,768,664</text:p>
          </table:table-cell>
          <table:table-cell table:style-name="ce8"/>
          <table:table-cell office:value-type="float" office:value="31753253" table:style-name="ce16">
            <text:p>31,753,253</text:p>
          </table:table-cell>
          <table:table-cell office:value-type="string" table:style-name="ce17">
            <text:p>◎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515" table:style-name="ce47">
            <text:p>15.2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077662" table:style-name="ce16">
            <text:p>9,077,662</text:p>
          </table:table-cell>
          <table:table-cell table:style-name="ce8"/>
          <table:table-cell office:value-type="float" office:value="12262528" table:style-name="ce16">
            <text:p>12,262,52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968950" table:style-name="ce16">
            <text:p>5,968,950</text:p>
          </table:table-cell>
          <table:table-cell table:style-name="ce8"/>
          <table:table-cell office:value-type="float" office:value="6659085" table:style-name="ce16">
            <text:p>6,659,08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640298" table:style-name="ce16">
            <text:p>5,640,298</text:p>
          </table:table-cell>
          <table:table-cell table:style-name="ce8"/>
          <table:table-cell office:value-type="float" office:value="6280386" table:style-name="ce16">
            <text:p>6,280,38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089302" table:style-name="ce16">
            <text:p>3,089,302</text:p>
          </table:table-cell>
          <table:table-cell table:style-name="ce8"/>
          <table:table-cell office:value-type="float" office:value="3763898" table:style-name="ce16">
            <text:p>3,763,89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5985876" table:style-name="ce16">
            <text:p>5,985,876</text:p>
          </table:table-cell>
          <table:table-cell table:style-name="ce8"/>
          <table:table-cell office:value-type="float" office:value="6784279" table:style-name="ce16">
            <text:p>6,784,27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314397" table:style-name="ce16">
            <text:p>4,314,397</text:p>
          </table:table-cell>
          <table:table-cell table:style-name="ce8"/>
          <table:table-cell office:value-type="float" office:value="4655863" table:style-name="ce16">
            <text:p>4,655,86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743459" table:style-name="ce16">
            <text:p>6,743,459</text:p>
          </table:table-cell>
          <table:table-cell table:style-name="ce8"/>
          <table:table-cell office:value-type="float" office:value="6928528" table:style-name="ce16">
            <text:p>6,928,52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119227" table:style-name="ce16">
            <text:p>3,119,227</text:p>
          </table:table-cell>
          <table:table-cell table:style-name="ce8"/>
          <table:table-cell office:value-type="float" office:value="3391872" table:style-name="ce16">
            <text:p>3,391,87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642497" table:style-name="ce16">
            <text:p>6,642,497</text:p>
          </table:table-cell>
          <table:table-cell table:style-name="ce8"/>
          <table:table-cell office:value-type="float" office:value="7504927" table:style-name="ce16">
            <text:p>7,504,92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621708" table:style-name="ce16">
            <text:p>4,621,708</text:p>
          </table:table-cell>
          <table:table-cell table:style-name="ce8"/>
          <table:table-cell office:value-type="float" office:value="5766445" table:style-name="ce16">
            <text:p>5,766,44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995771" table:style-name="ce16">
            <text:p>14,995,771</text:p>
          </table:table-cell>
          <table:table-cell table:style-name="ce8"/>
          <table:table-cell office:value-type="float" office:value="16486731" table:style-name="ce16">
            <text:p>16,486,73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346343" table:style-name="ce16">
            <text:p>4,346,343</text:p>
          </table:table-cell>
          <table:table-cell table:style-name="ce8"/>
          <table:table-cell office:value-type="float" office:value="4516519" table:style-name="ce16">
            <text:p>4,516,51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1072083" table:style-name="ce16">
            <text:p>41,072,083</text:p>
          </table:table-cell>
          <table:table-cell table:style-name="ce8"/>
          <table:table-cell office:value-type="float" office:value="53012385" table:style-name="ce16">
            <text:p>53,012,385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136" table:style-name="ce48">
            <text:p>136</text:p>
          </table:table-cell>
          <table:table-cell office:value-type="percentage" office:value="0.2477" table:style-name="ce47">
            <text:p>2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5354224" table:style-name="ce16">
            <text:p>15,354,224</text:p>
          </table:table-cell>
          <table:table-cell table:style-name="ce8"/>
          <table:table-cell office:value-type="float" office:value="17362971" table:style-name="ce16">
            <text:p>17,362,97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459746" table:style-name="ce16">
            <text:p>4,459,746</text:p>
          </table:table-cell>
          <table:table-cell table:style-name="ce8"/>
          <table:table-cell office:value-type="float" office:value="5064679" table:style-name="ce16">
            <text:p>5,064,67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3816115" table:style-name="ce16">
            <text:p>3,816,115</text:p>
          </table:table-cell>
          <table:table-cell table:style-name="ce8"/>
          <table:table-cell office:value-type="float" office:value="5056307" table:style-name="ce16">
            <text:p>5,056,30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263165" table:style-name="ce16">
            <text:p>2,263,165</text:p>
          </table:table-cell>
          <table:table-cell table:style-name="ce8"/>
          <table:table-cell office:value-type="float" office:value="2856779" table:style-name="ce16">
            <text:p>2,856,77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312901" table:style-name="ce16">
            <text:p>5,312,901</text:p>
          </table:table-cell>
          <table:table-cell table:style-name="ce8"/>
          <table:table-cell office:value-type="float" office:value="5862369" table:style-name="ce16">
            <text:p>5,862,36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7805429" table:style-name="ce16">
            <text:p>7,805,429</text:p>
          </table:table-cell>
          <table:table-cell table:style-name="ce8"/>
          <table:table-cell office:value-type="float" office:value="9821383" table:style-name="ce16">
            <text:p>9,821,38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748974" table:style-name="ce16">
            <text:p>7,748,974</text:p>
          </table:table-cell>
          <table:table-cell table:style-name="ce8"/>
          <table:table-cell office:value-type="float" office:value="7117935" table:style-name="ce16">
            <text:p>7,117,93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9592216" table:style-name="ce16">
            <text:p>59,592,216</text:p>
          </table:table-cell>
          <table:table-cell table:style-name="ce8"/>
          <table:table-cell office:value-type="float" office:value="70943232" table:style-name="ce16">
            <text:p>70,943,232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2073764" table:style-name="ce16">
            <text:p>12,073,764</text:p>
          </table:table-cell>
          <table:table-cell table:style-name="ce8"/>
          <table:table-cell office:value-type="float" office:value="15191074" table:style-name="ce16">
            <text:p>15,191,07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535645" table:style-name="ce16">
            <text:p>1,535,645</text:p>
          </table:table-cell>
          <table:table-cell table:style-name="ce8"/>
          <table:table-cell office:value-type="float" office:value="1824177" table:style-name="ce16">
            <text:p>1,824,17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34445001" table:style-name="ce16">
            <text:p>934,445,001</text:p>
          </table:table-cell>
          <table:table-cell table:style-name="ce8"/>
          <table:table-cell office:value-type="float" office:value="1039964577" table:style-name="ce16">
            <text:p>1,039,964,577</text:p>
          </table:table-cell>
          <table:table-cell office:value-type="string" table:style-name="ce17">
            <text:p>★★★<text:s/></text:p>
          </table:table-cell>
          <table:table-cell office:value-type="float" office:value="859" table:style-name="ce48">
            <text:p>859</text:p>
          </table:table-cell>
          <table:table-cell office:value-type="percentage" office:value="4.7000000000000002E-3" table:style-name="ce47">
            <text:p>0.5%</text:p>
          </table:table-cell>
          <table:table-cell office:value-type="float" office:value="1192" table:style-name="ce48">
            <text:p>1,192</text:p>
          </table:table-cell>
          <table:table-cell office:value-type="percentage" office:value="-8.0000000000000004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03148333" table:style-name="ce16">
            <text:p>703,148,333</text:p>
          </table:table-cell>
          <table:table-cell table:style-name="ce8"/>
          <table:table-cell office:value-type="float" office:value="758747912" table:style-name="ce16">
            <text:p>758,747,912</text:p>
          </table:table-cell>
          <table:table-cell office:value-type="string" table:style-name="ce17">
            <text:p>★★★<text:s/></text:p>
          </table:table-cell>
          <table:table-cell office:value-type="float" office:value="636" table:style-name="ce48">
            <text:p>636</text:p>
          </table:table-cell>
          <table:table-cell office:value-type="percentage" office:value="2.9100000000000001E-2" table:style-name="ce47">
            <text:p>2.9%</text:p>
          </table:table-cell>
          <table:table-cell office:value-type="float" office:value="1079" table:style-name="ce48">
            <text:p>1,079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8197240" table:style-name="ce16">
            <text:p>118,197,240</text:p>
          </table:table-cell>
          <table:table-cell table:style-name="ce8"/>
          <table:table-cell office:value-type="float" office:value="129246343" table:style-name="ce16">
            <text:p>129,246,343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6.5600000000000006E-2" table:style-name="ce47">
            <text:p>6.6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3189850" table:style-name="ce16">
            <text:p>43,189,850</text:p>
          </table:table-cell>
          <table:table-cell table:style-name="ce8"/>
          <table:table-cell office:value-type="float" office:value="48416767" table:style-name="ce16">
            <text:p>48,416,767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08567818" table:style-name="ce16">
            <text:p>408,567,818</text:p>
          </table:table-cell>
          <table:table-cell table:style-name="ce8"/>
          <table:table-cell office:value-type="float" office:value="468444913" table:style-name="ce16">
            <text:p>468,444,913</text:p>
          </table:table-cell>
          <table:table-cell office:value-type="string" table:style-name="ce17">
            <text:p>★★★<text:s/></text:p>
          </table:table-cell>
          <table:table-cell office:value-type="float" office:value="212" table:style-name="ce48">
            <text:p>212</text:p>
          </table:table-cell>
          <table:table-cell office:value-type="percentage" office:value="5.4699999999999999E-2" table:style-name="ce47">
            <text:p>5.5%</text:p>
          </table:table-cell>
          <table:table-cell office:value-type="float" office:value="829" table:style-name="ce48">
            <text:p>8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7589654" table:style-name="ce16">
            <text:p>117,589,654</text:p>
          </table:table-cell>
          <table:table-cell table:style-name="ce8"/>
          <table:table-cell office:value-type="float" office:value="130929794" table:style-name="ce16">
            <text:p>130,929,794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3.1699999999999999E-2" table:style-name="ce47">
            <text:p>-3.2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35548625" table:style-name="ce16">
            <text:p>235,548,625</text:p>
          </table:table-cell>
          <table:table-cell table:style-name="ce8"/>
          <table:table-cell office:value-type="float" office:value="262704640" table:style-name="ce16">
            <text:p>262,704,640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5053558" table:style-name="ce16">
            <text:p>85,053,558</text:p>
          </table:table-cell>
          <table:table-cell table:style-name="ce8"/>
          <table:table-cell office:value-type="float" office:value="96068353" table:style-name="ce16">
            <text:p>96,068,353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5.3600000000000002E-2" table:style-name="ce47">
            <text:p>5.4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9230505" table:style-name="ce16">
            <text:p>149,230,505</text:p>
          </table:table-cell>
          <table:table-cell table:style-name="ce8"/>
          <table:table-cell office:value-type="float" office:value="173504526" table:style-name="ce16">
            <text:p>173,504,526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384" table:style-name="ce48">
            <text:p>384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64770131" table:style-name="ce16">
            <text:p>464,770,131</text:p>
          </table:table-cell>
          <table:table-cell table:style-name="ce8"/>
          <table:table-cell office:value-type="float" office:value="558893826" table:style-name="ce16">
            <text:p>558,893,826</text:p>
          </table:table-cell>
          <table:table-cell office:value-type="string" table:style-name="ce17">
            <text:p>★★★<text:s/></text:p>
          </table:table-cell>
          <table:table-cell office:value-type="float" office:value="321" table:style-name="ce48">
            <text:p>321</text:p>
          </table:table-cell>
          <table:table-cell office:value-type="percentage" office:value="9.4000000000000004E-3" table:style-name="ce47">
            <text:p>0.9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87691608" table:style-name="ce16">
            <text:p>187,691,608</text:p>
          </table:table-cell>
          <table:table-cell table:style-name="ce8"/>
          <table:table-cell office:value-type="float" office:value="218708511" table:style-name="ce16">
            <text:p>218,708,511</text:p>
          </table:table-cell>
          <table:table-cell office:value-type="string" table:style-name="ce17">
            <text:p>★★★<text:s/></text:p>
          </table:table-cell>
          <table:table-cell office:value-type="float" office:value="141" table:style-name="ce48">
            <text:p>141</text:p>
          </table:table-cell>
          <table:table-cell office:value-type="percentage" office:value="7.1000000000000004E-3" table:style-name="ce47">
            <text:p>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23814058" table:style-name="ce16">
            <text:p>523,814,058</text:p>
          </table:table-cell>
          <table:table-cell table:style-name="ce8"/>
          <table:table-cell office:value-type="float" office:value="602922937" table:style-name="ce16">
            <text:p>602,922,937</text:p>
          </table:table-cell>
          <table:table-cell office:value-type="string" table:style-name="ce17">
            <text:p>★★★<text:s/></text:p>
          </table:table-cell>
          <table:table-cell office:value-type="float" office:value="366" table:style-name="ce48">
            <text:p>366</text:p>
          </table:table-cell>
          <table:table-cell office:value-type="percentage" office:value="4.5699999999999998E-2" table:style-name="ce47">
            <text:p>4.6%</text:p>
          </table:table-cell>
          <table:table-cell office:value-type="float" office:value="1221" table:style-name="ce48">
            <text:p>1,221</text:p>
          </table:table-cell>
          <table:table-cell office:value-type="percentage" office:value="1.6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28394276" table:style-name="ce16">
            <text:p>328,394,276</text:p>
          </table:table-cell>
          <table:table-cell table:style-name="ce8"/>
          <table:table-cell office:value-type="float" office:value="373799451" table:style-name="ce16">
            <text:p>373,799,451</text:p>
          </table:table-cell>
          <table:table-cell office:value-type="string" table:style-name="ce17">
            <text:p>★★★<text:s/></text:p>
          </table:table-cell>
          <table:table-cell office:value-type="float" office:value="223" table:style-name="ce48">
            <text:p>223</text:p>
          </table:table-cell>
          <table:table-cell office:value-type="percentage" office:value="2.29E-2" table:style-name="ce47">
            <text:p>2.3%</text:p>
          </table:table-cell>
          <table:table-cell office:value-type="float" office:value="830" table:style-name="ce48">
            <text:p>830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82011790" table:style-name="ce16">
            <text:p>382,011,790</text:p>
          </table:table-cell>
          <table:table-cell table:style-name="ce8"/>
          <table:table-cell office:value-type="float" office:value="411483584" table:style-name="ce16">
            <text:p>411,483,584</text:p>
          </table:table-cell>
          <table:table-cell office:value-type="string" table:style-name="ce17">
            <text:p>★★★<text:s/></text:p>
          </table:table-cell>
          <table:table-cell office:value-type="float" office:value="137" table:style-name="ce48">
            <text:p>137</text:p>
          </table:table-cell>
          <table:table-cell office:value-type="percentage" office:value="4.58E-2" table:style-name="ce47">
            <text:p>4.6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27159971" table:style-name="ce16">
            <text:p>227,159,971</text:p>
          </table:table-cell>
          <table:table-cell table:style-name="ce8"/>
          <table:table-cell office:value-type="float" office:value="266272564" table:style-name="ce16">
            <text:p>266,272,564</text:p>
          </table:table-cell>
          <table:table-cell office:value-type="string" table:style-name="ce17">
            <text:p>★★★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0" table:style-name="ce47">
            <text:p>0.0%</text:p>
          </table:table-cell>
          <table:table-cell office:value-type="float" office:value="718" table:style-name="ce48">
            <text:p>718</text:p>
          </table:table-cell>
          <table:table-cell office:value-type="percentage" office:value="0.13250000000000001" table:style-name="ce47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8889435" table:style-name="ce16">
            <text:p>108,889,435</text:p>
          </table:table-cell>
          <table:table-cell table:style-name="ce8"/>
          <table:table-cell office:value-type="float" office:value="129047646" table:style-name="ce16">
            <text:p>129,047,646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390" table:style-name="ce48">
            <text:p>3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0220032" table:style-name="ce16">
            <text:p>50,220,032</text:p>
          </table:table-cell>
          <table:table-cell table:style-name="ce8"/>
          <table:table-cell office:value-type="float" office:value="56440042" table:style-name="ce16">
            <text:p>56,440,042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" table:style-name="ce47">
            <text:p>10.0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7824595" table:style-name="ce16">
            <text:p>27,824,595</text:p>
          </table:table-cell>
          <table:table-cell table:style-name="ce8"/>
          <table:table-cell office:value-type="float" office:value="23964471" table:style-name="ce16">
            <text:p>23,964,471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4920377" table:style-name="ce16">
            <text:p>34,920,377</text:p>
          </table:table-cell>
          <table:table-cell table:style-name="ce8"/>
          <table:table-cell office:value-type="float" office:value="35667059" table:style-name="ce16">
            <text:p>35,667,059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9925049" table:style-name="ce16">
            <text:p>19,925,049</text:p>
          </table:table-cell>
          <table:table-cell table:style-name="ce8"/>
          <table:table-cell office:value-type="float" office:value="21248089" table:style-name="ce16">
            <text:p>21,248,089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7448544" table:style-name="ce16">
            <text:p>17,448,544</text:p>
          </table:table-cell>
          <table:table-cell table:style-name="ce8"/>
          <table:table-cell office:value-type="float" office:value="19017784" table:style-name="ce16">
            <text:p>19,017,78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3614514" table:style-name="ce16">
            <text:p>83,614,514</text:p>
          </table:table-cell>
          <table:table-cell table:style-name="ce8"/>
          <table:table-cell office:value-type="float" office:value="89951014" table:style-name="ce16">
            <text:p>89,951,014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8576787" table:style-name="ce16">
            <text:p>28,576,787</text:p>
          </table:table-cell>
          <table:table-cell table:style-name="ce8"/>
          <table:table-cell office:value-type="float" office:value="32831825" table:style-name="ce16">
            <text:p>32,831,825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7584539" table:style-name="ce16">
            <text:p>57,584,539</text:p>
          </table:table-cell>
          <table:table-cell table:style-name="ce8"/>
          <table:table-cell office:value-type="float" office:value="70853586" table:style-name="ce16">
            <text:p>70,853,586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" table:style-name="ce47">
            <text:p>10.0%</text:p>
          </table:table-cell>
          <table:table-cell office:value-type="float" office:value="456" table:style-name="ce48">
            <text:p>4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458582" table:style-name="ce16">
            <text:p>1,458,582</text:p>
          </table:table-cell>
          <table:table-cell table:style-name="ce8"/>
          <table:table-cell office:value-type="float" office:value="2061336" table:style-name="ce16">
            <text:p>2,061,33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202072" table:style-name="ce16">
            <text:p>2,202,072</text:p>
          </table:table-cell>
          <table:table-cell table:style-name="ce8"/>
          <table:table-cell office:value-type="float" office:value="2545083" table:style-name="ce16">
            <text:p>2,545,08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136339" table:style-name="ce16">
            <text:p>7,136,339</text:p>
          </table:table-cell>
          <table:table-cell table:style-name="ce8"/>
          <table:table-cell office:value-type="float" office:value="8091181" table:style-name="ce16">
            <text:p>8,091,18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9660926" table:style-name="ce16">
            <text:p>19,660,926</text:p>
          </table:table-cell>
          <table:table-cell table:style-name="ce8"/>
          <table:table-cell office:value-type="float" office:value="24167763" table:style-name="ce16">
            <text:p>24,167,76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634272" table:style-name="ce16">
            <text:p>9,634,272</text:p>
          </table:table-cell>
          <table:table-cell table:style-name="ce8"/>
          <table:table-cell office:value-type="float" office:value="10602467" table:style-name="ce16">
            <text:p>10,602,46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283224" table:style-name="ce16">
            <text:p>8,283,224</text:p>
          </table:table-cell>
          <table:table-cell table:style-name="ce8"/>
          <table:table-cell office:value-type="float" office:value="8809579" table:style-name="ce16">
            <text:p>8,809,57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215710" table:style-name="ce16">
            <text:p>11,215,710</text:p>
          </table:table-cell>
          <table:table-cell table:style-name="ce8"/>
          <table:table-cell office:value-type="float" office:value="11144105" table:style-name="ce16">
            <text:p>11,144,10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206825" table:style-name="ce16">
            <text:p>3,206,825</text:p>
          </table:table-cell>
          <table:table-cell table:style-name="ce8"/>
          <table:table-cell office:value-type="float" office:value="3235055" table:style-name="ce16">
            <text:p>3,235,05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385166" table:style-name="ce16">
            <text:p>6,385,166</text:p>
          </table:table-cell>
          <table:table-cell table:style-name="ce8"/>
          <table:table-cell office:value-type="float" office:value="7229889" table:style-name="ce16">
            <text:p>7,229,88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7873560" table:style-name="ce16">
            <text:p>127,873,560</text:p>
          </table:table-cell>
          <table:table-cell table:style-name="ce8"/>
          <table:table-cell office:value-type="float" office:value="137785867" table:style-name="ce16">
            <text:p>137,785,867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267" table:style-name="ce48">
            <text:p>267</text:p>
          </table:table-cell>
          <table:table-cell office:value-type="percentage" office:value="-1.1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2978984" table:style-name="ce16">
            <text:p>22,978,984</text:p>
          </table:table-cell>
          <table:table-cell table:style-name="ce8"/>
          <table:table-cell office:value-type="float" office:value="24571359" table:style-name="ce16">
            <text:p>24,571,359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47060000000000002" table:style-name="ce47">
            <text:p>-47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4381033" table:style-name="ce16">
            <text:p>14,381,033</text:p>
          </table:table-cell>
          <table:table-cell table:style-name="ce8"/>
          <table:table-cell office:value-type="float" office:value="20510390" table:style-name="ce16">
            <text:p>20,510,39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6456063" table:style-name="ce16">
            <text:p>76,456,063</text:p>
          </table:table-cell>
          <table:table-cell table:style-name="ce8"/>
          <table:table-cell office:value-type="float" office:value="88907413" table:style-name="ce16">
            <text:p>88,907,413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9137852" table:style-name="ce16">
            <text:p>99,137,852</text:p>
          </table:table-cell>
          <table:table-cell table:style-name="ce8"/>
          <table:table-cell office:value-type="float" office:value="117195656" table:style-name="ce16">
            <text:p>117,195,656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office:value-type="float" office:value="258" table:style-name="ce48">
            <text:p>258</text:p>
          </table:table-cell>
          <table:table-cell office:value-type="percentage" office:value="7.7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9251480" table:style-name="ce16">
            <text:p>49,251,480</text:p>
          </table:table-cell>
          <table:table-cell table:style-name="ce8"/>
          <table:table-cell office:value-type="float" office:value="46660926" table:style-name="ce16">
            <text:p>46,660,926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128" table:style-name="ce48">
            <text:p>128</text:p>
          </table:table-cell>
          <table:table-cell office:value-type="percentage" office:value="1.59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435558" table:style-name="ce16">
            <text:p>5,435,558</text:p>
          </table:table-cell>
          <table:table-cell table:style-name="ce8"/>
          <table:table-cell office:value-type="float" office:value="6080991" table:style-name="ce16">
            <text:p>6,080,99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9877191" table:style-name="ce16">
            <text:p>9,877,191</text:p>
          </table:table-cell>
          <table:table-cell table:style-name="ce8"/>
          <table:table-cell office:value-type="float" office:value="12383560" table:style-name="ce16">
            <text:p>12,383,56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026992" table:style-name="ce16">
            <text:p>10,026,992</text:p>
          </table:table-cell>
          <table:table-cell table:style-name="ce8"/>
          <table:table-cell office:value-type="float" office:value="10759134" table:style-name="ce16">
            <text:p>10,759,13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507474" table:style-name="ce16">
            <text:p>7,507,474</text:p>
          </table:table-cell>
          <table:table-cell table:style-name="ce8"/>
          <table:table-cell office:value-type="float" office:value="7960212" table:style-name="ce16">
            <text:p>7,960,21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994173" table:style-name="ce16">
            <text:p>1,994,173</text:p>
          </table:table-cell>
          <table:table-cell table:style-name="ce8"/>
          <table:table-cell office:value-type="float" office:value="1958673" table:style-name="ce16">
            <text:p>1,958,67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0884247" table:style-name="ce16">
            <text:p>100,884,247</text:p>
          </table:table-cell>
          <table:table-cell table:style-name="ce8"/>
          <table:table-cell office:value-type="float" office:value="121115056" table:style-name="ce16">
            <text:p>121,115,056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4.82E-2" table:style-name="ce47">
            <text:p>4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895238" table:style-name="ce16">
            <text:p>2,895,238</text:p>
          </table:table-cell>
          <table:table-cell table:style-name="ce8"/>
          <table:table-cell office:value-type="float" office:value="3568564" table:style-name="ce16">
            <text:p>3,568,56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571030" table:style-name="ce16">
            <text:p>4,571,030</text:p>
          </table:table-cell>
          <table:table-cell table:style-name="ce8"/>
          <table:table-cell office:value-type="float" office:value="6754499" table:style-name="ce16">
            <text:p>6,754,49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581912" table:style-name="ce16">
            <text:p>2,581,912</text:p>
          </table:table-cell>
          <table:table-cell table:style-name="ce8"/>
          <table:table-cell office:value-type="float" office:value="3529947" table:style-name="ce16">
            <text:p>3,529,94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340198" table:style-name="ce16">
            <text:p>7,340,198</text:p>
          </table:table-cell>
          <table:table-cell table:style-name="ce8"/>
          <table:table-cell office:value-type="float" office:value="6906885" table:style-name="ce16">
            <text:p>6,906,885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285782" table:style-name="ce16">
            <text:p>6,285,782</text:p>
          </table:table-cell>
          <table:table-cell table:style-name="ce8"/>
          <table:table-cell office:value-type="float" office:value="7825299" table:style-name="ce16">
            <text:p>7,825,29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22997" table:style-name="ce16">
            <text:p>122,997</text:p>
          </table:table-cell>
          <table:table-cell table:style-name="ce8"/>
          <table:table-cell office:value-type="float" office:value="158845" table:style-name="ce16">
            <text:p>158,84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8745651" table:style-name="ce16">
            <text:p>108,745,651</text:p>
          </table:table-cell>
          <table:table-cell table:style-name="ce8"/>
          <table:table-cell office:value-type="float" office:value="129588201" table:style-name="ce16">
            <text:p>129,588,201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925989" table:style-name="ce16">
            <text:p>6,925,989</text:p>
          </table:table-cell>
          <table:table-cell table:style-name="ce8"/>
          <table:table-cell office:value-type="float" office:value="7511670" table:style-name="ce16">
            <text:p>7,511,67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517085" table:style-name="ce16">
            <text:p>4,517,085</text:p>
          </table:table-cell>
          <table:table-cell table:style-name="ce8"/>
          <table:table-cell office:value-type="float" office:value="4949867" table:style-name="ce16">
            <text:p>4,949,86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779102" table:style-name="ce16">
            <text:p>6,779,102</text:p>
          </table:table-cell>
          <table:table-cell table:style-name="ce8"/>
          <table:table-cell office:value-type="float" office:value="7949809" table:style-name="ce16">
            <text:p>7,949,80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296254" table:style-name="ce16">
            <text:p>10,296,254</text:p>
          </table:table-cell>
          <table:table-cell table:style-name="ce8"/>
          <table:table-cell office:value-type="float" office:value="11074463" table:style-name="ce16">
            <text:p>11,074,46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11897" table:style-name="ce16">
            <text:p>711,897</text:p>
          </table:table-cell>
          <table:table-cell table:style-name="ce8"/>
          <table:table-cell office:value-type="float" office:value="783198" table:style-name="ce16">
            <text:p>783,19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912269" table:style-name="ce16">
            <text:p>1,912,269</text:p>
          </table:table-cell>
          <table:table-cell table:style-name="ce8"/>
          <table:table-cell office:value-type="float" office:value="2070809" table:style-name="ce16">
            <text:p>2,070,80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421148" table:style-name="ce16">
            <text:p>3,421,148</text:p>
          </table:table-cell>
          <table:table-cell table:style-name="ce8"/>
          <table:table-cell office:value-type="float" office:value="3063910" table:style-name="ce16">
            <text:p>3,063,91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630109" table:style-name="ce16">
            <text:p>3,630,109</text:p>
          </table:table-cell>
          <table:table-cell table:style-name="ce8"/>
          <table:table-cell office:value-type="float" office:value="4142836" table:style-name="ce16">
            <text:p>4,142,83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6504922" table:style-name="ce16">
            <text:p>6,504,922</text:p>
          </table:table-cell>
          <table:table-cell table:style-name="ce8"/>
          <table:table-cell office:value-type="float" office:value="7577681" table:style-name="ce16">
            <text:p>7,577,68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7804224" table:style-name="ce16">
            <text:p>7,804,224</text:p>
          </table:table-cell>
          <table:table-cell table:style-name="ce8"/>
          <table:table-cell office:value-type="float" office:value="8667619" table:style-name="ce16">
            <text:p>8,667,61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553861" table:style-name="ce16">
            <text:p>11,553,861</text:p>
          </table:table-cell>
          <table:table-cell table:style-name="ce8"/>
          <table:table-cell office:value-type="float" office:value="14140584" table:style-name="ce16">
            <text:p>14,140,58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017517" table:style-name="ce16">
            <text:p>9,017,517</text:p>
          </table:table-cell>
          <table:table-cell table:style-name="ce8"/>
          <table:table-cell office:value-type="float" office:value="11741056" table:style-name="ce16">
            <text:p>11,741,05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3859324" table:style-name="ce16">
            <text:p>3,859,324</text:p>
          </table:table-cell>
          <table:table-cell table:style-name="ce8"/>
          <table:table-cell office:value-type="float" office:value="4110544" table:style-name="ce16">
            <text:p>4,110,54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927112" table:style-name="ce16">
            <text:p>2,927,112</text:p>
          </table:table-cell>
          <table:table-cell table:style-name="ce8"/>
          <table:table-cell office:value-type="float" office:value="1865345" table:style-name="ce16">
            <text:p>1,865,34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43812" table:style-name="ce16">
            <text:p>1,843,812</text:p>
          </table:table-cell>
          <table:table-cell table:style-name="ce8"/>
          <table:table-cell office:value-type="float" office:value="2280689" table:style-name="ce16">
            <text:p>2,280,68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84019832" table:style-name="ce16">
            <text:p>684,019,832</text:p>
          </table:table-cell>
          <table:table-cell table:style-name="ce8"/>
          <table:table-cell office:value-type="float" office:value="757532934" table:style-name="ce16">
            <text:p>757,532,934</text:p>
          </table:table-cell>
          <table:table-cell office:value-type="string" table:style-name="ce17">
            <text:p>★★★<text:s/></text:p>
          </table:table-cell>
          <table:table-cell office:value-type="float" office:value="712" table:style-name="ce48">
            <text:p>712</text:p>
          </table:table-cell>
          <table:table-cell office:value-type="percentage" office:value="8.2100000000000006E-2" table:style-name="ce47">
            <text:p>8.2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99571040" table:style-name="ce16">
            <text:p>1,299,571,040</text:p>
          </table:table-cell>
          <table:table-cell table:style-name="ce8"/>
          <table:table-cell office:value-type="float" office:value="1500008610" table:style-name="ce16">
            <text:p>1,500,008,610</text:p>
          </table:table-cell>
          <table:table-cell office:value-type="string" table:style-name="ce17">
            <text:p>★★★<text:s/></text:p>
          </table:table-cell>
          <table:table-cell office:value-type="float" office:value="984" table:style-name="ce48">
            <text:p>984</text:p>
          </table:table-cell>
          <table:table-cell office:value-type="percentage" office:value="1.55E-2" table:style-name="ce47">
            <text:p>1.6%</text:p>
          </table:table-cell>
          <table:table-cell office:value-type="float" office:value="2273" table:style-name="ce48">
            <text:p>2,273</text:p>
          </table:table-cell>
          <table:table-cell office:value-type="percentage" office:value="-2.24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47040574" table:style-name="ce16">
            <text:p>847,040,574</text:p>
          </table:table-cell>
          <table:table-cell table:style-name="ce8"/>
          <table:table-cell office:value-type="float" office:value="964006006" table:style-name="ce16">
            <text:p>964,006,006</text:p>
          </table:table-cell>
          <table:table-cell office:value-type="string" table:style-name="ce17">
            <text:p>★★★<text:s/></text:p>
          </table:table-cell>
          <table:table-cell office:value-type="float" office:value="808" table:style-name="ce48">
            <text:p>808</text:p>
          </table:table-cell>
          <table:table-cell office:value-type="percentage" office:value="3.7199999999999997E-2" table:style-name="ce47">
            <text:p>3.7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3222387" table:style-name="ce16">
            <text:p>93,222,387</text:p>
          </table:table-cell>
          <table:table-cell table:style-name="ce8"/>
          <table:table-cell office:value-type="float" office:value="109589122" table:style-name="ce16">
            <text:p>109,589,122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5.6300000000000003E-2" table:style-name="ce47">
            <text:p>5.6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55346937" table:style-name="ce16">
            <text:p>255,346,937</text:p>
          </table:table-cell>
          <table:table-cell table:style-name="ce8"/>
          <table:table-cell office:value-type="float" office:value="301223688" table:style-name="ce16">
            <text:p>301,223,688</text:p>
          </table:table-cell>
          <table:table-cell office:value-type="string" table:style-name="ce17">
            <text:p>★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5.7700000000000001E-2" table:style-name="ce47">
            <text:p>5.8%</text:p>
          </table:table-cell>
          <table:table-cell office:value-type="float" office:value="344" table:style-name="ce48">
            <text:p>3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8486628" table:style-name="ce16">
            <text:p>78,486,628</text:p>
          </table:table-cell>
          <table:table-cell table:style-name="ce8"/>
          <table:table-cell office:value-type="float" office:value="82539563" table:style-name="ce16">
            <text:p>82,539,563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8224847" table:style-name="ce16">
            <text:p>128,224,847</text:p>
          </table:table-cell>
          <table:table-cell table:style-name="ce8"/>
          <table:table-cell office:value-type="float" office:value="152628798" table:style-name="ce16">
            <text:p>152,628,798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-1.2E-2" table:style-name="ce47">
            <text:p>-1.2%</text:p>
          </table:table-cell>
          <table:table-cell office:value-type="float" office:value="462" table:style-name="ce48">
            <text:p>462</text:p>
          </table:table-cell>
          <table:table-cell office:value-type="percentage" office:value="0.15790000000000001" table:style-name="ce47">
            <text:p>1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7495235" table:style-name="ce16">
            <text:p>117,495,235</text:p>
          </table:table-cell>
          <table:table-cell table:style-name="ce8"/>
          <table:table-cell office:value-type="float" office:value="123339051" table:style-name="ce16">
            <text:p>123,339,051</text:p>
          </table:table-cell>
          <table:table-cell office:value-type="string" table:style-name="ce17">
            <text:p>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540" table:style-name="ce48">
            <text:p>540</text:p>
          </table:table-cell>
          <table:table-cell office:value-type="percentage" office:value="9.2999999999999992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5424962" table:style-name="ce16">
            <text:p>165,424,962</text:p>
          </table:table-cell>
          <table:table-cell table:style-name="ce8"/>
          <table:table-cell office:value-type="float" office:value="186848558" table:style-name="ce16">
            <text:p>186,848,558</text:p>
          </table:table-cell>
          <table:table-cell office:value-type="string" table:style-name="ce17">
            <text:p>★★★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1.55E-2" table:style-name="ce47">
            <text:p>1.6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7062690" table:style-name="ce16">
            <text:p>257,062,690</text:p>
          </table:table-cell>
          <table:table-cell table:style-name="ce8"/>
          <table:table-cell office:value-type="float" office:value="294249438" table:style-name="ce16">
            <text:p>294,249,438</text:p>
          </table:table-cell>
          <table:table-cell office:value-type="string" table:style-name="ce17">
            <text:p>★★★<text:s/></text:p>
          </table:table-cell>
          <table:table-cell office:value-type="float" office:value="178" table:style-name="ce48">
            <text:p>178</text:p>
          </table:table-cell>
          <table:table-cell office:value-type="percentage" office:value="-3.78E-2" table:style-name="ce47">
            <text:p>-3.8%</text:p>
          </table:table-cell>
          <table:table-cell office:value-type="float" office:value="607" table:style-name="ce48">
            <text:p>607</text:p>
          </table:table-cell>
          <table:table-cell office:value-type="percentage" office:value="2.8799999999999999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8130985" table:style-name="ce16">
            <text:p>108,130,985</text:p>
          </table:table-cell>
          <table:table-cell table:style-name="ce8"/>
          <table:table-cell office:value-type="float" office:value="123993972" table:style-name="ce16">
            <text:p>123,993,972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9304526" table:style-name="ce16">
            <text:p>159,304,526</text:p>
          </table:table-cell>
          <table:table-cell table:style-name="ce8"/>
          <table:table-cell office:value-type="float" office:value="170595694" table:style-name="ce16">
            <text:p>170,595,694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9.4999999999999998E-3" table:style-name="ce47">
            <text:p>1.0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82653497" table:style-name="ce16">
            <text:p>182,653,497</text:p>
          </table:table-cell>
          <table:table-cell table:style-name="ce8"/>
          <table:table-cell office:value-type="float" office:value="209045039" table:style-name="ce16">
            <text:p>209,045,039</text:p>
          </table:table-cell>
          <table:table-cell office:value-type="string" table:style-name="ce17">
            <text:p>★★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0.10199999999999999" table:style-name="ce47">
            <text:p>10.2%</text:p>
          </table:table-cell>
          <table:table-cell office:value-type="float" office:value="421" table:style-name="ce48">
            <text:p>421</text:p>
          </table:table-cell>
          <table:table-cell office:value-type="percentage" office:value="9.35E-2" table:style-name="ce47">
            <text:p>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50520320" table:style-name="ce16">
            <text:p>450,520,320</text:p>
          </table:table-cell>
          <table:table-cell table:style-name="ce8"/>
          <table:table-cell office:value-type="float" office:value="498694732" table:style-name="ce16">
            <text:p>498,694,732</text:p>
          </table:table-cell>
          <table:table-cell office:value-type="string" table:style-name="ce17">
            <text:p>★★★<text:s/></text:p>
          </table:table-cell>
          <table:table-cell office:value-type="float" office:value="423" table:style-name="ce48">
            <text:p>423</text:p>
          </table:table-cell>
          <table:table-cell office:value-type="percentage" office:value="7.0900000000000005E-2" table:style-name="ce47">
            <text:p>7.1%</text:p>
          </table:table-cell>
          <table:table-cell office:value-type="float" office:value="1074" table:style-name="ce48">
            <text:p>1,074</text:p>
          </table:table-cell>
          <table:table-cell office:value-type="percentage" office:value="7.4999999999999997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6553540" table:style-name="ce16">
            <text:p>196,553,540</text:p>
          </table:table-cell>
          <table:table-cell table:style-name="ce8"/>
          <table:table-cell office:value-type="float" office:value="224229755" table:style-name="ce16">
            <text:p>224,229,755</text:p>
          </table:table-cell>
          <table:table-cell office:value-type="string" table:style-name="ce17">
            <text:p>★★★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4.24E-2" table:style-name="ce47">
            <text:p>4.2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5438597" table:style-name="ce16">
            <text:p>85,438,597</text:p>
          </table:table-cell>
          <table:table-cell table:style-name="ce8"/>
          <table:table-cell office:value-type="float" office:value="109814497" table:style-name="ce16">
            <text:p>109,814,497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.1452" table:style-name="ce47">
            <text:p>14.5%</text:p>
          </table:table-cell>
          <table:table-cell office:value-type="float" office:value="304" table:style-name="ce48">
            <text:p>304</text:p>
          </table:table-cell>
          <table:table-cell office:value-type="percentage" office:value="0.1095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343913" table:style-name="ce16">
            <text:p>18,343,913</text:p>
          </table:table-cell>
          <table:table-cell table:style-name="ce8"/>
          <table:table-cell office:value-type="float" office:value="20198400" table:style-name="ce16">
            <text:p>20,198,40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7986377" table:style-name="ce16">
            <text:p>27,986,377</text:p>
          </table:table-cell>
          <table:table-cell table:style-name="ce8"/>
          <table:table-cell office:value-type="float" office:value="33254047" table:style-name="ce16">
            <text:p>33,254,047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-3.7999999999999999E-2" table:style-name="ce47">
            <text:p>-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4943207" table:style-name="ce16">
            <text:p>64,943,207</text:p>
          </table:table-cell>
          <table:table-cell table:style-name="ce8"/>
          <table:table-cell office:value-type="float" office:value="97707929" table:style-name="ce16">
            <text:p>97,707,929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.15690000000000001" table:style-name="ce47">
            <text:p>15.7%</text:p>
          </table:table-cell>
          <table:table-cell office:value-type="float" office:value="277" table:style-name="ce48">
            <text:p>277</text:p>
          </table:table-cell>
          <table:table-cell office:value-type="percentage" office:value="0.30659999999999998" table:style-name="ce47">
            <text:p>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3570477" table:style-name="ce16">
            <text:p>93,570,477</text:p>
          </table:table-cell>
          <table:table-cell table:style-name="ce8"/>
          <table:table-cell office:value-type="float" office:value="107913798" table:style-name="ce16">
            <text:p>107,913,798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371" table:style-name="ce48">
            <text:p>371</text:p>
          </table:table-cell>
          <table:table-cell office:value-type="percentage" office:value="-2.3699999999999999E-2" table:style-name="ce47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9453317" table:style-name="ce16">
            <text:p>19,453,317</text:p>
          </table:table-cell>
          <table:table-cell table:style-name="ce8"/>
          <table:table-cell office:value-type="float" office:value="21809498" table:style-name="ce16">
            <text:p>21,809,498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9369004" table:style-name="ce16">
            <text:p>29,369,004</text:p>
          </table:table-cell>
          <table:table-cell table:style-name="ce8"/>
          <table:table-cell office:value-type="float" office:value="35798577" table:style-name="ce16">
            <text:p>35,798,577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3541748" table:style-name="ce16">
            <text:p>23,541,748</text:p>
          </table:table-cell>
          <table:table-cell table:style-name="ce8"/>
          <table:table-cell office:value-type="float" office:value="27021102" table:style-name="ce16">
            <text:p>27,021,102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4952296" table:style-name="ce16">
            <text:p>14,952,296</text:p>
          </table:table-cell>
          <table:table-cell table:style-name="ce8"/>
          <table:table-cell office:value-type="float" office:value="15838136" table:style-name="ce16">
            <text:p>15,838,136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1634185" table:style-name="ce16">
            <text:p>51,634,185</text:p>
          </table:table-cell>
          <table:table-cell table:style-name="ce8"/>
          <table:table-cell office:value-type="float" office:value="52962892" table:style-name="ce16">
            <text:p>52,962,892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2059" table:style-name="ce47">
            <text:p>-20.6%</text:p>
          </table:table-cell>
          <table:table-cell office:value-type="float" office:value="193" table:style-name="ce48">
            <text:p>193</text:p>
          </table:table-cell>
          <table:table-cell office:value-type="percentage" office:value="0.14199999999999999" table:style-name="ce47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7031419" table:style-name="ce16">
            <text:p>47,031,419</text:p>
          </table:table-cell>
          <table:table-cell table:style-name="ce8"/>
          <table:table-cell office:value-type="float" office:value="54308369" table:style-name="ce16">
            <text:p>54,308,369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515" table:style-name="ce47">
            <text:p>-15.2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1825369" table:style-name="ce16">
            <text:p>1,825,369</text:p>
          </table:table-cell>
          <table:table-cell table:style-name="ce8"/>
          <table:table-cell office:value-type="float" office:value="1875700" table:style-name="ce16">
            <text:p>1,875,70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981370" table:style-name="ce16">
            <text:p>10,981,370</text:p>
          </table:table-cell>
          <table:table-cell table:style-name="ce8"/>
          <table:table-cell office:value-type="float" office:value="12569537" table:style-name="ce16">
            <text:p>12,569,53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0396387" table:style-name="ce16">
            <text:p>10,396,387</text:p>
          </table:table-cell>
          <table:table-cell table:style-name="ce8"/>
          <table:table-cell office:value-type="float" office:value="13570000" table:style-name="ce16">
            <text:p>13,570,00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5809855" table:style-name="ce16">
            <text:p>5,809,855</text:p>
          </table:table-cell>
          <table:table-cell table:style-name="ce8"/>
          <table:table-cell office:value-type="float" office:value="5898518" table:style-name="ce16">
            <text:p>5,898,51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2477403" table:style-name="ce16">
            <text:p>32,477,403</text:p>
          </table:table-cell>
          <table:table-cell table:style-name="ce8"/>
          <table:table-cell office:value-type="float" office:value="37949381" table:style-name="ce16">
            <text:p>37,949,381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68" table:style-name="ce48">
            <text:p>68</text:p>
          </table:table-cell>
          <table:table-cell office:value-type="percentage" office:value="-5.5599999999999997E-2" table:style-name="ce47">
            <text:p>-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601224" table:style-name="ce16">
            <text:p>5,601,224</text:p>
          </table:table-cell>
          <table:table-cell table:style-name="ce8"/>
          <table:table-cell office:value-type="float" office:value="5894291" table:style-name="ce16">
            <text:p>5,894,291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639551" table:style-name="ce16">
            <text:p>6,639,551</text:p>
          </table:table-cell>
          <table:table-cell table:style-name="ce8"/>
          <table:table-cell office:value-type="float" office:value="5868851" table:style-name="ce16">
            <text:p>5,868,85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25237" table:style-name="ce16">
            <text:p>1,525,237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46" table:style-name="ce48">
            <text:p>4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6520697" table:style-name="ce16">
            <text:p>16,520,697</text:p>
          </table:table-cell>
          <table:table-cell table:style-name="ce8"/>
          <table:table-cell office:value-type="float" office:value="20624891" table:style-name="ce16">
            <text:p>20,624,89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813114" table:style-name="ce16">
            <text:p>11,813,114</text:p>
          </table:table-cell>
          <table:table-cell table:style-name="ce8"/>
          <table:table-cell office:value-type="float" office:value="13627649" table:style-name="ce16">
            <text:p>13,627,64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212208" table:style-name="ce16">
            <text:p>15,212,208</text:p>
          </table:table-cell>
          <table:table-cell table:style-name="ce8"/>
          <table:table-cell office:value-type="float" office:value="17367881" table:style-name="ce16">
            <text:p>17,367,88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5733135" table:style-name="ce16">
            <text:p>45,733,135</text:p>
          </table:table-cell>
          <table:table-cell table:style-name="ce8"/>
          <table:table-cell office:value-type="float" office:value="59115339" table:style-name="ce16">
            <text:p>59,115,339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7.8899999999999998E-2" table:style-name="ce47">
            <text:p>-7.9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49386272" table:style-name="ce16">
            <text:p>149,386,272</text:p>
          </table:table-cell>
          <table:table-cell table:style-name="ce8"/>
          <table:table-cell office:value-type="float" office:value="186215417" table:style-name="ce16">
            <text:p>186,215,417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1.5599999999999999E-2" table:style-name="ce47">
            <text:p>1.6%</text:p>
          </table:table-cell>
          <table:table-cell office:value-type="float" office:value="459" table:style-name="ce48">
            <text:p>459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46194361" table:style-name="ce16">
            <text:p>46,194,361</text:p>
          </table:table-cell>
          <table:table-cell table:style-name="ce8"/>
          <table:table-cell office:value-type="float" office:value="73812130" table:style-name="ce16">
            <text:p>73,812,130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7805963" table:style-name="ce16">
            <text:p>47,805,963</text:p>
          </table:table-cell>
          <table:table-cell table:style-name="ce8"/>
          <table:table-cell office:value-type="float" office:value="55292947" table:style-name="ce16">
            <text:p>55,292,947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3437915" table:style-name="ce16">
            <text:p>43,437,915</text:p>
          </table:table-cell>
          <table:table-cell table:style-name="ce8"/>
          <table:table-cell office:value-type="float" office:value="51088437" table:style-name="ce16">
            <text:p>51,088,437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47370000000000001" table:style-name="ce47">
            <text:p>47.4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9299691" table:style-name="ce16">
            <text:p>9,299,691</text:p>
          </table:table-cell>
          <table:table-cell table:style-name="ce8"/>
          <table:table-cell office:value-type="float" office:value="12653391" table:style-name="ce16">
            <text:p>12,653,391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23080000000000001" table:style-name="ce47">
            <text:p>-23.1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338790" table:style-name="ce16">
            <text:p>8,338,790</text:p>
          </table:table-cell>
          <table:table-cell table:style-name="ce8"/>
          <table:table-cell office:value-type="float" office:value="8722936" table:style-name="ce16">
            <text:p>8,722,93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796652" table:style-name="ce16">
            <text:p>9,796,652</text:p>
          </table:table-cell>
          <table:table-cell table:style-name="ce8"/>
          <table:table-cell office:value-type="float" office:value="13093696" table:style-name="ce16">
            <text:p>13,093,69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721547" table:style-name="ce16">
            <text:p>3,721,547</text:p>
          </table:table-cell>
          <table:table-cell table:style-name="ce8"/>
          <table:table-cell office:value-type="float" office:value="4378235" table:style-name="ce16">
            <text:p>4,378,23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328464" table:style-name="ce16">
            <text:p>7,328,464</text:p>
          </table:table-cell>
          <table:table-cell table:style-name="ce8"/>
          <table:table-cell office:value-type="float" office:value="7523762" table:style-name="ce16">
            <text:p>7,523,762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1934853" table:style-name="ce16">
            <text:p>11,934,853</text:p>
          </table:table-cell>
          <table:table-cell table:style-name="ce8"/>
          <table:table-cell office:value-type="float" office:value="15680137" table:style-name="ce16">
            <text:p>15,680,13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711206" table:style-name="ce16">
            <text:p>3,711,206</text:p>
          </table:table-cell>
          <table:table-cell table:style-name="ce8"/>
          <table:table-cell office:value-type="float" office:value="3842464" table:style-name="ce16">
            <text:p>3,842,464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0455796" table:style-name="ce16">
            <text:p>10,455,796</text:p>
          </table:table-cell>
          <table:table-cell table:style-name="ce8"/>
          <table:table-cell office:value-type="float" office:value="14668230" table:style-name="ce16">
            <text:p>14,668,23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469319" table:style-name="ce16">
            <text:p>15,469,319</text:p>
          </table:table-cell>
          <table:table-cell table:style-name="ce8"/>
          <table:table-cell office:value-type="float" office:value="16972054" table:style-name="ce16">
            <text:p>16,972,054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6899226" table:style-name="ce16">
            <text:p>56,899,226</text:p>
          </table:table-cell>
          <table:table-cell table:style-name="ce8"/>
          <table:table-cell office:value-type="float" office:value="62377742" table:style-name="ce16">
            <text:p>62,377,742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270150" table:style-name="ce16">
            <text:p>3,270,150</text:p>
          </table:table-cell>
          <table:table-cell table:style-name="ce8"/>
          <table:table-cell office:value-type="float" office:value="3535718" table:style-name="ce16">
            <text:p>3,535,71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43967" table:style-name="ce16">
            <text:p>3,443,967</text:p>
          </table:table-cell>
          <table:table-cell table:style-name="ce8"/>
          <table:table-cell office:value-type="float" office:value="3406593" table:style-name="ce16">
            <text:p>3,406,59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433829" table:style-name="ce16">
            <text:p>18,433,829</text:p>
          </table:table-cell>
          <table:table-cell table:style-name="ce8"/>
          <table:table-cell office:value-type="float" office:value="20236255" table:style-name="ce16">
            <text:p>20,236,255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01" table:style-name="ce48">
            <text:p>101</text:p>
          </table:table-cell>
          <table:table-cell office:value-type="percentage" office:value="6.3200000000000006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169195" table:style-name="ce16">
            <text:p>4,169,195</text:p>
          </table:table-cell>
          <table:table-cell table:style-name="ce8"/>
          <table:table-cell office:value-type="float" office:value="4500220" table:style-name="ce16">
            <text:p>4,500,22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231776" table:style-name="ce16">
            <text:p>6,231,776</text:p>
          </table:table-cell>
          <table:table-cell table:style-name="ce8"/>
          <table:table-cell office:value-type="float" office:value="6629015" table:style-name="ce16">
            <text:p>6,629,015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23080000000000001" table:style-name="ce47">
            <text:p>-23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921243" table:style-name="ce16">
            <text:p>9,921,243</text:p>
          </table:table-cell>
          <table:table-cell table:style-name="ce8"/>
          <table:table-cell office:value-type="float" office:value="10487052" table:style-name="ce16">
            <text:p>10,487,05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741246" table:style-name="ce16">
            <text:p>4,741,246</text:p>
          </table:table-cell>
          <table:table-cell table:style-name="ce8"/>
          <table:table-cell office:value-type="float" office:value="6000130" table:style-name="ce16">
            <text:p>6,000,13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1724" table:style-name="ce47">
            <text:p>-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428422" table:style-name="ce16">
            <text:p>19,428,422</text:p>
          </table:table-cell>
          <table:table-cell table:style-name="ce8"/>
          <table:table-cell office:value-type="float" office:value="21991169" table:style-name="ce16">
            <text:p>21,991,16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637245" table:style-name="ce16">
            <text:p>4,637,245</text:p>
          </table:table-cell>
          <table:table-cell table:style-name="ce8"/>
          <table:table-cell office:value-type="float" office:value="5151000" table:style-name="ce16">
            <text:p>5,151,00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972165" table:style-name="ce16">
            <text:p>3,972,165</text:p>
          </table:table-cell>
          <table:table-cell table:style-name="ce8"/>
          <table:table-cell office:value-type="float" office:value="4588193" table:style-name="ce16">
            <text:p>4,588,19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00437" table:style-name="ce16">
            <text:p>1,600,437</text:p>
          </table:table-cell>
          <table:table-cell table:style-name="ce8"/>
          <table:table-cell office:value-type="float" office:value="1820395" table:style-name="ce16">
            <text:p>1,820,39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165574" table:style-name="ce16">
            <text:p>4,165,574</text:p>
          </table:table-cell>
          <table:table-cell table:style-name="ce8"/>
          <table:table-cell office:value-type="float" office:value="4368865" table:style-name="ce16">
            <text:p>4,368,86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961939" table:style-name="ce16">
            <text:p>7,961,939</text:p>
          </table:table-cell>
          <table:table-cell table:style-name="ce8"/>
          <table:table-cell office:value-type="float" office:value="9209735" table:style-name="ce16">
            <text:p>9,209,73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709461" table:style-name="ce16">
            <text:p>5,709,461</text:p>
          </table:table-cell>
          <table:table-cell table:style-name="ce8"/>
          <table:table-cell office:value-type="float" office:value="5763422" table:style-name="ce16">
            <text:p>5,763,42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357945" table:style-name="ce16">
            <text:p>15,357,945</text:p>
          </table:table-cell>
          <table:table-cell table:style-name="ce8"/>
          <table:table-cell office:value-type="float" office:value="17320053" table:style-name="ce16">
            <text:p>17,320,05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3614991" table:style-name="ce16">
            <text:p>3,614,991</text:p>
          </table:table-cell>
          <table:table-cell table:style-name="ce8"/>
          <table:table-cell office:value-type="float" office:value="5314334" table:style-name="ce16">
            <text:p>5,314,33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376949" table:style-name="ce16">
            <text:p>10,376,949</text:p>
          </table:table-cell>
          <table:table-cell table:style-name="ce8"/>
          <table:table-cell office:value-type="float" office:value="12650237" table:style-name="ce16">
            <text:p>12,650,23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666716" table:style-name="ce16">
            <text:p>2,666,716</text:p>
          </table:table-cell>
          <table:table-cell table:style-name="ce8"/>
          <table:table-cell office:value-type="float" office:value="3775134" table:style-name="ce16">
            <text:p>3,775,13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920582" table:style-name="ce16">
            <text:p>6,920,582</text:p>
          </table:table-cell>
          <table:table-cell table:style-name="ce8"/>
          <table:table-cell office:value-type="float" office:value="8722783" table:style-name="ce16">
            <text:p>8,722,78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569752" table:style-name="ce16">
            <text:p>2,569,752</text:p>
          </table:table-cell>
          <table:table-cell table:style-name="ce8"/>
          <table:table-cell office:value-type="float" office:value="2228754" table:style-name="ce16">
            <text:p>2,228,75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313819" table:style-name="ce16">
            <text:p>11,313,819</text:p>
          </table:table-cell>
          <table:table-cell table:style-name="ce8"/>
          <table:table-cell office:value-type="float" office:value="10674877" table:style-name="ce16">
            <text:p>10,674,87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8431293" table:style-name="ce16">
            <text:p>8,431,293</text:p>
          </table:table-cell>
          <table:table-cell table:style-name="ce8"/>
          <table:table-cell office:value-type="float" office:value="16779367" table:style-name="ce16">
            <text:p>16,779,36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1098438" table:style-name="ce16">
            <text:p>1,098,438</text:p>
          </table:table-cell>
          <table:table-cell table:style-name="ce8"/>
          <table:table-cell office:value-type="float" office:value="2851891" table:style-name="ce16">
            <text:p>2,851,89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600589" table:style-name="ce16">
            <text:p>21,600,589</text:p>
          </table:table-cell>
          <table:table-cell office:value-type="string" table:style-name="ce17">
            <text:p>-<text:s/></text:p>
          </table:table-cell>
          <table:table-cell office:value-type="float" office:value="27" table:style-name="ce48">
            <text:p>27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167206" table:style-name="ce16">
            <text:p>4,167,206</text:p>
          </table:table-cell>
          <table:table-cell table:style-name="ce8"/>
          <table:table-cell office:value-type="float" office:value="5079291" table:style-name="ce16">
            <text:p>5,079,29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175974" table:style-name="ce16">
            <text:p>4,175,974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9757683" table:style-name="ce16">
            <text:p>19,757,683</text:p>
          </table:table-cell>
          <table:table-cell table:style-name="ce8"/>
          <table:table-cell office:value-type="float" office:value="21892939" table:style-name="ce16">
            <text:p>21,892,93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9692507" table:style-name="ce16">
            <text:p>19,692,507</text:p>
          </table:table-cell>
          <table:table-cell table:style-name="ce8"/>
          <table:table-cell office:value-type="float" office:value="24569666" table:style-name="ce16">
            <text:p>24,569,66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8843531" table:style-name="ce16">
            <text:p>38,843,531</text:p>
          </table:table-cell>
          <table:table-cell table:style-name="ce8"/>
          <table:table-cell office:value-type="float" office:value="43454993" table:style-name="ce16">
            <text:p>43,454,993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346718" table:style-name="ce16">
            <text:p>8,346,718</text:p>
          </table:table-cell>
          <table:table-cell table:style-name="ce8"/>
          <table:table-cell office:value-type="float" office:value="9576354" table:style-name="ce16">
            <text:p>9,576,35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577530" table:style-name="ce16">
            <text:p>4,577,530</text:p>
          </table:table-cell>
          <table:table-cell table:style-name="ce8"/>
          <table:table-cell office:value-type="float" office:value="6131222" table:style-name="ce16">
            <text:p>6,131,22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278934" table:style-name="ce16">
            <text:p>5,278,934</text:p>
          </table:table-cell>
          <table:table-cell table:style-name="ce8"/>
          <table:table-cell office:value-type="float" office:value="6701719" table:style-name="ce16">
            <text:p>6,701,71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622694" table:style-name="ce16">
            <text:p>9,622,694</text:p>
          </table:table-cell>
          <table:table-cell table:style-name="ce8"/>
          <table:table-cell office:value-type="float" office:value="10525621" table:style-name="ce16">
            <text:p>10,525,621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548411" table:style-name="ce16">
            <text:p>12,548,411</text:p>
          </table:table-cell>
          <table:table-cell table:style-name="ce8"/>
          <table:table-cell office:value-type="float" office:value="13601109" table:style-name="ce16">
            <text:p>13,601,10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152115" table:style-name="ce16">
            <text:p>2,152,115</text:p>
          </table:table-cell>
          <table:table-cell table:style-name="ce8"/>
          <table:table-cell office:value-type="float" office:value="2173234" table:style-name="ce16">
            <text:p>2,173,23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147178" table:style-name="ce16">
            <text:p>7,147,178</text:p>
          </table:table-cell>
          <table:table-cell table:style-name="ce8"/>
          <table:table-cell office:value-type="float" office:value="8677804" table:style-name="ce16">
            <text:p>8,677,80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217772" table:style-name="ce16">
            <text:p>4,217,772</text:p>
          </table:table-cell>
          <table:table-cell table:style-name="ce8"/>
          <table:table-cell office:value-type="float" office:value="4325101" table:style-name="ce16">
            <text:p>4,325,10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0665171" table:style-name="ce16">
            <text:p>20,665,171</text:p>
          </table:table-cell>
          <table:table-cell table:style-name="ce8"/>
          <table:table-cell office:value-type="float" office:value="21564870" table:style-name="ce16">
            <text:p>21,564,870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549738" table:style-name="ce16">
            <text:p>5,549,738</text:p>
          </table:table-cell>
          <table:table-cell table:style-name="ce8"/>
          <table:table-cell office:value-type="float" office:value="5626592" table:style-name="ce16">
            <text:p>5,626,59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7930742" table:style-name="ce16">
            <text:p>17,930,742</text:p>
          </table:table-cell>
          <table:table-cell table:style-name="ce8"/>
          <table:table-cell office:value-type="float" office:value="20557172" table:style-name="ce16">
            <text:p>20,557,17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354398" table:style-name="ce16">
            <text:p>5,354,398</text:p>
          </table:table-cell>
          <table:table-cell table:style-name="ce8"/>
          <table:table-cell office:value-type="float" office:value="5641442" table:style-name="ce16">
            <text:p>5,641,44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684815" table:style-name="ce16">
            <text:p>5,684,815</text:p>
          </table:table-cell>
          <table:table-cell table:style-name="ce8"/>
          <table:table-cell office:value-type="float" office:value="6349952" table:style-name="ce16">
            <text:p>6,349,95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600349" table:style-name="ce16">
            <text:p>2,600,349</text:p>
          </table:table-cell>
          <table:table-cell table:style-name="ce8"/>
          <table:table-cell office:value-type="float" office:value="3054754" table:style-name="ce16">
            <text:p>3,054,75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556603" table:style-name="ce16">
            <text:p>4,556,603</text:p>
          </table:table-cell>
          <table:table-cell table:style-name="ce8"/>
          <table:table-cell office:value-type="float" office:value="5876087" table:style-name="ce16">
            <text:p>5,876,08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242244" table:style-name="ce16">
            <text:p>3,242,244</text:p>
          </table:table-cell>
          <table:table-cell table:style-name="ce8"/>
          <table:table-cell office:value-type="float" office:value="3525443" table:style-name="ce16">
            <text:p>3,525,44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8802149" table:style-name="ce16">
            <text:p>38,802,149</text:p>
          </table:table-cell>
          <table:table-cell table:style-name="ce8"/>
          <table:table-cell office:value-type="float" office:value="44888542" table:style-name="ce16">
            <text:p>44,888,542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444070" table:style-name="ce16">
            <text:p>5,444,070</text:p>
          </table:table-cell>
          <table:table-cell table:style-name="ce8"/>
          <table:table-cell office:value-type="float" office:value="5378620" table:style-name="ce16">
            <text:p>5,378,62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455362" table:style-name="ce16">
            <text:p>3,455,362</text:p>
          </table:table-cell>
          <table:table-cell table:style-name="ce8"/>
          <table:table-cell office:value-type="float" office:value="3824837" table:style-name="ce16">
            <text:p>3,824,83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47511" table:style-name="ce16">
            <text:p>2,747,511</text:p>
          </table:table-cell>
          <table:table-cell table:style-name="ce8"/>
          <table:table-cell office:value-type="float" office:value="2912350" table:style-name="ce16">
            <text:p>2,912,35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98822" table:style-name="ce16">
            <text:p>3,598,822</text:p>
          </table:table-cell>
          <table:table-cell table:style-name="ce8"/>
          <table:table-cell office:value-type="float" office:value="2914942" table:style-name="ce16">
            <text:p>2,914,94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5903652" table:style-name="ce16">
            <text:p>5,903,652</text:p>
          </table:table-cell>
          <table:table-cell table:style-name="ce8"/>
          <table:table-cell office:value-type="float" office:value="7391762" table:style-name="ce16">
            <text:p>7,391,76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021540" table:style-name="ce16">
            <text:p>5,021,540</text:p>
          </table:table-cell>
          <table:table-cell table:style-name="ce8"/>
          <table:table-cell office:value-type="float" office:value="4934099" table:style-name="ce16">
            <text:p>4,934,09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868673" table:style-name="ce16">
            <text:p>9,868,673</text:p>
          </table:table-cell>
          <table:table-cell table:style-name="ce8"/>
          <table:table-cell office:value-type="float" office:value="12063797" table:style-name="ce16">
            <text:p>12,063,79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090681" table:style-name="ce16">
            <text:p>19,090,681</text:p>
          </table:table-cell>
          <table:table-cell table:style-name="ce8"/>
          <table:table-cell office:value-type="float" office:value="21711846" table:style-name="ce16">
            <text:p>21,711,84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5956219" table:style-name="ce16">
            <text:p>5,956,219</text:p>
          </table:table-cell>
          <table:table-cell table:style-name="ce8"/>
          <table:table-cell office:value-type="float" office:value="6856833" table:style-name="ce16">
            <text:p>6,856,83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52171" table:style-name="ce16">
            <text:p>852,171</text:p>
          </table:table-cell>
          <table:table-cell table:style-name="ce8"/>
          <table:table-cell office:value-type="float" office:value="1002488" table:style-name="ce16">
            <text:p>1,002,48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52471906" table:style-name="ce16">
            <text:p>452,471,906</text:p>
          </table:table-cell>
          <table:table-cell table:style-name="ce8"/>
          <table:table-cell office:value-type="float" office:value="509827887" table:style-name="ce16">
            <text:p>509,827,887</text:p>
          </table:table-cell>
          <table:table-cell office:value-type="string" table:style-name="ce17">
            <text:p>★★★<text:s/></text:p>
          </table:table-cell>
          <table:table-cell office:value-type="float" office:value="413" table:style-name="ce48">
            <text:p>413</text:p>
          </table:table-cell>
          <table:table-cell office:value-type="percentage" office:value="5.6300000000000003E-2" table:style-name="ce47">
            <text:p>5.6%</text:p>
          </table:table-cell>
          <table:table-cell office:value-type="float" office:value="871" table:style-name="ce48">
            <text:p>871</text:p>
          </table:table-cell>
          <table:table-cell office:value-type="percentage" office:value="3.44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6023027" table:style-name="ce16">
            <text:p>46,023,027</text:p>
          </table:table-cell>
          <table:table-cell table:style-name="ce8"/>
          <table:table-cell office:value-type="float" office:value="49953216" table:style-name="ce16">
            <text:p>49,953,216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6.8199999999999997E-2" table:style-name="ce47">
            <text:p>-6.8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7016631" table:style-name="ce16">
            <text:p>167,016,631</text:p>
          </table:table-cell>
          <table:table-cell table:style-name="ce8"/>
          <table:table-cell office:value-type="float" office:value="198937584" table:style-name="ce16">
            <text:p>198,937,584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9.2999999999999992E-3" table:style-name="ce47">
            <text:p>-0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20607221" table:style-name="ce16">
            <text:p>220,607,221</text:p>
          </table:table-cell>
          <table:table-cell table:style-name="ce8"/>
          <table:table-cell office:value-type="float" office:value="230334919" table:style-name="ce16">
            <text:p>230,334,919</text:p>
          </table:table-cell>
          <table:table-cell office:value-type="string" table:style-name="ce17">
            <text:p>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447" table:style-name="ce48">
            <text:p>447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5009231" table:style-name="ce16">
            <text:p>35,009,231</text:p>
          </table:table-cell>
          <table:table-cell table:style-name="ce8"/>
          <table:table-cell office:value-type="float" office:value="36792525" table:style-name="ce16">
            <text:p>36,792,525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241" table:style-name="ce48">
            <text:p>241</text:p>
          </table:table-cell>
          <table:table-cell office:value-type="percentage" office:value="2.9899999999999999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3413657" table:style-name="ce16">
            <text:p>33,413,657</text:p>
          </table:table-cell>
          <table:table-cell table:style-name="ce8"/>
          <table:table-cell office:value-type="float" office:value="38942066" table:style-name="ce16">
            <text:p>38,942,066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700425" table:style-name="ce16">
            <text:p>1,700,425</text:p>
          </table:table-cell>
          <table:table-cell table:style-name="ce8"/>
          <table:table-cell office:value-type="float" office:value="2005934" table:style-name="ce16">
            <text:p>2,005,93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2196206" table:style-name="ce16">
            <text:p>22,196,206</text:p>
          </table:table-cell>
          <table:table-cell table:style-name="ce8"/>
          <table:table-cell office:value-type="float" office:value="25815486" table:style-name="ce16">
            <text:p>25,815,486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875316" table:style-name="ce16">
            <text:p>2,875,316</text:p>
          </table:table-cell>
          <table:table-cell table:style-name="ce8"/>
          <table:table-cell office:value-type="float" office:value="3072632" table:style-name="ce16">
            <text:p>3,072,63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2938495" table:style-name="ce16">
            <text:p>12,938,495</text:p>
          </table:table-cell>
          <table:table-cell table:style-name="ce8"/>
          <table:table-cell office:value-type="float" office:value="15308564" table:style-name="ce16">
            <text:p>15,308,56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60" table:style-name="ce48">
            <text:p>16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5014530" table:style-name="ce16">
            <text:p>85,014,530</text:p>
          </table:table-cell>
          <table:table-cell table:style-name="ce8"/>
          <table:table-cell office:value-type="float" office:value="94528402" table:style-name="ce16">
            <text:p>94,528,402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995" table:style-name="ce48">
            <text:p>995</text:p>
          </table:table-cell>
          <table:table-cell office:value-type="percentage" office:value="-1.2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7328029" table:style-name="ce16">
            <text:p>27,328,029</text:p>
          </table:table-cell>
          <table:table-cell table:style-name="ce8"/>
          <table:table-cell office:value-type="float" office:value="33142875" table:style-name="ce16">
            <text:p>33,142,875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243" table:style-name="ce48">
            <text:p>243</text:p>
          </table:table-cell>
          <table:table-cell office:value-type="percentage" office:value="-4.7100000000000003E-2" table:style-name="ce47">
            <text:p>-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2261696" table:style-name="ce16">
            <text:p>22,261,696</text:p>
          </table:table-cell>
          <table:table-cell table:style-name="ce8"/>
          <table:table-cell office:value-type="float" office:value="23652144" table:style-name="ce16">
            <text:p>23,652,144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418032" table:style-name="ce16">
            <text:p>12,418,032</text:p>
          </table:table-cell>
          <table:table-cell table:style-name="ce8"/>
          <table:table-cell office:value-type="float" office:value="13696004" table:style-name="ce16">
            <text:p>13,696,00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6060185" table:style-name="ce16">
            <text:p>46,060,185</text:p>
          </table:table-cell>
          <table:table-cell table:style-name="ce8"/>
          <table:table-cell office:value-type="float" office:value="53013163" table:style-name="ce16">
            <text:p>53,013,163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.1163" table:style-name="ce47">
            <text:p>11.6%</text:p>
          </table:table-cell>
          <table:table-cell office:value-type="float" office:value="147" table:style-name="ce48">
            <text:p>147</text:p>
          </table:table-cell>
          <table:table-cell office:value-type="percentage" office:value="2.8000000000000001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735561" table:style-name="ce16">
            <text:p>3,735,561</text:p>
          </table:table-cell>
          <table:table-cell table:style-name="ce8"/>
          <table:table-cell office:value-type="float" office:value="3663951" table:style-name="ce16">
            <text:p>3,663,95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1375901" table:style-name="ce16">
            <text:p>11,375,901</text:p>
          </table:table-cell>
          <table:table-cell table:style-name="ce8"/>
          <table:table-cell office:value-type="float" office:value="14599314" table:style-name="ce16">
            <text:p>14,599,31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number-rows-repeated="1048086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邵子川</meta:initial-creator>
    <dc:creator>邵子川</dc:creator>
    <meta:creation-date>2005-01-07T10:42:22Z</meta:creation-date>
    <dc:date>2021-05-11T02:30:13Z</dc:date>
    <meta:print-date>2021-05-11T02:29:56Z</meta:print-date>
  </office:meta>
</office:document-meta>
</file>