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4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50044132" table:style-name="ce16">
            <text:p>1,650,044,132</text:p>
          </table:table-cell>
          <table:table-cell table:style-name="ce8"/>
          <table:table-cell office:value-type="float" office:value="1616355564" table:style-name="ce16">
            <text:p>1,616,355,564</text:p>
          </table:table-cell>
          <table:table-cell office:value-type="string" table:style-name="ce17">
            <text:p>◎<text:s/></text:p>
          </table:table-cell>
          <table:table-cell office:value-type="float" office:value="1580" table:style-name="ce50">
            <text:p>1,580</text:p>
          </table:table-cell>
          <table:table-cell office:value-type="percentage" office:value="1.41E-2" table:style-name="ce46">
            <text:p>1.4%</text:p>
          </table:table-cell>
          <table:table-cell office:value-type="float" office:value="2353" table:style-name="ce50">
            <text:p>2,353</text:p>
          </table:table-cell>
          <table:table-cell office:value-type="percentage" office:value="-1.34E-2" table:style-name="ce46">
            <text:p>-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87143756" table:style-name="ce16">
            <text:p>787,143,756</text:p>
          </table:table-cell>
          <table:table-cell table:style-name="ce8"/>
          <table:table-cell office:value-type="float" office:value="782939592" table:style-name="ce16">
            <text:p>782,939,592</text:p>
          </table:table-cell>
          <table:table-cell office:value-type="string" table:style-name="ce17">
            <text:p>◎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0.1321" table:style-name="ce46">
            <text:p>13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47842831" table:style-name="ce16">
            <text:p>1,547,842,831</text:p>
          </table:table-cell>
          <table:table-cell table:style-name="ce8"/>
          <table:table-cell office:value-type="float" office:value="1532788993" table:style-name="ce16">
            <text:p>1,532,788,993</text:p>
          </table:table-cell>
          <table:table-cell office:value-type="string" table:style-name="ce17">
            <text:p>◎<text:s/></text:p>
          </table:table-cell>
          <table:table-cell office:value-type="float" office:value="1378" table:style-name="ce50">
            <text:p>1,378</text:p>
          </table:table-cell>
          <table:table-cell office:value-type="percentage" office:value="2.6800000000000001E-2" table:style-name="ce46">
            <text:p>2.7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5999999999999999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7461871" table:style-name="ce16">
            <text:p>307,461,871</text:p>
          </table:table-cell>
          <table:table-cell table:style-name="ce8"/>
          <table:table-cell office:value-type="float" office:value="303604457" table:style-name="ce16">
            <text:p>303,604,457</text:p>
          </table:table-cell>
          <table:table-cell office:value-type="string" table:style-name="ce17">
            <text:p>◎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-4.8999999999999998E-3" table:style-name="ce46">
            <text:p>-0.5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88919150" table:style-name="ce16">
            <text:p>988,919,150</text:p>
          </table:table-cell>
          <table:table-cell table:style-name="ce8"/>
          <table:table-cell office:value-type="float" office:value="911880920" table:style-name="ce16">
            <text:p>911,880,920</text:p>
          </table:table-cell>
          <table:table-cell office:value-type="string" table:style-name="ce17">
            <text:p>◎◎◎<text:s/></text:p>
          </table:table-cell>
          <table:table-cell office:value-type="float" office:value="1152" table:style-name="ce50">
            <text:p>1,152</text:p>
          </table:table-cell>
          <table:table-cell office:value-type="percentage" office:value="3.6900000000000002E-2" table:style-name="ce46">
            <text:p>3.7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8957861" table:style-name="ce16">
            <text:p>408,957,861</text:p>
          </table:table-cell>
          <table:table-cell table:style-name="ce8"/>
          <table:table-cell office:value-type="float" office:value="358750613" table:style-name="ce16">
            <text:p>358,750,613</text:p>
          </table:table-cell>
          <table:table-cell office:value-type="string" table:style-name="ce17">
            <text:p>◎◎◎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4.4299999999999999E-2" table:style-name="ce46">
            <text:p>4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05457005" table:style-name="ce16">
            <text:p>705,457,005</text:p>
          </table:table-cell>
          <table:table-cell table:style-name="ce8"/>
          <table:table-cell office:value-type="float" office:value="646753421" table:style-name="ce16">
            <text:p>646,753,421</text:p>
          </table:table-cell>
          <table:table-cell office:value-type="string" table:style-name="ce17">
            <text:p>◎◎◎<text:s/></text:p>
          </table:table-cell>
          <table:table-cell office:value-type="float" office:value="662" table:style-name="ce50">
            <text:p>662</text:p>
          </table:table-cell>
          <table:table-cell office:value-type="percentage" office:value="4.9099999999999998E-2" table:style-name="ce46">
            <text:p>4.9%</text:p>
          </table:table-cell>
          <table:table-cell office:value-type="float" office:value="1139" table:style-name="ce50">
            <text:p>1,139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5889909" table:style-name="ce16">
            <text:p>325,889,909</text:p>
          </table:table-cell>
          <table:table-cell table:style-name="ce8"/>
          <table:table-cell office:value-type="float" office:value="328256867" table:style-name="ce16">
            <text:p>328,256,867</text:p>
          </table:table-cell>
          <table:table-cell office:value-type="string" table:style-name="ce17">
            <text:p>★<text:s/></text:p>
          </table:table-cell>
          <table:table-cell office:value-type="float" office:value="417" table:style-name="ce50">
            <text:p>417</text:p>
          </table:table-cell>
          <table:table-cell office:value-type="percentage" office:value="2.2100000000000002E-2" table:style-name="ce46">
            <text:p>2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14040127" table:style-name="ce16">
            <text:p>714,040,127</text:p>
          </table:table-cell>
          <table:table-cell table:style-name="ce8"/>
          <table:table-cell office:value-type="float" office:value="658143996" table:style-name="ce16">
            <text:p>658,143,996</text:p>
          </table:table-cell>
          <table:table-cell office:value-type="string" table:style-name="ce17">
            <text:p>◎◎◎<text:s/></text:p>
          </table:table-cell>
          <table:table-cell office:value-type="float" office:value="793" table:style-name="ce50">
            <text:p>793</text:p>
          </table:table-cell>
          <table:table-cell office:value-type="percentage" office:value="-1.2999999999999999E-3" table:style-name="ce46">
            <text:p>-0.1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29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5142222" table:style-name="ce16">
            <text:p>95,142,222</text:p>
          </table:table-cell>
          <table:table-cell table:style-name="ce8"/>
          <table:table-cell office:value-type="float" office:value="90300661" table:style-name="ce16">
            <text:p>90,300,661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5.6300000000000003E-2" table:style-name="ce46">
            <text:p>-5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0239286" table:style-name="ce16">
            <text:p>100,239,286</text:p>
          </table:table-cell>
          <table:table-cell table:style-name="ce8"/>
          <table:table-cell office:value-type="float" office:value="94823443" table:style-name="ce16">
            <text:p>94,823,443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6.5799999999999997E-2" table:style-name="ce46">
            <text:p>6.6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1249071" table:style-name="ce16">
            <text:p>151,249,071</text:p>
          </table:table-cell>
          <table:table-cell table:style-name="ce8"/>
          <table:table-cell office:value-type="float" office:value="157570657" table:style-name="ce16">
            <text:p>157,570,657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6.1899999999999997E-2" table:style-name="ce46">
            <text:p>6.2%</text:p>
          </table:table-cell>
          <table:table-cell office:value-type="float" office:value="452" table:style-name="ce50">
            <text:p>452</text:p>
          </table:table-cell>
          <table:table-cell office:value-type="percentage" office:value="-4.400000000000000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845956" table:style-name="ce16">
            <text:p>30,845,956</text:p>
          </table:table-cell>
          <table:table-cell table:style-name="ce8"/>
          <table:table-cell office:value-type="float" office:value="32178814" table:style-name="ce16">
            <text:p>32,178,81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00520443" table:style-name="ce16">
            <text:p>200,520,443</text:p>
          </table:table-cell>
          <table:table-cell table:style-name="ce8"/>
          <table:table-cell office:value-type="float" office:value="182596224" table:style-name="ce16">
            <text:p>182,596,224</text:p>
          </table:table-cell>
          <table:table-cell office:value-type="string" table:style-name="ce17">
            <text:p>◎◎◎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679117" table:style-name="ce16">
            <text:p>54,679,117</text:p>
          </table:table-cell>
          <table:table-cell table:style-name="ce8"/>
          <table:table-cell office:value-type="float" office:value="54860930" table:style-name="ce16">
            <text:p>54,860,930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7.5899999999999995E-2" table:style-name="ce46">
            <text:p>-7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047497" table:style-name="ce16">
            <text:p>32,047,497</text:p>
          </table:table-cell>
          <table:table-cell table:style-name="ce8"/>
          <table:table-cell office:value-type="float" office:value="34002454" table:style-name="ce16">
            <text:p>34,002,454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9780161" table:style-name="ce16">
            <text:p>99,780,161</text:p>
          </table:table-cell>
          <table:table-cell table:style-name="ce8"/>
          <table:table-cell office:value-type="float" office:value="93054661" table:style-name="ce16">
            <text:p>93,054,661</text:p>
          </table:table-cell>
          <table:table-cell office:value-type="string" table:style-name="ce17">
            <text:p>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7600000000000001E-2" table:style-name="ce46">
            <text:p>-3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0837502" table:style-name="ce16">
            <text:p>430,837,502</text:p>
          </table:table-cell>
          <table:table-cell table:style-name="ce8"/>
          <table:table-cell office:value-type="float" office:value="411165726" table:style-name="ce16">
            <text:p>411,165,726</text:p>
          </table:table-cell>
          <table:table-cell office:value-type="string" table:style-name="ce17">
            <text:p>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4.48E-2" table:style-name="ce46">
            <text:p>4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9796213" table:style-name="ce16">
            <text:p>189,796,213</text:p>
          </table:table-cell>
          <table:table-cell table:style-name="ce8"/>
          <table:table-cell office:value-type="float" office:value="179635710" table:style-name="ce16">
            <text:p>179,635,710</text:p>
          </table:table-cell>
          <table:table-cell office:value-type="string" table:style-name="ce17">
            <text:p>◎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4.6899999999999997E-2" table:style-name="ce46">
            <text:p>4.7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64281797" table:style-name="ce16">
            <text:p>364,281,797</text:p>
          </table:table-cell>
          <table:table-cell table:style-name="ce8"/>
          <table:table-cell office:value-type="float" office:value="335739862" table:style-name="ce16">
            <text:p>335,739,862</text:p>
          </table:table-cell>
          <table:table-cell office:value-type="string" table:style-name="ce17">
            <text:p>◎◎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7.7000000000000002E-3" table:style-name="ce46">
            <text:p>0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4788241" table:style-name="ce16">
            <text:p>334,788,241</text:p>
          </table:table-cell>
          <table:table-cell table:style-name="ce8"/>
          <table:table-cell office:value-type="float" office:value="325614330" table:style-name="ce16">
            <text:p>325,614,330</text:p>
          </table:table-cell>
          <table:table-cell office:value-type="string" table:style-name="ce17">
            <text:p>◎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4.36E-2" table:style-name="ce46">
            <text:p>4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0753850" table:style-name="ce16">
            <text:p>200,753,850</text:p>
          </table:table-cell>
          <table:table-cell table:style-name="ce8"/>
          <table:table-cell office:value-type="float" office:value="191657650" table:style-name="ce16">
            <text:p>191,657,650</text:p>
          </table:table-cell>
          <table:table-cell office:value-type="string" table:style-name="ce17">
            <text:p>◎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1.6299999999999999E-2" table:style-name="ce46">
            <text:p>1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8555698" table:style-name="ce16">
            <text:p>198,555,698</text:p>
          </table:table-cell>
          <table:table-cell table:style-name="ce8"/>
          <table:table-cell office:value-type="float" office:value="185942946" table:style-name="ce16">
            <text:p>185,942,946</text:p>
          </table:table-cell>
          <table:table-cell office:value-type="string" table:style-name="ce17">
            <text:p>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2.6700000000000002E-2" table:style-name="ce46">
            <text:p>-2.7%</text:p>
          </table:table-cell>
          <table:table-cell office:value-type="float" office:value="534" table:style-name="ce50">
            <text:p>534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9456816" table:style-name="ce16">
            <text:p>249,456,816</text:p>
          </table:table-cell>
          <table:table-cell table:style-name="ce8"/>
          <table:table-cell office:value-type="float" office:value="245817471" table:style-name="ce16">
            <text:p>245,817,471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2.63E-2" table:style-name="ce46">
            <text:p>2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2808691" table:style-name="ce16">
            <text:p>132,808,691</text:p>
          </table:table-cell>
          <table:table-cell table:style-name="ce8"/>
          <table:table-cell office:value-type="float" office:value="124914095" table:style-name="ce16">
            <text:p>124,914,095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9.9000000000000008E-3" table:style-name="ce46">
            <text:p>1.0%</text:p>
          </table:table-cell>
          <table:table-cell office:value-type="float" office:value="547" table:style-name="ce50">
            <text:p>547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2352417" table:style-name="ce16">
            <text:p>292,352,417</text:p>
          </table:table-cell>
          <table:table-cell table:style-name="ce8"/>
          <table:table-cell office:value-type="float" office:value="261281493" table:style-name="ce16">
            <text:p>261,281,493</text:p>
          </table:table-cell>
          <table:table-cell office:value-type="string" table:style-name="ce17">
            <text:p>◎◎◎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4.1000000000000002E-2" table:style-name="ce46">
            <text:p>4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7076741" table:style-name="ce16">
            <text:p>377,076,741</text:p>
          </table:table-cell>
          <table:table-cell table:style-name="ce8"/>
          <table:table-cell office:value-type="float" office:value="363896307" table:style-name="ce16">
            <text:p>363,896,307</text:p>
          </table:table-cell>
          <table:table-cell office:value-type="string" table:style-name="ce17">
            <text:p>◎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5.0799999999999998E-2" table:style-name="ce46">
            <text:p>5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0087568" table:style-name="ce16">
            <text:p>520,087,568</text:p>
          </table:table-cell>
          <table:table-cell table:style-name="ce8"/>
          <table:table-cell office:value-type="float" office:value="481735786" table:style-name="ce16">
            <text:p>481,735,786</text:p>
          </table:table-cell>
          <table:table-cell office:value-type="string" table:style-name="ce17">
            <text:p>◎◎◎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093350" table:style-name="ce16">
            <text:p>45,093,350</text:p>
          </table:table-cell>
          <table:table-cell table:style-name="ce8"/>
          <table:table-cell office:value-type="float" office:value="49231269" table:style-name="ce16">
            <text:p>49,231,26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5844150" table:style-name="ce16">
            <text:p>45,844,150</text:p>
          </table:table-cell>
          <table:table-cell table:style-name="ce8"/>
          <table:table-cell office:value-type="float" office:value="49714909" table:style-name="ce16">
            <text:p>49,714,90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07481" table:style-name="ce16">
            <text:p>7,407,481</text:p>
          </table:table-cell>
          <table:table-cell table:style-name="ce8"/>
          <table:table-cell office:value-type="float" office:value="6899585" table:style-name="ce16">
            <text:p>6,899,5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404278" table:style-name="ce16">
            <text:p>4,404,278</text:p>
          </table:table-cell>
          <table:table-cell table:style-name="ce8"/>
          <table:table-cell office:value-type="float" office:value="3636167" table:style-name="ce16">
            <text:p>3,636,16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27750188" table:style-name="ce16">
            <text:p>27,750,188</text:p>
          </table:table-cell>
          <table:table-cell table:style-name="ce8"/>
          <table:table-cell office:value-type="float" office:value="110443413" table:style-name="ce16">
            <text:p>110,443,41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63639999999999997" table:style-name="ce46">
            <text:p>63.6%</text:p>
          </table:table-cell>
          <table:table-cell office:value-type="float" office:value="243" table:style-name="ce50">
            <text:p>243</text:p>
          </table:table-cell>
          <table:table-cell office:value-type="percentage" office:value="1.2709999999999999" table:style-name="ce46">
            <text:p>1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8787664" table:style-name="ce16">
            <text:p>38,787,664</text:p>
          </table:table-cell>
          <table:table-cell table:style-name="ce8"/>
          <table:table-cell office:value-type="float" office:value="39097698" table:style-name="ce16">
            <text:p>39,097,698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473953" table:style-name="ce16">
            <text:p>17,473,953</text:p>
          </table:table-cell>
          <table:table-cell table:style-name="ce8"/>
          <table:table-cell office:value-type="float" office:value="15990685" table:style-name="ce16">
            <text:p>15,990,68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1216811" table:style-name="ce16">
            <text:p>41,216,811</text:p>
          </table:table-cell>
          <table:table-cell table:style-name="ce8"/>
          <table:table-cell office:value-type="float" office:value="37334895" table:style-name="ce16">
            <text:p>37,334,895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4996870" table:style-name="ce16">
            <text:p>24,996,870</text:p>
          </table:table-cell>
          <table:table-cell table:style-name="ce8"/>
          <table:table-cell office:value-type="float" office:value="27379597" table:style-name="ce16">
            <text:p>27,379,59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2307541" table:style-name="ce16">
            <text:p>42,307,541</text:p>
          </table:table-cell>
          <table:table-cell table:style-name="ce8"/>
          <table:table-cell office:value-type="float" office:value="39119788" table:style-name="ce16">
            <text:p>39,119,788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3347540" table:style-name="ce16">
            <text:p>63,347,540</text:p>
          </table:table-cell>
          <table:table-cell table:style-name="ce8"/>
          <table:table-cell office:value-type="float" office:value="61443322" table:style-name="ce16">
            <text:p>61,443,322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0233672" table:style-name="ce16">
            <text:p>40,233,672</text:p>
          </table:table-cell>
          <table:table-cell table:style-name="ce8"/>
          <table:table-cell office:value-type="float" office:value="34981053" table:style-name="ce16">
            <text:p>34,981,053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4682267" table:style-name="ce16">
            <text:p>34,682,267</text:p>
          </table:table-cell>
          <table:table-cell table:style-name="ce8"/>
          <table:table-cell office:value-type="float" office:value="27416187" table:style-name="ce16">
            <text:p>27,416,18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2579721" table:style-name="ce16">
            <text:p>42,579,721</text:p>
          </table:table-cell>
          <table:table-cell table:style-name="ce8"/>
          <table:table-cell office:value-type="float" office:value="37487860" table:style-name="ce16">
            <text:p>37,487,860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042831" table:style-name="ce16">
            <text:p>8,042,831</text:p>
          </table:table-cell>
          <table:table-cell table:style-name="ce8"/>
          <table:table-cell office:value-type="float" office:value="7635557" table:style-name="ce16">
            <text:p>7,635,5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249942" table:style-name="ce16">
            <text:p>23,249,942</text:p>
          </table:table-cell>
          <table:table-cell table:style-name="ce8"/>
          <table:table-cell office:value-type="float" office:value="21140869" table:style-name="ce16">
            <text:p>21,140,86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051774" table:style-name="ce16">
            <text:p>12,051,774</text:p>
          </table:table-cell>
          <table:table-cell table:style-name="ce8"/>
          <table:table-cell office:value-type="float" office:value="10673308" table:style-name="ce16">
            <text:p>10,673,3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06377" table:style-name="ce16">
            <text:p>1,906,377</text:p>
          </table:table-cell>
          <table:table-cell table:style-name="ce8"/>
          <table:table-cell office:value-type="float" office:value="3272286" table:style-name="ce16">
            <text:p>3,272,2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5691817" table:style-name="ce16">
            <text:p>5,691,817</text:p>
          </table:table-cell>
          <table:table-cell table:style-name="ce8"/>
          <table:table-cell office:value-type="float" office:value="8010739" table:style-name="ce16">
            <text:p>8,010,7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10534" table:style-name="ce16">
            <text:p>2,710,534</text:p>
          </table:table-cell>
          <table:table-cell table:style-name="ce8"/>
          <table:table-cell office:value-type="float" office:value="2974250" table:style-name="ce16">
            <text:p>2,974,2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2879640" table:style-name="ce16">
            <text:p>12,879,640</text:p>
          </table:table-cell>
          <table:table-cell table:style-name="ce8"/>
          <table:table-cell office:value-type="float" office:value="12840101" table:style-name="ce16">
            <text:p>12,840,10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054037" table:style-name="ce16">
            <text:p>6,054,037</text:p>
          </table:table-cell>
          <table:table-cell table:style-name="ce8"/>
          <table:table-cell office:value-type="float" office:value="5721487" table:style-name="ce16">
            <text:p>5,721,4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9398209" table:style-name="ce16">
            <text:p>49,398,209</text:p>
          </table:table-cell>
          <table:table-cell table:style-name="ce8"/>
          <table:table-cell office:value-type="float" office:value="48353867" table:style-name="ce16">
            <text:p>48,353,867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182946" table:style-name="ce16">
            <text:p>25,182,946</text:p>
          </table:table-cell>
          <table:table-cell table:style-name="ce8"/>
          <table:table-cell office:value-type="float" office:value="23602378" table:style-name="ce16">
            <text:p>23,602,378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398679" table:style-name="ce16">
            <text:p>28,398,679</text:p>
          </table:table-cell>
          <table:table-cell table:style-name="ce8"/>
          <table:table-cell office:value-type="float" office:value="23393271" table:style-name="ce16">
            <text:p>23,393,271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216" table:style-name="ce50">
            <text:p>216</text:p>
          </table:table-cell>
          <table:table-cell office:value-type="percentage" office:value="9.0899999999999995E-2" table:style-name="ce46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8164955" table:style-name="ce16">
            <text:p>148,164,955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office:value-type="float" office:value="373" table:style-name="ce50">
            <text:p>37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421055" table:style-name="ce16">
            <text:p>22,421,055</text:p>
          </table:table-cell>
          <table:table-cell table:style-name="ce8"/>
          <table:table-cell office:value-type="float" office:value="18547595" table:style-name="ce16">
            <text:p>18,547,59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48579" table:style-name="ce16">
            <text:p>7,048,57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700366" table:style-name="ce16">
            <text:p>7,700,366</text:p>
          </table:table-cell>
          <table:table-cell table:style-name="ce8"/>
          <table:table-cell office:value-type="float" office:value="7790690" table:style-name="ce16">
            <text:p>7,790,69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3628916" table:style-name="ce16">
            <text:p>93,628,916</text:p>
          </table:table-cell>
          <table:table-cell table:style-name="ce8"/>
          <table:table-cell office:value-type="float" office:value="90060602" table:style-name="ce16">
            <text:p>90,060,602</text:p>
          </table:table-cell>
          <table:table-cell office:value-type="string" table:style-name="ce17">
            <text:p>◎◎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5791685" table:style-name="ce16">
            <text:p>25,791,685</text:p>
          </table:table-cell>
          <table:table-cell table:style-name="ce8"/>
          <table:table-cell office:value-type="float" office:value="24898382" table:style-name="ce16">
            <text:p>24,898,38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6471261" table:style-name="ce16">
            <text:p>196,471,261</text:p>
          </table:table-cell>
          <table:table-cell table:style-name="ce8"/>
          <table:table-cell office:value-type="float" office:value="232024401" table:style-name="ce16">
            <text:p>232,024,401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5129999999999999" table:style-name="ce46">
            <text:p>15.1%</text:p>
          </table:table-cell>
          <table:table-cell office:value-type="float" office:value="504" table:style-name="ce50">
            <text:p>504</text:p>
          </table:table-cell>
          <table:table-cell office:value-type="percentage" office:value="0.05" table:style-name="ce46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644434" table:style-name="ce16">
            <text:p>12,644,434</text:p>
          </table:table-cell>
          <table:table-cell table:style-name="ce8"/>
          <table:table-cell office:value-type="float" office:value="12580747" table:style-name="ce16">
            <text:p>12,580,74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977162" table:style-name="ce16">
            <text:p>14,977,162</text:p>
          </table:table-cell>
          <table:table-cell table:style-name="ce8"/>
          <table:table-cell office:value-type="float" office:value="14891402" table:style-name="ce16">
            <text:p>14,891,40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779688" table:style-name="ce16">
            <text:p>19,779,688</text:p>
          </table:table-cell>
          <table:table-cell table:style-name="ce8"/>
          <table:table-cell office:value-type="float" office:value="18498597" table:style-name="ce16">
            <text:p>18,498,59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157181" table:style-name="ce16">
            <text:p>7,157,181</text:p>
          </table:table-cell>
          <table:table-cell table:style-name="ce8"/>
          <table:table-cell office:value-type="float" office:value="6330730" table:style-name="ce16">
            <text:p>6,330,7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008212" table:style-name="ce16">
            <text:p>33,008,212</text:p>
          </table:table-cell>
          <table:table-cell table:style-name="ce8"/>
          <table:table-cell office:value-type="float" office:value="34897686" table:style-name="ce16">
            <text:p>34,897,68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4.65E-2" table:style-name="ce46">
            <text:p>4.7%</text:p>
          </table:table-cell>
          <table:table-cell office:value-type="float" office:value="156" table:style-name="ce50">
            <text:p>15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34176" table:style-name="ce16">
            <text:p>3,134,176</text:p>
          </table:table-cell>
          <table:table-cell table:style-name="ce8"/>
          <table:table-cell office:value-type="float" office:value="2951550" table:style-name="ce16">
            <text:p>2,951,55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93511" table:style-name="ce16">
            <text:p>7,193,511</text:p>
          </table:table-cell>
          <table:table-cell table:style-name="ce8"/>
          <table:table-cell office:value-type="float" office:value="6902560" table:style-name="ce16">
            <text:p>6,902,56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6">
            <text:p>6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81574" table:style-name="ce16">
            <text:p>2,781,574</text:p>
          </table:table-cell>
          <table:table-cell table:style-name="ce8"/>
          <table:table-cell office:value-type="float" office:value="2201306" table:style-name="ce16">
            <text:p>2,201,30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7240" table:style-name="ce16">
            <text:p>7,240</text:p>
          </table:table-cell>
          <table:table-cell table:style-name="ce8"/>
          <table:table-cell office:value-type="float" office:value="748560" table:style-name="ce16">
            <text:p>748,5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351709" table:style-name="ce16">
            <text:p>22,351,709</text:p>
          </table:table-cell>
          <table:table-cell table:style-name="ce8"/>
          <table:table-cell office:value-type="float" office:value="21864537" table:style-name="ce16">
            <text:p>21,864,537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53849999999999998" table:style-name="ce46">
            <text:p>53.9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633816" table:style-name="ce16">
            <text:p>4,633,816</text:p>
          </table:table-cell>
          <table:table-cell table:style-name="ce8"/>
          <table:table-cell office:value-type="float" office:value="4323010" table:style-name="ce16">
            <text:p>4,323,01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46667" table:style-name="ce16">
            <text:p>3,646,667</text:p>
          </table:table-cell>
          <table:table-cell table:style-name="ce8"/>
          <table:table-cell office:value-type="float" office:value="3501734" table:style-name="ce16">
            <text:p>3,501,73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35824" table:style-name="ce16">
            <text:p>5,035,824</text:p>
          </table:table-cell>
          <table:table-cell table:style-name="ce8"/>
          <table:table-cell office:value-type="float" office:value="4891018" table:style-name="ce16">
            <text:p>4,891,01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216112" table:style-name="ce16">
            <text:p>4,216,112</text:p>
          </table:table-cell>
          <table:table-cell table:style-name="ce8"/>
          <table:table-cell office:value-type="float" office:value="3788184" table:style-name="ce16">
            <text:p>3,788,1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056374" table:style-name="ce16">
            <text:p>12,056,374</text:p>
          </table:table-cell>
          <table:table-cell table:style-name="ce8"/>
          <table:table-cell office:value-type="float" office:value="12485060" table:style-name="ce16">
            <text:p>12,485,06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838463" table:style-name="ce16">
            <text:p>18,838,463</text:p>
          </table:table-cell>
          <table:table-cell table:style-name="ce8"/>
          <table:table-cell office:value-type="float" office:value="16371335" table:style-name="ce16">
            <text:p>16,371,33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54854" table:style-name="ce16">
            <text:p>12,354,854</text:p>
          </table:table-cell>
          <table:table-cell table:style-name="ce8"/>
          <table:table-cell office:value-type="float" office:value="16784338" table:style-name="ce16">
            <text:p>16,784,33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324579" table:style-name="ce16">
            <text:p>21,324,579</text:p>
          </table:table-cell>
          <table:table-cell table:style-name="ce8"/>
          <table:table-cell office:value-type="float" office:value="19925532" table:style-name="ce16">
            <text:p>19,925,53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64327" table:style-name="ce16">
            <text:p>7,364,327</text:p>
          </table:table-cell>
          <table:table-cell table:style-name="ce8"/>
          <table:table-cell office:value-type="float" office:value="6851736" table:style-name="ce16">
            <text:p>6,851,73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188276" table:style-name="ce16">
            <text:p>22,188,276</text:p>
          </table:table-cell>
          <table:table-cell table:style-name="ce8"/>
          <table:table-cell office:value-type="float" office:value="21047951" table:style-name="ce16">
            <text:p>21,047,95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262114" table:style-name="ce16">
            <text:p>8,262,114</text:p>
          </table:table-cell>
          <table:table-cell table:style-name="ce8"/>
          <table:table-cell office:value-type="float" office:value="8133192" table:style-name="ce16">
            <text:p>8,133,19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26624" table:style-name="ce16">
            <text:p>5,026,624</text:p>
          </table:table-cell>
          <table:table-cell table:style-name="ce8"/>
          <table:table-cell office:value-type="float" office:value="3935163" table:style-name="ce16">
            <text:p>3,935,16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13222" table:style-name="ce16">
            <text:p>1,813,222</text:p>
          </table:table-cell>
          <table:table-cell table:style-name="ce8"/>
          <table:table-cell office:value-type="float" office:value="2112444" table:style-name="ce16">
            <text:p>2,112,4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825437" table:style-name="ce16">
            <text:p>13,825,437</text:p>
          </table:table-cell>
          <table:table-cell table:style-name="ce8"/>
          <table:table-cell office:value-type="float" office:value="13945546" table:style-name="ce16">
            <text:p>13,945,5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26203" table:style-name="ce16">
            <text:p>5,126,203</text:p>
          </table:table-cell>
          <table:table-cell table:style-name="ce8"/>
          <table:table-cell office:value-type="float" office:value="4907645" table:style-name="ce16">
            <text:p>4,907,64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254929" table:style-name="ce16">
            <text:p>6,254,929</text:p>
          </table:table-cell>
          <table:table-cell table:style-name="ce8"/>
          <table:table-cell office:value-type="float" office:value="6423112" table:style-name="ce16">
            <text:p>6,423,11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6181" table:style-name="ce16">
            <text:p>2,016,181</text:p>
          </table:table-cell>
          <table:table-cell table:style-name="ce8"/>
          <table:table-cell office:value-type="float" office:value="1890200" table:style-name="ce16">
            <text:p>1,890,20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3116286" table:style-name="ce16">
            <text:p>13,116,286</text:p>
          </table:table-cell>
          <table:table-cell table:style-name="ce8"/>
          <table:table-cell office:value-type="float" office:value="17865928" table:style-name="ce16">
            <text:p>17,865,92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635063" table:style-name="ce16">
            <text:p>6,635,063</text:p>
          </table:table-cell>
          <table:table-cell table:style-name="ce8"/>
          <table:table-cell office:value-type="float" office:value="6613432" table:style-name="ce16">
            <text:p>6,613,43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26422" table:style-name="ce16">
            <text:p>2,426,422</text:p>
          </table:table-cell>
          <table:table-cell table:style-name="ce8"/>
          <table:table-cell office:value-type="float" office:value="1812961" table:style-name="ce16">
            <text:p>1,812,9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02584" table:style-name="ce16">
            <text:p>1,102,584</text:p>
          </table:table-cell>
          <table:table-cell table:style-name="ce8"/>
          <table:table-cell office:value-type="float" office:value="1380705" table:style-name="ce16">
            <text:p>1,380,7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873021" table:style-name="ce16">
            <text:p>41,873,021</text:p>
          </table:table-cell>
          <table:table-cell table:style-name="ce8"/>
          <table:table-cell office:value-type="float" office:value="41547940" table:style-name="ce16">
            <text:p>41,547,940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832764" table:style-name="ce16">
            <text:p>7,832,764</text:p>
          </table:table-cell>
          <table:table-cell table:style-name="ce8"/>
          <table:table-cell office:value-type="float" office:value="7554515" table:style-name="ce16">
            <text:p>7,554,51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355204" table:style-name="ce16">
            <text:p>30,355,204</text:p>
          </table:table-cell>
          <table:table-cell table:style-name="ce8"/>
          <table:table-cell office:value-type="float" office:value="26734692" table:style-name="ce16">
            <text:p>26,734,69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456439" table:style-name="ce16">
            <text:p>1,456,439</text:p>
          </table:table-cell>
          <table:table-cell table:style-name="ce8"/>
          <table:table-cell office:value-type="float" office:value="1440905" table:style-name="ce16">
            <text:p>1,440,90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71115" table:style-name="ce16">
            <text:p>2,871,115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776784" table:style-name="ce16">
            <text:p>4,776,784</text:p>
          </table:table-cell>
          <table:table-cell table:style-name="ce8"/>
          <table:table-cell office:value-type="float" office:value="3955178" table:style-name="ce16">
            <text:p>3,955,1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44118" table:style-name="ce16">
            <text:p>4,344,118</text:p>
          </table:table-cell>
          <table:table-cell table:style-name="ce8"/>
          <table:table-cell office:value-type="float" office:value="4385059" table:style-name="ce16">
            <text:p>4,385,05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08093" table:style-name="ce16">
            <text:p>6,808,093</text:p>
          </table:table-cell>
          <table:table-cell table:style-name="ce8"/>
          <table:table-cell office:value-type="float" office:value="4679266" table:style-name="ce16">
            <text:p>4,679,2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974274" table:style-name="ce16">
            <text:p>7,974,274</text:p>
          </table:table-cell>
          <table:table-cell table:style-name="ce8"/>
          <table:table-cell office:value-type="float" office:value="7389394" table:style-name="ce16">
            <text:p>7,389,3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45002" table:style-name="ce16">
            <text:p>3,945,002</text:p>
          </table:table-cell>
          <table:table-cell table:style-name="ce8"/>
          <table:table-cell office:value-type="float" office:value="2785425" table:style-name="ce16">
            <text:p>2,785,4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411448" table:style-name="ce16">
            <text:p>10,411,448</text:p>
          </table:table-cell>
          <table:table-cell table:style-name="ce8"/>
          <table:table-cell office:value-type="float" office:value="8248277" table:style-name="ce16">
            <text:p>8,248,2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670444" table:style-name="ce16">
            <text:p>18,670,444</text:p>
          </table:table-cell>
          <table:table-cell table:style-name="ce8"/>
          <table:table-cell office:value-type="float" office:value="16621616" table:style-name="ce16">
            <text:p>16,621,61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40386" table:style-name="ce16">
            <text:p>4,640,386</text:p>
          </table:table-cell>
          <table:table-cell table:style-name="ce8"/>
          <table:table-cell office:value-type="float" office:value="5005404" table:style-name="ce16">
            <text:p>5,005,4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39081" table:style-name="ce16">
            <text:p>1,739,081</text:p>
          </table:table-cell>
          <table:table-cell table:style-name="ce8"/>
          <table:table-cell office:value-type="float" office:value="1610914" table:style-name="ce16">
            <text:p>1,610,9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97435383" table:style-name="ce16">
            <text:p>1,797,435,383</text:p>
          </table:table-cell>
          <table:table-cell table:style-name="ce8"/>
          <table:table-cell office:value-type="float" office:value="1605821574" table:style-name="ce16">
            <text:p>1,605,821,574</text:p>
          </table:table-cell>
          <table:table-cell office:value-type="string" table:style-name="ce17">
            <text:p>◎◎◎<text:s/></text:p>
          </table:table-cell>
          <table:table-cell office:value-type="float" office:value="1709" table:style-name="ce48">
            <text:p>1,709</text:p>
          </table:table-cell>
          <table:table-cell office:value-type="percentage" office:value="-1.3299999999999999E-2" table:style-name="ce47">
            <text:p>-1.3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6551871" table:style-name="ce16">
            <text:p>356,551,871</text:p>
          </table:table-cell>
          <table:table-cell table:style-name="ce8"/>
          <table:table-cell office:value-type="float" office:value="123473607" table:style-name="ce16">
            <text:p>123,473,607</text:p>
          </table:table-cell>
          <table:table-cell office:value-type="string" table:style-name="ce17">
            <text:p>◎◎◎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5.5800000000000002E-2" table:style-name="ce47">
            <text:p>5.6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5456274" table:style-name="ce16">
            <text:p>65,456,274</text:p>
          </table:table-cell>
          <table:table-cell table:style-name="ce8"/>
          <table:table-cell office:value-type="float" office:value="60439026" table:style-name="ce16">
            <text:p>60,439,026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5596378" table:style-name="ce16">
            <text:p>65,596,378</text:p>
          </table:table-cell>
          <table:table-cell table:style-name="ce8"/>
          <table:table-cell office:value-type="float" office:value="65901365" table:style-name="ce16">
            <text:p>65,901,36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16552447" table:style-name="ce16">
            <text:p>316,552,447</text:p>
          </table:table-cell>
          <table:table-cell table:style-name="ce8"/>
          <table:table-cell office:value-type="float" office:value="304179758" table:style-name="ce16">
            <text:p>304,179,758</text:p>
          </table:table-cell>
          <table:table-cell office:value-type="string" table:style-name="ce17">
            <text:p>◎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-4.1999999999999997E-3" table:style-name="ce47">
            <text:p>-0.4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1717483" table:style-name="ce16">
            <text:p>131,717,483</text:p>
          </table:table-cell>
          <table:table-cell table:style-name="ce8"/>
          <table:table-cell office:value-type="float" office:value="134216100" table:style-name="ce16">
            <text:p>134,216,100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112014" table:style-name="ce16">
            <text:p>71,112,014</text:p>
          </table:table-cell>
          <table:table-cell table:style-name="ce8"/>
          <table:table-cell office:value-type="float" office:value="63531152" table:style-name="ce16">
            <text:p>63,531,152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860527" table:style-name="ce16">
            <text:p>75,860,527</text:p>
          </table:table-cell>
          <table:table-cell table:style-name="ce8"/>
          <table:table-cell office:value-type="float" office:value="72308636" table:style-name="ce16">
            <text:p>72,308,636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3954423" table:style-name="ce16">
            <text:p>93,954,423</text:p>
          </table:table-cell>
          <table:table-cell table:style-name="ce8"/>
          <table:table-cell office:value-type="float" office:value="95590945" table:style-name="ce16">
            <text:p>95,590,945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6383429" table:style-name="ce16">
            <text:p>296,383,429</text:p>
          </table:table-cell>
          <table:table-cell table:style-name="ce8"/>
          <table:table-cell office:value-type="float" office:value="264183859" table:style-name="ce16">
            <text:p>264,183,859</text:p>
          </table:table-cell>
          <table:table-cell office:value-type="string" table:style-name="ce17">
            <text:p>◎◎◎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8753276" table:style-name="ce16">
            <text:p>118,753,276</text:p>
          </table:table-cell>
          <table:table-cell table:style-name="ce8"/>
          <table:table-cell office:value-type="float" office:value="117640349" table:style-name="ce16">
            <text:p>117,640,349</text:p>
          </table:table-cell>
          <table:table-cell office:value-type="string" table:style-name="ce17">
            <text:p>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7657141" table:style-name="ce16">
            <text:p>127,657,141</text:p>
          </table:table-cell>
          <table:table-cell table:style-name="ce8"/>
          <table:table-cell office:value-type="float" office:value="125407614" table:style-name="ce16">
            <text:p>125,407,614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4679165" table:style-name="ce16">
            <text:p>164,679,165</text:p>
          </table:table-cell>
          <table:table-cell table:style-name="ce8"/>
          <table:table-cell office:value-type="float" office:value="140498354" table:style-name="ce16">
            <text:p>140,498,354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524" table:style-name="ce48">
            <text:p>524</text:p>
          </table:table-cell>
          <table:table-cell office:value-type="percentage" office:value="-1.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06758522" table:style-name="ce16">
            <text:p>206,758,522</text:p>
          </table:table-cell>
          <table:table-cell table:style-name="ce8"/>
          <table:table-cell office:value-type="float" office:value="170241293" table:style-name="ce16">
            <text:p>170,241,293</text:p>
          </table:table-cell>
          <table:table-cell office:value-type="string" table:style-name="ce17">
            <text:p>◎◎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5.7799999999999997E-2" table:style-name="ce47">
            <text:p>-5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9480650" table:style-name="ce16">
            <text:p>39,480,650</text:p>
          </table:table-cell>
          <table:table-cell table:style-name="ce8"/>
          <table:table-cell office:value-type="float" office:value="31873025" table:style-name="ce16">
            <text:p>31,873,02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5012648" table:style-name="ce16">
            <text:p>5,012,648</text:p>
          </table:table-cell>
          <table:table-cell table:style-name="ce8"/>
          <table:table-cell office:value-type="float" office:value="87311012" table:style-name="ce16">
            <text:p>87,311,012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" table:style-name="ce47">
            <text:p>210.0%</text:p>
          </table:table-cell>
          <table:table-cell office:value-type="float" office:value="457" table:style-name="ce48">
            <text:p>457</text:p>
          </table:table-cell>
          <table:table-cell office:value-type="percentage" office:value="9.8810000000000002" table:style-name="ce47">
            <text:p>98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2070296" table:style-name="ce16">
            <text:p>42,070,296</text:p>
          </table:table-cell>
          <table:table-cell table:style-name="ce8"/>
          <table:table-cell office:value-type="float" office:value="37962883" table:style-name="ce16">
            <text:p>37,962,883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4269159" table:style-name="ce16">
            <text:p>64,269,159</text:p>
          </table:table-cell>
          <table:table-cell table:style-name="ce8"/>
          <table:table-cell office:value-type="float" office:value="62470782" table:style-name="ce16">
            <text:p>62,470,782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38242" table:style-name="ce16">
            <text:p>4,538,242</text:p>
          </table:table-cell>
          <table:table-cell table:style-name="ce8"/>
          <table:table-cell office:value-type="float" office:value="5478190" table:style-name="ce16">
            <text:p>5,478,1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142939" table:style-name="ce16">
            <text:p>17,142,939</text:p>
          </table:table-cell>
          <table:table-cell table:style-name="ce8"/>
          <table:table-cell office:value-type="float" office:value="17376345" table:style-name="ce16">
            <text:p>17,376,345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6790538" table:style-name="ce16">
            <text:p>6,790,538</text:p>
          </table:table-cell>
          <table:table-cell table:style-name="ce8"/>
          <table:table-cell office:value-type="float" office:value="9701969" table:style-name="ce16">
            <text:p>9,701,9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506726" table:style-name="ce16">
            <text:p>8,506,726</text:p>
          </table:table-cell>
          <table:table-cell table:style-name="ce8"/>
          <table:table-cell office:value-type="float" office:value="10409546" table:style-name="ce16">
            <text:p>10,409,5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222386" table:style-name="ce16">
            <text:p>19,222,386</text:p>
          </table:table-cell>
          <table:table-cell table:style-name="ce8"/>
          <table:table-cell office:value-type="float" office:value="16054692" table:style-name="ce16">
            <text:p>16,054,69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388376" table:style-name="ce16">
            <text:p>14,388,376</text:p>
          </table:table-cell>
          <table:table-cell table:style-name="ce8"/>
          <table:table-cell office:value-type="float" office:value="12502580" table:style-name="ce16">
            <text:p>12,502,58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718123" table:style-name="ce16">
            <text:p>30,718,123</text:p>
          </table:table-cell>
          <table:table-cell table:style-name="ce8"/>
          <table:table-cell office:value-type="float" office:value="29505054" table:style-name="ce16">
            <text:p>29,505,05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4012404" table:style-name="ce16">
            <text:p>94,012,404</text:p>
          </table:table-cell>
          <table:table-cell table:style-name="ce8"/>
          <table:table-cell office:value-type="float" office:value="81854714" table:style-name="ce16">
            <text:p>81,854,714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0382971" table:style-name="ce16">
            <text:p>160,382,971</text:p>
          </table:table-cell>
          <table:table-cell table:style-name="ce8"/>
          <table:table-cell office:value-type="float" office:value="141157768" table:style-name="ce16">
            <text:p>141,157,768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997069" table:style-name="ce16">
            <text:p>39,997,069</text:p>
          </table:table-cell>
          <table:table-cell table:style-name="ce8"/>
          <table:table-cell office:value-type="float" office:value="38252495" table:style-name="ce16">
            <text:p>38,252,495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2796325" table:style-name="ce16">
            <text:p>112,796,325</text:p>
          </table:table-cell>
          <table:table-cell table:style-name="ce8"/>
          <table:table-cell office:value-type="float" office:value="133492041" table:style-name="ce16">
            <text:p>133,492,04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.1343" table:style-name="ce47">
            <text:p>13.4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15442" table:style-name="ce16">
            <text:p>2,715,442</text:p>
          </table:table-cell>
          <table:table-cell table:style-name="ce8"/>
          <table:table-cell office:value-type="float" office:value="2447222" table:style-name="ce16">
            <text:p>2,447,2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119496" table:style-name="ce16">
            <text:p>3,119,496</text:p>
          </table:table-cell>
          <table:table-cell table:style-name="ce8"/>
          <table:table-cell office:value-type="float" office:value="2819830" table:style-name="ce16">
            <text:p>2,819,8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505402" table:style-name="ce16">
            <text:p>38,505,402</text:p>
          </table:table-cell>
          <table:table-cell table:style-name="ce8"/>
          <table:table-cell office:value-type="float" office:value="32256310" table:style-name="ce16">
            <text:p>32,256,310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73447" table:style-name="ce16">
            <text:p>4,373,447</text:p>
          </table:table-cell>
          <table:table-cell table:style-name="ce8"/>
          <table:table-cell office:value-type="float" office:value="4512328" table:style-name="ce16">
            <text:p>4,512,32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29376" table:style-name="ce16">
            <text:p>7,329,376</text:p>
          </table:table-cell>
          <table:table-cell table:style-name="ce8"/>
          <table:table-cell office:value-type="float" office:value="5282352" table:style-name="ce16">
            <text:p>5,282,3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7580577" table:style-name="ce16">
            <text:p>17,580,577</text:p>
          </table:table-cell>
          <table:table-cell table:style-name="ce8"/>
          <table:table-cell office:value-type="float" office:value="15251704" table:style-name="ce16">
            <text:p>15,251,70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909005" table:style-name="ce16">
            <text:p>6,909,005</text:p>
          </table:table-cell>
          <table:table-cell table:style-name="ce8"/>
          <table:table-cell office:value-type="float" office:value="5173697" table:style-name="ce16">
            <text:p>5,173,69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262476" table:style-name="ce16">
            <text:p>4,262,476</text:p>
          </table:table-cell>
          <table:table-cell table:style-name="ce8"/>
          <table:table-cell office:value-type="float" office:value="4155138" table:style-name="ce16">
            <text:p>4,155,1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13417" table:style-name="ce16">
            <text:p>3,913,417</text:p>
          </table:table-cell>
          <table:table-cell table:style-name="ce8"/>
          <table:table-cell office:value-type="float" office:value="1764105" table:style-name="ce16">
            <text:p>1,764,1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919723" table:style-name="ce16">
            <text:p>30,919,723</text:p>
          </table:table-cell>
          <table:table-cell table:style-name="ce8"/>
          <table:table-cell office:value-type="float" office:value="28425341" table:style-name="ce16">
            <text:p>28,425,34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137913" table:style-name="ce16">
            <text:p>15,137,913</text:p>
          </table:table-cell>
          <table:table-cell table:style-name="ce8"/>
          <table:table-cell office:value-type="float" office:value="16165630" table:style-name="ce16">
            <text:p>16,165,63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254743" table:style-name="ce16">
            <text:p>5,254,743</text:p>
          </table:table-cell>
          <table:table-cell table:style-name="ce8"/>
          <table:table-cell office:value-type="float" office:value="4864274" table:style-name="ce16">
            <text:p>4,864,2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427095" table:style-name="ce16">
            <text:p>7,427,095</text:p>
          </table:table-cell>
          <table:table-cell table:style-name="ce8"/>
          <table:table-cell office:value-type="float" office:value="8655366" table:style-name="ce16">
            <text:p>8,655,36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840612" table:style-name="ce16">
            <text:p>6,840,612</text:p>
          </table:table-cell>
          <table:table-cell table:style-name="ce8"/>
          <table:table-cell office:value-type="float" office:value="4831413" table:style-name="ce16">
            <text:p>4,831,4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529901" table:style-name="ce16">
            <text:p>48,529,901</text:p>
          </table:table-cell>
          <table:table-cell table:style-name="ce8"/>
          <table:table-cell office:value-type="float" office:value="41742597" table:style-name="ce16">
            <text:p>41,742,597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3852905" table:style-name="ce16">
            <text:p>63,852,905</text:p>
          </table:table-cell>
          <table:table-cell table:style-name="ce8"/>
          <table:table-cell office:value-type="float" office:value="57884533" table:style-name="ce16">
            <text:p>57,884,533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370111" table:style-name="ce16">
            <text:p>14,370,111</text:p>
          </table:table-cell>
          <table:table-cell table:style-name="ce8"/>
          <table:table-cell office:value-type="float" office:value="14833986" table:style-name="ce16">
            <text:p>14,833,98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231149" table:style-name="ce16">
            <text:p>7,231,149</text:p>
          </table:table-cell>
          <table:table-cell table:style-name="ce8"/>
          <table:table-cell office:value-type="float" office:value="6235709" table:style-name="ce16">
            <text:p>6,235,7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199143" table:style-name="ce16">
            <text:p>5,199,143</text:p>
          </table:table-cell>
          <table:table-cell table:style-name="ce8"/>
          <table:table-cell office:value-type="float" office:value="3705929" table:style-name="ce16">
            <text:p>3,705,9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293593" table:style-name="ce16">
            <text:p>15,293,593</text:p>
          </table:table-cell>
          <table:table-cell table:style-name="ce8"/>
          <table:table-cell office:value-type="float" office:value="14318584" table:style-name="ce16">
            <text:p>14,318,58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62378" table:style-name="ce16">
            <text:p>8,362,378</text:p>
          </table:table-cell>
          <table:table-cell table:style-name="ce8"/>
          <table:table-cell office:value-type="float" office:value="8638841" table:style-name="ce16">
            <text:p>8,638,84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069003" table:style-name="ce16">
            <text:p>14,069,003</text:p>
          </table:table-cell>
          <table:table-cell table:style-name="ce8"/>
          <table:table-cell office:value-type="float" office:value="14810669" table:style-name="ce16">
            <text:p>14,810,66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057498" table:style-name="ce16">
            <text:p>10,057,498</text:p>
          </table:table-cell>
          <table:table-cell table:style-name="ce8"/>
          <table:table-cell office:value-type="float" office:value="8287128" table:style-name="ce16">
            <text:p>8,287,12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037718" table:style-name="ce16">
            <text:p>14,037,718</text:p>
          </table:table-cell>
          <table:table-cell table:style-name="ce8"/>
          <table:table-cell office:value-type="float" office:value="12898874" table:style-name="ce16">
            <text:p>12,898,87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8766" table:style-name="ce16">
            <text:p>2,068,766</text:p>
          </table:table-cell>
          <table:table-cell table:style-name="ce8"/>
          <table:table-cell office:value-type="float" office:value="1731080" table:style-name="ce16">
            <text:p>1,731,0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10751" table:style-name="ce16">
            <text:p>2,110,751</text:p>
          </table:table-cell>
          <table:table-cell table:style-name="ce8"/>
          <table:table-cell office:value-type="float" office:value="1879647" table:style-name="ce16">
            <text:p>1,879,6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884032" table:style-name="ce16">
            <text:p>12,884,032</text:p>
          </table:table-cell>
          <table:table-cell table:style-name="ce8"/>
          <table:table-cell office:value-type="float" office:value="11819151" table:style-name="ce16">
            <text:p>11,819,1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970195" table:style-name="ce16">
            <text:p>11,970,195</text:p>
          </table:table-cell>
          <table:table-cell table:style-name="ce8"/>
          <table:table-cell office:value-type="float" office:value="11143148" table:style-name="ce16">
            <text:p>11,143,14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23499" table:style-name="ce16">
            <text:p>4,023,499</text:p>
          </table:table-cell>
          <table:table-cell table:style-name="ce8"/>
          <table:table-cell office:value-type="float" office:value="3176943" table:style-name="ce16">
            <text:p>3,176,9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4549721" table:style-name="ce16">
            <text:p>164,549,721</text:p>
          </table:table-cell>
          <table:table-cell table:style-name="ce8"/>
          <table:table-cell office:value-type="float" office:value="149316046" table:style-name="ce16">
            <text:p>149,316,046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431" table:style-name="ce48">
            <text:p>431</text:p>
          </table:table-cell>
          <table:table-cell office:value-type="percentage" office:value="0.318" table:style-name="ce47">
            <text:p>3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521855" table:style-name="ce16">
            <text:p>8,521,855</text:p>
          </table:table-cell>
          <table:table-cell table:style-name="ce8"/>
          <table:table-cell office:value-type="float" office:value="7139514" table:style-name="ce16">
            <text:p>7,139,5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45728" table:style-name="ce16">
            <text:p>6,145,728</text:p>
          </table:table-cell>
          <table:table-cell table:style-name="ce8"/>
          <table:table-cell office:value-type="float" office:value="5469866" table:style-name="ce16">
            <text:p>5,469,8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320055" table:style-name="ce16">
            <text:p>4,320,055</text:p>
          </table:table-cell>
          <table:table-cell table:style-name="ce8"/>
          <table:table-cell office:value-type="float" office:value="4070459" table:style-name="ce16">
            <text:p>4,070,45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241913" table:style-name="ce16">
            <text:p>15,241,913</text:p>
          </table:table-cell>
          <table:table-cell table:style-name="ce8"/>
          <table:table-cell office:value-type="float" office:value="12532554" table:style-name="ce16">
            <text:p>12,532,55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36935" table:style-name="ce16">
            <text:p>5,936,935</text:p>
          </table:table-cell>
          <table:table-cell table:style-name="ce8"/>
          <table:table-cell office:value-type="float" office:value="5898676" table:style-name="ce16">
            <text:p>5,898,67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532284" table:style-name="ce16">
            <text:p>5,532,284</text:p>
          </table:table-cell>
          <table:table-cell table:style-name="ce8"/>
          <table:table-cell office:value-type="float" office:value="5643260" table:style-name="ce16">
            <text:p>5,643,26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63268" table:style-name="ce16">
            <text:p>1,563,268</text:p>
          </table:table-cell>
          <table:table-cell table:style-name="ce8"/>
          <table:table-cell office:value-type="float" office:value="1340310" table:style-name="ce16">
            <text:p>1,340,3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36231342" table:style-name="ce16">
            <text:p>936,231,342</text:p>
          </table:table-cell>
          <table:table-cell table:style-name="ce8"/>
          <table:table-cell office:value-type="float" office:value="912612462" table:style-name="ce16">
            <text:p>912,612,462</text:p>
          </table:table-cell>
          <table:table-cell office:value-type="string" table:style-name="ce17">
            <text:p>◎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3.4599999999999999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14499563" table:style-name="ce16">
            <text:p>814,499,563</text:p>
          </table:table-cell>
          <table:table-cell table:style-name="ce8"/>
          <table:table-cell office:value-type="float" office:value="767951431" table:style-name="ce16">
            <text:p>767,951,431</text:p>
          </table:table-cell>
          <table:table-cell office:value-type="string" table:style-name="ce17">
            <text:p>◎◎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1717569" table:style-name="ce16">
            <text:p>421,717,569</text:p>
          </table:table-cell>
          <table:table-cell table:style-name="ce8"/>
          <table:table-cell office:value-type="float" office:value="484589441" table:style-name="ce16">
            <text:p>484,589,441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5.5399999999999998E-2" table:style-name="ce47">
            <text:p>5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93448687" table:style-name="ce16">
            <text:p>1,293,448,687</text:p>
          </table:table-cell>
          <table:table-cell table:style-name="ce8"/>
          <table:table-cell office:value-type="float" office:value="1157632364" table:style-name="ce16">
            <text:p>1,157,632,364</text:p>
          </table:table-cell>
          <table:table-cell office:value-type="string" table:style-name="ce17">
            <text:p>◎◎◎<text:s/></text:p>
          </table:table-cell>
          <table:table-cell office:value-type="float" office:value="898" table:style-name="ce48">
            <text:p>89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8087047" table:style-name="ce16">
            <text:p>118,087,047</text:p>
          </table:table-cell>
          <table:table-cell table:style-name="ce8"/>
          <table:table-cell office:value-type="float" office:value="111883732" table:style-name="ce16">
            <text:p>111,883,732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3824944" table:style-name="ce16">
            <text:p>163,824,944</text:p>
          </table:table-cell>
          <table:table-cell table:style-name="ce8"/>
          <table:table-cell office:value-type="float" office:value="152226710" table:style-name="ce16">
            <text:p>152,226,710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0.10199999999999999" table:style-name="ce47">
            <text:p>-10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2510475" table:style-name="ce16">
            <text:p>102,510,475</text:p>
          </table:table-cell>
          <table:table-cell table:style-name="ce8"/>
          <table:table-cell office:value-type="float" office:value="95806814" table:style-name="ce16">
            <text:p>95,806,814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585" table:style-name="ce48">
            <text:p>585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0801102" table:style-name="ce16">
            <text:p>110,801,102</text:p>
          </table:table-cell>
          <table:table-cell table:style-name="ce8"/>
          <table:table-cell office:value-type="float" office:value="109555807" table:style-name="ce16">
            <text:p>109,555,807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397708" table:style-name="ce16">
            <text:p>58,397,708</text:p>
          </table:table-cell>
          <table:table-cell table:style-name="ce8"/>
          <table:table-cell office:value-type="float" office:value="57832469" table:style-name="ce16">
            <text:p>57,832,46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2642304" table:style-name="ce16">
            <text:p>82,642,304</text:p>
          </table:table-cell>
          <table:table-cell table:style-name="ce8"/>
          <table:table-cell office:value-type="float" office:value="75875424" table:style-name="ce16">
            <text:p>75,875,424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5799497" table:style-name="ce16">
            <text:p>125,799,497</text:p>
          </table:table-cell>
          <table:table-cell table:style-name="ce8"/>
          <table:table-cell office:value-type="float" office:value="110662793" table:style-name="ce16">
            <text:p>110,662,793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6599822" table:style-name="ce16">
            <text:p>36,599,822</text:p>
          </table:table-cell>
          <table:table-cell table:style-name="ce8"/>
          <table:table-cell office:value-type="float" office:value="34862081" table:style-name="ce16">
            <text:p>34,862,081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1341046" table:style-name="ce16">
            <text:p>281,341,046</text:p>
          </table:table-cell>
          <table:table-cell table:style-name="ce8"/>
          <table:table-cell office:value-type="float" office:value="263810459" table:style-name="ce16">
            <text:p>263,810,459</text:p>
          </table:table-cell>
          <table:table-cell office:value-type="string" table:style-name="ce17">
            <text:p>◎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5684210" table:style-name="ce16">
            <text:p>375,684,210</text:p>
          </table:table-cell>
          <table:table-cell table:style-name="ce8"/>
          <table:table-cell office:value-type="float" office:value="352712172" table:style-name="ce16">
            <text:p>352,712,172</text:p>
          </table:table-cell>
          <table:table-cell office:value-type="string" table:style-name="ce17">
            <text:p>◎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0834476" table:style-name="ce16">
            <text:p>240,834,476</text:p>
          </table:table-cell>
          <table:table-cell table:style-name="ce8"/>
          <table:table-cell office:value-type="float" office:value="223528738" table:style-name="ce16">
            <text:p>223,528,738</text:p>
          </table:table-cell>
          <table:table-cell office:value-type="string" table:style-name="ce17">
            <text:p>◎◎◎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9626628" table:style-name="ce16">
            <text:p>269,626,628</text:p>
          </table:table-cell>
          <table:table-cell table:style-name="ce8"/>
          <table:table-cell office:value-type="float" office:value="248188335" table:style-name="ce16">
            <text:p>248,188,335</text:p>
          </table:table-cell>
          <table:table-cell office:value-type="string" table:style-name="ce17">
            <text:p>◎◎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6910913" table:style-name="ce16">
            <text:p>136,910,913</text:p>
          </table:table-cell>
          <table:table-cell table:style-name="ce8"/>
          <table:table-cell office:value-type="float" office:value="131433854" table:style-name="ce16">
            <text:p>131,433,854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3557866" table:style-name="ce16">
            <text:p>183,557,866</text:p>
          </table:table-cell>
          <table:table-cell table:style-name="ce8"/>
          <table:table-cell office:value-type="float" office:value="161331650" table:style-name="ce16">
            <text:p>161,331,650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2202043" table:style-name="ce16">
            <text:p>62,202,043</text:p>
          </table:table-cell>
          <table:table-cell table:style-name="ce8"/>
          <table:table-cell office:value-type="float" office:value="64955707" table:style-name="ce16">
            <text:p>64,955,707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6642510" table:style-name="ce16">
            <text:p>266,642,510</text:p>
          </table:table-cell>
          <table:table-cell table:style-name="ce8"/>
          <table:table-cell office:value-type="float" office:value="236612821" table:style-name="ce16">
            <text:p>236,612,821</text:p>
          </table:table-cell>
          <table:table-cell office:value-type="string" table:style-name="ce17">
            <text:p>◎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6.5000000000000002E-2" table:style-name="ce47">
            <text:p>-6.5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541395" table:style-name="ce16">
            <text:p>15,541,395</text:p>
          </table:table-cell>
          <table:table-cell table:style-name="ce8"/>
          <table:table-cell office:value-type="float" office:value="14196698" table:style-name="ce16">
            <text:p>14,196,69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028044" table:style-name="ce16">
            <text:p>57,028,044</text:p>
          </table:table-cell>
          <table:table-cell table:style-name="ce8"/>
          <table:table-cell office:value-type="float" office:value="62567023" table:style-name="ce16">
            <text:p>62,567,023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9444" table:style-name="ce16">
            <text:p>9,444</text:p>
          </table:table-cell>
          <table:table-cell table:style-name="ce8"/>
          <table:table-cell office:value-type="float" office:value="116832" table:style-name="ce16">
            <text:p>116,83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6672490" table:style-name="ce16">
            <text:p>66,672,490</text:p>
          </table:table-cell>
          <table:table-cell table:style-name="ce8"/>
          <table:table-cell office:value-type="float" office:value="59761013" table:style-name="ce16">
            <text:p>59,761,013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32647" table:style-name="ce16">
            <text:p>8,532,647</text:p>
          </table:table-cell>
          <table:table-cell table:style-name="ce8"/>
          <table:table-cell office:value-type="float" office:value="8485175" table:style-name="ce16">
            <text:p>8,485,1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34934" table:style-name="ce16">
            <text:p>9,234,934</text:p>
          </table:table-cell>
          <table:table-cell table:style-name="ce8"/>
          <table:table-cell office:value-type="float" office:value="8442071" table:style-name="ce16">
            <text:p>8,442,07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927329" table:style-name="ce16">
            <text:p>43,927,329</text:p>
          </table:table-cell>
          <table:table-cell table:style-name="ce8"/>
          <table:table-cell office:value-type="float" office:value="42240425" table:style-name="ce16">
            <text:p>42,240,425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9547136" table:style-name="ce16">
            <text:p>39,547,136</text:p>
          </table:table-cell>
          <table:table-cell table:style-name="ce8"/>
          <table:table-cell office:value-type="float" office:value="43599651" table:style-name="ce16">
            <text:p>43,599,65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70139" table:style-name="ce16">
            <text:p>6,870,139</text:p>
          </table:table-cell>
          <table:table-cell table:style-name="ce8"/>
          <table:table-cell office:value-type="float" office:value="6716957" table:style-name="ce16">
            <text:p>6,716,95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8696363" table:style-name="ce16">
            <text:p>68,696,363</text:p>
          </table:table-cell>
          <table:table-cell table:style-name="ce8"/>
          <table:table-cell office:value-type="float" office:value="65310630" table:style-name="ce16">
            <text:p>65,310,630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3587723" table:style-name="ce16">
            <text:p>3,587,723</text:p>
          </table:table-cell>
          <table:table-cell table:style-name="ce8"/>
          <table:table-cell office:value-type="float" office:value="5332090" table:style-name="ce16">
            <text:p>5,332,0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091080" table:style-name="ce16">
            <text:p>13,091,080</text:p>
          </table:table-cell>
          <table:table-cell table:style-name="ce8"/>
          <table:table-cell office:value-type="float" office:value="12043952" table:style-name="ce16">
            <text:p>12,043,95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5175976" table:style-name="ce16">
            <text:p>35,175,976</text:p>
          </table:table-cell>
          <table:table-cell table:style-name="ce8"/>
          <table:table-cell office:value-type="float" office:value="38318818" table:style-name="ce16">
            <text:p>38,318,81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4744168" table:style-name="ce16">
            <text:p>114,744,168</text:p>
          </table:table-cell>
          <table:table-cell table:style-name="ce8"/>
          <table:table-cell office:value-type="float" office:value="114291687" table:style-name="ce16">
            <text:p>114,291,687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3323273" table:style-name="ce16">
            <text:p>233,323,273</text:p>
          </table:table-cell>
          <table:table-cell table:style-name="ce8"/>
          <table:table-cell office:value-type="float" office:value="204474998" table:style-name="ce16">
            <text:p>204,474,998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4188483" table:style-name="ce16">
            <text:p>74,188,483</text:p>
          </table:table-cell>
          <table:table-cell table:style-name="ce8"/>
          <table:table-cell office:value-type="float" office:value="71032414" table:style-name="ce16">
            <text:p>71,032,414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1991549" table:style-name="ce16">
            <text:p>31,991,549</text:p>
          </table:table-cell>
          <table:table-cell table:style-name="ce8"/>
          <table:table-cell office:value-type="float" office:value="37216965" table:style-name="ce16">
            <text:p>37,216,96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7960124" table:style-name="ce16">
            <text:p>207,960,124</text:p>
          </table:table-cell>
          <table:table-cell table:style-name="ce8"/>
          <table:table-cell office:value-type="float" office:value="179276442" table:style-name="ce16">
            <text:p>179,276,442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726491" table:style-name="ce16">
            <text:p>19,726,491</text:p>
          </table:table-cell>
          <table:table-cell table:style-name="ce8"/>
          <table:table-cell office:value-type="float" office:value="22094194" table:style-name="ce16">
            <text:p>22,094,19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505912" table:style-name="ce16">
            <text:p>28,505,912</text:p>
          </table:table-cell>
          <table:table-cell table:style-name="ce8"/>
          <table:table-cell office:value-type="float" office:value="29321201" table:style-name="ce16">
            <text:p>29,321,20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873867" table:style-name="ce16">
            <text:p>15,873,867</text:p>
          </table:table-cell>
          <table:table-cell table:style-name="ce8"/>
          <table:table-cell office:value-type="float" office:value="15266376" table:style-name="ce16">
            <text:p>15,266,37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865533" table:style-name="ce16">
            <text:p>12,865,533</text:p>
          </table:table-cell>
          <table:table-cell table:style-name="ce8"/>
          <table:table-cell office:value-type="float" office:value="11691899" table:style-name="ce16">
            <text:p>11,691,8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938997" table:style-name="ce16">
            <text:p>12,938,997</text:p>
          </table:table-cell>
          <table:table-cell table:style-name="ce8"/>
          <table:table-cell office:value-type="float" office:value="11892039" table:style-name="ce16">
            <text:p>11,892,0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945061" table:style-name="ce16">
            <text:p>6,945,061</text:p>
          </table:table-cell>
          <table:table-cell table:style-name="ce8"/>
          <table:table-cell office:value-type="float" office:value="5151659" table:style-name="ce16">
            <text:p>5,151,6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392149" table:style-name="ce16">
            <text:p>22,392,149</text:p>
          </table:table-cell>
          <table:table-cell table:style-name="ce8"/>
          <table:table-cell office:value-type="float" office:value="22410921" table:style-name="ce16">
            <text:p>22,410,92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467728" table:style-name="ce16">
            <text:p>6,467,728</text:p>
          </table:table-cell>
          <table:table-cell table:style-name="ce8"/>
          <table:table-cell office:value-type="float" office:value="5414617" table:style-name="ce16">
            <text:p>5,414,6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800568" table:style-name="ce16">
            <text:p>3,800,568</text:p>
          </table:table-cell>
          <table:table-cell table:style-name="ce8"/>
          <table:table-cell office:value-type="float" office:value="4478995" table:style-name="ce16">
            <text:p>4,478,9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31772" table:style-name="ce16">
            <text:p>4,831,77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952533" table:style-name="ce16">
            <text:p>1,952,533</text:p>
          </table:table-cell>
          <table:table-cell table:style-name="ce8"/>
          <table:table-cell office:value-type="float" office:value="2948928" table:style-name="ce16">
            <text:p>2,948,9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000032" table:style-name="ce16">
            <text:p>3,000,032</text:p>
          </table:table-cell>
          <table:table-cell table:style-name="ce8"/>
          <table:table-cell office:value-type="float" office:value="4065127" table:style-name="ce16">
            <text:p>4,065,1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3096407" table:style-name="ce16">
            <text:p>53,096,407</text:p>
          </table:table-cell>
          <table:table-cell table:style-name="ce8"/>
          <table:table-cell office:value-type="float" office:value="64278788" table:style-name="ce16">
            <text:p>64,278,788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24440000000000001" table:style-name="ce47">
            <text:p>2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989492" table:style-name="ce16">
            <text:p>8,989,492</text:p>
          </table:table-cell>
          <table:table-cell table:style-name="ce8"/>
          <table:table-cell office:value-type="float" office:value="8814475" table:style-name="ce16">
            <text:p>8,814,47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2367607" table:style-name="ce16">
            <text:p>32,367,607</text:p>
          </table:table-cell>
          <table:table-cell table:style-name="ce8"/>
          <table:table-cell office:value-type="float" office:value="26388264" table:style-name="ce16">
            <text:p>26,388,26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23480" table:style-name="ce16">
            <text:p>8,323,480</text:p>
          </table:table-cell>
          <table:table-cell table:style-name="ce8"/>
          <table:table-cell office:value-type="float" office:value="8112327" table:style-name="ce16">
            <text:p>8,112,32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9916290" table:style-name="ce16">
            <text:p>19,916,290</text:p>
          </table:table-cell>
          <table:table-cell table:style-name="ce8"/>
          <table:table-cell office:value-type="float" office:value="19420636" table:style-name="ce16">
            <text:p>19,420,63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621732" table:style-name="ce16">
            <text:p>12,621,732</text:p>
          </table:table-cell>
          <table:table-cell table:style-name="ce8"/>
          <table:table-cell office:value-type="float" office:value="12257491" table:style-name="ce16">
            <text:p>12,257,49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1761581" table:style-name="ce16">
            <text:p>21,761,581</text:p>
          </table:table-cell>
          <table:table-cell table:style-name="ce8"/>
          <table:table-cell office:value-type="float" office:value="21049597" table:style-name="ce16">
            <text:p>21,049,59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15891" table:style-name="ce16">
            <text:p>7,615,891</text:p>
          </table:table-cell>
          <table:table-cell table:style-name="ce8"/>
          <table:table-cell office:value-type="float" office:value="7340065" table:style-name="ce16">
            <text:p>7,340,0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450504" table:style-name="ce16">
            <text:p>13,450,504</text:p>
          </table:table-cell>
          <table:table-cell table:style-name="ce8"/>
          <table:table-cell office:value-type="float" office:value="13796271" table:style-name="ce16">
            <text:p>13,796,27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685025" table:style-name="ce16">
            <text:p>10,685,025</text:p>
          </table:table-cell>
          <table:table-cell table:style-name="ce8"/>
          <table:table-cell office:value-type="float" office:value="9208520" table:style-name="ce16">
            <text:p>9,208,52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904934" table:style-name="ce16">
            <text:p>6,904,934</text:p>
          </table:table-cell>
          <table:table-cell table:style-name="ce8"/>
          <table:table-cell office:value-type="float" office:value="4315265" table:style-name="ce16">
            <text:p>4,315,2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79240" table:style-name="ce16">
            <text:p>6,379,240</text:p>
          </table:table-cell>
          <table:table-cell table:style-name="ce8"/>
          <table:table-cell office:value-type="float" office:value="5807772" table:style-name="ce16">
            <text:p>5,807,77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632728" table:style-name="ce16">
            <text:p>8,632,728</text:p>
          </table:table-cell>
          <table:table-cell table:style-name="ce8"/>
          <table:table-cell office:value-type="float" office:value="6510120" table:style-name="ce16">
            <text:p>6,510,1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67438" table:style-name="ce16">
            <text:p>7,067,438</text:p>
          </table:table-cell>
          <table:table-cell table:style-name="ce8"/>
          <table:table-cell office:value-type="float" office:value="6251382" table:style-name="ce16">
            <text:p>6,251,3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465878" table:style-name="ce16">
            <text:p>2,465,878</text:p>
          </table:table-cell>
          <table:table-cell table:style-name="ce8"/>
          <table:table-cell office:value-type="float" office:value="2532806" table:style-name="ce16">
            <text:p>2,532,80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218342" table:style-name="ce16">
            <text:p>13,218,342</text:p>
          </table:table-cell>
          <table:table-cell table:style-name="ce8"/>
          <table:table-cell office:value-type="float" office:value="11491902" table:style-name="ce16">
            <text:p>11,491,90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01637" table:style-name="ce16">
            <text:p>4,901,637</text:p>
          </table:table-cell>
          <table:table-cell table:style-name="ce8"/>
          <table:table-cell office:value-type="float" office:value="4827291" table:style-name="ce16">
            <text:p>4,827,2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319117" table:style-name="ce16">
            <text:p>4,319,117</text:p>
          </table:table-cell>
          <table:table-cell table:style-name="ce8"/>
          <table:table-cell office:value-type="float" office:value="4336674" table:style-name="ce16">
            <text:p>4,336,67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334453" table:style-name="ce16">
            <text:p>5,334,453</text:p>
          </table:table-cell>
          <table:table-cell table:style-name="ce8"/>
          <table:table-cell office:value-type="float" office:value="4613625" table:style-name="ce16">
            <text:p>4,613,6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14921" table:style-name="ce16">
            <text:p>12,114,921</text:p>
          </table:table-cell>
          <table:table-cell table:style-name="ce8"/>
          <table:table-cell office:value-type="float" office:value="10458163" table:style-name="ce16">
            <text:p>10,458,16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194474" table:style-name="ce16">
            <text:p>7,194,474</text:p>
          </table:table-cell>
          <table:table-cell table:style-name="ce8"/>
          <table:table-cell office:value-type="float" office:value="5660614" table:style-name="ce16">
            <text:p>5,660,6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993155" table:style-name="ce16">
            <text:p>8,993,155</text:p>
          </table:table-cell>
          <table:table-cell table:style-name="ce8"/>
          <table:table-cell office:value-type="float" office:value="8898158" table:style-name="ce16">
            <text:p>8,898,1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42379" table:style-name="ce16">
            <text:p>7,742,379</text:p>
          </table:table-cell>
          <table:table-cell table:style-name="ce8"/>
          <table:table-cell office:value-type="float" office:value="7813574" table:style-name="ce16">
            <text:p>7,813,5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946552" table:style-name="ce16">
            <text:p>6,946,552</text:p>
          </table:table-cell>
          <table:table-cell table:style-name="ce8"/>
          <table:table-cell office:value-type="float" office:value="6678499" table:style-name="ce16">
            <text:p>6,678,4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71472" table:style-name="ce16">
            <text:p>7,371,472</text:p>
          </table:table-cell>
          <table:table-cell table:style-name="ce8"/>
          <table:table-cell office:value-type="float" office:value="7966885" table:style-name="ce16">
            <text:p>7,966,8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624564" table:style-name="ce16">
            <text:p>37,624,564</text:p>
          </table:table-cell>
          <table:table-cell table:style-name="ce8"/>
          <table:table-cell office:value-type="float" office:value="36456471" table:style-name="ce16">
            <text:p>36,456,471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055730" table:style-name="ce16">
            <text:p>9,055,730</text:p>
          </table:table-cell>
          <table:table-cell table:style-name="ce8"/>
          <table:table-cell office:value-type="float" office:value="8930969" table:style-name="ce16">
            <text:p>8,930,96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04389" table:style-name="ce16">
            <text:p>8,904,389</text:p>
          </table:table-cell>
          <table:table-cell table:style-name="ce8"/>
          <table:table-cell office:value-type="float" office:value="9170078" table:style-name="ce16">
            <text:p>9,170,0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005643" table:style-name="ce16">
            <text:p>12,005,643</text:p>
          </table:table-cell>
          <table:table-cell table:style-name="ce8"/>
          <table:table-cell office:value-type="float" office:value="10841573" table:style-name="ce16">
            <text:p>10,841,5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0619677" table:style-name="ce16">
            <text:p>40,619,677</text:p>
          </table:table-cell>
          <table:table-cell table:style-name="ce8"/>
          <table:table-cell office:value-type="float" office:value="41371685" table:style-name="ce16">
            <text:p>41,371,68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925741" table:style-name="ce16">
            <text:p>7,925,741</text:p>
          </table:table-cell>
          <table:table-cell table:style-name="ce8"/>
          <table:table-cell office:value-type="float" office:value="7047419" table:style-name="ce16">
            <text:p>7,047,41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280250" table:style-name="ce16">
            <text:p>5,280,250</text:p>
          </table:table-cell>
          <table:table-cell table:style-name="ce8"/>
          <table:table-cell office:value-type="float" office:value="5008143" table:style-name="ce16">
            <text:p>5,008,14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47070" table:style-name="ce16">
            <text:p>5,047,070</text:p>
          </table:table-cell>
          <table:table-cell table:style-name="ce8"/>
          <table:table-cell office:value-type="float" office:value="4723165" table:style-name="ce16">
            <text:p>4,723,1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62450" table:style-name="ce16">
            <text:p>3,262,450</text:p>
          </table:table-cell>
          <table:table-cell table:style-name="ce8"/>
          <table:table-cell office:value-type="float" office:value="2744059" table:style-name="ce16">
            <text:p>2,744,0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664399" table:style-name="ce16">
            <text:p>5,664,399</text:p>
          </table:table-cell>
          <table:table-cell table:style-name="ce8"/>
          <table:table-cell office:value-type="float" office:value="5198020" table:style-name="ce16">
            <text:p>5,198,0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00896" table:style-name="ce16">
            <text:p>4,000,896</text:p>
          </table:table-cell>
          <table:table-cell table:style-name="ce8"/>
          <table:table-cell office:value-type="float" office:value="3307678" table:style-name="ce16">
            <text:p>3,307,6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22768" table:style-name="ce16">
            <text:p>5,722,768</text:p>
          </table:table-cell>
          <table:table-cell table:style-name="ce8"/>
          <table:table-cell office:value-type="float" office:value="5763083" table:style-name="ce16">
            <text:p>5,763,0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47002" table:style-name="ce16">
            <text:p>3,047,002</text:p>
          </table:table-cell>
          <table:table-cell table:style-name="ce8"/>
          <table:table-cell office:value-type="float" office:value="2740645" table:style-name="ce16">
            <text:p>2,740,6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60092" table:style-name="ce16">
            <text:p>6,860,092</text:p>
          </table:table-cell>
          <table:table-cell table:style-name="ce8"/>
          <table:table-cell office:value-type="float" office:value="6171032" table:style-name="ce16">
            <text:p>6,171,0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03328" table:style-name="ce16">
            <text:p>4,003,328</text:p>
          </table:table-cell>
          <table:table-cell table:style-name="ce8"/>
          <table:table-cell office:value-type="float" office:value="4169249" table:style-name="ce16">
            <text:p>4,169,24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476240" table:style-name="ce16">
            <text:p>12,476,240</text:p>
          </table:table-cell>
          <table:table-cell table:style-name="ce8"/>
          <table:table-cell office:value-type="float" office:value="12474019" table:style-name="ce16">
            <text:p>12,474,0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85234" table:style-name="ce16">
            <text:p>3,085,234</text:p>
          </table:table-cell>
          <table:table-cell table:style-name="ce8"/>
          <table:table-cell office:value-type="float" office:value="4590145" table:style-name="ce16">
            <text:p>4,590,1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635506" table:style-name="ce16">
            <text:p>38,635,506</text:p>
          </table:table-cell>
          <table:table-cell table:style-name="ce8"/>
          <table:table-cell office:value-type="float" office:value="36930250" table:style-name="ce16">
            <text:p>36,930,250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1000818" table:style-name="ce16">
            <text:p>11,000,818</text:p>
          </table:table-cell>
          <table:table-cell table:style-name="ce8"/>
          <table:table-cell office:value-type="float" office:value="12490933" table:style-name="ce16">
            <text:p>12,490,9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33044" table:style-name="ce16">
            <text:p>4,533,044</text:p>
          </table:table-cell>
          <table:table-cell table:style-name="ce8"/>
          <table:table-cell office:value-type="float" office:value="4558392" table:style-name="ce16">
            <text:p>4,558,3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730327" table:style-name="ce16">
            <text:p>3,730,327</text:p>
          </table:table-cell>
          <table:table-cell table:style-name="ce8"/>
          <table:table-cell office:value-type="float" office:value="4398185" table:style-name="ce16">
            <text:p>4,398,1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21545" table:style-name="ce16">
            <text:p>2,221,545</text:p>
          </table:table-cell>
          <table:table-cell table:style-name="ce8"/>
          <table:table-cell office:value-type="float" office:value="2238200" table:style-name="ce16">
            <text:p>2,238,20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78718" table:style-name="ce16">
            <text:p>4,978,718</text:p>
          </table:table-cell>
          <table:table-cell table:style-name="ce8"/>
          <table:table-cell office:value-type="float" office:value="4649890" table:style-name="ce16">
            <text:p>4,649,89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6897931" table:style-name="ce16">
            <text:p>6,897,931</text:p>
          </table:table-cell>
          <table:table-cell table:style-name="ce8"/>
          <table:table-cell office:value-type="float" office:value="8189704" table:style-name="ce16">
            <text:p>8,189,7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902649" table:style-name="ce16">
            <text:p>6,902,649</text:p>
          </table:table-cell>
          <table:table-cell table:style-name="ce8"/>
          <table:table-cell office:value-type="float" office:value="6032649" table:style-name="ce16">
            <text:p>6,032,6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8242509" table:style-name="ce16">
            <text:p>58,242,509</text:p>
          </table:table-cell>
          <table:table-cell table:style-name="ce8"/>
          <table:table-cell office:value-type="float" office:value="55055338" table:style-name="ce16">
            <text:p>55,055,338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348485" table:style-name="ce16">
            <text:p>10,348,485</text:p>
          </table:table-cell>
          <table:table-cell table:style-name="ce8"/>
          <table:table-cell office:value-type="float" office:value="10589636" table:style-name="ce16">
            <text:p>10,589,63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10334" table:style-name="ce16">
            <text:p>1,410,334</text:p>
          </table:table-cell>
          <table:table-cell table:style-name="ce8"/>
          <table:table-cell office:value-type="float" office:value="1288401" table:style-name="ce16">
            <text:p>1,288,40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88203579" table:style-name="ce16">
            <text:p>788,203,579</text:p>
          </table:table-cell>
          <table:table-cell table:style-name="ce8"/>
          <table:table-cell office:value-type="float" office:value="802973967" table:style-name="ce16">
            <text:p>802,973,967</text:p>
          </table:table-cell>
          <table:table-cell office:value-type="string" table:style-name="ce17">
            <text:p>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9887441" table:style-name="ce16">
            <text:p>599,887,441</text:p>
          </table:table-cell>
          <table:table-cell table:style-name="ce8"/>
          <table:table-cell office:value-type="float" office:value="585183475" table:style-name="ce16">
            <text:p>585,183,475</text:p>
          </table:table-cell>
          <table:table-cell office:value-type="string" table:style-name="ce17">
            <text:p>◎<text:s/></text:p>
          </table:table-cell>
          <table:table-cell office:value-type="float" office:value="640" table:style-name="ce48">
            <text:p>640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3752349" table:style-name="ce16">
            <text:p>103,752,349</text:p>
          </table:table-cell>
          <table:table-cell table:style-name="ce8"/>
          <table:table-cell office:value-type="float" office:value="98358541" table:style-name="ce16">
            <text:p>98,358,541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315042" table:style-name="ce16">
            <text:p>37,315,042</text:p>
          </table:table-cell>
          <table:table-cell table:style-name="ce8"/>
          <table:table-cell office:value-type="float" office:value="41587792" table:style-name="ce16">
            <text:p>41,587,79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5931668" table:style-name="ce16">
            <text:p>345,931,668</text:p>
          </table:table-cell>
          <table:table-cell table:style-name="ce8"/>
          <table:table-cell office:value-type="float" office:value="357243050" table:style-name="ce16">
            <text:p>357,243,050</text:p>
          </table:table-cell>
          <table:table-cell office:value-type="string" table:style-name="ce17">
            <text:p>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2668536" table:style-name="ce16">
            <text:p>102,668,536</text:p>
          </table:table-cell>
          <table:table-cell table:style-name="ce8"/>
          <table:table-cell office:value-type="float" office:value="103322259" table:style-name="ce16">
            <text:p>103,322,259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4628662" table:style-name="ce16">
            <text:p>224,628,662</text:p>
          </table:table-cell>
          <table:table-cell table:style-name="ce8"/>
          <table:table-cell office:value-type="float" office:value="199659120" table:style-name="ce16">
            <text:p>199,659,120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6705284" table:style-name="ce16">
            <text:p>76,705,284</text:p>
          </table:table-cell>
          <table:table-cell table:style-name="ce8"/>
          <table:table-cell office:value-type="float" office:value="66950214" table:style-name="ce16">
            <text:p>66,950,214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881867" table:style-name="ce16">
            <text:p>139,881,867</text:p>
          </table:table-cell>
          <table:table-cell table:style-name="ce8"/>
          <table:table-cell office:value-type="float" office:value="129511943" table:style-name="ce16">
            <text:p>129,511,943</text:p>
          </table:table-cell>
          <table:table-cell office:value-type="string" table:style-name="ce17">
            <text:p>◎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27646041" table:style-name="ce16">
            <text:p>427,646,041</text:p>
          </table:table-cell>
          <table:table-cell table:style-name="ce8"/>
          <table:table-cell office:value-type="float" office:value="400090170" table:style-name="ce16">
            <text:p>400,090,170</text:p>
          </table:table-cell>
          <table:table-cell office:value-type="string" table:style-name="ce17">
            <text:p>◎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6122363" table:style-name="ce16">
            <text:p>186,122,363</text:p>
          </table:table-cell>
          <table:table-cell table:style-name="ce8"/>
          <table:table-cell office:value-type="float" office:value="161392341" table:style-name="ce16">
            <text:p>161,392,341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65439205" table:style-name="ce16">
            <text:p>465,439,205</text:p>
          </table:table-cell>
          <table:table-cell table:style-name="ce8"/>
          <table:table-cell office:value-type="float" office:value="421504564" table:style-name="ce16">
            <text:p>421,504,564</text:p>
          </table:table-cell>
          <table:table-cell office:value-type="string" table:style-name="ce17">
            <text:p>◎◎◎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6702398" table:style-name="ce16">
            <text:p>286,702,398</text:p>
          </table:table-cell>
          <table:table-cell table:style-name="ce8"/>
          <table:table-cell office:value-type="float" office:value="264215756" table:style-name="ce16">
            <text:p>264,215,756</text:p>
          </table:table-cell>
          <table:table-cell office:value-type="string" table:style-name="ce17">
            <text:p>◎◎◎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2.29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2657143" table:style-name="ce16">
            <text:p>322,657,143</text:p>
          </table:table-cell>
          <table:table-cell table:style-name="ce8"/>
          <table:table-cell office:value-type="float" office:value="308740362" table:style-name="ce16">
            <text:p>308,740,362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8812576" table:style-name="ce16">
            <text:p>208,812,576</text:p>
          </table:table-cell>
          <table:table-cell table:style-name="ce8"/>
          <table:table-cell office:value-type="float" office:value="202741880" table:style-name="ce16">
            <text:p>202,741,880</text:p>
          </table:table-cell>
          <table:table-cell office:value-type="string" table:style-name="ce17">
            <text:p>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9933047" table:style-name="ce16">
            <text:p>99,933,047</text:p>
          </table:table-cell>
          <table:table-cell table:style-name="ce8"/>
          <table:table-cell office:value-type="float" office:value="102186735" table:style-name="ce16">
            <text:p>102,186,735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554126" table:style-name="ce16">
            <text:p>42,554,126</text:p>
          </table:table-cell>
          <table:table-cell table:style-name="ce8"/>
          <table:table-cell office:value-type="float" office:value="41807563" table:style-name="ce16">
            <text:p>41,807,563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764899" table:style-name="ce16">
            <text:p>21,764,899</text:p>
          </table:table-cell>
          <table:table-cell table:style-name="ce8"/>
          <table:table-cell office:value-type="float" office:value="21976572" table:style-name="ce16">
            <text:p>21,976,57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559870" table:style-name="ce16">
            <text:p>29,559,870</text:p>
          </table:table-cell>
          <table:table-cell table:style-name="ce8"/>
          <table:table-cell office:value-type="float" office:value="27508476" table:style-name="ce16">
            <text:p>27,508,476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156941" table:style-name="ce16">
            <text:p>17,156,941</text:p>
          </table:table-cell>
          <table:table-cell table:style-name="ce8"/>
          <table:table-cell office:value-type="float" office:value="15964928" table:style-name="ce16">
            <text:p>15,964,92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690847" table:style-name="ce16">
            <text:p>15,690,847</text:p>
          </table:table-cell>
          <table:table-cell table:style-name="ce8"/>
          <table:table-cell office:value-type="float" office:value="13881539" table:style-name="ce16">
            <text:p>13,881,53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743611" table:style-name="ce16">
            <text:p>76,743,611</text:p>
          </table:table-cell>
          <table:table-cell table:style-name="ce8"/>
          <table:table-cell office:value-type="float" office:value="71289114" table:style-name="ce16">
            <text:p>71,289,114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904855" table:style-name="ce16">
            <text:p>23,904,855</text:p>
          </table:table-cell>
          <table:table-cell table:style-name="ce8"/>
          <table:table-cell office:value-type="float" office:value="22234954" table:style-name="ce16">
            <text:p>22,234,954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752504" table:style-name="ce16">
            <text:p>50,752,504</text:p>
          </table:table-cell>
          <table:table-cell table:style-name="ce8"/>
          <table:table-cell office:value-type="float" office:value="57231695" table:style-name="ce16">
            <text:p>57,231,69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252799" table:style-name="ce16">
            <text:p>1,252,799</text:p>
          </table:table-cell>
          <table:table-cell table:style-name="ce8"/>
          <table:table-cell office:value-type="float" office:value="1407553" table:style-name="ce16">
            <text:p>1,407,5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70724" table:style-name="ce16">
            <text:p>2,170,724</text:p>
          </table:table-cell>
          <table:table-cell table:style-name="ce8"/>
          <table:table-cell office:value-type="float" office:value="1408577" table:style-name="ce16">
            <text:p>1,408,5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779630" table:style-name="ce16">
            <text:p>6,779,630</text:p>
          </table:table-cell>
          <table:table-cell table:style-name="ce8"/>
          <table:table-cell office:value-type="float" office:value="6841569" table:style-name="ce16">
            <text:p>6,841,56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820501" table:style-name="ce16">
            <text:p>17,820,501</text:p>
          </table:table-cell>
          <table:table-cell table:style-name="ce8"/>
          <table:table-cell office:value-type="float" office:value="17897308" table:style-name="ce16">
            <text:p>17,897,30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49624" table:style-name="ce16">
            <text:p>9,649,624</text:p>
          </table:table-cell>
          <table:table-cell table:style-name="ce8"/>
          <table:table-cell office:value-type="float" office:value="9162158" table:style-name="ce16">
            <text:p>9,162,15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205091" table:style-name="ce16">
            <text:p>9,205,091</text:p>
          </table:table-cell>
          <table:table-cell table:style-name="ce8"/>
          <table:table-cell office:value-type="float" office:value="9329728" table:style-name="ce16">
            <text:p>9,329,7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633516" table:style-name="ce16">
            <text:p>9,633,516</text:p>
          </table:table-cell>
          <table:table-cell table:style-name="ce8"/>
          <table:table-cell office:value-type="float" office:value="10945611" table:style-name="ce16">
            <text:p>10,945,6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10590" table:style-name="ce16">
            <text:p>3,310,590</text:p>
          </table:table-cell>
          <table:table-cell table:style-name="ce8"/>
          <table:table-cell office:value-type="float" office:value="2753954" table:style-name="ce16">
            <text:p>2,753,9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450227" table:style-name="ce16">
            <text:p>6,450,227</text:p>
          </table:table-cell>
          <table:table-cell table:style-name="ce8"/>
          <table:table-cell office:value-type="float" office:value="6679309" table:style-name="ce16">
            <text:p>6,679,30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4117969" table:style-name="ce16">
            <text:p>104,117,969</text:p>
          </table:table-cell>
          <table:table-cell table:style-name="ce8"/>
          <table:table-cell office:value-type="float" office:value="102167480" table:style-name="ce16">
            <text:p>102,167,480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7343473" table:style-name="ce16">
            <text:p>17,343,473</text:p>
          </table:table-cell>
          <table:table-cell table:style-name="ce8"/>
          <table:table-cell office:value-type="float" office:value="15907783" table:style-name="ce16">
            <text:p>15,907,78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47060000000000002" table:style-name="ce47">
            <text:p>-4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437782" table:style-name="ce16">
            <text:p>14,437,782</text:p>
          </table:table-cell>
          <table:table-cell table:style-name="ce8"/>
          <table:table-cell office:value-type="float" office:value="14190765" table:style-name="ce16">
            <text:p>14,190,76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5753172" table:style-name="ce16">
            <text:p>65,753,172</text:p>
          </table:table-cell>
          <table:table-cell table:style-name="ce8"/>
          <table:table-cell office:value-type="float" office:value="73202410" table:style-name="ce16">
            <text:p>73,202,41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3047397" table:style-name="ce16">
            <text:p>93,047,397</text:p>
          </table:table-cell>
          <table:table-cell table:style-name="ce8"/>
          <table:table-cell office:value-type="float" office:value="84731185" table:style-name="ce16">
            <text:p>84,731,185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819780" table:style-name="ce16">
            <text:p>42,819,780</text:p>
          </table:table-cell>
          <table:table-cell table:style-name="ce8"/>
          <table:table-cell office:value-type="float" office:value="31116654" table:style-name="ce16">
            <text:p>31,116,65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66394" table:style-name="ce16">
            <text:p>5,966,394</text:p>
          </table:table-cell>
          <table:table-cell table:style-name="ce8"/>
          <table:table-cell office:value-type="float" office:value="6232124" table:style-name="ce16">
            <text:p>6,232,1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735440" table:style-name="ce16">
            <text:p>10,735,440</text:p>
          </table:table-cell>
          <table:table-cell table:style-name="ce8"/>
          <table:table-cell office:value-type="float" office:value="10976637" table:style-name="ce16">
            <text:p>10,976,63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145578" table:style-name="ce16">
            <text:p>9,145,578</text:p>
          </table:table-cell>
          <table:table-cell table:style-name="ce8"/>
          <table:table-cell office:value-type="float" office:value="8649907" table:style-name="ce16">
            <text:p>8,649,907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46435" table:style-name="ce16">
            <text:p>6,746,435</text:p>
          </table:table-cell>
          <table:table-cell table:style-name="ce8"/>
          <table:table-cell office:value-type="float" office:value="7433094" table:style-name="ce16">
            <text:p>7,433,0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44847" table:style-name="ce16">
            <text:p>1,844,847</text:p>
          </table:table-cell>
          <table:table-cell table:style-name="ce8"/>
          <table:table-cell office:value-type="float" office:value="1541864" table:style-name="ce16">
            <text:p>1,541,8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2122259" table:style-name="ce16">
            <text:p>92,122,259</text:p>
          </table:table-cell>
          <table:table-cell table:style-name="ce8"/>
          <table:table-cell office:value-type="float" office:value="87806255" table:style-name="ce16">
            <text:p>87,806,255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16581" table:style-name="ce16">
            <text:p>3,016,581</text:p>
          </table:table-cell>
          <table:table-cell table:style-name="ce8"/>
          <table:table-cell office:value-type="float" office:value="2523268" table:style-name="ce16">
            <text:p>2,523,2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029949" table:style-name="ce16">
            <text:p>4,029,949</text:p>
          </table:table-cell>
          <table:table-cell table:style-name="ce8"/>
          <table:table-cell office:value-type="float" office:value="3360085" table:style-name="ce16">
            <text:p>3,360,0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07550" table:style-name="ce16">
            <text:p>3,407,550</text:p>
          </table:table-cell>
          <table:table-cell table:style-name="ce8"/>
          <table:table-cell office:value-type="float" office:value="2891182" table:style-name="ce16">
            <text:p>2,891,1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86889" table:style-name="ce16">
            <text:p>7,186,889</text:p>
          </table:table-cell>
          <table:table-cell table:style-name="ce8"/>
          <table:table-cell office:value-type="float" office:value="5149612" table:style-name="ce16">
            <text:p>5,149,61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482389" table:style-name="ce16">
            <text:p>5,482,389</text:p>
          </table:table-cell>
          <table:table-cell table:style-name="ce8"/>
          <table:table-cell office:value-type="float" office:value="5773530" table:style-name="ce16">
            <text:p>5,773,53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2314" table:style-name="ce16">
            <text:p>102,314</text:p>
          </table:table-cell>
          <table:table-cell table:style-name="ce8"/>
          <table:table-cell office:value-type="float" office:value="105786" table:style-name="ce16">
            <text:p>105,7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7262470" table:style-name="ce16">
            <text:p>97,262,470</text:p>
          </table:table-cell>
          <table:table-cell table:style-name="ce8"/>
          <table:table-cell office:value-type="float" office:value="85583820" table:style-name="ce16">
            <text:p>85,583,820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70258" table:style-name="ce16">
            <text:p>6,170,258</text:p>
          </table:table-cell>
          <table:table-cell table:style-name="ce8"/>
          <table:table-cell office:value-type="float" office:value="5569479" table:style-name="ce16">
            <text:p>5,569,4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59687" table:style-name="ce16">
            <text:p>4,259,687</text:p>
          </table:table-cell>
          <table:table-cell table:style-name="ce8"/>
          <table:table-cell office:value-type="float" office:value="4077757" table:style-name="ce16">
            <text:p>4,077,7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21001" table:style-name="ce16">
            <text:p>8,021,001</text:p>
          </table:table-cell>
          <table:table-cell table:style-name="ce8"/>
          <table:table-cell office:value-type="float" office:value="7489796" table:style-name="ce16">
            <text:p>7,489,79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205745" table:style-name="ce16">
            <text:p>9,205,745</text:p>
          </table:table-cell>
          <table:table-cell table:style-name="ce8"/>
          <table:table-cell office:value-type="float" office:value="8930031" table:style-name="ce16">
            <text:p>8,930,03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77140" table:style-name="ce16">
            <text:p>677,140</text:p>
          </table:table-cell>
          <table:table-cell table:style-name="ce8"/>
          <table:table-cell office:value-type="float" office:value="564292" table:style-name="ce16">
            <text:p>564,2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20196" table:style-name="ce16">
            <text:p>1,720,196</text:p>
          </table:table-cell>
          <table:table-cell table:style-name="ce8"/>
          <table:table-cell office:value-type="float" office:value="1597077" table:style-name="ce16">
            <text:p>1,597,0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27030" table:style-name="ce16">
            <text:p>3,727,030</text:p>
          </table:table-cell>
          <table:table-cell table:style-name="ce8"/>
          <table:table-cell office:value-type="float" office:value="3138166" table:style-name="ce16">
            <text:p>3,138,1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12007" table:style-name="ce16">
            <text:p>3,512,007</text:p>
          </table:table-cell>
          <table:table-cell table:style-name="ce8"/>
          <table:table-cell office:value-type="float" office:value="3505322" table:style-name="ce16">
            <text:p>3,505,3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95684" table:style-name="ce16">
            <text:p>5,395,684</text:p>
          </table:table-cell>
          <table:table-cell table:style-name="ce8"/>
          <table:table-cell office:value-type="float" office:value="5669886" table:style-name="ce16">
            <text:p>5,669,88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169048" table:style-name="ce16">
            <text:p>8,169,048</text:p>
          </table:table-cell>
          <table:table-cell table:style-name="ce8"/>
          <table:table-cell office:value-type="float" office:value="6247433" table:style-name="ce16">
            <text:p>6,247,4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617845" table:style-name="ce16">
            <text:p>10,617,845</text:p>
          </table:table-cell>
          <table:table-cell table:style-name="ce8"/>
          <table:table-cell office:value-type="float" office:value="10686050" table:style-name="ce16">
            <text:p>10,686,05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33367" table:style-name="ce16">
            <text:p>9,233,367</text:p>
          </table:table-cell>
          <table:table-cell table:style-name="ce8"/>
          <table:table-cell office:value-type="float" office:value="3859696" table:style-name="ce16">
            <text:p>3,859,6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226821" table:style-name="ce16">
            <text:p>4,226,821</text:p>
          </table:table-cell>
          <table:table-cell table:style-name="ce8"/>
          <table:table-cell office:value-type="float" office:value="4750812" table:style-name="ce16">
            <text:p>4,750,8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593661" table:style-name="ce16">
            <text:p>2,593,661</text:p>
          </table:table-cell>
          <table:table-cell table:style-name="ce8"/>
          <table:table-cell office:value-type="float" office:value="1844199" table:style-name="ce16">
            <text:p>1,844,1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36142" table:style-name="ce16">
            <text:p>1,836,142</text:p>
          </table:table-cell>
          <table:table-cell table:style-name="ce8"/>
          <table:table-cell office:value-type="float" office:value="1744782" table:style-name="ce16">
            <text:p>1,744,7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25647454" table:style-name="ce16">
            <text:p>625,647,454</text:p>
          </table:table-cell>
          <table:table-cell table:style-name="ce8"/>
          <table:table-cell office:value-type="float" office:value="609082058" table:style-name="ce16">
            <text:p>609,082,058</text:p>
          </table:table-cell>
          <table:table-cell office:value-type="string" table:style-name="ce17">
            <text:p>◎<text:s/></text:p>
          </table:table-cell>
          <table:table-cell office:value-type="float" office:value="716" table:style-name="ce48">
            <text:p>716</text:p>
          </table:table-cell>
          <table:table-cell office:value-type="percentage" office:value="8.6499999999999994E-2" table:style-name="ce47">
            <text:p>8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72620310" table:style-name="ce16">
            <text:p>1,072,620,310</text:p>
          </table:table-cell>
          <table:table-cell table:style-name="ce8"/>
          <table:table-cell office:value-type="float" office:value="1034699836" table:style-name="ce16">
            <text:p>1,034,699,836</text:p>
          </table:table-cell>
          <table:table-cell office:value-type="string" table:style-name="ce17">
            <text:p>◎◎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74975363" table:style-name="ce16">
            <text:p>774,975,363</text:p>
          </table:table-cell>
          <table:table-cell table:style-name="ce8"/>
          <table:table-cell office:value-type="float" office:value="743736532" table:style-name="ce16">
            <text:p>743,736,532</text:p>
          </table:table-cell>
          <table:table-cell office:value-type="string" table:style-name="ce17">
            <text:p>◎◎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3368886" table:style-name="ce16">
            <text:p>83,368,886</text:p>
          </table:table-cell>
          <table:table-cell table:style-name="ce8"/>
          <table:table-cell office:value-type="float" office:value="75680007" table:style-name="ce16">
            <text:p>75,680,007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4695570" table:style-name="ce16">
            <text:p>224,695,570</text:p>
          </table:table-cell>
          <table:table-cell table:style-name="ce8"/>
          <table:table-cell office:value-type="float" office:value="222939924" table:style-name="ce16">
            <text:p>222,939,924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346" table:style-name="ce48">
            <text:p>346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670755" table:style-name="ce16">
            <text:p>75,670,755</text:p>
          </table:table-cell>
          <table:table-cell table:style-name="ce8"/>
          <table:table-cell office:value-type="float" office:value="76441467" table:style-name="ce16">
            <text:p>76,441,467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0460393" table:style-name="ce16">
            <text:p>110,460,393</text:p>
          </table:table-cell>
          <table:table-cell table:style-name="ce8"/>
          <table:table-cell office:value-type="float" office:value="113876508" table:style-name="ce16">
            <text:p>113,876,508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2.41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1696891" table:style-name="ce16">
            <text:p>101,696,891</text:p>
          </table:table-cell>
          <table:table-cell table:style-name="ce8"/>
          <table:table-cell office:value-type="float" office:value="101612368" table:style-name="ce16">
            <text:p>101,612,368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40" table:style-name="ce48">
            <text:p>540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4048228" table:style-name="ce16">
            <text:p>154,048,228</text:p>
          </table:table-cell>
          <table:table-cell table:style-name="ce8"/>
          <table:table-cell office:value-type="float" office:value="145893574" table:style-name="ce16">
            <text:p>145,893,574</text:p>
          </table:table-cell>
          <table:table-cell office:value-type="string" table:style-name="ce17">
            <text:p>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1299403" table:style-name="ce16">
            <text:p>231,299,403</text:p>
          </table:table-cell>
          <table:table-cell table:style-name="ce8"/>
          <table:table-cell office:value-type="float" office:value="228502986" table:style-name="ce16">
            <text:p>228,502,986</text:p>
          </table:table-cell>
          <table:table-cell office:value-type="string" table:style-name="ce17">
            <text:p>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4.2999999999999997E-2" table:style-name="ce47">
            <text:p>-4.3%</text:p>
          </table:table-cell>
          <table:table-cell office:value-type="float" office:value="607" table:style-name="ce48">
            <text:p>607</text:p>
          </table:table-cell>
          <table:table-cell office:value-type="percentage" office:value="2.87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565991" table:style-name="ce16">
            <text:p>100,565,991</text:p>
          </table:table-cell>
          <table:table-cell table:style-name="ce8"/>
          <table:table-cell office:value-type="float" office:value="94350627" table:style-name="ce16">
            <text:p>94,350,627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0099421" table:style-name="ce16">
            <text:p>140,099,421</text:p>
          </table:table-cell>
          <table:table-cell table:style-name="ce8"/>
          <table:table-cell office:value-type="float" office:value="126978074" table:style-name="ce16">
            <text:p>126,978,074</text:p>
          </table:table-cell>
          <table:table-cell office:value-type="string" table:style-name="ce17">
            <text:p>◎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9031511" table:style-name="ce16">
            <text:p>169,031,511</text:p>
          </table:table-cell>
          <table:table-cell table:style-name="ce8"/>
          <table:table-cell office:value-type="float" office:value="176828776" table:style-name="ce16">
            <text:p>176,828,776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96153133" table:style-name="ce16">
            <text:p>396,153,133</text:p>
          </table:table-cell>
          <table:table-cell table:style-name="ce8"/>
          <table:table-cell office:value-type="float" office:value="363778893" table:style-name="ce16">
            <text:p>363,778,893</text:p>
          </table:table-cell>
          <table:table-cell office:value-type="string" table:style-name="ce17">
            <text:p>◎◎◎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7.9100000000000004E-2" table:style-name="ce47">
            <text:p>7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7709562" table:style-name="ce16">
            <text:p>177,709,562</text:p>
          </table:table-cell>
          <table:table-cell table:style-name="ce8"/>
          <table:table-cell office:value-type="float" office:value="167930345" table:style-name="ce16">
            <text:p>167,930,345</text:p>
          </table:table-cell>
          <table:table-cell office:value-type="string" table:style-name="ce17">
            <text:p>◎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3912760" table:style-name="ce16">
            <text:p>73,912,760</text:p>
          </table:table-cell>
          <table:table-cell table:style-name="ce8"/>
          <table:table-cell office:value-type="float" office:value="78073254" table:style-name="ce16">
            <text:p>78,073,254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960621" table:style-name="ce16">
            <text:p>15,960,621</text:p>
          </table:table-cell>
          <table:table-cell table:style-name="ce8"/>
          <table:table-cell office:value-type="float" office:value="15197922" table:style-name="ce16">
            <text:p>15,197,92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065855" table:style-name="ce16">
            <text:p>26,065,855</text:p>
          </table:table-cell>
          <table:table-cell table:style-name="ce8"/>
          <table:table-cell office:value-type="float" office:value="23363992" table:style-name="ce16">
            <text:p>23,363,992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0643357" table:style-name="ce16">
            <text:p>60,643,357</text:p>
          </table:table-cell>
          <table:table-cell table:style-name="ce8"/>
          <table:table-cell office:value-type="float" office:value="70677536" table:style-name="ce16">
            <text:p>70,677,53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3730000000000001" table:style-name="ce47">
            <text:p>13.7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9607330" table:style-name="ce16">
            <text:p>89,607,330</text:p>
          </table:table-cell>
          <table:table-cell table:style-name="ce8"/>
          <table:table-cell office:value-type="float" office:value="84636624" table:style-name="ce16">
            <text:p>84,636,624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39" table:style-name="ce48">
            <text:p>339</text:p>
          </table:table-cell>
          <table:table-cell office:value-type="percentage" office:value="-0.1079" table:style-name="ce47">
            <text:p>-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402311" table:style-name="ce16">
            <text:p>16,402,311</text:p>
          </table:table-cell>
          <table:table-cell table:style-name="ce8"/>
          <table:table-cell office:value-type="float" office:value="17891906" table:style-name="ce16">
            <text:p>17,891,90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622840" table:style-name="ce16">
            <text:p>25,622,840</text:p>
          </table:table-cell>
          <table:table-cell table:style-name="ce8"/>
          <table:table-cell office:value-type="float" office:value="27085706" table:style-name="ce16">
            <text:p>27,085,706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969094" table:style-name="ce16">
            <text:p>20,969,094</text:p>
          </table:table-cell>
          <table:table-cell table:style-name="ce8"/>
          <table:table-cell office:value-type="float" office:value="19323041" table:style-name="ce16">
            <text:p>19,323,04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357275" table:style-name="ce16">
            <text:p>13,357,275</text:p>
          </table:table-cell>
          <table:table-cell table:style-name="ce8"/>
          <table:table-cell office:value-type="float" office:value="13010562" table:style-name="ce16">
            <text:p>13,010,56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613249" table:style-name="ce16">
            <text:p>51,613,249</text:p>
          </table:table-cell>
          <table:table-cell table:style-name="ce8"/>
          <table:table-cell office:value-type="float" office:value="39572217" table:style-name="ce16">
            <text:p>39,572,217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032707" table:style-name="ce16">
            <text:p>44,032,707</text:p>
          </table:table-cell>
          <table:table-cell table:style-name="ce8"/>
          <table:table-cell office:value-type="float" office:value="38939625" table:style-name="ce16">
            <text:p>38,939,625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605157" table:style-name="ce16">
            <text:p>1,605,157</text:p>
          </table:table-cell>
          <table:table-cell table:style-name="ce8"/>
          <table:table-cell office:value-type="float" office:value="1315145" table:style-name="ce16">
            <text:p>1,315,1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494290" table:style-name="ce16">
            <text:p>10,494,290</text:p>
          </table:table-cell>
          <table:table-cell table:style-name="ce8"/>
          <table:table-cell office:value-type="float" office:value="10095624" table:style-name="ce16">
            <text:p>10,095,62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152829" table:style-name="ce16">
            <text:p>9,152,829</text:p>
          </table:table-cell>
          <table:table-cell table:style-name="ce8"/>
          <table:table-cell office:value-type="float" office:value="9079819" table:style-name="ce16">
            <text:p>9,079,81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97281" table:style-name="ce16">
            <text:p>6,997,281</text:p>
          </table:table-cell>
          <table:table-cell table:style-name="ce8"/>
          <table:table-cell office:value-type="float" office:value="6718376" table:style-name="ce16">
            <text:p>6,718,37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110308" table:style-name="ce16">
            <text:p>30,110,308</text:p>
          </table:table-cell>
          <table:table-cell table:style-name="ce8"/>
          <table:table-cell office:value-type="float" office:value="30857657" table:style-name="ce16">
            <text:p>30,857,657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491532" table:style-name="ce16">
            <text:p>5,491,532</text:p>
          </table:table-cell>
          <table:table-cell table:style-name="ce8"/>
          <table:table-cell office:value-type="float" office:value="5959075" table:style-name="ce16">
            <text:p>5,959,07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472856" table:style-name="ce16">
            <text:p>6,472,856</text:p>
          </table:table-cell>
          <table:table-cell table:style-name="ce8"/>
          <table:table-cell office:value-type="float" office:value="6036763" table:style-name="ce16">
            <text:p>6,036,76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8055" table:style-name="ce16">
            <text:p>1,338,05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364207" table:style-name="ce16">
            <text:p>17,364,207</text:p>
          </table:table-cell>
          <table:table-cell table:style-name="ce8"/>
          <table:table-cell office:value-type="float" office:value="14732516" table:style-name="ce16">
            <text:p>14,732,51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426853" table:style-name="ce16">
            <text:p>11,426,853</text:p>
          </table:table-cell>
          <table:table-cell table:style-name="ce8"/>
          <table:table-cell office:value-type="float" office:value="10516755" table:style-name="ce16">
            <text:p>10,516,7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875764" table:style-name="ce16">
            <text:p>14,875,764</text:p>
          </table:table-cell>
          <table:table-cell table:style-name="ce8"/>
          <table:table-cell office:value-type="float" office:value="14551959" table:style-name="ce16">
            <text:p>14,551,9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9309009" table:style-name="ce16">
            <text:p>49,309,009</text:p>
          </table:table-cell>
          <table:table-cell table:style-name="ce8"/>
          <table:table-cell office:value-type="float" office:value="47331963" table:style-name="ce16">
            <text:p>47,331,963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1115584" table:style-name="ce16">
            <text:p>131,115,584</text:p>
          </table:table-cell>
          <table:table-cell table:style-name="ce8"/>
          <table:table-cell office:value-type="float" office:value="122246703" table:style-name="ce16">
            <text:p>122,246,703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46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0727436" table:style-name="ce16">
            <text:p>40,727,436</text:p>
          </table:table-cell>
          <table:table-cell table:style-name="ce8"/>
          <table:table-cell office:value-type="float" office:value="47128576" table:style-name="ce16">
            <text:p>47,128,57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529311" table:style-name="ce16">
            <text:p>44,529,311</text:p>
          </table:table-cell>
          <table:table-cell table:style-name="ce8"/>
          <table:table-cell office:value-type="float" office:value="40706025" table:style-name="ce16">
            <text:p>40,706,025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288929" table:style-name="ce16">
            <text:p>36,288,929</text:p>
          </table:table-cell>
          <table:table-cell table:style-name="ce8"/>
          <table:table-cell office:value-type="float" office:value="34227760" table:style-name="ce16">
            <text:p>34,227,760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6840000000000001" table:style-name="ce47">
            <text:p>36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655076" table:style-name="ce16">
            <text:p>8,655,076</text:p>
          </table:table-cell>
          <table:table-cell table:style-name="ce8"/>
          <table:table-cell office:value-type="float" office:value="9683781" table:style-name="ce16">
            <text:p>9,683,78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50435" table:style-name="ce16">
            <text:p>8,250,435</text:p>
          </table:table-cell>
          <table:table-cell table:style-name="ce8"/>
          <table:table-cell office:value-type="float" office:value="8054077" table:style-name="ce16">
            <text:p>8,054,07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417446" table:style-name="ce16">
            <text:p>9,417,446</text:p>
          </table:table-cell>
          <table:table-cell table:style-name="ce8"/>
          <table:table-cell office:value-type="float" office:value="11203848" table:style-name="ce16">
            <text:p>11,203,8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053106" table:style-name="ce16">
            <text:p>3,053,106</text:p>
          </table:table-cell>
          <table:table-cell table:style-name="ce8"/>
          <table:table-cell office:value-type="float" office:value="2530445" table:style-name="ce16">
            <text:p>2,530,4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14535" table:style-name="ce16">
            <text:p>5,814,535</text:p>
          </table:table-cell>
          <table:table-cell table:style-name="ce8"/>
          <table:table-cell office:value-type="float" office:value="5777773" table:style-name="ce16">
            <text:p>5,777,77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203213" table:style-name="ce16">
            <text:p>10,203,213</text:p>
          </table:table-cell>
          <table:table-cell table:style-name="ce8"/>
          <table:table-cell office:value-type="float" office:value="10868415" table:style-name="ce16">
            <text:p>10,868,41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21828" table:style-name="ce16">
            <text:p>3,321,828</text:p>
          </table:table-cell>
          <table:table-cell table:style-name="ce8"/>
          <table:table-cell office:value-type="float" office:value="3453819" table:style-name="ce16">
            <text:p>3,453,81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297180" table:style-name="ce16">
            <text:p>9,297,180</text:p>
          </table:table-cell>
          <table:table-cell table:style-name="ce8"/>
          <table:table-cell office:value-type="float" office:value="9898211" table:style-name="ce16">
            <text:p>9,898,21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043470" table:style-name="ce16">
            <text:p>15,043,470</text:p>
          </table:table-cell>
          <table:table-cell table:style-name="ce8"/>
          <table:table-cell office:value-type="float" office:value="14583039" table:style-name="ce16">
            <text:p>14,583,039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080605" table:style-name="ce16">
            <text:p>52,080,605</text:p>
          </table:table-cell>
          <table:table-cell table:style-name="ce8"/>
          <table:table-cell office:value-type="float" office:value="48038605" table:style-name="ce16">
            <text:p>48,038,605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95361" table:style-name="ce16">
            <text:p>3,295,361</text:p>
          </table:table-cell>
          <table:table-cell table:style-name="ce8"/>
          <table:table-cell office:value-type="float" office:value="2865526" table:style-name="ce16">
            <text:p>2,865,5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2976145" table:style-name="ce16">
            <text:p>2,976,145</text:p>
          </table:table-cell>
          <table:table-cell table:style-name="ce8"/>
          <table:table-cell office:value-type="float" office:value="2796150" table:style-name="ce16">
            <text:p>2,796,1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746505" table:style-name="ce16">
            <text:p>16,746,505</text:p>
          </table:table-cell>
          <table:table-cell table:style-name="ce8"/>
          <table:table-cell office:value-type="float" office:value="16110180" table:style-name="ce16">
            <text:p>16,110,180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34075" table:style-name="ce16">
            <text:p>4,634,075</text:p>
          </table:table-cell>
          <table:table-cell table:style-name="ce8"/>
          <table:table-cell office:value-type="float" office:value="3417949" table:style-name="ce16">
            <text:p>3,417,9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703482" table:style-name="ce16">
            <text:p>4,703,482</text:p>
          </table:table-cell>
          <table:table-cell table:style-name="ce8"/>
          <table:table-cell office:value-type="float" office:value="4706252" table:style-name="ce16">
            <text:p>4,706,25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359280" table:style-name="ce16">
            <text:p>8,359,280</text:p>
          </table:table-cell>
          <table:table-cell table:style-name="ce8"/>
          <table:table-cell office:value-type="float" office:value="8289836" table:style-name="ce16">
            <text:p>8,289,83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222132" table:style-name="ce16">
            <text:p>4,222,132</text:p>
          </table:table-cell>
          <table:table-cell table:style-name="ce8"/>
          <table:table-cell office:value-type="float" office:value="3352158" table:style-name="ce16">
            <text:p>3,352,1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385641" table:style-name="ce16">
            <text:p>19,385,641</text:p>
          </table:table-cell>
          <table:table-cell table:style-name="ce8"/>
          <table:table-cell office:value-type="float" office:value="16853792" table:style-name="ce16">
            <text:p>16,853,79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69515" table:style-name="ce16">
            <text:p>3,769,515</text:p>
          </table:table-cell>
          <table:table-cell table:style-name="ce8"/>
          <table:table-cell office:value-type="float" office:value="3569904" table:style-name="ce16">
            <text:p>3,569,90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04925" table:style-name="ce16">
            <text:p>3,504,925</text:p>
          </table:table-cell>
          <table:table-cell table:style-name="ce8"/>
          <table:table-cell office:value-type="float" office:value="3649658" table:style-name="ce16">
            <text:p>3,649,6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0423" table:style-name="ce16">
            <text:p>1,350,423</text:p>
          </table:table-cell>
          <table:table-cell table:style-name="ce8"/>
          <table:table-cell office:value-type="float" office:value="1291697" table:style-name="ce16">
            <text:p>1,291,69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11876" table:style-name="ce16">
            <text:p>3,711,876</text:p>
          </table:table-cell>
          <table:table-cell table:style-name="ce8"/>
          <table:table-cell office:value-type="float" office:value="3095061" table:style-name="ce16">
            <text:p>3,095,0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18509" table:style-name="ce16">
            <text:p>7,818,509</text:p>
          </table:table-cell>
          <table:table-cell table:style-name="ce8"/>
          <table:table-cell office:value-type="float" office:value="7882850" table:style-name="ce16">
            <text:p>7,882,85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19541" table:style-name="ce16">
            <text:p>4,719,541</text:p>
          </table:table-cell>
          <table:table-cell table:style-name="ce8"/>
          <table:table-cell office:value-type="float" office:value="3868923" table:style-name="ce16">
            <text:p>3,868,92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291947" table:style-name="ce16">
            <text:p>15,291,947</text:p>
          </table:table-cell>
          <table:table-cell table:style-name="ce8"/>
          <table:table-cell office:value-type="float" office:value="13939624" table:style-name="ce16">
            <text:p>13,939,62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361330" table:style-name="ce16">
            <text:p>4,361,330</text:p>
          </table:table-cell>
          <table:table-cell table:style-name="ce8"/>
          <table:table-cell office:value-type="float" office:value="3846713" table:style-name="ce16">
            <text:p>3,846,7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928997" table:style-name="ce16">
            <text:p>9,928,997</text:p>
          </table:table-cell>
          <table:table-cell table:style-name="ce8"/>
          <table:table-cell office:value-type="float" office:value="9263107" table:style-name="ce16">
            <text:p>9,263,10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57337" table:style-name="ce16">
            <text:p>2,557,337</text:p>
          </table:table-cell>
          <table:table-cell table:style-name="ce8"/>
          <table:table-cell office:value-type="float" office:value="2663459" table:style-name="ce16">
            <text:p>2,663,45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850767" table:style-name="ce16">
            <text:p>5,850,767</text:p>
          </table:table-cell>
          <table:table-cell table:style-name="ce8"/>
          <table:table-cell office:value-type="float" office:value="6481415" table:style-name="ce16">
            <text:p>6,481,4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694889" table:style-name="ce16">
            <text:p>2,694,889</text:p>
          </table:table-cell>
          <table:table-cell table:style-name="ce8"/>
          <table:table-cell office:value-type="float" office:value="2164556" table:style-name="ce16">
            <text:p>2,164,5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14475" table:style-name="ce16">
            <text:p>10,514,475</text:p>
          </table:table-cell>
          <table:table-cell table:style-name="ce8"/>
          <table:table-cell office:value-type="float" office:value="8847788" table:style-name="ce16">
            <text:p>8,847,7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8104770" table:style-name="ce16">
            <text:p>8,104,770</text:p>
          </table:table-cell>
          <table:table-cell table:style-name="ce8"/>
          <table:table-cell office:value-type="float" office:value="13070563" table:style-name="ce16">
            <text:p>13,070,5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316880" table:style-name="ce16">
            <text:p>316,880</text:p>
          </table:table-cell>
          <table:table-cell table:style-name="ce8"/>
          <table:table-cell office:value-type="float" office:value="2201659" table:style-name="ce16">
            <text:p>2,201,6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481473" table:style-name="ce16">
            <text:p>13,481,473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85274" table:style-name="ce16">
            <text:p>3,885,274</text:p>
          </table:table-cell>
          <table:table-cell table:style-name="ce8"/>
          <table:table-cell office:value-type="float" office:value="3985267" table:style-name="ce16">
            <text:p>3,985,2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36031" table:style-name="ce16">
            <text:p>2,536,03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722944" table:style-name="ce16">
            <text:p>16,722,944</text:p>
          </table:table-cell>
          <table:table-cell table:style-name="ce8"/>
          <table:table-cell office:value-type="float" office:value="16386594" table:style-name="ce16">
            <text:p>16,386,59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595735" table:style-name="ce16">
            <text:p>17,595,735</text:p>
          </table:table-cell>
          <table:table-cell table:style-name="ce8"/>
          <table:table-cell office:value-type="float" office:value="15096382" table:style-name="ce16">
            <text:p>15,096,38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833752" table:style-name="ce16">
            <text:p>35,833,752</text:p>
          </table:table-cell>
          <table:table-cell table:style-name="ce8"/>
          <table:table-cell office:value-type="float" office:value="24486255" table:style-name="ce16">
            <text:p>24,486,25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30492" table:style-name="ce16">
            <text:p>8,330,492</text:p>
          </table:table-cell>
          <table:table-cell table:style-name="ce8"/>
          <table:table-cell office:value-type="float" office:value="8600204" table:style-name="ce16">
            <text:p>8,600,20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285930" table:style-name="ce16">
            <text:p>4,285,930</text:p>
          </table:table-cell>
          <table:table-cell table:style-name="ce8"/>
          <table:table-cell office:value-type="float" office:value="4085262" table:style-name="ce16">
            <text:p>4,085,26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062600" table:style-name="ce16">
            <text:p>5,062,600</text:p>
          </table:table-cell>
          <table:table-cell table:style-name="ce8"/>
          <table:table-cell office:value-type="float" office:value="4827359" table:style-name="ce16">
            <text:p>4,827,3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497642" table:style-name="ce16">
            <text:p>8,497,642</text:p>
          </table:table-cell>
          <table:table-cell table:style-name="ce8"/>
          <table:table-cell office:value-type="float" office:value="7824684" table:style-name="ce16">
            <text:p>7,824,68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25965" table:style-name="ce16">
            <text:p>11,425,965</text:p>
          </table:table-cell>
          <table:table-cell table:style-name="ce8"/>
          <table:table-cell office:value-type="float" office:value="11812846" table:style-name="ce16">
            <text:p>11,812,8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703180" table:style-name="ce16">
            <text:p>1,703,180</text:p>
          </table:table-cell>
          <table:table-cell table:style-name="ce8"/>
          <table:table-cell office:value-type="float" office:value="1742430" table:style-name="ce16">
            <text:p>1,742,4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557635" table:style-name="ce16">
            <text:p>6,557,635</text:p>
          </table:table-cell>
          <table:table-cell table:style-name="ce8"/>
          <table:table-cell office:value-type="float" office:value="6050494" table:style-name="ce16">
            <text:p>6,050,4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72209" table:style-name="ce16">
            <text:p>4,372,209</text:p>
          </table:table-cell>
          <table:table-cell table:style-name="ce8"/>
          <table:table-cell office:value-type="float" office:value="4477145" table:style-name="ce16">
            <text:p>4,477,14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849480" table:style-name="ce16">
            <text:p>21,849,480</text:p>
          </table:table-cell>
          <table:table-cell table:style-name="ce8"/>
          <table:table-cell office:value-type="float" office:value="18247601" table:style-name="ce16">
            <text:p>18,247,60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59794" table:style-name="ce16">
            <text:p>5,059,794</text:p>
          </table:table-cell>
          <table:table-cell table:style-name="ce8"/>
          <table:table-cell office:value-type="float" office:value="5126755" table:style-name="ce16">
            <text:p>5,126,7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228207" table:style-name="ce16">
            <text:p>15,228,207</text:p>
          </table:table-cell>
          <table:table-cell table:style-name="ce8"/>
          <table:table-cell office:value-type="float" office:value="14270252" table:style-name="ce16">
            <text:p>14,270,25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12564" table:style-name="ce16">
            <text:p>5,112,564</text:p>
          </table:table-cell>
          <table:table-cell table:style-name="ce8"/>
          <table:table-cell office:value-type="float" office:value="5243027" table:style-name="ce16">
            <text:p>5,243,02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729028" table:style-name="ce16">
            <text:p>3,729,028</text:p>
          </table:table-cell>
          <table:table-cell table:style-name="ce8"/>
          <table:table-cell office:value-type="float" office:value="4664239" table:style-name="ce16">
            <text:p>4,664,2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51485" table:style-name="ce16">
            <text:p>2,551,485</text:p>
          </table:table-cell>
          <table:table-cell table:style-name="ce8"/>
          <table:table-cell office:value-type="float" office:value="2634961" table:style-name="ce16">
            <text:p>2,634,96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53369" table:style-name="ce16">
            <text:p>5,053,369</text:p>
          </table:table-cell>
          <table:table-cell table:style-name="ce8"/>
          <table:table-cell office:value-type="float" office:value="4408335" table:style-name="ce16">
            <text:p>4,408,3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11073" table:style-name="ce16">
            <text:p>2,711,073</text:p>
          </table:table-cell>
          <table:table-cell table:style-name="ce8"/>
          <table:table-cell office:value-type="float" office:value="2536835" table:style-name="ce16">
            <text:p>2,536,83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885995" table:style-name="ce16">
            <text:p>36,885,995</text:p>
          </table:table-cell>
          <table:table-cell table:style-name="ce8"/>
          <table:table-cell office:value-type="float" office:value="34431724" table:style-name="ce16">
            <text:p>34,431,724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373673" table:style-name="ce16">
            <text:p>4,373,673</text:p>
          </table:table-cell>
          <table:table-cell table:style-name="ce8"/>
          <table:table-cell office:value-type="float" office:value="3644780" table:style-name="ce16">
            <text:p>3,644,7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49666" table:style-name="ce16">
            <text:p>3,249,666</text:p>
          </table:table-cell>
          <table:table-cell table:style-name="ce8"/>
          <table:table-cell office:value-type="float" office:value="2783080" table:style-name="ce16">
            <text:p>2,783,0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75704" table:style-name="ce16">
            <text:p>2,675,704</text:p>
          </table:table-cell>
          <table:table-cell table:style-name="ce8"/>
          <table:table-cell office:value-type="float" office:value="2630346" table:style-name="ce16">
            <text:p>2,630,3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76264" table:style-name="ce16">
            <text:p>2,976,264</text:p>
          </table:table-cell>
          <table:table-cell table:style-name="ce8"/>
          <table:table-cell office:value-type="float" office:value="3364044" table:style-name="ce16">
            <text:p>3,364,0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484950" table:style-name="ce16">
            <text:p>5,484,950</text:p>
          </table:table-cell>
          <table:table-cell table:style-name="ce8"/>
          <table:table-cell office:value-type="float" office:value="5267790" table:style-name="ce16">
            <text:p>5,267,7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097383" table:style-name="ce16">
            <text:p>5,097,383</text:p>
          </table:table-cell>
          <table:table-cell table:style-name="ce8"/>
          <table:table-cell office:value-type="float" office:value="3749025" table:style-name="ce16">
            <text:p>3,749,0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268642" table:style-name="ce16">
            <text:p>9,268,642</text:p>
          </table:table-cell>
          <table:table-cell table:style-name="ce8"/>
          <table:table-cell office:value-type="float" office:value="8834455" table:style-name="ce16">
            <text:p>8,834,45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33404" table:style-name="ce16">
            <text:p>17,933,404</text:p>
          </table:table-cell>
          <table:table-cell table:style-name="ce8"/>
          <table:table-cell office:value-type="float" office:value="14409079" table:style-name="ce16">
            <text:p>14,409,0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263051" table:style-name="ce16">
            <text:p>6,263,051</text:p>
          </table:table-cell>
          <table:table-cell table:style-name="ce8"/>
          <table:table-cell office:value-type="float" office:value="5510933" table:style-name="ce16">
            <text:p>5,510,9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78232" table:style-name="ce16">
            <text:p>778,232</text:p>
          </table:table-cell>
          <table:table-cell table:style-name="ce8"/>
          <table:table-cell office:value-type="float" office:value="655058" table:style-name="ce16">
            <text:p>655,0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3005690" table:style-name="ce16">
            <text:p>393,005,690</text:p>
          </table:table-cell>
          <table:table-cell table:style-name="ce8"/>
          <table:table-cell office:value-type="float" office:value="389312378" table:style-name="ce16">
            <text:p>389,312,378</text:p>
          </table:table-cell>
          <table:table-cell office:value-type="string" table:style-name="ce17">
            <text:p>◎<text:s/></text:p>
          </table:table-cell>
          <table:table-cell office:value-type="float" office:value="413" table:style-name="ce48">
            <text:p>413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507192" table:style-name="ce16">
            <text:p>37,507,192</text:p>
          </table:table-cell>
          <table:table-cell table:style-name="ce8"/>
          <table:table-cell office:value-type="float" office:value="38433934" table:style-name="ce16">
            <text:p>38,433,934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4933889" table:style-name="ce16">
            <text:p>144,933,889</text:p>
          </table:table-cell>
          <table:table-cell table:style-name="ce8"/>
          <table:table-cell office:value-type="float" office:value="146788005" table:style-name="ce16">
            <text:p>146,788,005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6231154" table:style-name="ce16">
            <text:p>196,231,154</text:p>
          </table:table-cell>
          <table:table-cell table:style-name="ce8"/>
          <table:table-cell office:value-type="float" office:value="183561266" table:style-name="ce16">
            <text:p>183,561,266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630256" table:style-name="ce16">
            <text:p>28,630,256</text:p>
          </table:table-cell>
          <table:table-cell table:style-name="ce8"/>
          <table:table-cell office:value-type="float" office:value="30965540" table:style-name="ce16">
            <text:p>30,965,54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300688" table:style-name="ce16">
            <text:p>32,300,688</text:p>
          </table:table-cell>
          <table:table-cell table:style-name="ce8"/>
          <table:table-cell office:value-type="float" office:value="31437098" table:style-name="ce16">
            <text:p>31,437,098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64663" table:style-name="ce16">
            <text:p>1,764,663</text:p>
          </table:table-cell>
          <table:table-cell table:style-name="ce8"/>
          <table:table-cell office:value-type="float" office:value="1802249" table:style-name="ce16">
            <text:p>1,802,24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434037" table:style-name="ce16">
            <text:p>18,434,037</text:p>
          </table:table-cell>
          <table:table-cell table:style-name="ce8"/>
          <table:table-cell office:value-type="float" office:value="18968592" table:style-name="ce16">
            <text:p>18,968,59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455385" table:style-name="ce16">
            <text:p>2,455,385</text:p>
          </table:table-cell>
          <table:table-cell table:style-name="ce8"/>
          <table:table-cell office:value-type="float" office:value="2656848" table:style-name="ce16">
            <text:p>2,656,84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069926" table:style-name="ce16">
            <text:p>13,069,926</text:p>
          </table:table-cell>
          <table:table-cell table:style-name="ce8"/>
          <table:table-cell office:value-type="float" office:value="13852941" table:style-name="ce16">
            <text:p>13,852,94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418993" table:style-name="ce16">
            <text:p>79,418,993</text:p>
          </table:table-cell>
          <table:table-cell table:style-name="ce8"/>
          <table:table-cell office:value-type="float" office:value="82093561" table:style-name="ce16">
            <text:p>82,093,561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134453" table:style-name="ce16">
            <text:p>24,134,453</text:p>
          </table:table-cell>
          <table:table-cell table:style-name="ce8"/>
          <table:table-cell office:value-type="float" office:value="23929496" table:style-name="ce16">
            <text:p>23,929,49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25877" table:style-name="ce16">
            <text:p>20,525,877</text:p>
          </table:table-cell>
          <table:table-cell table:style-name="ce8"/>
          <table:table-cell office:value-type="float" office:value="17012896" table:style-name="ce16">
            <text:p>17,012,89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143231" table:style-name="ce16">
            <text:p>10,143,231</text:p>
          </table:table-cell>
          <table:table-cell table:style-name="ce8"/>
          <table:table-cell office:value-type="float" office:value="11303401" table:style-name="ce16">
            <text:p>11,303,4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779720" table:style-name="ce16">
            <text:p>41,779,720</text:p>
          </table:table-cell>
          <table:table-cell table:style-name="ce8"/>
          <table:table-cell office:value-type="float" office:value="40004914" table:style-name="ce16">
            <text:p>40,004,914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94315" table:style-name="ce16">
            <text:p>3,094,315</text:p>
          </table:table-cell>
          <table:table-cell table:style-name="ce8"/>
          <table:table-cell office:value-type="float" office:value="3102556" table:style-name="ce16">
            <text:p>3,102,5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112211" table:style-name="ce16">
            <text:p>9,112,211</text:p>
          </table:table-cell>
          <table:table-cell table:style-name="ce8"/>
          <table:table-cell office:value-type="float" office:value="10905238" table:style-name="ce16">
            <text:p>10,905,2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4月6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39007916" table:style-name="ce16">
            <text:p>1,739,007,916</text:p>
          </table:table-cell>
          <table:table-cell table:style-name="ce8"/>
          <table:table-cell office:value-type="float" office:value="1711119091" table:style-name="ce16">
            <text:p>1,711,119,091</text:p>
          </table:table-cell>
          <table:table-cell office:value-type="string" table:style-name="ce17">
            <text:p>◎<text:s/></text:p>
          </table:table-cell>
          <table:table-cell office:value-type="float" office:value="1580" table:style-name="ce50">
            <text:p>1,580</text:p>
          </table:table-cell>
          <table:table-cell office:value-type="percentage" office:value="1.41E-2" table:style-name="ce46">
            <text:p>1.4%</text:p>
          </table:table-cell>
          <table:table-cell office:value-type="float" office:value="2353" table:style-name="ce50">
            <text:p>2,353</text:p>
          </table:table-cell>
          <table:table-cell office:value-type="percentage" office:value="-1.34E-2" table:style-name="ce46">
            <text:p>-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33287124" table:style-name="ce16">
            <text:p>833,287,124</text:p>
          </table:table-cell>
          <table:table-cell table:style-name="ce8"/>
          <table:table-cell office:value-type="float" office:value="831959400" table:style-name="ce16">
            <text:p>831,959,400</text:p>
          </table:table-cell>
          <table:table-cell office:value-type="string" table:style-name="ce17">
            <text:p>◎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0.1321" table:style-name="ce46">
            <text:p>13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26928070" table:style-name="ce16">
            <text:p>1,626,928,070</text:p>
          </table:table-cell>
          <table:table-cell table:style-name="ce8"/>
          <table:table-cell office:value-type="float" office:value="1617298505" table:style-name="ce16">
            <text:p>1,617,298,505</text:p>
          </table:table-cell>
          <table:table-cell office:value-type="string" table:style-name="ce17">
            <text:p>◎<text:s/></text:p>
          </table:table-cell>
          <table:table-cell office:value-type="float" office:value="1378" table:style-name="ce50">
            <text:p>1,378</text:p>
          </table:table-cell>
          <table:table-cell office:value-type="percentage" office:value="2.6800000000000001E-2" table:style-name="ce46">
            <text:p>2.7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5999999999999999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9173394" table:style-name="ce16">
            <text:p>329,173,394</text:p>
          </table:table-cell>
          <table:table-cell table:style-name="ce8"/>
          <table:table-cell office:value-type="float" office:value="325856289" table:style-name="ce16">
            <text:p>325,856,289</text:p>
          </table:table-cell>
          <table:table-cell office:value-type="string" table:style-name="ce17">
            <text:p>◎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-4.8999999999999998E-3" table:style-name="ce46">
            <text:p>-0.5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55245477" table:style-name="ce16">
            <text:p>1,055,245,477</text:p>
          </table:table-cell>
          <table:table-cell table:style-name="ce8"/>
          <table:table-cell office:value-type="float" office:value="984621945" table:style-name="ce16">
            <text:p>984,621,945</text:p>
          </table:table-cell>
          <table:table-cell office:value-type="string" table:style-name="ce17">
            <text:p>◎◎<text:s/></text:p>
          </table:table-cell>
          <table:table-cell office:value-type="float" office:value="1152" table:style-name="ce50">
            <text:p>1,152</text:p>
          </table:table-cell>
          <table:table-cell office:value-type="percentage" office:value="3.6900000000000002E-2" table:style-name="ce46">
            <text:p>3.7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9128108" table:style-name="ce16">
            <text:p>439,128,108</text:p>
          </table:table-cell>
          <table:table-cell table:style-name="ce8"/>
          <table:table-cell office:value-type="float" office:value="390230477" table:style-name="ce16">
            <text:p>390,230,477</text:p>
          </table:table-cell>
          <table:table-cell office:value-type="string" table:style-name="ce17">
            <text:p>◎◎◎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4.4299999999999999E-2" table:style-name="ce46">
            <text:p>4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9610908" table:style-name="ce16">
            <text:p>759,610,908</text:p>
          </table:table-cell>
          <table:table-cell table:style-name="ce8"/>
          <table:table-cell office:value-type="float" office:value="704129068" table:style-name="ce16">
            <text:p>704,129,068</text:p>
          </table:table-cell>
          <table:table-cell office:value-type="string" table:style-name="ce17">
            <text:p>◎◎◎<text:s/></text:p>
          </table:table-cell>
          <table:table-cell office:value-type="float" office:value="662" table:style-name="ce50">
            <text:p>662</text:p>
          </table:table-cell>
          <table:table-cell office:value-type="percentage" office:value="4.9099999999999998E-2" table:style-name="ce46">
            <text:p>4.9%</text:p>
          </table:table-cell>
          <table:table-cell office:value-type="float" office:value="1139" table:style-name="ce50">
            <text:p>1,139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5234225" table:style-name="ce16">
            <text:p>345,234,225</text:p>
          </table:table-cell>
          <table:table-cell table:style-name="ce8"/>
          <table:table-cell office:value-type="float" office:value="349254818" table:style-name="ce16">
            <text:p>349,254,818</text:p>
          </table:table-cell>
          <table:table-cell office:value-type="string" table:style-name="ce17">
            <text:p>★<text:s/></text:p>
          </table:table-cell>
          <table:table-cell office:value-type="float" office:value="417" table:style-name="ce50">
            <text:p>417</text:p>
          </table:table-cell>
          <table:table-cell office:value-type="percentage" office:value="2.2100000000000002E-2" table:style-name="ce46">
            <text:p>2.2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99421777" table:style-name="ce16">
            <text:p>799,421,777</text:p>
          </table:table-cell>
          <table:table-cell table:style-name="ce8"/>
          <table:table-cell office:value-type="float" office:value="753288807" table:style-name="ce16">
            <text:p>753,288,807</text:p>
          </table:table-cell>
          <table:table-cell office:value-type="string" table:style-name="ce17">
            <text:p>◎◎<text:s/></text:p>
          </table:table-cell>
          <table:table-cell office:value-type="float" office:value="793" table:style-name="ce50">
            <text:p>793</text:p>
          </table:table-cell>
          <table:table-cell office:value-type="percentage" office:value="-1.2999999999999999E-3" table:style-name="ce46">
            <text:p>-0.1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29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1458142" table:style-name="ce16">
            <text:p>101,458,142</text:p>
          </table:table-cell>
          <table:table-cell table:style-name="ce8"/>
          <table:table-cell office:value-type="float" office:value="97100006" table:style-name="ce16">
            <text:p>97,100,006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5.6300000000000003E-2" table:style-name="ce46">
            <text:p>-5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9449504" table:style-name="ce16">
            <text:p>109,449,504</text:p>
          </table:table-cell>
          <table:table-cell table:style-name="ce8"/>
          <table:table-cell office:value-type="float" office:value="104285106" table:style-name="ce16">
            <text:p>104,285,106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6.5799999999999997E-2" table:style-name="ce46">
            <text:p>6.6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9012326" table:style-name="ce16">
            <text:p>159,012,326</text:p>
          </table:table-cell>
          <table:table-cell table:style-name="ce8"/>
          <table:table-cell office:value-type="float" office:value="166252840" table:style-name="ce16">
            <text:p>166,252,840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6.1899999999999997E-2" table:style-name="ce46">
            <text:p>6.2%</text:p>
          </table:table-cell>
          <table:table-cell office:value-type="float" office:value="452" table:style-name="ce50">
            <text:p>452</text:p>
          </table:table-cell>
          <table:table-cell office:value-type="percentage" office:value="-4.400000000000000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126561" table:style-name="ce16">
            <text:p>31,126,561</text:p>
          </table:table-cell>
          <table:table-cell table:style-name="ce8"/>
          <table:table-cell office:value-type="float" office:value="32587523" table:style-name="ce16">
            <text:p>32,587,523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1370065" table:style-name="ce16">
            <text:p>211,370,065</text:p>
          </table:table-cell>
          <table:table-cell table:style-name="ce8"/>
          <table:table-cell office:value-type="float" office:value="193344144" table:style-name="ce16">
            <text:p>193,344,144</text:p>
          </table:table-cell>
          <table:table-cell office:value-type="string" table:style-name="ce17">
            <text:p>◎◎◎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3.5400000000000001E-2" table:style-name="ce46">
            <text:p>3.5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7896905" table:style-name="ce16">
            <text:p>57,896,905</text:p>
          </table:table-cell>
          <table:table-cell table:style-name="ce8"/>
          <table:table-cell office:value-type="float" office:value="58478363" table:style-name="ce16">
            <text:p>58,478,363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7.5899999999999995E-2" table:style-name="ce46">
            <text:p>-7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604156" table:style-name="ce16">
            <text:p>32,604,156</text:p>
          </table:table-cell>
          <table:table-cell table:style-name="ce8"/>
          <table:table-cell office:value-type="float" office:value="34650615" table:style-name="ce16">
            <text:p>34,650,61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5000625" table:style-name="ce16">
            <text:p>105,000,625</text:p>
          </table:table-cell>
          <table:table-cell table:style-name="ce8"/>
          <table:table-cell office:value-type="float" office:value="99094680" table:style-name="ce16">
            <text:p>99,094,680</text:p>
          </table:table-cell>
          <table:table-cell office:value-type="string" table:style-name="ce17">
            <text:p>◎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7600000000000001E-2" table:style-name="ce46">
            <text:p>-3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5582335" table:style-name="ce16">
            <text:p>475,582,335</text:p>
          </table:table-cell>
          <table:table-cell table:style-name="ce8"/>
          <table:table-cell office:value-type="float" office:value="458695478" table:style-name="ce16">
            <text:p>458,695,478</text:p>
          </table:table-cell>
          <table:table-cell office:value-type="string" table:style-name="ce17">
            <text:p>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4.48E-2" table:style-name="ce46">
            <text:p>4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5141131" table:style-name="ce16">
            <text:p>195,141,131</text:p>
          </table:table-cell>
          <table:table-cell table:style-name="ce8"/>
          <table:table-cell office:value-type="float" office:value="185239820" table:style-name="ce16">
            <text:p>185,239,820</text:p>
          </table:table-cell>
          <table:table-cell office:value-type="string" table:style-name="ce17">
            <text:p>◎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4.6899999999999997E-2" table:style-name="ce46">
            <text:p>4.7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3677552" table:style-name="ce16">
            <text:p>383,677,552</text:p>
          </table:table-cell>
          <table:table-cell table:style-name="ce8"/>
          <table:table-cell office:value-type="float" office:value="358772612" table:style-name="ce16">
            <text:p>358,772,612</text:p>
          </table:table-cell>
          <table:table-cell office:value-type="string" table:style-name="ce17">
            <text:p>◎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7.7000000000000002E-3" table:style-name="ce46">
            <text:p>0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3224361" table:style-name="ce16">
            <text:p>363,224,361</text:p>
          </table:table-cell>
          <table:table-cell table:style-name="ce8"/>
          <table:table-cell office:value-type="float" office:value="354275771" table:style-name="ce16">
            <text:p>354,275,771</text:p>
          </table:table-cell>
          <table:table-cell office:value-type="string" table:style-name="ce17">
            <text:p>◎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4.36E-2" table:style-name="ce46">
            <text:p>4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6044631" table:style-name="ce16">
            <text:p>216,044,631</text:p>
          </table:table-cell>
          <table:table-cell table:style-name="ce8"/>
          <table:table-cell office:value-type="float" office:value="208106864" table:style-name="ce16">
            <text:p>208,106,864</text:p>
          </table:table-cell>
          <table:table-cell office:value-type="string" table:style-name="ce17">
            <text:p>◎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1.6299999999999999E-2" table:style-name="ce46">
            <text:p>1.6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9078062" table:style-name="ce16">
            <text:p>209,078,062</text:p>
          </table:table-cell>
          <table:table-cell table:style-name="ce8"/>
          <table:table-cell office:value-type="float" office:value="196841951" table:style-name="ce16">
            <text:p>196,841,951</text:p>
          </table:table-cell>
          <table:table-cell office:value-type="string" table:style-name="ce17">
            <text:p>◎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2.6700000000000002E-2" table:style-name="ce46">
            <text:p>-2.7%</text:p>
          </table:table-cell>
          <table:table-cell office:value-type="float" office:value="534" table:style-name="ce50">
            <text:p>534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8203750" table:style-name="ce16">
            <text:p>258,203,750</text:p>
          </table:table-cell>
          <table:table-cell table:style-name="ce8"/>
          <table:table-cell office:value-type="float" office:value="255847865" table:style-name="ce16">
            <text:p>255,847,865</text:p>
          </table:table-cell>
          <table:table-cell office:value-type="string" table:style-name="ce17">
            <text:p>◎<text:s/></text:p>
          </table:table-cell>
          <table:table-cell office:value-type="float" office:value="156" table:style-name="ce50">
            <text:p>156</text:p>
          </table:table-cell>
          <table:table-cell office:value-type="percentage" office:value="2.63E-2" table:style-name="ce46">
            <text:p>2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7400891" table:style-name="ce16">
            <text:p>137,400,891</text:p>
          </table:table-cell>
          <table:table-cell table:style-name="ce8"/>
          <table:table-cell office:value-type="float" office:value="130423266" table:style-name="ce16">
            <text:p>130,423,266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9.9000000000000008E-3" table:style-name="ce46">
            <text:p>1.0%</text:p>
          </table:table-cell>
          <table:table-cell office:value-type="float" office:value="547" table:style-name="ce50">
            <text:p>547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1288542" table:style-name="ce16">
            <text:p>311,288,542</text:p>
          </table:table-cell>
          <table:table-cell table:style-name="ce8"/>
          <table:table-cell office:value-type="float" office:value="280704253" table:style-name="ce16">
            <text:p>280,704,253</text:p>
          </table:table-cell>
          <table:table-cell office:value-type="string" table:style-name="ce17">
            <text:p>◎◎◎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4.1000000000000002E-2" table:style-name="ce46">
            <text:p>4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5271226" table:style-name="ce16">
            <text:p>395,271,226</text:p>
          </table:table-cell>
          <table:table-cell table:style-name="ce8"/>
          <table:table-cell office:value-type="float" office:value="384432852" table:style-name="ce16">
            <text:p>384,432,852</text:p>
          </table:table-cell>
          <table:table-cell office:value-type="string" table:style-name="ce17">
            <text:p>◎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5.0799999999999998E-2" table:style-name="ce46">
            <text:p>5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7019643" table:style-name="ce16">
            <text:p>557,019,643</text:p>
          </table:table-cell>
          <table:table-cell table:style-name="ce8"/>
          <table:table-cell office:value-type="float" office:value="521303168" table:style-name="ce16">
            <text:p>521,303,168</text:p>
          </table:table-cell>
          <table:table-cell office:value-type="string" table:style-name="ce17">
            <text:p>◎◎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551178" table:style-name="ce16">
            <text:p>46,551,178</text:p>
          </table:table-cell>
          <table:table-cell table:style-name="ce8"/>
          <table:table-cell office:value-type="float" office:value="51068397" table:style-name="ce16">
            <text:p>51,068,39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0143259" table:style-name="ce16">
            <text:p>50,143,259</text:p>
          </table:table-cell>
          <table:table-cell table:style-name="ce8"/>
          <table:table-cell office:value-type="float" office:value="54266253" table:style-name="ce16">
            <text:p>54,266,25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773209" table:style-name="ce16">
            <text:p>7,773,209</text:p>
          </table:table-cell>
          <table:table-cell table:style-name="ce8"/>
          <table:table-cell office:value-type="float" office:value="7347284" table:style-name="ce16">
            <text:p>7,347,28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448697" table:style-name="ce16">
            <text:p>4,448,697</text:p>
          </table:table-cell>
          <table:table-cell table:style-name="ce8"/>
          <table:table-cell office:value-type="float" office:value="3685749" table:style-name="ce16">
            <text:p>3,685,74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28130043" table:style-name="ce16">
            <text:p>28,130,043</text:p>
          </table:table-cell>
          <table:table-cell table:style-name="ce8"/>
          <table:table-cell office:value-type="float" office:value="112586979" table:style-name="ce16">
            <text:p>112,586,97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0.63639999999999997" table:style-name="ce46">
            <text:p>63.6%</text:p>
          </table:table-cell>
          <table:table-cell office:value-type="float" office:value="243" table:style-name="ce50">
            <text:p>243</text:p>
          </table:table-cell>
          <table:table-cell office:value-type="percentage" office:value="1.2709999999999999" table:style-name="ce46">
            <text:p>1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6364793" table:style-name="ce16">
            <text:p>46,364,793</text:p>
          </table:table-cell>
          <table:table-cell table:style-name="ce8"/>
          <table:table-cell office:value-type="float" office:value="47395796" table:style-name="ce16">
            <text:p>47,395,79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314189" table:style-name="ce16">
            <text:p>20,314,189</text:p>
          </table:table-cell>
          <table:table-cell table:style-name="ce8"/>
          <table:table-cell office:value-type="float" office:value="19060000" table:style-name="ce16">
            <text:p>19,060,000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3047578" table:style-name="ce16">
            <text:p>43,047,578</text:p>
          </table:table-cell>
          <table:table-cell table:style-name="ce8"/>
          <table:table-cell office:value-type="float" office:value="39795725" table:style-name="ce16">
            <text:p>39,795,725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735063" table:style-name="ce16">
            <text:p>25,735,063</text:p>
          </table:table-cell>
          <table:table-cell table:style-name="ce8"/>
          <table:table-cell office:value-type="float" office:value="28247913" table:style-name="ce16">
            <text:p>28,247,91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483096" table:style-name="ce16">
            <text:p>43,483,096</text:p>
          </table:table-cell>
          <table:table-cell table:style-name="ce8"/>
          <table:table-cell office:value-type="float" office:value="40376502" table:style-name="ce16">
            <text:p>40,376,502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3754608" table:style-name="ce16">
            <text:p>73,754,608</text:p>
          </table:table-cell>
          <table:table-cell table:style-name="ce8"/>
          <table:table-cell office:value-type="float" office:value="72863214" table:style-name="ce16">
            <text:p>72,863,214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2485004" table:style-name="ce16">
            <text:p>42,485,004</text:p>
          </table:table-cell>
          <table:table-cell table:style-name="ce8"/>
          <table:table-cell office:value-type="float" office:value="37380761" table:style-name="ce16">
            <text:p>37,380,761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5919215" table:style-name="ce16">
            <text:p>35,919,215</text:p>
          </table:table-cell>
          <table:table-cell table:style-name="ce8"/>
          <table:table-cell office:value-type="float" office:value="28942456" table:style-name="ce16">
            <text:p>28,942,45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418537" table:style-name="ce16">
            <text:p>46,418,537</text:p>
          </table:table-cell>
          <table:table-cell table:style-name="ce8"/>
          <table:table-cell office:value-type="float" office:value="41963165" table:style-name="ce16">
            <text:p>41,963,165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107882" table:style-name="ce16">
            <text:p>8,107,882</text:p>
          </table:table-cell>
          <table:table-cell table:style-name="ce8"/>
          <table:table-cell office:value-type="float" office:value="7707030" table:style-name="ce16">
            <text:p>7,707,03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782747" table:style-name="ce16">
            <text:p>25,782,747</text:p>
          </table:table-cell>
          <table:table-cell table:style-name="ce8"/>
          <table:table-cell office:value-type="float" office:value="23691108" table:style-name="ce16">
            <text:p>23,691,10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643607" table:style-name="ce16">
            <text:p>12,643,607</text:p>
          </table:table-cell>
          <table:table-cell table:style-name="ce8"/>
          <table:table-cell office:value-type="float" office:value="11292966" table:style-name="ce16">
            <text:p>11,292,96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12340" table:style-name="ce16">
            <text:p>1,912,340</text:p>
          </table:table-cell>
          <table:table-cell table:style-name="ce8"/>
          <table:table-cell office:value-type="float" office:value="3283899" table:style-name="ce16">
            <text:p>3,283,8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5786016" table:style-name="ce16">
            <text:p>5,786,016</text:p>
          </table:table-cell>
          <table:table-cell table:style-name="ce8"/>
          <table:table-cell office:value-type="float" office:value="8111309" table:style-name="ce16">
            <text:p>8,111,3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13559" table:style-name="ce16">
            <text:p>2,713,559</text:p>
          </table:table-cell>
          <table:table-cell table:style-name="ce8"/>
          <table:table-cell office:value-type="float" office:value="2981810" table:style-name="ce16">
            <text:p>2,981,8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2883439" table:style-name="ce16">
            <text:p>12,883,439</text:p>
          </table:table-cell>
          <table:table-cell table:style-name="ce8"/>
          <table:table-cell office:value-type="float" office:value="12846957" table:style-name="ce16">
            <text:p>12,846,95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53880" table:style-name="ce16">
            <text:p>6,153,880</text:p>
          </table:table-cell>
          <table:table-cell table:style-name="ce8"/>
          <table:table-cell office:value-type="float" office:value="5837168" table:style-name="ce16">
            <text:p>5,837,16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2221369" table:style-name="ce16">
            <text:p>52,221,369</text:p>
          </table:table-cell>
          <table:table-cell table:style-name="ce8"/>
          <table:table-cell office:value-type="float" office:value="51562313" table:style-name="ce16">
            <text:p>51,562,313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542971" table:style-name="ce16">
            <text:p>26,542,971</text:p>
          </table:table-cell>
          <table:table-cell table:style-name="ce8"/>
          <table:table-cell office:value-type="float" office:value="24964024" table:style-name="ce16">
            <text:p>24,964,024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689027" table:style-name="ce16">
            <text:p>29,689,027</text:p>
          </table:table-cell>
          <table:table-cell table:style-name="ce8"/>
          <table:table-cell office:value-type="float" office:value="24717023" table:style-name="ce16">
            <text:p>24,717,02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216" table:style-name="ce50">
            <text:p>216</text:p>
          </table:table-cell>
          <table:table-cell office:value-type="percentage" office:value="9.0899999999999995E-2" table:style-name="ce46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3763509" table:style-name="ce16">
            <text:p>153,763,509</text:p>
          </table:table-cell>
          <table:table-cell office:value-type="string" table:style-name="ce17">
            <text:p>-<text:s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office:value-type="float" office:value="373" table:style-name="ce50">
            <text:p>37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955316" table:style-name="ce16">
            <text:p>22,955,316</text:p>
          </table:table-cell>
          <table:table-cell table:style-name="ce8"/>
          <table:table-cell office:value-type="float" office:value="19104007" table:style-name="ce16">
            <text:p>19,104,00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27091" table:style-name="ce16">
            <text:p>7,127,09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763929" table:style-name="ce16">
            <text:p>7,763,929</text:p>
          </table:table-cell>
          <table:table-cell table:style-name="ce8"/>
          <table:table-cell office:value-type="float" office:value="7804647" table:style-name="ce16">
            <text:p>7,804,64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1852584" table:style-name="ce16">
            <text:p>101,852,584</text:p>
          </table:table-cell>
          <table:table-cell table:style-name="ce8"/>
          <table:table-cell office:value-type="float" office:value="99004938" table:style-name="ce16">
            <text:p>99,004,938</text:p>
          </table:table-cell>
          <table:table-cell office:value-type="string" table:style-name="ce17">
            <text:p>◎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4.3999999999999997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342793" table:style-name="ce16">
            <text:p>28,342,793</text:p>
          </table:table-cell>
          <table:table-cell table:style-name="ce8"/>
          <table:table-cell office:value-type="float" office:value="27591395" table:style-name="ce16">
            <text:p>27,591,39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05134896" table:style-name="ce16">
            <text:p>205,134,896</text:p>
          </table:table-cell>
          <table:table-cell table:style-name="ce8"/>
          <table:table-cell office:value-type="float" office:value="244059626" table:style-name="ce16">
            <text:p>244,059,626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5129999999999999" table:style-name="ce46">
            <text:p>15.1%</text:p>
          </table:table-cell>
          <table:table-cell office:value-type="float" office:value="504" table:style-name="ce50">
            <text:p>504</text:p>
          </table:table-cell>
          <table:table-cell office:value-type="percentage" office:value="0.05" table:style-name="ce46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389134" table:style-name="ce16">
            <text:p>14,389,134</text:p>
          </table:table-cell>
          <table:table-cell table:style-name="ce8"/>
          <table:table-cell office:value-type="float" office:value="14615334" table:style-name="ce16">
            <text:p>14,615,334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443694" table:style-name="ce16">
            <text:p>15,443,694</text:p>
          </table:table-cell>
          <table:table-cell table:style-name="ce8"/>
          <table:table-cell office:value-type="float" office:value="15464895" table:style-name="ce16">
            <text:p>15,464,89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50014" table:style-name="ce16">
            <text:p>20,350,014</text:p>
          </table:table-cell>
          <table:table-cell table:style-name="ce8"/>
          <table:table-cell office:value-type="float" office:value="19121848" table:style-name="ce16">
            <text:p>19,121,84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50860" table:style-name="ce16">
            <text:p>7,450,860</text:p>
          </table:table-cell>
          <table:table-cell table:style-name="ce8"/>
          <table:table-cell office:value-type="float" office:value="6707835" table:style-name="ce16">
            <text:p>6,707,8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775427" table:style-name="ce16">
            <text:p>34,775,427</text:p>
          </table:table-cell>
          <table:table-cell table:style-name="ce8"/>
          <table:table-cell office:value-type="float" office:value="36763810" table:style-name="ce16">
            <text:p>36,763,810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4.65E-2" table:style-name="ce46">
            <text:p>4.7%</text:p>
          </table:table-cell>
          <table:table-cell office:value-type="float" office:value="156" table:style-name="ce50">
            <text:p>15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91495" table:style-name="ce16">
            <text:p>3,191,495</text:p>
          </table:table-cell>
          <table:table-cell table:style-name="ce8"/>
          <table:table-cell office:value-type="float" office:value="3012810" table:style-name="ce16">
            <text:p>3,012,81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21334" table:style-name="ce16">
            <text:p>7,221,334</text:p>
          </table:table-cell>
          <table:table-cell table:style-name="ce8"/>
          <table:table-cell office:value-type="float" office:value="6932818" table:style-name="ce16">
            <text:p>6,932,81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6" table:style-name="ce46">
            <text:p>6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82064" table:style-name="ce16">
            <text:p>2,782,064</text:p>
          </table:table-cell>
          <table:table-cell table:style-name="ce8"/>
          <table:table-cell office:value-type="float" office:value="2202776" table:style-name="ce16">
            <text:p>2,202,77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2964" table:style-name="ce16">
            <text:p>42,964</text:p>
          </table:table-cell>
          <table:table-cell table:style-name="ce8"/>
          <table:table-cell office:value-type="float" office:value="755341" table:style-name="ce16">
            <text:p>755,3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017905" table:style-name="ce16">
            <text:p>23,017,905</text:p>
          </table:table-cell>
          <table:table-cell table:style-name="ce8"/>
          <table:table-cell office:value-type="float" office:value="22758734" table:style-name="ce16">
            <text:p>22,758,73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53849999999999998" table:style-name="ce46">
            <text:p>53.9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680337" table:style-name="ce16">
            <text:p>4,680,337</text:p>
          </table:table-cell>
          <table:table-cell table:style-name="ce8"/>
          <table:table-cell office:value-type="float" office:value="4362581" table:style-name="ce16">
            <text:p>4,362,58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55608" table:style-name="ce16">
            <text:p>3,655,608</text:p>
          </table:table-cell>
          <table:table-cell table:style-name="ce8"/>
          <table:table-cell office:value-type="float" office:value="3509099" table:style-name="ce16">
            <text:p>3,509,0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51054" table:style-name="ce16">
            <text:p>5,051,054</text:p>
          </table:table-cell>
          <table:table-cell table:style-name="ce8"/>
          <table:table-cell office:value-type="float" office:value="4916235" table:style-name="ce16">
            <text:p>4,916,23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260156" table:style-name="ce16">
            <text:p>4,260,156</text:p>
          </table:table-cell>
          <table:table-cell table:style-name="ce8"/>
          <table:table-cell office:value-type="float" office:value="3848127" table:style-name="ce16">
            <text:p>3,848,1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294010" table:style-name="ce16">
            <text:p>12,294,010</text:p>
          </table:table-cell>
          <table:table-cell table:style-name="ce8"/>
          <table:table-cell office:value-type="float" office:value="12957914" table:style-name="ce16">
            <text:p>12,957,91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222480" table:style-name="ce16">
            <text:p>19,222,480</text:p>
          </table:table-cell>
          <table:table-cell table:style-name="ce8"/>
          <table:table-cell office:value-type="float" office:value="16890370" table:style-name="ce16">
            <text:p>16,890,37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98938" table:style-name="ce16">
            <text:p>12,398,938</text:p>
          </table:table-cell>
          <table:table-cell table:style-name="ce8"/>
          <table:table-cell office:value-type="float" office:value="16832824" table:style-name="ce16">
            <text:p>16,832,82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088366" table:style-name="ce16">
            <text:p>22,088,366</text:p>
          </table:table-cell>
          <table:table-cell table:style-name="ce8"/>
          <table:table-cell office:value-type="float" office:value="20571861" table:style-name="ce16">
            <text:p>20,571,86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66007" table:style-name="ce16">
            <text:p>7,566,007</text:p>
          </table:table-cell>
          <table:table-cell table:style-name="ce8"/>
          <table:table-cell office:value-type="float" office:value="6872546" table:style-name="ce16">
            <text:p>6,872,5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565748" table:style-name="ce16">
            <text:p>22,565,748</text:p>
          </table:table-cell>
          <table:table-cell table:style-name="ce8"/>
          <table:table-cell office:value-type="float" office:value="21452419" table:style-name="ce16">
            <text:p>21,452,41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140768" table:style-name="ce16">
            <text:p>9,140,768</text:p>
          </table:table-cell>
          <table:table-cell table:style-name="ce8"/>
          <table:table-cell office:value-type="float" office:value="9076282" table:style-name="ce16">
            <text:p>9,076,2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284709" table:style-name="ce16">
            <text:p>5,284,709</text:p>
          </table:table-cell>
          <table:table-cell table:style-name="ce8"/>
          <table:table-cell office:value-type="float" office:value="4188534" table:style-name="ce16">
            <text:p>4,188,5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21292" table:style-name="ce16">
            <text:p>1,821,292</text:p>
          </table:table-cell>
          <table:table-cell table:style-name="ce8"/>
          <table:table-cell office:value-type="float" office:value="2123775" table:style-name="ce16">
            <text:p>2,123,7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094366" table:style-name="ce16">
            <text:p>15,094,366</text:p>
          </table:table-cell>
          <table:table-cell table:style-name="ce8"/>
          <table:table-cell office:value-type="float" office:value="15209424" table:style-name="ce16">
            <text:p>15,209,42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27766" table:style-name="ce16">
            <text:p>5,127,766</text:p>
          </table:table-cell>
          <table:table-cell table:style-name="ce8"/>
          <table:table-cell office:value-type="float" office:value="4910571" table:style-name="ce16">
            <text:p>4,910,57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86653" table:style-name="ce16">
            <text:p>7,486,653</text:p>
          </table:table-cell>
          <table:table-cell table:style-name="ce8"/>
          <table:table-cell office:value-type="float" office:value="7493950" table:style-name="ce16">
            <text:p>7,493,95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9808" table:style-name="ce16">
            <text:p>2,019,808</text:p>
          </table:table-cell>
          <table:table-cell table:style-name="ce8"/>
          <table:table-cell office:value-type="float" office:value="1899729" table:style-name="ce16">
            <text:p>1,899,7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3174328" table:style-name="ce16">
            <text:p>13,174,328</text:p>
          </table:table-cell>
          <table:table-cell table:style-name="ce8"/>
          <table:table-cell office:value-type="float" office:value="17986664" table:style-name="ce16">
            <text:p>17,986,66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743693" table:style-name="ce16">
            <text:p>6,743,693</text:p>
          </table:table-cell>
          <table:table-cell table:style-name="ce8"/>
          <table:table-cell office:value-type="float" office:value="6706132" table:style-name="ce16">
            <text:p>6,706,13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28305" table:style-name="ce16">
            <text:p>2,428,305</text:p>
          </table:table-cell>
          <table:table-cell table:style-name="ce8"/>
          <table:table-cell office:value-type="float" office:value="1816971" table:style-name="ce16">
            <text:p>1,816,9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06112" table:style-name="ce16">
            <text:p>1,106,112</text:p>
          </table:table-cell>
          <table:table-cell table:style-name="ce8"/>
          <table:table-cell office:value-type="float" office:value="1383787" table:style-name="ce16">
            <text:p>1,383,7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782014" table:style-name="ce16">
            <text:p>42,782,014</text:p>
          </table:table-cell>
          <table:table-cell table:style-name="ce8"/>
          <table:table-cell office:value-type="float" office:value="42605192" table:style-name="ce16">
            <text:p>42,605,19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834174" table:style-name="ce16">
            <text:p>7,834,174</text:p>
          </table:table-cell>
          <table:table-cell table:style-name="ce8"/>
          <table:table-cell office:value-type="float" office:value="7558233" table:style-name="ce16">
            <text:p>7,558,23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86679" table:style-name="ce16">
            <text:p>30,986,679</text:p>
          </table:table-cell>
          <table:table-cell table:style-name="ce8"/>
          <table:table-cell office:value-type="float" office:value="27467627" table:style-name="ce16">
            <text:p>27,467,62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456439" table:style-name="ce16">
            <text:p>1,456,439</text:p>
          </table:table-cell>
          <table:table-cell table:style-name="ce8"/>
          <table:table-cell office:value-type="float" office:value="1440905" table:style-name="ce16">
            <text:p>1,440,90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49234" table:style-name="ce16">
            <text:p>3,149,23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94752" table:style-name="ce16">
            <text:p>4,994,752</text:p>
          </table:table-cell>
          <table:table-cell table:style-name="ce8"/>
          <table:table-cell office:value-type="float" office:value="4185886" table:style-name="ce16">
            <text:p>4,185,8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44118" table:style-name="ce16">
            <text:p>4,344,118</text:p>
          </table:table-cell>
          <table:table-cell table:style-name="ce8"/>
          <table:table-cell office:value-type="float" office:value="4385059" table:style-name="ce16">
            <text:p>4,385,05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37846" table:style-name="ce16">
            <text:p>6,837,846</text:p>
          </table:table-cell>
          <table:table-cell table:style-name="ce8"/>
          <table:table-cell office:value-type="float" office:value="4716926" table:style-name="ce16">
            <text:p>4,716,9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085126" table:style-name="ce16">
            <text:p>8,085,126</text:p>
          </table:table-cell>
          <table:table-cell table:style-name="ce8"/>
          <table:table-cell office:value-type="float" office:value="7492301" table:style-name="ce16">
            <text:p>7,492,3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066755" table:style-name="ce16">
            <text:p>4,066,755</text:p>
          </table:table-cell>
          <table:table-cell table:style-name="ce8"/>
          <table:table-cell office:value-type="float" office:value="2949110" table:style-name="ce16">
            <text:p>2,949,11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436821" table:style-name="ce16">
            <text:p>10,436,821</text:p>
          </table:table-cell>
          <table:table-cell table:style-name="ce8"/>
          <table:table-cell office:value-type="float" office:value="8274078" table:style-name="ce16">
            <text:p>8,274,0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841668" table:style-name="ce16">
            <text:p>18,841,668</text:p>
          </table:table-cell>
          <table:table-cell table:style-name="ce8"/>
          <table:table-cell office:value-type="float" office:value="16703185" table:style-name="ce16">
            <text:p>16,703,18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80800" table:style-name="ce16">
            <text:p>4,680,800</text:p>
          </table:table-cell>
          <table:table-cell table:style-name="ce8"/>
          <table:table-cell office:value-type="float" office:value="5041402" table:style-name="ce16">
            <text:p>5,041,4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39081" table:style-name="ce16">
            <text:p>1,739,081</text:p>
          </table:table-cell>
          <table:table-cell table:style-name="ce8"/>
          <table:table-cell office:value-type="float" office:value="1610914" table:style-name="ce16">
            <text:p>1,610,9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79653901" table:style-name="ce16">
            <text:p>1,879,653,901</text:p>
          </table:table-cell>
          <table:table-cell table:style-name="ce8"/>
          <table:table-cell office:value-type="float" office:value="1695457811" table:style-name="ce16">
            <text:p>1,695,457,811</text:p>
          </table:table-cell>
          <table:table-cell office:value-type="string" table:style-name="ce17">
            <text:p>◎◎◎<text:s/></text:p>
          </table:table-cell>
          <table:table-cell office:value-type="float" office:value="1709" table:style-name="ce48">
            <text:p>1,709</text:p>
          </table:table-cell>
          <table:table-cell office:value-type="percentage" office:value="-1.3299999999999999E-2" table:style-name="ce47">
            <text:p>-1.3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4172635" table:style-name="ce16">
            <text:p>374,172,635</text:p>
          </table:table-cell>
          <table:table-cell table:style-name="ce8"/>
          <table:table-cell office:value-type="float" office:value="150129720" table:style-name="ce16">
            <text:p>150,129,720</text:p>
          </table:table-cell>
          <table:table-cell office:value-type="string" table:style-name="ce17">
            <text:p>◎◎◎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5.5800000000000002E-2" table:style-name="ce47">
            <text:p>5.6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6364764" table:style-name="ce16">
            <text:p>66,364,764</text:p>
          </table:table-cell>
          <table:table-cell table:style-name="ce8"/>
          <table:table-cell office:value-type="float" office:value="61730211" table:style-name="ce16">
            <text:p>61,730,211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268456" table:style-name="ce16">
            <text:p>67,268,456</text:p>
          </table:table-cell>
          <table:table-cell table:style-name="ce8"/>
          <table:table-cell office:value-type="float" office:value="68133862" table:style-name="ce16">
            <text:p>68,133,86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32370127" table:style-name="ce16">
            <text:p>332,370,127</text:p>
          </table:table-cell>
          <table:table-cell table:style-name="ce8"/>
          <table:table-cell office:value-type="float" office:value="321806222" table:style-name="ce16">
            <text:p>321,806,222</text:p>
          </table:table-cell>
          <table:table-cell office:value-type="string" table:style-name="ce17">
            <text:p>◎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-4.1999999999999997E-3" table:style-name="ce47">
            <text:p>-0.4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5515232" table:style-name="ce16">
            <text:p>135,515,232</text:p>
          </table:table-cell>
          <table:table-cell table:style-name="ce8"/>
          <table:table-cell office:value-type="float" office:value="139185242" table:style-name="ce16">
            <text:p>139,185,242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598265" table:style-name="ce16">
            <text:p>75,598,265</text:p>
          </table:table-cell>
          <table:table-cell table:style-name="ce8"/>
          <table:table-cell office:value-type="float" office:value="67992837" table:style-name="ce16">
            <text:p>67,992,837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068773" table:style-name="ce16">
            <text:p>79,068,773</text:p>
          </table:table-cell>
          <table:table-cell table:style-name="ce8"/>
          <table:table-cell office:value-type="float" office:value="76462544" table:style-name="ce16">
            <text:p>76,462,544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8427342" table:style-name="ce16">
            <text:p>98,427,342</text:p>
          </table:table-cell>
          <table:table-cell table:style-name="ce8"/>
          <table:table-cell office:value-type="float" office:value="100629699" table:style-name="ce16">
            <text:p>100,629,699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3916016" table:style-name="ce16">
            <text:p>303,916,016</text:p>
          </table:table-cell>
          <table:table-cell table:style-name="ce8"/>
          <table:table-cell office:value-type="float" office:value="273538756" table:style-name="ce16">
            <text:p>273,538,756</text:p>
          </table:table-cell>
          <table:table-cell office:value-type="string" table:style-name="ce17">
            <text:p>◎◎◎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6587571" table:style-name="ce16">
            <text:p>126,587,571</text:p>
          </table:table-cell>
          <table:table-cell table:style-name="ce8"/>
          <table:table-cell office:value-type="float" office:value="126469428" table:style-name="ce16">
            <text:p>126,469,428</text:p>
          </table:table-cell>
          <table:table-cell office:value-type="string" table:style-name="ce17">
            <text:p>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0869600" table:style-name="ce16">
            <text:p>130,869,600</text:p>
          </table:table-cell>
          <table:table-cell table:style-name="ce8"/>
          <table:table-cell office:value-type="float" office:value="128821299" table:style-name="ce16">
            <text:p>128,821,299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9535442" table:style-name="ce16">
            <text:p>179,535,442</text:p>
          </table:table-cell>
          <table:table-cell table:style-name="ce8"/>
          <table:table-cell office:value-type="float" office:value="154921348" table:style-name="ce16">
            <text:p>154,921,348</text:p>
          </table:table-cell>
          <table:table-cell office:value-type="string" table:style-name="ce17">
            <text:p>◎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524" table:style-name="ce48">
            <text:p>524</text:p>
          </table:table-cell>
          <table:table-cell office:value-type="percentage" office:value="-1.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10677981" table:style-name="ce16">
            <text:p>210,677,981</text:p>
          </table:table-cell>
          <table:table-cell table:style-name="ce8"/>
          <table:table-cell office:value-type="float" office:value="175488324" table:style-name="ce16">
            <text:p>175,488,324</text:p>
          </table:table-cell>
          <table:table-cell office:value-type="string" table:style-name="ce17">
            <text:p>◎◎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5.7799999999999997E-2" table:style-name="ce47">
            <text:p>-5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1233030" table:style-name="ce16">
            <text:p>41,233,030</text:p>
          </table:table-cell>
          <table:table-cell table:style-name="ce8"/>
          <table:table-cell office:value-type="float" office:value="34470532" table:style-name="ce16">
            <text:p>34,470,53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5139385" table:style-name="ce16">
            <text:p>5,139,385</text:p>
          </table:table-cell>
          <table:table-cell table:style-name="ce8"/>
          <table:table-cell office:value-type="float" office:value="90652529" table:style-name="ce16">
            <text:p>90,652,529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" table:style-name="ce47">
            <text:p>210.0%</text:p>
          </table:table-cell>
          <table:table-cell office:value-type="float" office:value="457" table:style-name="ce48">
            <text:p>457</text:p>
          </table:table-cell>
          <table:table-cell office:value-type="percentage" office:value="9.8810000000000002" table:style-name="ce47">
            <text:p>98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2889977" table:style-name="ce16">
            <text:p>42,889,977</text:p>
          </table:table-cell>
          <table:table-cell table:style-name="ce8"/>
          <table:table-cell office:value-type="float" office:value="39027846" table:style-name="ce16">
            <text:p>39,027,84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5356290" table:style-name="ce16">
            <text:p>65,356,290</text:p>
          </table:table-cell>
          <table:table-cell table:style-name="ce8"/>
          <table:table-cell office:value-type="float" office:value="63928832" table:style-name="ce16">
            <text:p>63,928,832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45541" table:style-name="ce16">
            <text:p>4,545,541</text:p>
          </table:table-cell>
          <table:table-cell table:style-name="ce8"/>
          <table:table-cell office:value-type="float" office:value="5485596" table:style-name="ce16">
            <text:p>5,485,5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152328" table:style-name="ce16">
            <text:p>17,152,328</text:p>
          </table:table-cell>
          <table:table-cell table:style-name="ce8"/>
          <table:table-cell office:value-type="float" office:value="17424236" table:style-name="ce16">
            <text:p>17,424,23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7265943" table:style-name="ce16">
            <text:p>7,265,943</text:p>
          </table:table-cell>
          <table:table-cell table:style-name="ce8"/>
          <table:table-cell office:value-type="float" office:value="10393378" table:style-name="ce16">
            <text:p>10,393,37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552896" table:style-name="ce16">
            <text:p>8,552,896</text:p>
          </table:table-cell>
          <table:table-cell table:style-name="ce8"/>
          <table:table-cell office:value-type="float" office:value="10457549" table:style-name="ce16">
            <text:p>10,457,5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471848" table:style-name="ce16">
            <text:p>19,471,848</text:p>
          </table:table-cell>
          <table:table-cell table:style-name="ce8"/>
          <table:table-cell office:value-type="float" office:value="16270449" table:style-name="ce16">
            <text:p>16,270,44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92257" table:style-name="ce16">
            <text:p>14,792,257</text:p>
          </table:table-cell>
          <table:table-cell table:style-name="ce8"/>
          <table:table-cell office:value-type="float" office:value="12960560" table:style-name="ce16">
            <text:p>12,960,5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203173" table:style-name="ce16">
            <text:p>31,203,173</text:p>
          </table:table-cell>
          <table:table-cell table:style-name="ce8"/>
          <table:table-cell office:value-type="float" office:value="30063831" table:style-name="ce16">
            <text:p>30,063,83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7624584" table:style-name="ce16">
            <text:p>97,624,584</text:p>
          </table:table-cell>
          <table:table-cell table:style-name="ce8"/>
          <table:table-cell office:value-type="float" office:value="85940461" table:style-name="ce16">
            <text:p>85,940,461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1250654" table:style-name="ce16">
            <text:p>181,250,654</text:p>
          </table:table-cell>
          <table:table-cell table:style-name="ce8"/>
          <table:table-cell office:value-type="float" office:value="165031116" table:style-name="ce16">
            <text:p>165,031,116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775443" table:style-name="ce16">
            <text:p>40,775,443</text:p>
          </table:table-cell>
          <table:table-cell table:style-name="ce8"/>
          <table:table-cell office:value-type="float" office:value="39035685" table:style-name="ce16">
            <text:p>39,035,685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5116949" table:style-name="ce16">
            <text:p>115,116,949</text:p>
          </table:table-cell>
          <table:table-cell table:style-name="ce8"/>
          <table:table-cell office:value-type="float" office:value="137495076" table:style-name="ce16">
            <text:p>137,495,076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.1343" table:style-name="ce47">
            <text:p>13.4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56545" table:style-name="ce16">
            <text:p>2,756,545</text:p>
          </table:table-cell>
          <table:table-cell table:style-name="ce8"/>
          <table:table-cell office:value-type="float" office:value="2480149" table:style-name="ce16">
            <text:p>2,480,1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49828" table:style-name="ce16">
            <text:p>3,349,828</text:p>
          </table:table-cell>
          <table:table-cell table:style-name="ce8"/>
          <table:table-cell office:value-type="float" office:value="3034658" table:style-name="ce16">
            <text:p>3,034,6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937549" table:style-name="ce16">
            <text:p>39,937,549</text:p>
          </table:table-cell>
          <table:table-cell table:style-name="ce8"/>
          <table:table-cell office:value-type="float" office:value="34007080" table:style-name="ce16">
            <text:p>34,007,080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03918" table:style-name="ce16">
            <text:p>4,403,918</text:p>
          </table:table-cell>
          <table:table-cell table:style-name="ce8"/>
          <table:table-cell office:value-type="float" office:value="4555700" table:style-name="ce16">
            <text:p>4,555,7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329376" table:style-name="ce16">
            <text:p>7,329,376</text:p>
          </table:table-cell>
          <table:table-cell table:style-name="ce8"/>
          <table:table-cell office:value-type="float" office:value="5282352" table:style-name="ce16">
            <text:p>5,282,3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8812014" table:style-name="ce16">
            <text:p>18,812,014</text:p>
          </table:table-cell>
          <table:table-cell table:style-name="ce8"/>
          <table:table-cell office:value-type="float" office:value="16718077" table:style-name="ce16">
            <text:p>16,718,07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025316" table:style-name="ce16">
            <text:p>7,025,316</text:p>
          </table:table-cell>
          <table:table-cell table:style-name="ce8"/>
          <table:table-cell office:value-type="float" office:value="5301949" table:style-name="ce16">
            <text:p>5,301,9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267858" table:style-name="ce16">
            <text:p>4,267,858</text:p>
          </table:table-cell>
          <table:table-cell table:style-name="ce8"/>
          <table:table-cell office:value-type="float" office:value="4165604" table:style-name="ce16">
            <text:p>4,165,6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913417" table:style-name="ce16">
            <text:p>3,913,417</text:p>
          </table:table-cell>
          <table:table-cell table:style-name="ce8"/>
          <table:table-cell office:value-type="float" office:value="1764105" table:style-name="ce16">
            <text:p>1,764,1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422365" table:style-name="ce16">
            <text:p>32,422,365</text:p>
          </table:table-cell>
          <table:table-cell table:style-name="ce8"/>
          <table:table-cell office:value-type="float" office:value="30742325" table:style-name="ce16">
            <text:p>30,742,32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5560835" table:style-name="ce16">
            <text:p>15,560,835</text:p>
          </table:table-cell>
          <table:table-cell table:style-name="ce8"/>
          <table:table-cell office:value-type="float" office:value="16637153" table:style-name="ce16">
            <text:p>16,637,15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459513" table:style-name="ce16">
            <text:p>5,459,513</text:p>
          </table:table-cell>
          <table:table-cell table:style-name="ce8"/>
          <table:table-cell office:value-type="float" office:value="5129069" table:style-name="ce16">
            <text:p>5,129,0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450911" table:style-name="ce16">
            <text:p>7,450,911</text:p>
          </table:table-cell>
          <table:table-cell table:style-name="ce8"/>
          <table:table-cell office:value-type="float" office:value="8683829" table:style-name="ce16">
            <text:p>8,683,82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973053" table:style-name="ce16">
            <text:p>6,973,053</text:p>
          </table:table-cell>
          <table:table-cell table:style-name="ce8"/>
          <table:table-cell office:value-type="float" office:value="5022973" table:style-name="ce16">
            <text:p>5,022,9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248792" table:style-name="ce16">
            <text:p>50,248,792</text:p>
          </table:table-cell>
          <table:table-cell table:style-name="ce8"/>
          <table:table-cell office:value-type="float" office:value="43833062" table:style-name="ce16">
            <text:p>43,833,062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201885" table:style-name="ce16">
            <text:p>65,201,885</text:p>
          </table:table-cell>
          <table:table-cell table:style-name="ce8"/>
          <table:table-cell office:value-type="float" office:value="59570977" table:style-name="ce16">
            <text:p>59,570,977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567860" table:style-name="ce16">
            <text:p>14,567,860</text:p>
          </table:table-cell>
          <table:table-cell table:style-name="ce8"/>
          <table:table-cell office:value-type="float" office:value="15065776" table:style-name="ce16">
            <text:p>15,065,77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865204" table:style-name="ce16">
            <text:p>7,865,204</text:p>
          </table:table-cell>
          <table:table-cell table:style-name="ce8"/>
          <table:table-cell office:value-type="float" office:value="6914179" table:style-name="ce16">
            <text:p>6,914,1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36494" table:style-name="ce16">
            <text:p>5,236,494</text:p>
          </table:table-cell>
          <table:table-cell table:style-name="ce8"/>
          <table:table-cell office:value-type="float" office:value="3753136" table:style-name="ce16">
            <text:p>3,753,1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866384" table:style-name="ce16">
            <text:p>15,866,384</text:p>
          </table:table-cell>
          <table:table-cell table:style-name="ce8"/>
          <table:table-cell office:value-type="float" office:value="15028858" table:style-name="ce16">
            <text:p>15,028,85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534770" table:style-name="ce16">
            <text:p>8,534,770</text:p>
          </table:table-cell>
          <table:table-cell table:style-name="ce8"/>
          <table:table-cell office:value-type="float" office:value="8913115" table:style-name="ce16">
            <text:p>8,913,11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608636" table:style-name="ce16">
            <text:p>14,608,636</text:p>
          </table:table-cell>
          <table:table-cell table:style-name="ce8"/>
          <table:table-cell office:value-type="float" office:value="15410038" table:style-name="ce16">
            <text:p>15,410,03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060989" table:style-name="ce16">
            <text:p>10,060,989</text:p>
          </table:table-cell>
          <table:table-cell table:style-name="ce8"/>
          <table:table-cell office:value-type="float" office:value="8292015" table:style-name="ce16">
            <text:p>8,292,01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040834" table:style-name="ce16">
            <text:p>14,040,834</text:p>
          </table:table-cell>
          <table:table-cell table:style-name="ce8"/>
          <table:table-cell office:value-type="float" office:value="12902422" table:style-name="ce16">
            <text:p>12,902,42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74965" table:style-name="ce16">
            <text:p>2,074,965</text:p>
          </table:table-cell>
          <table:table-cell table:style-name="ce8"/>
          <table:table-cell office:value-type="float" office:value="1736782" table:style-name="ce16">
            <text:p>1,736,7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18902" table:style-name="ce16">
            <text:p>2,118,902</text:p>
          </table:table-cell>
          <table:table-cell table:style-name="ce8"/>
          <table:table-cell office:value-type="float" office:value="1887300" table:style-name="ce16">
            <text:p>1,887,3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999712" table:style-name="ce16">
            <text:p>12,999,712</text:p>
          </table:table-cell>
          <table:table-cell table:style-name="ce8"/>
          <table:table-cell office:value-type="float" office:value="11994754" table:style-name="ce16">
            <text:p>11,994,7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203215" table:style-name="ce16">
            <text:p>12,203,215</text:p>
          </table:table-cell>
          <table:table-cell table:style-name="ce8"/>
          <table:table-cell office:value-type="float" office:value="11394476" table:style-name="ce16">
            <text:p>11,394,4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79094" table:style-name="ce16">
            <text:p>4,079,094</text:p>
          </table:table-cell>
          <table:table-cell table:style-name="ce8"/>
          <table:table-cell office:value-type="float" office:value="3232354" table:style-name="ce16">
            <text:p>3,232,3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0169380" table:style-name="ce16">
            <text:p>170,169,380</text:p>
          </table:table-cell>
          <table:table-cell table:style-name="ce8"/>
          <table:table-cell office:value-type="float" office:value="155858917" table:style-name="ce16">
            <text:p>155,858,917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431" table:style-name="ce48">
            <text:p>431</text:p>
          </table:table-cell>
          <table:table-cell office:value-type="percentage" office:value="0.318" table:style-name="ce47">
            <text:p>3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856361" table:style-name="ce16">
            <text:p>8,856,361</text:p>
          </table:table-cell>
          <table:table-cell table:style-name="ce8"/>
          <table:table-cell office:value-type="float" office:value="7466269" table:style-name="ce16">
            <text:p>7,466,2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05519" table:style-name="ce16">
            <text:p>6,205,519</text:p>
          </table:table-cell>
          <table:table-cell table:style-name="ce8"/>
          <table:table-cell office:value-type="float" office:value="5540923" table:style-name="ce16">
            <text:p>5,540,9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424618" table:style-name="ce16">
            <text:p>4,424,618</text:p>
          </table:table-cell>
          <table:table-cell table:style-name="ce8"/>
          <table:table-cell office:value-type="float" office:value="4199324" table:style-name="ce16">
            <text:p>4,199,32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207038" table:style-name="ce16">
            <text:p>18,207,038</text:p>
          </table:table-cell>
          <table:table-cell table:style-name="ce8"/>
          <table:table-cell office:value-type="float" office:value="15750343" table:style-name="ce16">
            <text:p>15,750,34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20660" table:style-name="ce16">
            <text:p>6,620,660</text:p>
          </table:table-cell>
          <table:table-cell table:style-name="ce8"/>
          <table:table-cell office:value-type="float" office:value="6850268" table:style-name="ce16">
            <text:p>6,850,2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588354" table:style-name="ce16">
            <text:p>5,588,354</text:p>
          </table:table-cell>
          <table:table-cell table:style-name="ce8"/>
          <table:table-cell office:value-type="float" office:value="5710444" table:style-name="ce16">
            <text:p>5,710,44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30199" table:style-name="ce16">
            <text:p>1,630,199</text:p>
          </table:table-cell>
          <table:table-cell table:style-name="ce8"/>
          <table:table-cell office:value-type="float" office:value="1417413" table:style-name="ce16">
            <text:p>1,417,4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87273560" table:style-name="ce16">
            <text:p>987,273,560</text:p>
          </table:table-cell>
          <table:table-cell table:style-name="ce8"/>
          <table:table-cell office:value-type="float" office:value="965788105" table:style-name="ce16">
            <text:p>965,788,105</text:p>
          </table:table-cell>
          <table:table-cell office:value-type="string" table:style-name="ce17">
            <text:p>◎<text:s/></text:p>
          </table:table-cell>
          <table:table-cell office:value-type="float" office:value="837" table:style-name="ce48">
            <text:p>837</text:p>
          </table:table-cell>
          <table:table-cell office:value-type="percentage" office:value="3.4599999999999999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5193462" table:style-name="ce16">
            <text:p>835,193,462</text:p>
          </table:table-cell>
          <table:table-cell table:style-name="ce8"/>
          <table:table-cell office:value-type="float" office:value="789114310" table:style-name="ce16">
            <text:p>789,114,310</text:p>
          </table:table-cell>
          <table:table-cell office:value-type="string" table:style-name="ce17">
            <text:p>◎◎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0926792" table:style-name="ce16">
            <text:p>440,926,792</text:p>
          </table:table-cell>
          <table:table-cell table:style-name="ce8"/>
          <table:table-cell office:value-type="float" office:value="504514630" table:style-name="ce16">
            <text:p>504,514,630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5.5399999999999998E-2" table:style-name="ce47">
            <text:p>5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31783512" table:style-name="ce16">
            <text:p>1,331,783,512</text:p>
          </table:table-cell>
          <table:table-cell table:style-name="ce8"/>
          <table:table-cell office:value-type="float" office:value="1197118892" table:style-name="ce16">
            <text:p>1,197,118,892</text:p>
          </table:table-cell>
          <table:table-cell office:value-type="string" table:style-name="ce17">
            <text:p>◎◎◎<text:s/></text:p>
          </table:table-cell>
          <table:table-cell office:value-type="float" office:value="898" table:style-name="ce48">
            <text:p>898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925" table:style-name="ce48">
            <text:p>1,9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2954162" table:style-name="ce16">
            <text:p>122,954,162</text:p>
          </table:table-cell>
          <table:table-cell table:style-name="ce8"/>
          <table:table-cell office:value-type="float" office:value="117052865" table:style-name="ce16">
            <text:p>117,052,865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1358478" table:style-name="ce16">
            <text:p>171,358,478</text:p>
          </table:table-cell>
          <table:table-cell table:style-name="ce8"/>
          <table:table-cell office:value-type="float" office:value="161221586" table:style-name="ce16">
            <text:p>161,221,586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0.10199999999999999" table:style-name="ce47">
            <text:p>-10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6714200" table:style-name="ce16">
            <text:p>106,714,200</text:p>
          </table:table-cell>
          <table:table-cell table:style-name="ce8"/>
          <table:table-cell office:value-type="float" office:value="100261189" table:style-name="ce16">
            <text:p>100,261,189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1.61E-2" table:style-name="ce47">
            <text:p>1.6%</text:p>
          </table:table-cell>
          <table:table-cell office:value-type="float" office:value="585" table:style-name="ce48">
            <text:p>585</text:p>
          </table:table-cell>
          <table:table-cell office:value-type="percentage" office:value="0.1017" table:style-name="ce47">
            <text:p>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6006787" table:style-name="ce16">
            <text:p>116,006,787</text:p>
          </table:table-cell>
          <table:table-cell table:style-name="ce8"/>
          <table:table-cell office:value-type="float" office:value="115651430" table:style-name="ce16">
            <text:p>115,651,430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651750" table:style-name="ce16">
            <text:p>59,651,750</text:p>
          </table:table-cell>
          <table:table-cell table:style-name="ce8"/>
          <table:table-cell office:value-type="float" office:value="59081545" table:style-name="ce16">
            <text:p>59,081,545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328433" table:style-name="ce16">
            <text:p>85,328,433</text:p>
          </table:table-cell>
          <table:table-cell table:style-name="ce8"/>
          <table:table-cell office:value-type="float" office:value="78726965" table:style-name="ce16">
            <text:p>78,726,965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9895934" table:style-name="ce16">
            <text:p>129,895,934</text:p>
          </table:table-cell>
          <table:table-cell table:style-name="ce8"/>
          <table:table-cell office:value-type="float" office:value="114918987" table:style-name="ce16">
            <text:p>114,918,987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7408971" table:style-name="ce16">
            <text:p>37,408,971</text:p>
          </table:table-cell>
          <table:table-cell table:style-name="ce8"/>
          <table:table-cell office:value-type="float" office:value="35415330" table:style-name="ce16">
            <text:p>35,415,330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8576446" table:style-name="ce16">
            <text:p>288,576,446</text:p>
          </table:table-cell>
          <table:table-cell table:style-name="ce8"/>
          <table:table-cell office:value-type="float" office:value="271761057" table:style-name="ce16">
            <text:p>271,761,057</text:p>
          </table:table-cell>
          <table:table-cell office:value-type="string" table:style-name="ce17">
            <text:p>◎◎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1712424" table:style-name="ce16">
            <text:p>391,712,424</text:p>
          </table:table-cell>
          <table:table-cell table:style-name="ce8"/>
          <table:table-cell office:value-type="float" office:value="370320596" table:style-name="ce16">
            <text:p>370,320,596</text:p>
          </table:table-cell>
          <table:table-cell office:value-type="string" table:style-name="ce17">
            <text:p>◎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7685566" table:style-name="ce16">
            <text:p>247,685,566</text:p>
          </table:table-cell>
          <table:table-cell table:style-name="ce8"/>
          <table:table-cell office:value-type="float" office:value="231344677" table:style-name="ce16">
            <text:p>231,344,677</text:p>
          </table:table-cell>
          <table:table-cell office:value-type="string" table:style-name="ce17">
            <text:p>◎◎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5095444" table:style-name="ce16">
            <text:p>285,095,444</text:p>
          </table:table-cell>
          <table:table-cell table:style-name="ce8"/>
          <table:table-cell office:value-type="float" office:value="264335683" table:style-name="ce16">
            <text:p>264,335,683</text:p>
          </table:table-cell>
          <table:table-cell office:value-type="string" table:style-name="ce17">
            <text:p>◎◎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2776115" table:style-name="ce16">
            <text:p>142,776,115</text:p>
          </table:table-cell>
          <table:table-cell table:style-name="ce8"/>
          <table:table-cell office:value-type="float" office:value="137840795" table:style-name="ce16">
            <text:p>137,840,795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-3.5999999999999999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8744998" table:style-name="ce16">
            <text:p>188,744,998</text:p>
          </table:table-cell>
          <table:table-cell table:style-name="ce8"/>
          <table:table-cell office:value-type="float" office:value="167685027" table:style-name="ce16">
            <text:p>167,685,027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3992757" table:style-name="ce16">
            <text:p>63,992,757</text:p>
          </table:table-cell>
          <table:table-cell table:style-name="ce8"/>
          <table:table-cell office:value-type="float" office:value="67111829" table:style-name="ce16">
            <text:p>67,111,829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8435032" table:style-name="ce16">
            <text:p>278,435,032</text:p>
          </table:table-cell>
          <table:table-cell table:style-name="ce8"/>
          <table:table-cell office:value-type="float" office:value="248289077" table:style-name="ce16">
            <text:p>248,289,077</text:p>
          </table:table-cell>
          <table:table-cell office:value-type="string" table:style-name="ce17">
            <text:p>◎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6.5000000000000002E-2" table:style-name="ce47">
            <text:p>-6.5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525567" table:style-name="ce16">
            <text:p>16,525,567</text:p>
          </table:table-cell>
          <table:table-cell table:style-name="ce8"/>
          <table:table-cell office:value-type="float" office:value="15152372" table:style-name="ce16">
            <text:p>15,152,37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082000" table:style-name="ce16">
            <text:p>59,082,000</text:p>
          </table:table-cell>
          <table:table-cell table:style-name="ce8"/>
          <table:table-cell office:value-type="float" office:value="64661181" table:style-name="ce16">
            <text:p>64,661,18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3839" table:style-name="ce16">
            <text:p>23,839</text:p>
          </table:table-cell>
          <table:table-cell table:style-name="ce8"/>
          <table:table-cell office:value-type="float" office:value="137618" table:style-name="ce16">
            <text:p>137,61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7705692" table:style-name="ce16">
            <text:p>67,705,692</text:p>
          </table:table-cell>
          <table:table-cell table:style-name="ce8"/>
          <table:table-cell office:value-type="float" office:value="61285490" table:style-name="ce16">
            <text:p>61,285,490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573344" table:style-name="ce16">
            <text:p>8,573,344</text:p>
          </table:table-cell>
          <table:table-cell table:style-name="ce8"/>
          <table:table-cell office:value-type="float" office:value="8567611" table:style-name="ce16">
            <text:p>8,567,61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411035" table:style-name="ce16">
            <text:p>9,411,035</text:p>
          </table:table-cell>
          <table:table-cell table:style-name="ce8"/>
          <table:table-cell office:value-type="float" office:value="8597978" table:style-name="ce16">
            <text:p>8,597,97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480899" table:style-name="ce16">
            <text:p>45,480,899</text:p>
          </table:table-cell>
          <table:table-cell table:style-name="ce8"/>
          <table:table-cell office:value-type="float" office:value="44242890" table:style-name="ce16">
            <text:p>44,242,890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1223176" table:style-name="ce16">
            <text:p>41,223,176</text:p>
          </table:table-cell>
          <table:table-cell table:style-name="ce8"/>
          <table:table-cell office:value-type="float" office:value="45456588" table:style-name="ce16">
            <text:p>45,456,58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77537" table:style-name="ce16">
            <text:p>6,877,537</text:p>
          </table:table-cell>
          <table:table-cell table:style-name="ce8"/>
          <table:table-cell office:value-type="float" office:value="6730848" table:style-name="ce16">
            <text:p>6,730,84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306553" table:style-name="ce16">
            <text:p>71,306,553</text:p>
          </table:table-cell>
          <table:table-cell table:style-name="ce8"/>
          <table:table-cell office:value-type="float" office:value="68247716" table:style-name="ce16">
            <text:p>68,247,716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3698486" table:style-name="ce16">
            <text:p>3,698,486</text:p>
          </table:table-cell>
          <table:table-cell table:style-name="ce8"/>
          <table:table-cell office:value-type="float" office:value="5438787" table:style-name="ce16">
            <text:p>5,438,7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715003" table:style-name="ce16">
            <text:p>13,715,003</text:p>
          </table:table-cell>
          <table:table-cell table:style-name="ce8"/>
          <table:table-cell office:value-type="float" office:value="12708267" table:style-name="ce16">
            <text:p>12,708,26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6477210" table:style-name="ce16">
            <text:p>36,477,210</text:p>
          </table:table-cell>
          <table:table-cell table:style-name="ce8"/>
          <table:table-cell office:value-type="float" office:value="40237231" table:style-name="ce16">
            <text:p>40,237,23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8331081" table:style-name="ce16">
            <text:p>118,331,081</text:p>
          </table:table-cell>
          <table:table-cell table:style-name="ce8"/>
          <table:table-cell office:value-type="float" office:value="118426664" table:style-name="ce16">
            <text:p>118,426,664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8.8900000000000007E-2" table:style-name="ce47">
            <text:p>8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4684414" table:style-name="ce16">
            <text:p>244,684,414</text:p>
          </table:table-cell>
          <table:table-cell table:style-name="ce8"/>
          <table:table-cell office:value-type="float" office:value="216342230" table:style-name="ce16">
            <text:p>216,342,230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882564" table:style-name="ce16">
            <text:p>78,882,564</text:p>
          </table:table-cell>
          <table:table-cell table:style-name="ce8"/>
          <table:table-cell office:value-type="float" office:value="76092847" table:style-name="ce16">
            <text:p>76,092,847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3242111" table:style-name="ce16">
            <text:p>33,242,111</text:p>
          </table:table-cell>
          <table:table-cell table:style-name="ce8"/>
          <table:table-cell office:value-type="float" office:value="38884874" table:style-name="ce16">
            <text:p>38,884,87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3570888" table:style-name="ce16">
            <text:p>213,570,888</text:p>
          </table:table-cell>
          <table:table-cell table:style-name="ce8"/>
          <table:table-cell office:value-type="float" office:value="187312632" table:style-name="ce16">
            <text:p>187,312,632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401655" table:style-name="ce16">
            <text:p>21,401,655</text:p>
          </table:table-cell>
          <table:table-cell table:style-name="ce8"/>
          <table:table-cell office:value-type="float" office:value="24341221" table:style-name="ce16">
            <text:p>24,341,2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998442" table:style-name="ce16">
            <text:p>30,998,442</text:p>
          </table:table-cell>
          <table:table-cell table:style-name="ce8"/>
          <table:table-cell office:value-type="float" office:value="32406594" table:style-name="ce16">
            <text:p>32,406,59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452645" table:style-name="ce16">
            <text:p>17,452,645</text:p>
          </table:table-cell>
          <table:table-cell table:style-name="ce8"/>
          <table:table-cell office:value-type="float" office:value="16886473" table:style-name="ce16">
            <text:p>16,886,47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577029" table:style-name="ce16">
            <text:p>13,577,029</text:p>
          </table:table-cell>
          <table:table-cell table:style-name="ce8"/>
          <table:table-cell office:value-type="float" office:value="12488605" table:style-name="ce16">
            <text:p>12,488,6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939857" table:style-name="ce16">
            <text:p>12,939,857</text:p>
          </table:table-cell>
          <table:table-cell table:style-name="ce8"/>
          <table:table-cell office:value-type="float" office:value="11894161" table:style-name="ce16">
            <text:p>11,894,1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051234" table:style-name="ce16">
            <text:p>7,051,234</text:p>
          </table:table-cell>
          <table:table-cell table:style-name="ce8"/>
          <table:table-cell office:value-type="float" office:value="5268259" table:style-name="ce16">
            <text:p>5,268,2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136185" table:style-name="ce16">
            <text:p>23,136,185</text:p>
          </table:table-cell>
          <table:table-cell table:style-name="ce8"/>
          <table:table-cell office:value-type="float" office:value="23176682" table:style-name="ce16">
            <text:p>23,176,68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600116" table:style-name="ce16">
            <text:p>6,600,116</text:p>
          </table:table-cell>
          <table:table-cell table:style-name="ce8"/>
          <table:table-cell office:value-type="float" office:value="5578169" table:style-name="ce16">
            <text:p>5,578,1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851098" table:style-name="ce16">
            <text:p>3,851,098</text:p>
          </table:table-cell>
          <table:table-cell table:style-name="ce8"/>
          <table:table-cell office:value-type="float" office:value="4538418" table:style-name="ce16">
            <text:p>4,538,4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42965" table:style-name="ce16">
            <text:p>5,542,96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975078" table:style-name="ce16">
            <text:p>1,975,078</text:p>
          </table:table-cell>
          <table:table-cell table:style-name="ce8"/>
          <table:table-cell office:value-type="float" office:value="2984261" table:style-name="ce16">
            <text:p>2,984,2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002882" table:style-name="ce16">
            <text:p>3,002,882</text:p>
          </table:table-cell>
          <table:table-cell table:style-name="ce8"/>
          <table:table-cell office:value-type="float" office:value="4067116" table:style-name="ce16">
            <text:p>4,067,1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4651628" table:style-name="ce16">
            <text:p>54,651,628</text:p>
          </table:table-cell>
          <table:table-cell table:style-name="ce8"/>
          <table:table-cell office:value-type="float" office:value="66554633" table:style-name="ce16">
            <text:p>66,554,633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24440000000000001" table:style-name="ce47">
            <text:p>2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151899" table:style-name="ce16">
            <text:p>9,151,899</text:p>
          </table:table-cell>
          <table:table-cell table:style-name="ce8"/>
          <table:table-cell office:value-type="float" office:value="8983850" table:style-name="ce16">
            <text:p>8,983,8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2644735" table:style-name="ce16">
            <text:p>32,644,735</text:p>
          </table:table-cell>
          <table:table-cell table:style-name="ce8"/>
          <table:table-cell office:value-type="float" office:value="26722138" table:style-name="ce16">
            <text:p>26,722,13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66880" table:style-name="ce16">
            <text:p>8,366,880</text:p>
          </table:table-cell>
          <table:table-cell table:style-name="ce8"/>
          <table:table-cell office:value-type="float" office:value="8156595" table:style-name="ce16">
            <text:p>8,156,5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031726" table:style-name="ce16">
            <text:p>21,031,726</text:p>
          </table:table-cell>
          <table:table-cell table:style-name="ce8"/>
          <table:table-cell office:value-type="float" office:value="20719466" table:style-name="ce16">
            <text:p>20,719,46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719796" table:style-name="ce16">
            <text:p>12,719,796</text:p>
          </table:table-cell>
          <table:table-cell table:style-name="ce8"/>
          <table:table-cell office:value-type="float" office:value="12365503" table:style-name="ce16">
            <text:p>12,365,50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1789179" table:style-name="ce16">
            <text:p>21,789,179</text:p>
          </table:table-cell>
          <table:table-cell table:style-name="ce8"/>
          <table:table-cell office:value-type="float" office:value="21100820" table:style-name="ce16">
            <text:p>21,100,820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11698" table:style-name="ce16">
            <text:p>7,711,698</text:p>
          </table:table-cell>
          <table:table-cell table:style-name="ce8"/>
          <table:table-cell office:value-type="float" office:value="7445356" table:style-name="ce16">
            <text:p>7,445,3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599421" table:style-name="ce16">
            <text:p>13,599,421</text:p>
          </table:table-cell>
          <table:table-cell table:style-name="ce8"/>
          <table:table-cell office:value-type="float" office:value="13993133" table:style-name="ce16">
            <text:p>13,993,13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702564" table:style-name="ce16">
            <text:p>10,702,564</text:p>
          </table:table-cell>
          <table:table-cell table:style-name="ce8"/>
          <table:table-cell office:value-type="float" office:value="9229178" table:style-name="ce16">
            <text:p>9,229,17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915050" table:style-name="ce16">
            <text:p>6,915,050</text:p>
          </table:table-cell>
          <table:table-cell table:style-name="ce8"/>
          <table:table-cell office:value-type="float" office:value="4324209" table:style-name="ce16">
            <text:p>4,324,2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37571" table:style-name="ce16">
            <text:p>6,437,571</text:p>
          </table:table-cell>
          <table:table-cell table:style-name="ce8"/>
          <table:table-cell office:value-type="float" office:value="5861008" table:style-name="ce16">
            <text:p>5,861,0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635969" table:style-name="ce16">
            <text:p>8,635,969</text:p>
          </table:table-cell>
          <table:table-cell table:style-name="ce8"/>
          <table:table-cell office:value-type="float" office:value="6514863" table:style-name="ce16">
            <text:p>6,514,8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71635" table:style-name="ce16">
            <text:p>7,071,635</text:p>
          </table:table-cell>
          <table:table-cell table:style-name="ce8"/>
          <table:table-cell office:value-type="float" office:value="6253410" table:style-name="ce16">
            <text:p>6,253,4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520139" table:style-name="ce16">
            <text:p>2,520,139</text:p>
          </table:table-cell>
          <table:table-cell table:style-name="ce8"/>
          <table:table-cell office:value-type="float" office:value="2560063" table:style-name="ce16">
            <text:p>2,560,06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71777" table:style-name="ce16">
            <text:p>13,771,777</text:p>
          </table:table-cell>
          <table:table-cell table:style-name="ce8"/>
          <table:table-cell office:value-type="float" office:value="11973574" table:style-name="ce16">
            <text:p>11,973,57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00896" table:style-name="ce16">
            <text:p>5,000,896</text:p>
          </table:table-cell>
          <table:table-cell table:style-name="ce8"/>
          <table:table-cell office:value-type="float" office:value="4919054" table:style-name="ce16">
            <text:p>4,919,05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323945" table:style-name="ce16">
            <text:p>4,323,945</text:p>
          </table:table-cell>
          <table:table-cell table:style-name="ce8"/>
          <table:table-cell office:value-type="float" office:value="4340078" table:style-name="ce16">
            <text:p>4,340,07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85285" table:style-name="ce16">
            <text:p>5,485,285</text:p>
          </table:table-cell>
          <table:table-cell table:style-name="ce8"/>
          <table:table-cell office:value-type="float" office:value="4769400" table:style-name="ce16">
            <text:p>4,769,4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125004" table:style-name="ce16">
            <text:p>12,125,004</text:p>
          </table:table-cell>
          <table:table-cell table:style-name="ce8"/>
          <table:table-cell office:value-type="float" office:value="10482030" table:style-name="ce16">
            <text:p>10,482,03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244023" table:style-name="ce16">
            <text:p>7,244,023</text:p>
          </table:table-cell>
          <table:table-cell table:style-name="ce8"/>
          <table:table-cell office:value-type="float" office:value="5699266" table:style-name="ce16">
            <text:p>5,699,2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993155" table:style-name="ce16">
            <text:p>8,993,155</text:p>
          </table:table-cell>
          <table:table-cell table:style-name="ce8"/>
          <table:table-cell office:value-type="float" office:value="8898158" table:style-name="ce16">
            <text:p>8,898,1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97768" table:style-name="ce16">
            <text:p>7,797,768</text:p>
          </table:table-cell>
          <table:table-cell table:style-name="ce8"/>
          <table:table-cell office:value-type="float" office:value="7869539" table:style-name="ce16">
            <text:p>7,869,5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045327" table:style-name="ce16">
            <text:p>7,045,327</text:p>
          </table:table-cell>
          <table:table-cell table:style-name="ce8"/>
          <table:table-cell office:value-type="float" office:value="6767910" table:style-name="ce16">
            <text:p>6,767,91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71472" table:style-name="ce16">
            <text:p>7,371,472</text:p>
          </table:table-cell>
          <table:table-cell table:style-name="ce8"/>
          <table:table-cell office:value-type="float" office:value="7966885" table:style-name="ce16">
            <text:p>7,966,8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545878" table:style-name="ce16">
            <text:p>38,545,878</text:p>
          </table:table-cell>
          <table:table-cell table:style-name="ce8"/>
          <table:table-cell office:value-type="float" office:value="37229387" table:style-name="ce16">
            <text:p>37,229,387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108833" table:style-name="ce16">
            <text:p>9,108,833</text:p>
          </table:table-cell>
          <table:table-cell table:style-name="ce8"/>
          <table:table-cell office:value-type="float" office:value="8976350" table:style-name="ce16">
            <text:p>8,976,35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62805" table:style-name="ce16">
            <text:p>9,062,805</text:p>
          </table:table-cell>
          <table:table-cell table:style-name="ce8"/>
          <table:table-cell office:value-type="float" office:value="9301232" table:style-name="ce16">
            <text:p>9,301,23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144832" table:style-name="ce16">
            <text:p>12,144,832</text:p>
          </table:table-cell>
          <table:table-cell table:style-name="ce8"/>
          <table:table-cell office:value-type="float" office:value="11011100" table:style-name="ce16">
            <text:p>11,011,10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121987" table:style-name="ce16">
            <text:p>41,121,987</text:p>
          </table:table-cell>
          <table:table-cell table:style-name="ce8"/>
          <table:table-cell office:value-type="float" office:value="41888973" table:style-name="ce16">
            <text:p>41,888,973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992205" table:style-name="ce16">
            <text:p>7,992,205</text:p>
          </table:table-cell>
          <table:table-cell table:style-name="ce8"/>
          <table:table-cell office:value-type="float" office:value="7138962" table:style-name="ce16">
            <text:p>7,138,9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68183" table:style-name="ce16">
            <text:p>5,368,183</text:p>
          </table:table-cell>
          <table:table-cell table:style-name="ce8"/>
          <table:table-cell office:value-type="float" office:value="5106700" table:style-name="ce16">
            <text:p>5,106,70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84085" table:style-name="ce16">
            <text:p>5,084,085</text:p>
          </table:table-cell>
          <table:table-cell table:style-name="ce8"/>
          <table:table-cell office:value-type="float" office:value="4769453" table:style-name="ce16">
            <text:p>4,769,4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76686" table:style-name="ce16">
            <text:p>3,276,686</text:p>
          </table:table-cell>
          <table:table-cell table:style-name="ce8"/>
          <table:table-cell office:value-type="float" office:value="2757272" table:style-name="ce16">
            <text:p>2,757,2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676753" table:style-name="ce16">
            <text:p>5,676,753</text:p>
          </table:table-cell>
          <table:table-cell table:style-name="ce8"/>
          <table:table-cell office:value-type="float" office:value="5216702" table:style-name="ce16">
            <text:p>5,216,7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00896" table:style-name="ce16">
            <text:p>4,000,896</text:p>
          </table:table-cell>
          <table:table-cell table:style-name="ce8"/>
          <table:table-cell office:value-type="float" office:value="3307678" table:style-name="ce16">
            <text:p>3,307,6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45001" table:style-name="ce16">
            <text:p>5,745,001</text:p>
          </table:table-cell>
          <table:table-cell table:style-name="ce8"/>
          <table:table-cell office:value-type="float" office:value="5793257" table:style-name="ce16">
            <text:p>5,793,2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76512" table:style-name="ce16">
            <text:p>3,076,512</text:p>
          </table:table-cell>
          <table:table-cell table:style-name="ce8"/>
          <table:table-cell office:value-type="float" office:value="2768183" table:style-name="ce16">
            <text:p>2,768,1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02074" table:style-name="ce16">
            <text:p>6,902,074</text:p>
          </table:table-cell>
          <table:table-cell table:style-name="ce8"/>
          <table:table-cell office:value-type="float" office:value="6222205" table:style-name="ce16">
            <text:p>6,222,2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00176" table:style-name="ce16">
            <text:p>4,100,176</text:p>
          </table:table-cell>
          <table:table-cell table:style-name="ce8"/>
          <table:table-cell office:value-type="float" office:value="4277646" table:style-name="ce16">
            <text:p>4,277,64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625327" table:style-name="ce16">
            <text:p>12,625,327</text:p>
          </table:table-cell>
          <table:table-cell table:style-name="ce8"/>
          <table:table-cell office:value-type="float" office:value="12593541" table:style-name="ce16">
            <text:p>12,593,5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085234" table:style-name="ce16">
            <text:p>3,085,234</text:p>
          </table:table-cell>
          <table:table-cell table:style-name="ce8"/>
          <table:table-cell office:value-type="float" office:value="4590145" table:style-name="ce16">
            <text:p>4,590,1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915041" table:style-name="ce16">
            <text:p>39,915,041</text:p>
          </table:table-cell>
          <table:table-cell table:style-name="ce8"/>
          <table:table-cell office:value-type="float" office:value="38537400" table:style-name="ce16">
            <text:p>38,537,400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1098681" table:style-name="ce16">
            <text:p>11,098,681</text:p>
          </table:table-cell>
          <table:table-cell table:style-name="ce8"/>
          <table:table-cell office:value-type="float" office:value="12644530" table:style-name="ce16">
            <text:p>12,644,5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55067" table:style-name="ce16">
            <text:p>4,655,067</text:p>
          </table:table-cell>
          <table:table-cell table:style-name="ce8"/>
          <table:table-cell office:value-type="float" office:value="4656931" table:style-name="ce16">
            <text:p>4,656,9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817298" table:style-name="ce16">
            <text:p>3,817,298</text:p>
          </table:table-cell>
          <table:table-cell table:style-name="ce8"/>
          <table:table-cell office:value-type="float" office:value="4506039" table:style-name="ce16">
            <text:p>4,506,0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65202" table:style-name="ce16">
            <text:p>2,265,202</text:p>
          </table:table-cell>
          <table:table-cell table:style-name="ce8"/>
          <table:table-cell office:value-type="float" office:value="2292683" table:style-name="ce16">
            <text:p>2,292,6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996437" table:style-name="ce16">
            <text:p>4,996,437</text:p>
          </table:table-cell>
          <table:table-cell table:style-name="ce8"/>
          <table:table-cell office:value-type="float" office:value="4670223" table:style-name="ce16">
            <text:p>4,670,22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6908964" table:style-name="ce16">
            <text:p>6,908,964</text:p>
          </table:table-cell>
          <table:table-cell table:style-name="ce8"/>
          <table:table-cell office:value-type="float" office:value="8210934" table:style-name="ce16">
            <text:p>8,210,9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941452" table:style-name="ce16">
            <text:p>6,941,452</text:p>
          </table:table-cell>
          <table:table-cell table:style-name="ce8"/>
          <table:table-cell office:value-type="float" office:value="6074101" table:style-name="ce16">
            <text:p>6,074,1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0877246" table:style-name="ce16">
            <text:p>60,877,246</text:p>
          </table:table-cell>
          <table:table-cell table:style-name="ce8"/>
          <table:table-cell office:value-type="float" office:value="57886538" table:style-name="ce16">
            <text:p>57,886,538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429197" table:style-name="ce16">
            <text:p>10,429,197</text:p>
          </table:table-cell>
          <table:table-cell table:style-name="ce8"/>
          <table:table-cell office:value-type="float" office:value="10678752" table:style-name="ce16">
            <text:p>10,678,75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27037" table:style-name="ce16">
            <text:p>1,427,037</text:p>
          </table:table-cell>
          <table:table-cell table:style-name="ce8"/>
          <table:table-cell office:value-type="float" office:value="1306442" table:style-name="ce16">
            <text:p>1,306,4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29966903" table:style-name="ce16">
            <text:p>829,966,903</text:p>
          </table:table-cell>
          <table:table-cell table:style-name="ce8"/>
          <table:table-cell office:value-type="float" office:value="844395104" table:style-name="ce16">
            <text:p>844,395,104</text:p>
          </table:table-cell>
          <table:table-cell office:value-type="string" table:style-name="ce17">
            <text:p>★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7691742" table:style-name="ce16">
            <text:p>637,691,742</text:p>
          </table:table-cell>
          <table:table-cell table:style-name="ce8"/>
          <table:table-cell office:value-type="float" office:value="622471229" table:style-name="ce16">
            <text:p>622,471,229</text:p>
          </table:table-cell>
          <table:table-cell office:value-type="string" table:style-name="ce17">
            <text:p>◎<text:s/></text:p>
          </table:table-cell>
          <table:table-cell office:value-type="float" office:value="640" table:style-name="ce48">
            <text:p>640</text:p>
          </table:table-cell>
          <table:table-cell office:value-type="percentage" office:value="2.8899999999999999E-2" table:style-name="ce47">
            <text:p>2.9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8894384" table:style-name="ce16">
            <text:p>108,894,384</text:p>
          </table:table-cell>
          <table:table-cell table:style-name="ce8"/>
          <table:table-cell office:value-type="float" office:value="103775503" table:style-name="ce16">
            <text:p>103,775,503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833934" table:style-name="ce16">
            <text:p>38,833,934</text:p>
          </table:table-cell>
          <table:table-cell table:style-name="ce8"/>
          <table:table-cell office:value-type="float" office:value="43380333" table:style-name="ce16">
            <text:p>43,380,33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5622079" table:style-name="ce16">
            <text:p>365,622,079</text:p>
          </table:table-cell>
          <table:table-cell table:style-name="ce8"/>
          <table:table-cell office:value-type="float" office:value="380112837" table:style-name="ce16">
            <text:p>380,112,837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6587014" table:style-name="ce16">
            <text:p>106,587,014</text:p>
          </table:table-cell>
          <table:table-cell table:style-name="ce8"/>
          <table:table-cell office:value-type="float" office:value="107761425" table:style-name="ce16">
            <text:p>107,761,42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7153226" table:style-name="ce16">
            <text:p>237,153,226</text:p>
          </table:table-cell>
          <table:table-cell table:style-name="ce8"/>
          <table:table-cell office:value-type="float" office:value="213354409" table:style-name="ce16">
            <text:p>213,354,409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780074" table:style-name="ce16">
            <text:p>81,780,074</text:p>
          </table:table-cell>
          <table:table-cell table:style-name="ce8"/>
          <table:table-cell office:value-type="float" office:value="72215410" table:style-name="ce16">
            <text:p>72,215,410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6679268" table:style-name="ce16">
            <text:p>146,679,268</text:p>
          </table:table-cell>
          <table:table-cell table:style-name="ce8"/>
          <table:table-cell office:value-type="float" office:value="136863709" table:style-name="ce16">
            <text:p>136,863,709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3532995" table:style-name="ce16">
            <text:p>453,532,995</text:p>
          </table:table-cell>
          <table:table-cell table:style-name="ce8"/>
          <table:table-cell office:value-type="float" office:value="427402574" table:style-name="ce16">
            <text:p>427,402,574</text:p>
          </table:table-cell>
          <table:table-cell office:value-type="string" table:style-name="ce17">
            <text:p>◎◎<text:s/></text:p>
          </table:table-cell>
          <table:table-cell office:value-type="float" office:value="322" table:style-name="ce48">
            <text:p>322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4637680" table:style-name="ce16">
            <text:p>194,637,680</text:p>
          </table:table-cell>
          <table:table-cell table:style-name="ce8"/>
          <table:table-cell office:value-type="float" office:value="170449879" table:style-name="ce16">
            <text:p>170,449,879</text:p>
          </table:table-cell>
          <table:table-cell office:value-type="string" table:style-name="ce17">
            <text:p>◎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8895102" table:style-name="ce16">
            <text:p>488,895,102</text:p>
          </table:table-cell>
          <table:table-cell table:style-name="ce8"/>
          <table:table-cell office:value-type="float" office:value="449021488" table:style-name="ce16">
            <text:p>449,021,488</text:p>
          </table:table-cell>
          <table:table-cell office:value-type="string" table:style-name="ce17">
            <text:p>◎◎◎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4874292" table:style-name="ce16">
            <text:p>304,874,292</text:p>
          </table:table-cell>
          <table:table-cell table:style-name="ce8"/>
          <table:table-cell office:value-type="float" office:value="281922435" table:style-name="ce16">
            <text:p>281,922,435</text:p>
          </table:table-cell>
          <table:table-cell office:value-type="string" table:style-name="ce17">
            <text:p>◎◎◎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2.29E-2" table:style-name="ce47">
            <text:p>2.3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2839277" table:style-name="ce16">
            <text:p>342,839,277</text:p>
          </table:table-cell>
          <table:table-cell table:style-name="ce8"/>
          <table:table-cell office:value-type="float" office:value="329779857" table:style-name="ce16">
            <text:p>329,779,857</text:p>
          </table:table-cell>
          <table:table-cell office:value-type="string" table:style-name="ce17">
            <text:p>◎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7988198" table:style-name="ce16">
            <text:p>217,988,198</text:p>
          </table:table-cell>
          <table:table-cell table:style-name="ce8"/>
          <table:table-cell office:value-type="float" office:value="213106727" table:style-name="ce16">
            <text:p>213,106,727</text:p>
          </table:table-cell>
          <table:table-cell office:value-type="string" table:style-name="ce17">
            <text:p>◎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4273491" table:style-name="ce16">
            <text:p>104,273,491</text:p>
          </table:table-cell>
          <table:table-cell table:style-name="ce8"/>
          <table:table-cell office:value-type="float" office:value="107557522" table:style-name="ce16">
            <text:p>107,557,522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490490" table:style-name="ce16">
            <text:p>44,490,490</text:p>
          </table:table-cell>
          <table:table-cell table:style-name="ce8"/>
          <table:table-cell office:value-type="float" office:value="44050232" table:style-name="ce16">
            <text:p>44,050,232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512880" table:style-name="ce16">
            <text:p>22,512,880</text:p>
          </table:table-cell>
          <table:table-cell table:style-name="ce8"/>
          <table:table-cell office:value-type="float" office:value="22877503" table:style-name="ce16">
            <text:p>22,877,503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875028" table:style-name="ce16">
            <text:p>30,875,028</text:p>
          </table:table-cell>
          <table:table-cell table:style-name="ce8"/>
          <table:table-cell office:value-type="float" office:value="28945659" table:style-name="ce16">
            <text:p>28,945,659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741879" table:style-name="ce16">
            <text:p>18,741,879</text:p>
          </table:table-cell>
          <table:table-cell table:style-name="ce8"/>
          <table:table-cell office:value-type="float" office:value="17609795" table:style-name="ce16">
            <text:p>17,609,79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642379" table:style-name="ce16">
            <text:p>16,642,379</text:p>
          </table:table-cell>
          <table:table-cell table:style-name="ce8"/>
          <table:table-cell office:value-type="float" office:value="14901230" table:style-name="ce16">
            <text:p>14,901,23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0360411" table:style-name="ce16">
            <text:p>80,360,411</text:p>
          </table:table-cell>
          <table:table-cell table:style-name="ce8"/>
          <table:table-cell office:value-type="float" office:value="75880405" table:style-name="ce16">
            <text:p>75,880,405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694604" table:style-name="ce16">
            <text:p>24,694,604</text:p>
          </table:table-cell>
          <table:table-cell table:style-name="ce8"/>
          <table:table-cell office:value-type="float" office:value="23346699" table:style-name="ce16">
            <text:p>23,346,699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2272179" table:style-name="ce16">
            <text:p>52,272,179</text:p>
          </table:table-cell>
          <table:table-cell table:style-name="ce8"/>
          <table:table-cell office:value-type="float" office:value="59158587" table:style-name="ce16">
            <text:p>59,158,58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41526" table:style-name="ce16">
            <text:p>1,441,526</text:p>
          </table:table-cell>
          <table:table-cell table:style-name="ce8"/>
          <table:table-cell office:value-type="float" office:value="1634695" table:style-name="ce16">
            <text:p>1,634,6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35221" table:style-name="ce16">
            <text:p>2,335,221</text:p>
          </table:table-cell>
          <table:table-cell table:style-name="ce8"/>
          <table:table-cell office:value-type="float" office:value="1596451" table:style-name="ce16">
            <text:p>1,596,4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48541" table:style-name="ce16">
            <text:p>6,848,541</text:p>
          </table:table-cell>
          <table:table-cell table:style-name="ce8"/>
          <table:table-cell office:value-type="float" office:value="6969711" table:style-name="ce16">
            <text:p>6,969,71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252952" table:style-name="ce16">
            <text:p>18,252,952</text:p>
          </table:table-cell>
          <table:table-cell table:style-name="ce8"/>
          <table:table-cell office:value-type="float" office:value="18686264" table:style-name="ce16">
            <text:p>18,686,26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675453" table:style-name="ce16">
            <text:p>9,675,453</text:p>
          </table:table-cell>
          <table:table-cell table:style-name="ce8"/>
          <table:table-cell office:value-type="float" office:value="9166282" table:style-name="ce16">
            <text:p>9,166,28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374468" table:style-name="ce16">
            <text:p>9,374,468</text:p>
          </table:table-cell>
          <table:table-cell table:style-name="ce8"/>
          <table:table-cell office:value-type="float" office:value="9557671" table:style-name="ce16">
            <text:p>9,557,67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655049" table:style-name="ce16">
            <text:p>9,655,049</text:p>
          </table:table-cell>
          <table:table-cell table:style-name="ce8"/>
          <table:table-cell office:value-type="float" office:value="10971586" table:style-name="ce16">
            <text:p>10,971,5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64408" table:style-name="ce16">
            <text:p>3,364,408</text:p>
          </table:table-cell>
          <table:table-cell table:style-name="ce8"/>
          <table:table-cell office:value-type="float" office:value="2799589" table:style-name="ce16">
            <text:p>2,799,5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12803" table:style-name="ce16">
            <text:p>6,512,803</text:p>
          </table:table-cell>
          <table:table-cell table:style-name="ce8"/>
          <table:table-cell office:value-type="float" office:value="6747391" table:style-name="ce16">
            <text:p>6,747,39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560703" table:style-name="ce16">
            <text:p>115,560,703</text:p>
          </table:table-cell>
          <table:table-cell table:style-name="ce8"/>
          <table:table-cell office:value-type="float" office:value="113748794" table:style-name="ce16">
            <text:p>113,748,794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491180" table:style-name="ce16">
            <text:p>20,491,180</text:p>
          </table:table-cell>
          <table:table-cell table:style-name="ce8"/>
          <table:table-cell office:value-type="float" office:value="19278150" table:style-name="ce16">
            <text:p>19,278,15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47060000000000002" table:style-name="ce47">
            <text:p>-47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108589" table:style-name="ce16">
            <text:p>15,108,589</text:p>
          </table:table-cell>
          <table:table-cell table:style-name="ce8"/>
          <table:table-cell office:value-type="float" office:value="15048203" table:style-name="ce16">
            <text:p>15,048,20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8879602" table:style-name="ce16">
            <text:p>68,879,602</text:p>
          </table:table-cell>
          <table:table-cell table:style-name="ce8"/>
          <table:table-cell office:value-type="float" office:value="76866532" table:style-name="ce16">
            <text:p>76,866,53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8415713" table:style-name="ce16">
            <text:p>98,415,713</text:p>
          </table:table-cell>
          <table:table-cell table:style-name="ce8"/>
          <table:table-cell office:value-type="float" office:value="90731835" table:style-name="ce16">
            <text:p>90,731,835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876109" table:style-name="ce16">
            <text:p>45,876,109</text:p>
          </table:table-cell>
          <table:table-cell table:style-name="ce8"/>
          <table:table-cell office:value-type="float" office:value="34933586" table:style-name="ce16">
            <text:p>34,933,58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71184" table:style-name="ce16">
            <text:p>5,971,184</text:p>
          </table:table-cell>
          <table:table-cell table:style-name="ce8"/>
          <table:table-cell office:value-type="float" office:value="6241195" table:style-name="ce16">
            <text:p>6,241,1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752594" table:style-name="ce16">
            <text:p>10,752,594</text:p>
          </table:table-cell>
          <table:table-cell table:style-name="ce8"/>
          <table:table-cell office:value-type="float" office:value="10989626" table:style-name="ce16">
            <text:p>10,989,62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157088" table:style-name="ce16">
            <text:p>9,157,088</text:p>
          </table:table-cell>
          <table:table-cell table:style-name="ce8"/>
          <table:table-cell office:value-type="float" office:value="8664938" table:style-name="ce16">
            <text:p>8,664,93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63002" table:style-name="ce16">
            <text:p>6,763,002</text:p>
          </table:table-cell>
          <table:table-cell table:style-name="ce8"/>
          <table:table-cell office:value-type="float" office:value="7451590" table:style-name="ce16">
            <text:p>7,451,5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49195" table:style-name="ce16">
            <text:p>1,849,195</text:p>
          </table:table-cell>
          <table:table-cell table:style-name="ce8"/>
          <table:table-cell office:value-type="float" office:value="1546093" table:style-name="ce16">
            <text:p>1,546,0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8172930" table:style-name="ce16">
            <text:p>98,172,930</text:p>
          </table:table-cell>
          <table:table-cell table:style-name="ce8"/>
          <table:table-cell office:value-type="float" office:value="93820521" table:style-name="ce16">
            <text:p>93,820,521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25948" table:style-name="ce16">
            <text:p>3,025,948</text:p>
          </table:table-cell>
          <table:table-cell table:style-name="ce8"/>
          <table:table-cell office:value-type="float" office:value="2563547" table:style-name="ce16">
            <text:p>2,563,5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115581" table:style-name="ce16">
            <text:p>4,115,581</text:p>
          </table:table-cell>
          <table:table-cell table:style-name="ce8"/>
          <table:table-cell office:value-type="float" office:value="3447745" table:style-name="ce16">
            <text:p>3,447,7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15575" table:style-name="ce16">
            <text:p>3,415,575</text:p>
          </table:table-cell>
          <table:table-cell table:style-name="ce8"/>
          <table:table-cell office:value-type="float" office:value="2902423" table:style-name="ce16">
            <text:p>2,902,4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60013" table:style-name="ce16">
            <text:p>7,260,013</text:p>
          </table:table-cell>
          <table:table-cell table:style-name="ce8"/>
          <table:table-cell office:value-type="float" office:value="5220935" table:style-name="ce16">
            <text:p>5,220,93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498438" table:style-name="ce16">
            <text:p>5,498,438</text:p>
          </table:table-cell>
          <table:table-cell table:style-name="ce8"/>
          <table:table-cell office:value-type="float" office:value="5917107" table:style-name="ce16">
            <text:p>5,917,1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4993" table:style-name="ce16">
            <text:p>104,993</text:p>
          </table:table-cell>
          <table:table-cell table:style-name="ce8"/>
          <table:table-cell office:value-type="float" office:value="116789" table:style-name="ce16">
            <text:p>116,7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249324" table:style-name="ce16">
            <text:p>102,249,324</text:p>
          </table:table-cell>
          <table:table-cell table:style-name="ce8"/>
          <table:table-cell office:value-type="float" office:value="91463186" table:style-name="ce16">
            <text:p>91,463,186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09575" table:style-name="ce16">
            <text:p>6,209,575</text:p>
          </table:table-cell>
          <table:table-cell table:style-name="ce8"/>
          <table:table-cell office:value-type="float" office:value="5616027" table:style-name="ce16">
            <text:p>5,616,0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59687" table:style-name="ce16">
            <text:p>4,259,687</text:p>
          </table:table-cell>
          <table:table-cell table:style-name="ce8"/>
          <table:table-cell office:value-type="float" office:value="4077757" table:style-name="ce16">
            <text:p>4,077,75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61320" table:style-name="ce16">
            <text:p>8,061,320</text:p>
          </table:table-cell>
          <table:table-cell table:style-name="ce8"/>
          <table:table-cell office:value-type="float" office:value="7537503" table:style-name="ce16">
            <text:p>7,537,5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319314" table:style-name="ce16">
            <text:p>9,319,314</text:p>
          </table:table-cell>
          <table:table-cell table:style-name="ce8"/>
          <table:table-cell office:value-type="float" office:value="9058802" table:style-name="ce16">
            <text:p>9,058,80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5676" table:style-name="ce16">
            <text:p>685,676</text:p>
          </table:table-cell>
          <table:table-cell table:style-name="ce8"/>
          <table:table-cell office:value-type="float" office:value="572325" table:style-name="ce16">
            <text:p>572,3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63483" table:style-name="ce16">
            <text:p>1,863,483</text:p>
          </table:table-cell>
          <table:table-cell table:style-name="ce8"/>
          <table:table-cell office:value-type="float" office:value="1720836" table:style-name="ce16">
            <text:p>1,720,8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86040" table:style-name="ce16">
            <text:p>3,786,040</text:p>
          </table:table-cell>
          <table:table-cell table:style-name="ce8"/>
          <table:table-cell office:value-type="float" office:value="3184674" table:style-name="ce16">
            <text:p>3,184,6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20876" table:style-name="ce16">
            <text:p>3,520,876</text:p>
          </table:table-cell>
          <table:table-cell table:style-name="ce8"/>
          <table:table-cell office:value-type="float" office:value="3516746" table:style-name="ce16">
            <text:p>3,516,74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400910" table:style-name="ce16">
            <text:p>5,400,910</text:p>
          </table:table-cell>
          <table:table-cell table:style-name="ce8"/>
          <table:table-cell office:value-type="float" office:value="5677658" table:style-name="ce16">
            <text:p>5,677,65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240577" table:style-name="ce16">
            <text:p>8,240,577</text:p>
          </table:table-cell>
          <table:table-cell table:style-name="ce8"/>
          <table:table-cell office:value-type="float" office:value="6301178" table:style-name="ce16">
            <text:p>6,301,1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52490" table:style-name="ce16">
            <text:p>11,052,490</text:p>
          </table:table-cell>
          <table:table-cell table:style-name="ce8"/>
          <table:table-cell office:value-type="float" office:value="11104487" table:style-name="ce16">
            <text:p>11,104,48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33367" table:style-name="ce16">
            <text:p>9,233,367</text:p>
          </table:table-cell>
          <table:table-cell table:style-name="ce8"/>
          <table:table-cell office:value-type="float" office:value="3859696" table:style-name="ce16">
            <text:p>3,859,6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226821" table:style-name="ce16">
            <text:p>4,226,821</text:p>
          </table:table-cell>
          <table:table-cell table:style-name="ce8"/>
          <table:table-cell office:value-type="float" office:value="4750812" table:style-name="ce16">
            <text:p>4,750,8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67447" table:style-name="ce16">
            <text:p>2,667,447</text:p>
          </table:table-cell>
          <table:table-cell table:style-name="ce8"/>
          <table:table-cell office:value-type="float" office:value="1928041" table:style-name="ce16">
            <text:p>1,928,0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01843" table:style-name="ce16">
            <text:p>1,901,843</text:p>
          </table:table-cell>
          <table:table-cell table:style-name="ce8"/>
          <table:table-cell office:value-type="float" office:value="1819920" table:style-name="ce16">
            <text:p>1,819,9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45352486" table:style-name="ce16">
            <text:p>645,352,486</text:p>
          </table:table-cell>
          <table:table-cell table:style-name="ce8"/>
          <table:table-cell office:value-type="float" office:value="632286644" table:style-name="ce16">
            <text:p>632,286,644</text:p>
          </table:table-cell>
          <table:table-cell office:value-type="string" table:style-name="ce17">
            <text:p>◎<text:s/></text:p>
          </table:table-cell>
          <table:table-cell office:value-type="float" office:value="716" table:style-name="ce48">
            <text:p>716</text:p>
          </table:table-cell>
          <table:table-cell office:value-type="percentage" office:value="8.6499999999999994E-2" table:style-name="ce47">
            <text:p>8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25340931" table:style-name="ce16">
            <text:p>1,125,340,931</text:p>
          </table:table-cell>
          <table:table-cell table:style-name="ce8"/>
          <table:table-cell office:value-type="float" office:value="1093297512" table:style-name="ce16">
            <text:p>1,093,297,512</text:p>
          </table:table-cell>
          <table:table-cell office:value-type="string" table:style-name="ce17">
            <text:p>◎<text:s/></text:p>
          </table:table-cell>
          <table:table-cell office:value-type="float" office:value="989" table:style-name="ce48">
            <text:p>989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95050247" table:style-name="ce16">
            <text:p>795,050,247</text:p>
          </table:table-cell>
          <table:table-cell table:style-name="ce8"/>
          <table:table-cell office:value-type="float" office:value="764811851" table:style-name="ce16">
            <text:p>764,811,851</text:p>
          </table:table-cell>
          <table:table-cell office:value-type="string" table:style-name="ce17">
            <text:p>◎◎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8180882" table:style-name="ce16">
            <text:p>88,180,882</text:p>
          </table:table-cell>
          <table:table-cell table:style-name="ce8"/>
          <table:table-cell office:value-type="float" office:value="80839792" table:style-name="ce16">
            <text:p>80,839,792</text:p>
          </table:table-cell>
          <table:table-cell office:value-type="string" table:style-name="ce17">
            <text:p>◎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8060928" table:style-name="ce16">
            <text:p>238,060,928</text:p>
          </table:table-cell>
          <table:table-cell table:style-name="ce8"/>
          <table:table-cell office:value-type="float" office:value="236687012" table:style-name="ce16">
            <text:p>236,687,012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346" table:style-name="ce48">
            <text:p>346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739366" table:style-name="ce16">
            <text:p>76,739,366</text:p>
          </table:table-cell>
          <table:table-cell table:style-name="ce8"/>
          <table:table-cell office:value-type="float" office:value="77695833" table:style-name="ce16">
            <text:p>77,695,83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7225968" table:style-name="ce16">
            <text:p>117,225,968</text:p>
          </table:table-cell>
          <table:table-cell table:style-name="ce8"/>
          <table:table-cell office:value-type="float" office:value="121555842" table:style-name="ce16">
            <text:p>121,555,842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2.41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6639401" table:style-name="ce16">
            <text:p>106,639,401</text:p>
          </table:table-cell>
          <table:table-cell table:style-name="ce8"/>
          <table:table-cell office:value-type="float" office:value="107289449" table:style-name="ce16">
            <text:p>107,289,449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40" table:style-name="ce48">
            <text:p>540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7183285" table:style-name="ce16">
            <text:p>157,183,285</text:p>
          </table:table-cell>
          <table:table-cell table:style-name="ce8"/>
          <table:table-cell office:value-type="float" office:value="151168765" table:style-name="ce16">
            <text:p>151,168,765</text:p>
          </table:table-cell>
          <table:table-cell office:value-type="string" table:style-name="ce17">
            <text:p>◎◎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0858911" table:style-name="ce16">
            <text:p>240,858,911</text:p>
          </table:table-cell>
          <table:table-cell table:style-name="ce8"/>
          <table:table-cell office:value-type="float" office:value="238681860" table:style-name="ce16">
            <text:p>238,681,860</text:p>
          </table:table-cell>
          <table:table-cell office:value-type="string" table:style-name="ce17">
            <text:p>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-4.2999999999999997E-2" table:style-name="ce47">
            <text:p>-4.3%</text:p>
          </table:table-cell>
          <table:table-cell office:value-type="float" office:value="607" table:style-name="ce48">
            <text:p>607</text:p>
          </table:table-cell>
          <table:table-cell office:value-type="percentage" office:value="2.87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3338227" table:style-name="ce16">
            <text:p>103,338,227</text:p>
          </table:table-cell>
          <table:table-cell table:style-name="ce8"/>
          <table:table-cell office:value-type="float" office:value="97639244" table:style-name="ce16">
            <text:p>97,639,244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4834663" table:style-name="ce16">
            <text:p>144,834,663</text:p>
          </table:table-cell>
          <table:table-cell table:style-name="ce8"/>
          <table:table-cell office:value-type="float" office:value="132808252" table:style-name="ce16">
            <text:p>132,808,252</text:p>
          </table:table-cell>
          <table:table-cell office:value-type="string" table:style-name="ce17">
            <text:p>◎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3212764" table:style-name="ce16">
            <text:p>173,212,764</text:p>
          </table:table-cell>
          <table:table-cell table:style-name="ce8"/>
          <table:table-cell office:value-type="float" office:value="181531841" table:style-name="ce16">
            <text:p>181,531,841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6.93E-2" table:style-name="ce47">
            <text:p>6.9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6682462" table:style-name="ce16">
            <text:p>426,682,462</text:p>
          </table:table-cell>
          <table:table-cell table:style-name="ce8"/>
          <table:table-cell office:value-type="float" office:value="395760877" table:style-name="ce16">
            <text:p>395,760,877</text:p>
          </table:table-cell>
          <table:table-cell office:value-type="string" table:style-name="ce17">
            <text:p>◎◎◎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7.9100000000000004E-2" table:style-name="ce47">
            <text:p>7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9204456" table:style-name="ce16">
            <text:p>189,204,456</text:p>
          </table:table-cell>
          <table:table-cell table:style-name="ce8"/>
          <table:table-cell office:value-type="float" office:value="177226495" table:style-name="ce16">
            <text:p>177,226,495</text:p>
          </table:table-cell>
          <table:table-cell office:value-type="string" table:style-name="ce17">
            <text:p>◎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4.2700000000000002E-2" table:style-name="ce47">
            <text:p>4.3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7855807" table:style-name="ce16">
            <text:p>77,855,807</text:p>
          </table:table-cell>
          <table:table-cell table:style-name="ce8"/>
          <table:table-cell office:value-type="float" office:value="82142700" table:style-name="ce16">
            <text:p>82,142,700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484606" table:style-name="ce16">
            <text:p>16,484,606</text:p>
          </table:table-cell>
          <table:table-cell table:style-name="ce8"/>
          <table:table-cell office:value-type="float" office:value="15749493" table:style-name="ce16">
            <text:p>15,749,49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790678" table:style-name="ce16">
            <text:p>26,790,678</text:p>
          </table:table-cell>
          <table:table-cell table:style-name="ce8"/>
          <table:table-cell office:value-type="float" office:value="24034784" table:style-name="ce16">
            <text:p>24,034,78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3154536" table:style-name="ce16">
            <text:p>63,154,536</text:p>
          </table:table-cell>
          <table:table-cell table:style-name="ce8"/>
          <table:table-cell office:value-type="float" office:value="73728699" table:style-name="ce16">
            <text:p>73,728,69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3730000000000001" table:style-name="ce47">
            <text:p>13.7%</text:p>
          </table:table-cell>
          <table:table-cell office:value-type="float" office:value="263" table:style-name="ce48">
            <text:p>263</text:p>
          </table:table-cell>
          <table:table-cell office:value-type="percentage" office:value="0.24060000000000001" table:style-name="ce47">
            <text:p>2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3885013" table:style-name="ce16">
            <text:p>93,885,013</text:p>
          </table:table-cell>
          <table:table-cell table:style-name="ce8"/>
          <table:table-cell office:value-type="float" office:value="89774420" table:style-name="ce16">
            <text:p>89,774,420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39" table:style-name="ce48">
            <text:p>339</text:p>
          </table:table-cell>
          <table:table-cell office:value-type="percentage" office:value="-0.1079" table:style-name="ce47">
            <text:p>-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783468" table:style-name="ce16">
            <text:p>16,783,468</text:p>
          </table:table-cell>
          <table:table-cell table:style-name="ce8"/>
          <table:table-cell office:value-type="float" office:value="18315541" table:style-name="ce16">
            <text:p>18,315,54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125508" table:style-name="ce16">
            <text:p>26,125,508</text:p>
          </table:table-cell>
          <table:table-cell table:style-name="ce8"/>
          <table:table-cell office:value-type="float" office:value="28122079" table:style-name="ce16">
            <text:p>28,122,07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458117" table:style-name="ce16">
            <text:p>22,458,117</text:p>
          </table:table-cell>
          <table:table-cell table:style-name="ce8"/>
          <table:table-cell office:value-type="float" office:value="20283428" table:style-name="ce16">
            <text:p>20,283,428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3658466" table:style-name="ce16">
            <text:p>13,658,466</text:p>
          </table:table-cell>
          <table:table-cell table:style-name="ce8"/>
          <table:table-cell office:value-type="float" office:value="13353215" table:style-name="ce16">
            <text:p>13,353,21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531988" table:style-name="ce16">
            <text:p>52,531,988</text:p>
          </table:table-cell>
          <table:table-cell table:style-name="ce8"/>
          <table:table-cell office:value-type="float" office:value="40523262" table:style-name="ce16">
            <text:p>40,523,262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286" table:style-name="ce47">
            <text:p>-22.9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546894" table:style-name="ce16">
            <text:p>44,546,894</text:p>
          </table:table-cell>
          <table:table-cell table:style-name="ce8"/>
          <table:table-cell office:value-type="float" office:value="39649627" table:style-name="ce16">
            <text:p>39,649,627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620567" table:style-name="ce16">
            <text:p>1,620,567</text:p>
          </table:table-cell>
          <table:table-cell table:style-name="ce8"/>
          <table:table-cell office:value-type="float" office:value="1485316" table:style-name="ce16">
            <text:p>1,485,3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548650" table:style-name="ce16">
            <text:p>10,548,650</text:p>
          </table:table-cell>
          <table:table-cell table:style-name="ce8"/>
          <table:table-cell office:value-type="float" office:value="10118783" table:style-name="ce16">
            <text:p>10,118,78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391684" table:style-name="ce16">
            <text:p>9,391,684</text:p>
          </table:table-cell>
          <table:table-cell table:style-name="ce8"/>
          <table:table-cell office:value-type="float" office:value="9368120" table:style-name="ce16">
            <text:p>9,368,12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005610" table:style-name="ce16">
            <text:p>7,005,610</text:p>
          </table:table-cell>
          <table:table-cell table:style-name="ce8"/>
          <table:table-cell office:value-type="float" office:value="6722961" table:style-name="ce16">
            <text:p>6,722,96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461032" table:style-name="ce16">
            <text:p>31,461,032</text:p>
          </table:table-cell>
          <table:table-cell table:style-name="ce8"/>
          <table:table-cell office:value-type="float" office:value="32695206" table:style-name="ce16">
            <text:p>32,695,206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494600" table:style-name="ce16">
            <text:p>5,494,600</text:p>
          </table:table-cell>
          <table:table-cell table:style-name="ce8"/>
          <table:table-cell office:value-type="float" office:value="5962888" table:style-name="ce16">
            <text:p>5,962,88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476448" table:style-name="ce16">
            <text:p>6,476,448</text:p>
          </table:table-cell>
          <table:table-cell table:style-name="ce8"/>
          <table:table-cell office:value-type="float" office:value="6042252" table:style-name="ce16">
            <text:p>6,042,25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4354" table:style-name="ce16">
            <text:p>1,354,35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858135" table:style-name="ce16">
            <text:p>17,858,135</text:p>
          </table:table-cell>
          <table:table-cell table:style-name="ce8"/>
          <table:table-cell office:value-type="float" office:value="15364511" table:style-name="ce16">
            <text:p>15,364,51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17893" table:style-name="ce16">
            <text:p>11,517,893</text:p>
          </table:table-cell>
          <table:table-cell table:style-name="ce8"/>
          <table:table-cell office:value-type="float" office:value="10601578" table:style-name="ce16">
            <text:p>10,601,5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895309" table:style-name="ce16">
            <text:p>14,895,309</text:p>
          </table:table-cell>
          <table:table-cell table:style-name="ce8"/>
          <table:table-cell office:value-type="float" office:value="14561279" table:style-name="ce16">
            <text:p>14,561,27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9803528" table:style-name="ce16">
            <text:p>49,803,528</text:p>
          </table:table-cell>
          <table:table-cell table:style-name="ce8"/>
          <table:table-cell office:value-type="float" office:value="47976544" table:style-name="ce16">
            <text:p>47,976,544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8357684" table:style-name="ce16">
            <text:p>138,357,684</text:p>
          </table:table-cell>
          <table:table-cell table:style-name="ce8"/>
          <table:table-cell office:value-type="float" office:value="130903353" table:style-name="ce16">
            <text:p>130,903,353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46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3582875" table:style-name="ce16">
            <text:p>43,582,875</text:p>
          </table:table-cell>
          <table:table-cell table:style-name="ce8"/>
          <table:table-cell office:value-type="float" office:value="51513012" table:style-name="ce16">
            <text:p>51,513,01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856337" table:style-name="ce16">
            <text:p>46,856,337</text:p>
          </table:table-cell>
          <table:table-cell table:style-name="ce8"/>
          <table:table-cell office:value-type="float" office:value="43240980" table:style-name="ce16">
            <text:p>43,240,980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0124969" table:style-name="ce16">
            <text:p>40,124,969</text:p>
          </table:table-cell>
          <table:table-cell table:style-name="ce8"/>
          <table:table-cell office:value-type="float" office:value="39059809" table:style-name="ce16">
            <text:p>39,059,809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6840000000000001" table:style-name="ce47">
            <text:p>36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744356" table:style-name="ce16">
            <text:p>8,744,356</text:p>
          </table:table-cell>
          <table:table-cell table:style-name="ce8"/>
          <table:table-cell office:value-type="float" office:value="9783182" table:style-name="ce16">
            <text:p>9,783,18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98858" table:style-name="ce16">
            <text:p>8,298,858</text:p>
          </table:table-cell>
          <table:table-cell table:style-name="ce8"/>
          <table:table-cell office:value-type="float" office:value="8143177" table:style-name="ce16">
            <text:p>8,143,17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452651" table:style-name="ce16">
            <text:p>9,452,651</text:p>
          </table:table-cell>
          <table:table-cell table:style-name="ce8"/>
          <table:table-cell office:value-type="float" office:value="11242381" table:style-name="ce16">
            <text:p>11,242,3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059791" table:style-name="ce16">
            <text:p>3,059,791</text:p>
          </table:table-cell>
          <table:table-cell table:style-name="ce8"/>
          <table:table-cell office:value-type="float" office:value="2540263" table:style-name="ce16">
            <text:p>2,540,2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003558" table:style-name="ce16">
            <text:p>6,003,558</text:p>
          </table:table-cell>
          <table:table-cell table:style-name="ce8"/>
          <table:table-cell office:value-type="float" office:value="5995637" table:style-name="ce16">
            <text:p>5,995,63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146114" table:style-name="ce16">
            <text:p>11,146,114</text:p>
          </table:table-cell>
          <table:table-cell table:style-name="ce8"/>
          <table:table-cell office:value-type="float" office:value="12045851" table:style-name="ce16">
            <text:p>12,045,8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373192" table:style-name="ce16">
            <text:p>3,373,192</text:p>
          </table:table-cell>
          <table:table-cell table:style-name="ce8"/>
          <table:table-cell office:value-type="float" office:value="3549102" table:style-name="ce16">
            <text:p>3,549,1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418048" table:style-name="ce16">
            <text:p>9,418,048</text:p>
          </table:table-cell>
          <table:table-cell table:style-name="ce8"/>
          <table:table-cell office:value-type="float" office:value="10038021" table:style-name="ce16">
            <text:p>10,038,02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054049" table:style-name="ce16">
            <text:p>15,054,049</text:p>
          </table:table-cell>
          <table:table-cell table:style-name="ce8"/>
          <table:table-cell office:value-type="float" office:value="14596756" table:style-name="ce16">
            <text:p>14,596,756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002701" table:style-name="ce16">
            <text:p>54,002,701</text:p>
          </table:table-cell>
          <table:table-cell table:style-name="ce8"/>
          <table:table-cell office:value-type="float" office:value="50313295" table:style-name="ce16">
            <text:p>50,313,295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97999" table:style-name="ce16">
            <text:p>3,297,999</text:p>
          </table:table-cell>
          <table:table-cell table:style-name="ce8"/>
          <table:table-cell office:value-type="float" office:value="2869551" table:style-name="ce16">
            <text:p>2,869,5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000471" table:style-name="ce16">
            <text:p>3,000,471</text:p>
          </table:table-cell>
          <table:table-cell table:style-name="ce8"/>
          <table:table-cell office:value-type="float" office:value="2822102" table:style-name="ce16">
            <text:p>2,822,1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968160" table:style-name="ce16">
            <text:p>16,968,160</text:p>
          </table:table-cell>
          <table:table-cell table:style-name="ce8"/>
          <table:table-cell office:value-type="float" office:value="16325042" table:style-name="ce16">
            <text:p>16,325,04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36900" table:style-name="ce16">
            <text:p>4,636,900</text:p>
          </table:table-cell>
          <table:table-cell table:style-name="ce8"/>
          <table:table-cell office:value-type="float" office:value="3418689" table:style-name="ce16">
            <text:p>3,418,6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767373" table:style-name="ce16">
            <text:p>4,767,373</text:p>
          </table:table-cell>
          <table:table-cell table:style-name="ce8"/>
          <table:table-cell office:value-type="float" office:value="4774932" table:style-name="ce16">
            <text:p>4,774,93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505727" table:style-name="ce16">
            <text:p>8,505,727</text:p>
          </table:table-cell>
          <table:table-cell table:style-name="ce8"/>
          <table:table-cell office:value-type="float" office:value="8410390" table:style-name="ce16">
            <text:p>8,410,39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251146" table:style-name="ce16">
            <text:p>4,251,146</text:p>
          </table:table-cell>
          <table:table-cell table:style-name="ce8"/>
          <table:table-cell office:value-type="float" office:value="3385492" table:style-name="ce16">
            <text:p>3,385,4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02041" table:style-name="ce16">
            <text:p>19,402,041</text:p>
          </table:table-cell>
          <table:table-cell table:style-name="ce8"/>
          <table:table-cell office:value-type="float" office:value="16892565" table:style-name="ce16">
            <text:p>16,892,56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795921" table:style-name="ce16">
            <text:p>3,795,921</text:p>
          </table:table-cell>
          <table:table-cell table:style-name="ce8"/>
          <table:table-cell office:value-type="float" office:value="3598104" table:style-name="ce16">
            <text:p>3,598,10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04925" table:style-name="ce16">
            <text:p>3,504,925</text:p>
          </table:table-cell>
          <table:table-cell table:style-name="ce8"/>
          <table:table-cell office:value-type="float" office:value="3649658" table:style-name="ce16">
            <text:p>3,649,6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0423" table:style-name="ce16">
            <text:p>1,350,423</text:p>
          </table:table-cell>
          <table:table-cell table:style-name="ce8"/>
          <table:table-cell office:value-type="float" office:value="1291697" table:style-name="ce16">
            <text:p>1,291,69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57843" table:style-name="ce16">
            <text:p>3,757,843</text:p>
          </table:table-cell>
          <table:table-cell table:style-name="ce8"/>
          <table:table-cell office:value-type="float" office:value="3150538" table:style-name="ce16">
            <text:p>3,150,5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820947" table:style-name="ce16">
            <text:p>7,820,947</text:p>
          </table:table-cell>
          <table:table-cell table:style-name="ce8"/>
          <table:table-cell office:value-type="float" office:value="7883547" table:style-name="ce16">
            <text:p>7,883,5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28711" table:style-name="ce16">
            <text:p>4,728,711</text:p>
          </table:table-cell>
          <table:table-cell table:style-name="ce8"/>
          <table:table-cell office:value-type="float" office:value="3876929" table:style-name="ce16">
            <text:p>3,876,92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497571" table:style-name="ce16">
            <text:p>15,497,571</text:p>
          </table:table-cell>
          <table:table-cell table:style-name="ce8"/>
          <table:table-cell office:value-type="float" office:value="14173586" table:style-name="ce16">
            <text:p>14,173,58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362014" table:style-name="ce16">
            <text:p>4,362,014</text:p>
          </table:table-cell>
          <table:table-cell table:style-name="ce8"/>
          <table:table-cell office:value-type="float" office:value="3847303" table:style-name="ce16">
            <text:p>3,847,3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021013" table:style-name="ce16">
            <text:p>10,021,013</text:p>
          </table:table-cell>
          <table:table-cell table:style-name="ce8"/>
          <table:table-cell office:value-type="float" office:value="9360150" table:style-name="ce16">
            <text:p>9,360,15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557827" table:style-name="ce16">
            <text:p>2,557,827</text:p>
          </table:table-cell>
          <table:table-cell table:style-name="ce8"/>
          <table:table-cell office:value-type="float" office:value="2663616" table:style-name="ce16">
            <text:p>2,663,61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871110" table:style-name="ce16">
            <text:p>5,871,110</text:p>
          </table:table-cell>
          <table:table-cell table:style-name="ce8"/>
          <table:table-cell office:value-type="float" office:value="6529573" table:style-name="ce16">
            <text:p>6,529,5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698670" table:style-name="ce16">
            <text:p>2,698,670</text:p>
          </table:table-cell>
          <table:table-cell table:style-name="ce8"/>
          <table:table-cell office:value-type="float" office:value="2164556" table:style-name="ce16">
            <text:p>2,164,5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516907" table:style-name="ce16">
            <text:p>10,516,907</text:p>
          </table:table-cell>
          <table:table-cell table:style-name="ce8"/>
          <table:table-cell office:value-type="float" office:value="8849720" table:style-name="ce16">
            <text:p>8,849,7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8124429" table:style-name="ce16">
            <text:p>8,124,429</text:p>
          </table:table-cell>
          <table:table-cell table:style-name="ce8"/>
          <table:table-cell office:value-type="float" office:value="13206841" table:style-name="ce16">
            <text:p>13,206,8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318105" table:style-name="ce16">
            <text:p>318,105</text:p>
          </table:table-cell>
          <table:table-cell table:style-name="ce8"/>
          <table:table-cell office:value-type="float" office:value="2201659" table:style-name="ce16">
            <text:p>2,201,6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72529" table:style-name="ce16">
            <text:p>13,572,529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88787" table:style-name="ce16">
            <text:p>3,888,787</text:p>
          </table:table-cell>
          <table:table-cell table:style-name="ce8"/>
          <table:table-cell office:value-type="float" office:value="3992004" table:style-name="ce16">
            <text:p>3,992,00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44498" table:style-name="ce16">
            <text:p>2,544,49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110257" table:style-name="ce16">
            <text:p>17,110,257</text:p>
          </table:table-cell>
          <table:table-cell table:style-name="ce8"/>
          <table:table-cell office:value-type="float" office:value="16887447" table:style-name="ce16">
            <text:p>16,887,44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796012" table:style-name="ce16">
            <text:p>17,796,012</text:p>
          </table:table-cell>
          <table:table-cell table:style-name="ce8"/>
          <table:table-cell office:value-type="float" office:value="15359360" table:style-name="ce16">
            <text:p>15,359,36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6172353" table:style-name="ce16">
            <text:p>36,172,353</text:p>
          </table:table-cell>
          <table:table-cell table:style-name="ce8"/>
          <table:table-cell office:value-type="float" office:value="24908508" table:style-name="ce16">
            <text:p>24,908,50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32321" table:style-name="ce16">
            <text:p>8,332,321</text:p>
          </table:table-cell>
          <table:table-cell table:style-name="ce8"/>
          <table:table-cell office:value-type="float" office:value="8600393" table:style-name="ce16">
            <text:p>8,600,39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66291" table:style-name="ce16">
            <text:p>4,366,291</text:p>
          </table:table-cell>
          <table:table-cell table:style-name="ce8"/>
          <table:table-cell office:value-type="float" office:value="4150754" table:style-name="ce16">
            <text:p>4,150,75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097989" table:style-name="ce16">
            <text:p>5,097,989</text:p>
          </table:table-cell>
          <table:table-cell table:style-name="ce8"/>
          <table:table-cell office:value-type="float" office:value="4885733" table:style-name="ce16">
            <text:p>4,885,7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36018" table:style-name="ce16">
            <text:p>8,936,018</text:p>
          </table:table-cell>
          <table:table-cell table:style-name="ce8"/>
          <table:table-cell office:value-type="float" office:value="8230531" table:style-name="ce16">
            <text:p>8,230,53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52362" table:style-name="ce16">
            <text:p>11,452,362</text:p>
          </table:table-cell>
          <table:table-cell table:style-name="ce8"/>
          <table:table-cell office:value-type="float" office:value="11831042" table:style-name="ce16">
            <text:p>11,831,0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712102" table:style-name="ce16">
            <text:p>1,712,102</text:p>
          </table:table-cell>
          <table:table-cell table:style-name="ce8"/>
          <table:table-cell office:value-type="float" office:value="1750215" table:style-name="ce16">
            <text:p>1,750,21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68546" table:style-name="ce16">
            <text:p>6,668,546</text:p>
          </table:table-cell>
          <table:table-cell table:style-name="ce8"/>
          <table:table-cell office:value-type="float" office:value="6148975" table:style-name="ce16">
            <text:p>6,148,9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72362" table:style-name="ce16">
            <text:p>4,372,362</text:p>
          </table:table-cell>
          <table:table-cell table:style-name="ce8"/>
          <table:table-cell office:value-type="float" office:value="4477296" table:style-name="ce16">
            <text:p>4,477,2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982805" table:style-name="ce16">
            <text:p>21,982,805</text:p>
          </table:table-cell>
          <table:table-cell table:style-name="ce8"/>
          <table:table-cell office:value-type="float" office:value="18397653" table:style-name="ce16">
            <text:p>18,397,65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76080" table:style-name="ce16">
            <text:p>5,076,080</text:p>
          </table:table-cell>
          <table:table-cell table:style-name="ce8"/>
          <table:table-cell office:value-type="float" office:value="5141086" table:style-name="ce16">
            <text:p>5,141,08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645460" table:style-name="ce16">
            <text:p>15,645,460</text:p>
          </table:table-cell>
          <table:table-cell table:style-name="ce8"/>
          <table:table-cell office:value-type="float" office:value="14817749" table:style-name="ce16">
            <text:p>14,817,74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41704" table:style-name="ce16">
            <text:p>5,141,704</text:p>
          </table:table-cell>
          <table:table-cell table:style-name="ce8"/>
          <table:table-cell office:value-type="float" office:value="5289266" table:style-name="ce16">
            <text:p>5,289,26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764066" table:style-name="ce16">
            <text:p>3,764,066</text:p>
          </table:table-cell>
          <table:table-cell table:style-name="ce8"/>
          <table:table-cell office:value-type="float" office:value="4696252" table:style-name="ce16">
            <text:p>4,696,2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77277" table:style-name="ce16">
            <text:p>2,577,277</text:p>
          </table:table-cell>
          <table:table-cell table:style-name="ce8"/>
          <table:table-cell office:value-type="float" office:value="2669969" table:style-name="ce16">
            <text:p>2,669,96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67566" table:style-name="ce16">
            <text:p>5,067,566</text:p>
          </table:table-cell>
          <table:table-cell table:style-name="ce8"/>
          <table:table-cell office:value-type="float" office:value="4423013" table:style-name="ce16">
            <text:p>4,423,0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11073" table:style-name="ce16">
            <text:p>2,711,073</text:p>
          </table:table-cell>
          <table:table-cell table:style-name="ce8"/>
          <table:table-cell office:value-type="float" office:value="2536835" table:style-name="ce16">
            <text:p>2,536,83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132812" table:style-name="ce16">
            <text:p>37,132,812</text:p>
          </table:table-cell>
          <table:table-cell table:style-name="ce8"/>
          <table:table-cell office:value-type="float" office:value="34713198" table:style-name="ce16">
            <text:p>34,713,198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403517" table:style-name="ce16">
            <text:p>4,403,517</text:p>
          </table:table-cell>
          <table:table-cell table:style-name="ce8"/>
          <table:table-cell office:value-type="float" office:value="3675616" table:style-name="ce16">
            <text:p>3,675,6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51457" table:style-name="ce16">
            <text:p>3,251,457</text:p>
          </table:table-cell>
          <table:table-cell table:style-name="ce8"/>
          <table:table-cell office:value-type="float" office:value="2784381" table:style-name="ce16">
            <text:p>2,784,3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91607" table:style-name="ce16">
            <text:p>2,691,607</text:p>
          </table:table-cell>
          <table:table-cell table:style-name="ce8"/>
          <table:table-cell office:value-type="float" office:value="2648038" table:style-name="ce16">
            <text:p>2,648,03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81476" table:style-name="ce16">
            <text:p>2,981,476</text:p>
          </table:table-cell>
          <table:table-cell table:style-name="ce8"/>
          <table:table-cell office:value-type="float" office:value="3372226" table:style-name="ce16">
            <text:p>3,372,2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501111" table:style-name="ce16">
            <text:p>5,501,111</text:p>
          </table:table-cell>
          <table:table-cell table:style-name="ce8"/>
          <table:table-cell office:value-type="float" office:value="5284662" table:style-name="ce16">
            <text:p>5,284,66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26212" table:style-name="ce16">
            <text:p>5,226,212</text:p>
          </table:table-cell>
          <table:table-cell table:style-name="ce8"/>
          <table:table-cell office:value-type="float" office:value="3893968" table:style-name="ce16">
            <text:p>3,893,9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456760" table:style-name="ce16">
            <text:p>9,456,760</text:p>
          </table:table-cell>
          <table:table-cell table:style-name="ce8"/>
          <table:table-cell office:value-type="float" office:value="9116507" table:style-name="ce16">
            <text:p>9,116,50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34168" table:style-name="ce16">
            <text:p>17,934,168</text:p>
          </table:table-cell>
          <table:table-cell table:style-name="ce8"/>
          <table:table-cell office:value-type="float" office:value="14409079" table:style-name="ce16">
            <text:p>14,409,0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330984" table:style-name="ce16">
            <text:p>6,330,984</text:p>
          </table:table-cell>
          <table:table-cell table:style-name="ce8"/>
          <table:table-cell office:value-type="float" office:value="5588251" table:style-name="ce16">
            <text:p>5,588,2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78232" table:style-name="ce16">
            <text:p>778,232</text:p>
          </table:table-cell>
          <table:table-cell table:style-name="ce8"/>
          <table:table-cell office:value-type="float" office:value="659711" table:style-name="ce16">
            <text:p>659,7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7553912" table:style-name="ce16">
            <text:p>407,553,912</text:p>
          </table:table-cell>
          <table:table-cell table:style-name="ce8"/>
          <table:table-cell office:value-type="float" office:value="405209107" table:style-name="ce16">
            <text:p>405,209,107</text:p>
          </table:table-cell>
          <table:table-cell office:value-type="string" table:style-name="ce17">
            <text:p>◎<text:s/></text:p>
          </table:table-cell>
          <table:table-cell office:value-type="float" office:value="413" table:style-name="ce48">
            <text:p>413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967286" table:style-name="ce16">
            <text:p>37,967,286</text:p>
          </table:table-cell>
          <table:table-cell table:style-name="ce8"/>
          <table:table-cell office:value-type="float" office:value="39057060" table:style-name="ce16">
            <text:p>39,057,060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8971303" table:style-name="ce16">
            <text:p>148,971,303</text:p>
          </table:table-cell>
          <table:table-cell table:style-name="ce8"/>
          <table:table-cell office:value-type="float" office:value="151555956" table:style-name="ce16">
            <text:p>151,555,956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9914319" table:style-name="ce16">
            <text:p>199,914,319</text:p>
          </table:table-cell>
          <table:table-cell table:style-name="ce8"/>
          <table:table-cell office:value-type="float" office:value="188051247" table:style-name="ce16">
            <text:p>188,051,247</text:p>
          </table:table-cell>
          <table:table-cell office:value-type="string" table:style-name="ce17">
            <text:p>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753010" table:style-name="ce16">
            <text:p>29,753,010</text:p>
          </table:table-cell>
          <table:table-cell table:style-name="ce8"/>
          <table:table-cell office:value-type="float" office:value="32348219" table:style-name="ce16">
            <text:p>32,348,21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390610" table:style-name="ce16">
            <text:p>32,390,610</text:p>
          </table:table-cell>
          <table:table-cell table:style-name="ce8"/>
          <table:table-cell office:value-type="float" office:value="31518804" table:style-name="ce16">
            <text:p>31,518,80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1476" table:style-name="ce16">
            <text:p>1,771,476</text:p>
          </table:table-cell>
          <table:table-cell table:style-name="ce8"/>
          <table:table-cell office:value-type="float" office:value="1803035" table:style-name="ce16">
            <text:p>1,803,03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656910" table:style-name="ce16">
            <text:p>18,656,910</text:p>
          </table:table-cell>
          <table:table-cell table:style-name="ce8"/>
          <table:table-cell office:value-type="float" office:value="19316229" table:style-name="ce16">
            <text:p>19,316,22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492673" table:style-name="ce16">
            <text:p>2,492,673</text:p>
          </table:table-cell>
          <table:table-cell table:style-name="ce8"/>
          <table:table-cell office:value-type="float" office:value="2678187" table:style-name="ce16">
            <text:p>2,678,1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169717" table:style-name="ce16">
            <text:p>13,169,717</text:p>
          </table:table-cell>
          <table:table-cell table:style-name="ce8"/>
          <table:table-cell office:value-type="float" office:value="13984600" table:style-name="ce16">
            <text:p>13,984,60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970442" table:style-name="ce16">
            <text:p>79,970,442</text:p>
          </table:table-cell>
          <table:table-cell table:style-name="ce8"/>
          <table:table-cell office:value-type="float" office:value="82626917" table:style-name="ce16">
            <text:p>82,626,917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424072" table:style-name="ce16">
            <text:p>24,424,072</text:p>
          </table:table-cell>
          <table:table-cell table:style-name="ce8"/>
          <table:table-cell office:value-type="float" office:value="24258978" table:style-name="ce16">
            <text:p>24,258,978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304385" table:style-name="ce16">
            <text:p>21,304,385</text:p>
          </table:table-cell>
          <table:table-cell table:style-name="ce8"/>
          <table:table-cell office:value-type="float" office:value="17924858" table:style-name="ce16">
            <text:p>17,924,85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214899" table:style-name="ce16">
            <text:p>10,214,899</text:p>
          </table:table-cell>
          <table:table-cell table:style-name="ce8"/>
          <table:table-cell office:value-type="float" office:value="11445573" table:style-name="ce16">
            <text:p>11,445,5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209995" table:style-name="ce16">
            <text:p>42,209,995</text:p>
          </table:table-cell>
          <table:table-cell table:style-name="ce8"/>
          <table:table-cell office:value-type="float" office:value="40456663" table:style-name="ce16">
            <text:p>40,456,663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.1163" table:style-name="ce47">
            <text:p>11.6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70049" table:style-name="ce16">
            <text:p>3,170,049</text:p>
          </table:table-cell>
          <table:table-cell table:style-name="ce8"/>
          <table:table-cell office:value-type="float" office:value="3181455" table:style-name="ce16">
            <text:p>3,181,45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486906" table:style-name="ce16">
            <text:p>9,486,906</text:p>
          </table:table-cell>
          <table:table-cell table:style-name="ce8"/>
          <table:table-cell office:value-type="float" office:value="11316139" table:style-name="ce16">
            <text:p>11,316,13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邵子川</meta:initial-creator>
    <dc:creator>邵子川</dc:creator>
    <meta:creation-date>2005-01-07T10:42:22Z</meta:creation-date>
    <dc:date>2021-04-09T08:31:33Z</dc:date>
    <meta:print-date>2021-04-09T08:31:08Z</meta:print-date>
  </office:meta>
</office:document-meta>
</file>