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3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0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41765353" table:style-name="ce16">
            <text:p>1,741,765,353</text:p>
          </table:table-cell>
          <table:table-cell table:style-name="ce8"/>
          <table:table-cell office:value-type="float" office:value="1873620738" table:style-name="ce16">
            <text:p>1,873,620,738</text:p>
          </table:table-cell>
          <table:table-cell office:value-type="string" table:style-name="ce17">
            <text:p>★★★<text:s/></text:p>
          </table:table-cell>
          <table:table-cell office:value-type="float" office:value="1584" table:style-name="ce50">
            <text:p>1,584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2353" table:style-name="ce50">
            <text:p>2,353</text:p>
          </table:table-cell>
          <table:table-cell office:value-type="percentage" office:value="-2.0400000000000001E-2" table:style-name="ce46">
            <text:p>-2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04210765" table:style-name="ce16">
            <text:p>804,210,765</text:p>
          </table:table-cell>
          <table:table-cell table:style-name="ce8"/>
          <table:table-cell office:value-type="float" office:value="915468716" table:style-name="ce16">
            <text:p>915,468,716</text:p>
          </table:table-cell>
          <table:table-cell office:value-type="string" table:style-name="ce17">
            <text:p>★★★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0.12889999999999999" table:style-name="ce46">
            <text:p>12.9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64338257" table:style-name="ce16">
            <text:p>1,564,338,257</text:p>
          </table:table-cell>
          <table:table-cell table:style-name="ce8"/>
          <table:table-cell office:value-type="float" office:value="1765485605" table:style-name="ce16">
            <text:p>1,765,485,605</text:p>
          </table:table-cell>
          <table:table-cell office:value-type="string" table:style-name="ce17">
            <text:p>★★★<text:s/></text:p>
          </table:table-cell>
          <table:table-cell office:value-type="float" office:value="1380" table:style-name="ce50">
            <text:p>1,380</text:p>
          </table:table-cell>
          <table:table-cell office:value-type="percentage" office:value="2.76E-2" table:style-name="ce46">
            <text:p>2.8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9604479" table:style-name="ce16">
            <text:p>329,604,479</text:p>
          </table:table-cell>
          <table:table-cell table:style-name="ce8"/>
          <table:table-cell office:value-type="float" office:value="366287065" table:style-name="ce16">
            <text:p>366,287,065</text:p>
          </table:table-cell>
          <table:table-cell office:value-type="string" table:style-name="ce17">
            <text:p>★★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9.7999999999999997E-3" table:style-name="ce46">
            <text:p>1.0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51823281" table:style-name="ce16">
            <text:p>1,051,823,281</text:p>
          </table:table-cell>
          <table:table-cell table:style-name="ce8"/>
          <table:table-cell office:value-type="float" office:value="1099677472" table:style-name="ce16">
            <text:p>1,099,677,472</text:p>
          </table:table-cell>
          <table:table-cell office:value-type="string" table:style-name="ce17">
            <text:p>★★<text:s/></text:p>
          </table:table-cell>
          <table:table-cell office:value-type="float" office:value="1152" table:style-name="ce50">
            <text:p>1,152</text:p>
          </table:table-cell>
          <table:table-cell office:value-type="percentage" office:value="3.78E-2" table:style-name="ce46">
            <text:p>3.8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15740124" table:style-name="ce16">
            <text:p>415,740,124</text:p>
          </table:table-cell>
          <table:table-cell table:style-name="ce8"/>
          <table:table-cell office:value-type="float" office:value="383547528" table:style-name="ce16">
            <text:p>383,547,528</text:p>
          </table:table-cell>
          <table:table-cell office:value-type="string" table:style-name="ce17">
            <text:p>◎◎◎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20262443" table:style-name="ce16">
            <text:p>720,262,443</text:p>
          </table:table-cell>
          <table:table-cell table:style-name="ce8"/>
          <table:table-cell office:value-type="float" office:value="766474989" table:style-name="ce16">
            <text:p>766,474,989</text:p>
          </table:table-cell>
          <table:table-cell office:value-type="string" table:style-name="ce17">
            <text:p>★★<text:s/></text:p>
          </table:table-cell>
          <table:table-cell office:value-type="float" office:value="662" table:style-name="ce50">
            <text:p>662</text:p>
          </table:table-cell>
          <table:table-cell office:value-type="percentage" office:value="4.2500000000000003E-2" table:style-name="ce46">
            <text:p>4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6.1999999999999998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0407231" table:style-name="ce16">
            <text:p>340,407,231</text:p>
          </table:table-cell>
          <table:table-cell table:style-name="ce8"/>
          <table:table-cell office:value-type="float" office:value="381794600" table:style-name="ce16">
            <text:p>381,794,600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3.95E-2" table:style-name="ce46">
            <text:p>4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75083020" table:style-name="ce16">
            <text:p>775,083,020</text:p>
          </table:table-cell>
          <table:table-cell table:style-name="ce8"/>
          <table:table-cell office:value-type="float" office:value="795691627" table:style-name="ce16">
            <text:p>795,691,627</text:p>
          </table:table-cell>
          <table:table-cell office:value-type="string" table:style-name="ce17">
            <text:p>★<text:s/></text:p>
          </table:table-cell>
          <table:table-cell office:value-type="float" office:value="796" table:style-name="ce50">
            <text:p>796</text:p>
          </table:table-cell>
          <table:table-cell office:value-type="percentage" office:value="-3.8E-3" table:style-name="ce46">
            <text:p>-0.4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29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1544553" table:style-name="ce16">
            <text:p>101,544,553</text:p>
          </table:table-cell>
          <table:table-cell table:style-name="ce8"/>
          <table:table-cell office:value-type="float" office:value="104292020" table:style-name="ce16">
            <text:p>104,292,020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0" table:style-name="ce46">
            <text:p>0.0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4890890" table:style-name="ce16">
            <text:p>104,890,890</text:p>
          </table:table-cell>
          <table:table-cell table:style-name="ce8"/>
          <table:table-cell office:value-type="float" office:value="114232047" table:style-name="ce16">
            <text:p>114,232,047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9.4600000000000004E-2" table:style-name="ce46">
            <text:p>9.5%</text:p>
          </table:table-cell>
          <table:table-cell office:value-type="float" office:value="388" table:style-name="ce50">
            <text:p>388</text:p>
          </table:table-cell>
          <table:table-cell office:value-type="percentage" office:value="-0.03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3380093" table:style-name="ce16">
            <text:p>153,380,093</text:p>
          </table:table-cell>
          <table:table-cell table:style-name="ce8"/>
          <table:table-cell office:value-type="float" office:value="176058234" table:style-name="ce16">
            <text:p>176,058,234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52" table:style-name="ce50">
            <text:p>452</text:p>
          </table:table-cell>
          <table:table-cell office:value-type="percentage" office:value="-4.400000000000000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065050" table:style-name="ce16">
            <text:p>31,065,050</text:p>
          </table:table-cell>
          <table:table-cell table:style-name="ce8"/>
          <table:table-cell office:value-type="float" office:value="36142073" table:style-name="ce16">
            <text:p>36,142,07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198626759" table:style-name="ce16">
            <text:p>198,626,759</text:p>
          </table:table-cell>
          <table:table-cell table:style-name="ce8"/>
          <table:table-cell office:value-type="float" office:value="217849471" table:style-name="ce16">
            <text:p>217,849,471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3.5400000000000001E-2" table:style-name="ce46">
            <text:p>3.5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6582239" table:style-name="ce16">
            <text:p>66,582,239</text:p>
          </table:table-cell>
          <table:table-cell table:style-name="ce8"/>
          <table:table-cell office:value-type="float" office:value="65116307" table:style-name="ce16">
            <text:p>65,116,307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7.5899999999999995E-2" table:style-name="ce46">
            <text:p>-7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830697" table:style-name="ce16">
            <text:p>35,830,697</text:p>
          </table:table-cell>
          <table:table-cell table:style-name="ce8"/>
          <table:table-cell office:value-type="float" office:value="35186821" table:style-name="ce16">
            <text:p>35,186,82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5290882" table:style-name="ce16">
            <text:p>105,290,882</text:p>
          </table:table-cell>
          <table:table-cell table:style-name="ce8"/>
          <table:table-cell office:value-type="float" office:value="116300984" table:style-name="ce16">
            <text:p>116,300,984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-1.52E-2" table:style-name="ce46">
            <text:p>-1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44968141" table:style-name="ce16">
            <text:p>444,968,141</text:p>
          </table:table-cell>
          <table:table-cell table:style-name="ce8"/>
          <table:table-cell office:value-type="float" office:value="519970371" table:style-name="ce16">
            <text:p>519,970,371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4.8899999999999999E-2" table:style-name="ce46">
            <text:p>4.9%</text:p>
          </table:table-cell>
          <table:table-cell office:value-type="float" office:value="947" table:style-name="ce50">
            <text:p>947</text:p>
          </table:table-cell>
          <table:table-cell office:value-type="percentage" office:value="2.099999999999999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7094204" table:style-name="ce16">
            <text:p>197,094,204</text:p>
          </table:table-cell>
          <table:table-cell table:style-name="ce8"/>
          <table:table-cell office:value-type="float" office:value="205708599" table:style-name="ce16">
            <text:p>205,708,599</text:p>
          </table:table-cell>
          <table:table-cell office:value-type="string" table:style-name="ce17">
            <text:p>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6.3E-2" table:style-name="ce46">
            <text:p>6.3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5361897" table:style-name="ce16">
            <text:p>375,361,897</text:p>
          </table:table-cell>
          <table:table-cell table:style-name="ce8"/>
          <table:table-cell office:value-type="float" office:value="426464813" table:style-name="ce16">
            <text:p>426,464,813</text:p>
          </table:table-cell>
          <table:table-cell office:value-type="string" table:style-name="ce17">
            <text:p>★★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0" table:style-name="ce46">
            <text:p>0.0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35975037" table:style-name="ce16">
            <text:p>335,975,037</text:p>
          </table:table-cell>
          <table:table-cell table:style-name="ce8"/>
          <table:table-cell office:value-type="float" office:value="403614273" table:style-name="ce16">
            <text:p>403,614,273</text:p>
          </table:table-cell>
          <table:table-cell office:value-type="string" table:style-name="ce17">
            <text:p>★★★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3.7600000000000001E-2" table:style-name="ce46">
            <text:p>3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0012734" table:style-name="ce16">
            <text:p>210,012,734</text:p>
          </table:table-cell>
          <table:table-cell table:style-name="ce8"/>
          <table:table-cell office:value-type="float" office:value="227458572" table:style-name="ce16">
            <text:p>227,458,572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2.46E-2" table:style-name="ce46">
            <text:p>2.5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1579744" table:style-name="ce16">
            <text:p>201,579,744</text:p>
          </table:table-cell>
          <table:table-cell table:style-name="ce8"/>
          <table:table-cell office:value-type="float" office:value="222151146" table:style-name="ce16">
            <text:p>222,151,146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7.5899999999999995E-2" table:style-name="ce46">
            <text:p>-7.6%</text:p>
          </table:table-cell>
          <table:table-cell office:value-type="float" office:value="534" table:style-name="ce50">
            <text:p>534</text:p>
          </table:table-cell>
          <table:table-cell office:value-type="percentage" office:value="5.5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3186264" table:style-name="ce16">
            <text:p>263,186,264</text:p>
          </table:table-cell>
          <table:table-cell table:style-name="ce8"/>
          <table:table-cell office:value-type="float" office:value="286498354" table:style-name="ce16">
            <text:p>286,498,354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3.27E-2" table:style-name="ce46">
            <text:p>3.3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9396597" table:style-name="ce16">
            <text:p>139,396,597</text:p>
          </table:table-cell>
          <table:table-cell table:style-name="ce8"/>
          <table:table-cell office:value-type="float" office:value="142609925" table:style-name="ce16">
            <text:p>142,609,925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0" table:style-name="ce46">
            <text:p>0.0%</text:p>
          </table:table-cell>
          <table:table-cell office:value-type="float" office:value="547" table:style-name="ce50">
            <text:p>547</text:p>
          </table:table-cell>
          <table:table-cell office:value-type="percentage" office:value="9.8400000000000001E-2" table:style-name="ce46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7487204" table:style-name="ce16">
            <text:p>307,487,204</text:p>
          </table:table-cell>
          <table:table-cell table:style-name="ce8"/>
          <table:table-cell office:value-type="float" office:value="313052305" table:style-name="ce16">
            <text:p>313,052,305</text:p>
          </table:table-cell>
          <table:table-cell office:value-type="string" table:style-name="ce17">
            <text:p>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5.62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8817113" table:style-name="ce16">
            <text:p>398,817,113</text:p>
          </table:table-cell>
          <table:table-cell table:style-name="ce8"/>
          <table:table-cell office:value-type="float" office:value="445481703" table:style-name="ce16">
            <text:p>445,481,703</text:p>
          </table:table-cell>
          <table:table-cell office:value-type="string" table:style-name="ce17">
            <text:p>★★★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36217618" table:style-name="ce16">
            <text:p>536,217,618</text:p>
          </table:table-cell>
          <table:table-cell table:style-name="ce8"/>
          <table:table-cell office:value-type="float" office:value="587940250" table:style-name="ce16">
            <text:p>587,940,250</text:p>
          </table:table-cell>
          <table:table-cell office:value-type="string" table:style-name="ce17">
            <text:p>★★★<text:s/></text:p>
          </table:table-cell>
          <table:table-cell office:value-type="float" office:value="519" table:style-name="ce50">
            <text:p>519</text:p>
          </table:table-cell>
          <table:table-cell office:value-type="percentage" office:value="2.98E-2" table:style-name="ce46">
            <text:p>3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083056" table:style-name="ce16">
            <text:p>52,083,056</text:p>
          </table:table-cell>
          <table:table-cell table:style-name="ce8"/>
          <table:table-cell office:value-type="float" office:value="55637533" table:style-name="ce16">
            <text:p>55,637,533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9803036" table:style-name="ce16">
            <text:p>49,803,036</text:p>
          </table:table-cell>
          <table:table-cell table:style-name="ce8"/>
          <table:table-cell office:value-type="float" office:value="57441393" table:style-name="ce16">
            <text:p>57,441,39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6.3799999999999996E-2" table:style-name="ce46">
            <text:p>6.4%</text:p>
          </table:table-cell>
          <table:table-cell office:value-type="float" office:value="233" table:style-name="ce50">
            <text:p>233</text:p>
          </table:table-cell>
          <table:table-cell office:value-type="percentage" office:value="2.64E-2" table:style-name="ce46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88847" table:style-name="ce16">
            <text:p>7,688,847</text:p>
          </table:table-cell>
          <table:table-cell table:style-name="ce8"/>
          <table:table-cell office:value-type="float" office:value="7633674" table:style-name="ce16">
            <text:p>7,633,67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066832" table:style-name="ce16">
            <text:p>5,066,832</text:p>
          </table:table-cell>
          <table:table-cell table:style-name="ce8"/>
          <table:table-cell office:value-type="float" office:value="5272907" table:style-name="ce16">
            <text:p>5,272,90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22357416" table:style-name="ce16">
            <text:p>22,357,416</text:p>
          </table:table-cell>
          <table:table-cell table:style-name="ce8"/>
          <table:table-cell office:value-type="float" office:value="122628033" table:style-name="ce16">
            <text:p>122,628,033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1" table:style-name="ce46">
            <text:p>100.0%</text:p>
          </table:table-cell>
          <table:table-cell office:value-type="float" office:value="243" table:style-name="ce50">
            <text:p>243</text:p>
          </table:table-cell>
          <table:table-cell office:value-type="percentage" office:value="1.2709999999999999" table:style-name="ce46">
            <text:p>12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9844411" table:style-name="ce16">
            <text:p>39,844,411</text:p>
          </table:table-cell>
          <table:table-cell table:style-name="ce8"/>
          <table:table-cell office:value-type="float" office:value="42464248" table:style-name="ce16">
            <text:p>42,464,248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438641" table:style-name="ce16">
            <text:p>18,438,641</text:p>
          </table:table-cell>
          <table:table-cell table:style-name="ce8"/>
          <table:table-cell office:value-type="float" office:value="19644308" table:style-name="ce16">
            <text:p>19,644,30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0183576" table:style-name="ce16">
            <text:p>40,183,576</text:p>
          </table:table-cell>
          <table:table-cell table:style-name="ce8"/>
          <table:table-cell office:value-type="float" office:value="45527744" table:style-name="ce16">
            <text:p>45,527,74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342370" table:style-name="ce16">
            <text:p>33,342,370</text:p>
          </table:table-cell>
          <table:table-cell table:style-name="ce8"/>
          <table:table-cell office:value-type="float" office:value="33252900" table:style-name="ce16">
            <text:p>33,252,900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3439517" table:style-name="ce16">
            <text:p>43,439,517</text:p>
          </table:table-cell>
          <table:table-cell table:style-name="ce8"/>
          <table:table-cell office:value-type="float" office:value="44463950" table:style-name="ce16">
            <text:p>44,463,950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34" table:style-name="ce50">
            <text:p>434</text:p>
          </table:table-cell>
          <table:table-cell office:value-type="percentage" office:value="-4.19E-2" table:style-name="ce46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5425500" table:style-name="ce16">
            <text:p>65,425,500</text:p>
          </table:table-cell>
          <table:table-cell table:style-name="ce8"/>
          <table:table-cell office:value-type="float" office:value="73508663" table:style-name="ce16">
            <text:p>73,508,663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1023494" table:style-name="ce16">
            <text:p>41,023,494</text:p>
          </table:table-cell>
          <table:table-cell table:style-name="ce8"/>
          <table:table-cell office:value-type="float" office:value="47864003" table:style-name="ce16">
            <text:p>47,864,00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1230077" table:style-name="ce16">
            <text:p>31,230,077</text:p>
          </table:table-cell>
          <table:table-cell table:style-name="ce8"/>
          <table:table-cell office:value-type="float" office:value="40325180" table:style-name="ce16">
            <text:p>40,325,18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1389064" table:style-name="ce16">
            <text:p>41,389,064</text:p>
          </table:table-cell>
          <table:table-cell table:style-name="ce8"/>
          <table:table-cell office:value-type="float" office:value="47963237" table:style-name="ce16">
            <text:p>47,963,23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436881" table:style-name="ce16">
            <text:p>9,436,881</text:p>
          </table:table-cell>
          <table:table-cell table:style-name="ce8"/>
          <table:table-cell office:value-type="float" office:value="9930019" table:style-name="ce16">
            <text:p>9,930,01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318859" table:style-name="ce16">
            <text:p>24,318,859</text:p>
          </table:table-cell>
          <table:table-cell table:style-name="ce8"/>
          <table:table-cell office:value-type="float" office:value="24621982" table:style-name="ce16">
            <text:p>24,621,98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764301" table:style-name="ce16">
            <text:p>12,764,301</text:p>
          </table:table-cell>
          <table:table-cell table:style-name="ce8"/>
          <table:table-cell office:value-type="float" office:value="12170253" table:style-name="ce16">
            <text:p>12,170,25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88889" table:style-name="ce16">
            <text:p>1,988,889</text:p>
          </table:table-cell>
          <table:table-cell table:style-name="ce8"/>
          <table:table-cell office:value-type="float" office:value="3623392" table:style-name="ce16">
            <text:p>3,623,3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426681" table:style-name="ce16">
            <text:p>6,426,681</text:p>
          </table:table-cell>
          <table:table-cell table:style-name="ce8"/>
          <table:table-cell office:value-type="float" office:value="9690084" table:style-name="ce16">
            <text:p>9,690,08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90202" table:style-name="ce16">
            <text:p>3,190,202</text:p>
          </table:table-cell>
          <table:table-cell table:style-name="ce8"/>
          <table:table-cell office:value-type="float" office:value="3115046" table:style-name="ce16">
            <text:p>3,115,04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515981" table:style-name="ce16">
            <text:p>13,515,981</text:p>
          </table:table-cell>
          <table:table-cell table:style-name="ce8"/>
          <table:table-cell office:value-type="float" office:value="14248185" table:style-name="ce16">
            <text:p>14,248,18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84424" table:style-name="ce16">
            <text:p>6,284,424</text:p>
          </table:table-cell>
          <table:table-cell table:style-name="ce8"/>
          <table:table-cell office:value-type="float" office:value="6586176" table:style-name="ce16">
            <text:p>6,586,17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0260707" table:style-name="ce16">
            <text:p>50,260,707</text:p>
          </table:table-cell>
          <table:table-cell table:style-name="ce8"/>
          <table:table-cell office:value-type="float" office:value="57885627" table:style-name="ce16">
            <text:p>57,885,62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873129" table:style-name="ce16">
            <text:p>25,873,129</text:p>
          </table:table-cell>
          <table:table-cell table:style-name="ce8"/>
          <table:table-cell office:value-type="float" office:value="24448930" table:style-name="ce16">
            <text:p>24,448,930</text:p>
          </table:table-cell>
          <table:table-cell office:value-type="string" table:style-name="ce17">
            <text:p>◎◎<text:s/></text:p>
          </table:table-cell>
          <table:table-cell office:value-type="float" office:value="41" table:style-name="ce50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346903" table:style-name="ce16">
            <text:p>27,346,903</text:p>
          </table:table-cell>
          <table:table-cell table:style-name="ce8"/>
          <table:table-cell office:value-type="float" office:value="26385257" table:style-name="ce16">
            <text:p>26,385,257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216" table:style-name="ce50">
            <text:p>216</text:p>
          </table:table-cell>
          <table:table-cell office:value-type="percentage" office:value="0.1134" table:style-name="ce46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4714910" table:style-name="ce16">
            <text:p>164,714,910</text:p>
          </table:table-cell>
          <table:table-cell office:value-type="string" table:style-name="ce17">
            <text:p>-<text:s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office:value-type="float" office:value="373" table:style-name="ce50">
            <text:p>37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641814" table:style-name="ce16">
            <text:p>24,641,814</text:p>
          </table:table-cell>
          <table:table-cell table:style-name="ce8"/>
          <table:table-cell office:value-type="float" office:value="23337995" table:style-name="ce16">
            <text:p>23,337,99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03387" table:style-name="ce16">
            <text:p>7,503,38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064481" table:style-name="ce16">
            <text:p>8,064,481</text:p>
          </table:table-cell>
          <table:table-cell table:style-name="ce8"/>
          <table:table-cell office:value-type="float" office:value="9425658" table:style-name="ce16">
            <text:p>9,425,65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2342596" table:style-name="ce16">
            <text:p>102,342,596</text:p>
          </table:table-cell>
          <table:table-cell table:style-name="ce8"/>
          <table:table-cell office:value-type="float" office:value="104548228" table:style-name="ce16">
            <text:p>104,548,228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7.7799999999999994E-2" table:style-name="ce46">
            <text:p>7.8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483773" table:style-name="ce16">
            <text:p>31,483,773</text:p>
          </table:table-cell>
          <table:table-cell table:style-name="ce8"/>
          <table:table-cell office:value-type="float" office:value="31391604" table:style-name="ce16">
            <text:p>31,391,604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02508616" table:style-name="ce16">
            <text:p>202,508,616</text:p>
          </table:table-cell>
          <table:table-cell table:style-name="ce8"/>
          <table:table-cell office:value-type="float" office:value="273191709" table:style-name="ce16">
            <text:p>273,191,709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5890000000000001" table:style-name="ce46">
            <text:p>15.9%</text:p>
          </table:table-cell>
          <table:table-cell office:value-type="float" office:value="504" table:style-name="ce50">
            <text:p>504</text:p>
          </table:table-cell>
          <table:table-cell office:value-type="percentage" office:value="0.05" table:style-name="ce46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301335" table:style-name="ce16">
            <text:p>13,301,335</text:p>
          </table:table-cell>
          <table:table-cell table:style-name="ce8"/>
          <table:table-cell office:value-type="float" office:value="13854286" table:style-name="ce16">
            <text:p>13,854,286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155788" table:style-name="ce16">
            <text:p>15,155,788</text:p>
          </table:table-cell>
          <table:table-cell table:style-name="ce8"/>
          <table:table-cell office:value-type="float" office:value="14505843" table:style-name="ce16">
            <text:p>14,505,84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253960" table:style-name="ce16">
            <text:p>19,253,960</text:p>
          </table:table-cell>
          <table:table-cell table:style-name="ce8"/>
          <table:table-cell office:value-type="float" office:value="20348463" table:style-name="ce16">
            <text:p>20,348,46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60022" table:style-name="ce16">
            <text:p>7,460,022</text:p>
          </table:table-cell>
          <table:table-cell table:style-name="ce8"/>
          <table:table-cell office:value-type="float" office:value="7531275" table:style-name="ce16">
            <text:p>7,531,2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799983" table:style-name="ce16">
            <text:p>33,799,983</text:p>
          </table:table-cell>
          <table:table-cell table:style-name="ce8"/>
          <table:table-cell office:value-type="float" office:value="39503410" table:style-name="ce16">
            <text:p>39,503,41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56" table:style-name="ce50">
            <text:p>156</text:p>
          </table:table-cell>
          <table:table-cell office:value-type="percentage" office:value="0.2" table:style-name="ce46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68095" table:style-name="ce16">
            <text:p>3,368,095</text:p>
          </table:table-cell>
          <table:table-cell table:style-name="ce8"/>
          <table:table-cell office:value-type="float" office:value="3292163" table:style-name="ce16">
            <text:p>3,292,16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545998" table:style-name="ce16">
            <text:p>7,545,998</text:p>
          </table:table-cell>
          <table:table-cell table:style-name="ce8"/>
          <table:table-cell office:value-type="float" office:value="7683152" table:style-name="ce16">
            <text:p>7,683,15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8" table:style-name="ce46">
            <text:p>8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33594" table:style-name="ce16">
            <text:p>3,033,594</text:p>
          </table:table-cell>
          <table:table-cell table:style-name="ce8"/>
          <table:table-cell office:value-type="float" office:value="2622751" table:style-name="ce16">
            <text:p>2,622,75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3272" table:style-name="ce16">
            <text:p>3,272</text:p>
          </table:table-cell>
          <table:table-cell table:style-name="ce8"/>
          <table:table-cell office:value-type="float" office:value="751746" table:style-name="ce16">
            <text:p>751,74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939970" table:style-name="ce16">
            <text:p>17,939,970</text:p>
          </table:table-cell>
          <table:table-cell table:style-name="ce8"/>
          <table:table-cell office:value-type="float" office:value="22000572" table:style-name="ce16">
            <text:p>22,000,57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53849999999999998" table:style-name="ce46">
            <text:p>53.9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85275" table:style-name="ce16">
            <text:p>5,285,275</text:p>
          </table:table-cell>
          <table:table-cell table:style-name="ce8"/>
          <table:table-cell office:value-type="float" office:value="5224893" table:style-name="ce16">
            <text:p>5,224,89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19228" table:style-name="ce16">
            <text:p>3,919,228</text:p>
          </table:table-cell>
          <table:table-cell table:style-name="ce8"/>
          <table:table-cell office:value-type="float" office:value="3856366" table:style-name="ce16">
            <text:p>3,856,36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85516" table:style-name="ce16">
            <text:p>5,085,516</text:p>
          </table:table-cell>
          <table:table-cell table:style-name="ce8"/>
          <table:table-cell office:value-type="float" office:value="5410938" table:style-name="ce16">
            <text:p>5,410,93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424685" table:style-name="ce16">
            <text:p>4,424,685</text:p>
          </table:table-cell>
          <table:table-cell table:style-name="ce8"/>
          <table:table-cell office:value-type="float" office:value="4721260" table:style-name="ce16">
            <text:p>4,721,2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341202" table:style-name="ce16">
            <text:p>12,341,202</text:p>
          </table:table-cell>
          <table:table-cell table:style-name="ce8"/>
          <table:table-cell office:value-type="float" office:value="14339390" table:style-name="ce16">
            <text:p>14,339,39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176329" table:style-name="ce16">
            <text:p>22,176,329</text:p>
          </table:table-cell>
          <table:table-cell table:style-name="ce8"/>
          <table:table-cell office:value-type="float" office:value="20050347" table:style-name="ce16">
            <text:p>20,050,34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683149" table:style-name="ce16">
            <text:p>14,683,149</text:p>
          </table:table-cell>
          <table:table-cell table:style-name="ce8"/>
          <table:table-cell office:value-type="float" office:value="13125045" table:style-name="ce16">
            <text:p>13,125,0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844794" table:style-name="ce16">
            <text:p>21,844,794</text:p>
          </table:table-cell>
          <table:table-cell table:style-name="ce8"/>
          <table:table-cell office:value-type="float" office:value="22829525" table:style-name="ce16">
            <text:p>22,829,52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873992" table:style-name="ce16">
            <text:p>7,873,992</text:p>
          </table:table-cell>
          <table:table-cell table:style-name="ce8"/>
          <table:table-cell office:value-type="float" office:value="7268731" table:style-name="ce16">
            <text:p>7,268,7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742651" table:style-name="ce16">
            <text:p>21,742,651</text:p>
          </table:table-cell>
          <table:table-cell table:style-name="ce8"/>
          <table:table-cell office:value-type="float" office:value="24977296" table:style-name="ce16">
            <text:p>24,977,29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794349" table:style-name="ce16">
            <text:p>7,794,349</text:p>
          </table:table-cell>
          <table:table-cell table:style-name="ce8"/>
          <table:table-cell office:value-type="float" office:value="9245635" table:style-name="ce16">
            <text:p>9,245,6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98603" table:style-name="ce16">
            <text:p>5,698,603</text:p>
          </table:table-cell>
          <table:table-cell table:style-name="ce8"/>
          <table:table-cell office:value-type="float" office:value="4583166" table:style-name="ce16">
            <text:p>4,583,16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09615" table:style-name="ce16">
            <text:p>2,309,615</text:p>
          </table:table-cell>
          <table:table-cell table:style-name="ce8"/>
          <table:table-cell office:value-type="float" office:value="2394986" table:style-name="ce16">
            <text:p>2,394,98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501825" table:style-name="ce16">
            <text:p>16,501,825</text:p>
          </table:table-cell>
          <table:table-cell table:style-name="ce8"/>
          <table:table-cell office:value-type="float" office:value="15873621" table:style-name="ce16">
            <text:p>15,873,62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17685" table:style-name="ce16">
            <text:p>5,317,685</text:p>
          </table:table-cell>
          <table:table-cell table:style-name="ce8"/>
          <table:table-cell office:value-type="float" office:value="4214762" table:style-name="ce16">
            <text:p>4,214,7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407179" table:style-name="ce16">
            <text:p>10,407,179</text:p>
          </table:table-cell>
          <table:table-cell table:style-name="ce8"/>
          <table:table-cell office:value-type="float" office:value="11712691" table:style-name="ce16">
            <text:p>11,712,69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37936" table:style-name="ce16">
            <text:p>2,137,936</text:p>
          </table:table-cell>
          <table:table-cell table:style-name="ce8"/>
          <table:table-cell office:value-type="float" office:value="2055625" table:style-name="ce16">
            <text:p>2,055,62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7147193" table:style-name="ce16">
            <text:p>17,147,193</text:p>
          </table:table-cell>
          <table:table-cell table:style-name="ce8"/>
          <table:table-cell office:value-type="float" office:value="22046796" table:style-name="ce16">
            <text:p>22,046,79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473109" table:style-name="ce16">
            <text:p>5,473,109</text:p>
          </table:table-cell>
          <table:table-cell table:style-name="ce8"/>
          <table:table-cell office:value-type="float" office:value="4482406" table:style-name="ce16">
            <text:p>4,482,4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25825" table:style-name="ce16">
            <text:p>3,525,825</text:p>
          </table:table-cell>
          <table:table-cell table:style-name="ce8"/>
          <table:table-cell office:value-type="float" office:value="3597317" table:style-name="ce16">
            <text:p>3,597,31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54697" table:style-name="ce16">
            <text:p>1,354,697</text:p>
          </table:table-cell>
          <table:table-cell table:style-name="ce8"/>
          <table:table-cell office:value-type="float" office:value="1198922" table:style-name="ce16">
            <text:p>1,198,9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0669509" table:style-name="ce16">
            <text:p>40,669,509</text:p>
          </table:table-cell>
          <table:table-cell table:style-name="ce8"/>
          <table:table-cell office:value-type="float" office:value="41954922" table:style-name="ce16">
            <text:p>41,954,922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3.0300000000000001E-2" table:style-name="ce55">
            <text:p>3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86739" table:style-name="ce16">
            <text:p>8,686,739</text:p>
          </table:table-cell>
          <table:table-cell table:style-name="ce8"/>
          <table:table-cell office:value-type="float" office:value="8177978" table:style-name="ce16">
            <text:p>8,177,97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034144" table:style-name="ce16">
            <text:p>35,034,144</text:p>
          </table:table-cell>
          <table:table-cell table:style-name="ce8"/>
          <table:table-cell office:value-type="float" office:value="33835274" table:style-name="ce16">
            <text:p>33,835,274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59055" table:style-name="ce16">
            <text:p>1,659,055</text:p>
          </table:table-cell>
          <table:table-cell table:style-name="ce8"/>
          <table:table-cell office:value-type="float" office:value="1462037" table:style-name="ce16">
            <text:p>1,462,0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890451" table:style-name="ce16">
            <text:p>3,890,451</text:p>
          </table:table-cell>
          <table:table-cell table:style-name="ce8"/>
          <table:table-cell office:value-type="float" office:value="4199358" table:style-name="ce16">
            <text:p>4,199,3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93649" table:style-name="ce16">
            <text:p>4,993,649</text:p>
          </table:table-cell>
          <table:table-cell table:style-name="ce8"/>
          <table:table-cell office:value-type="float" office:value="5117093" table:style-name="ce16">
            <text:p>5,117,09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54193" table:style-name="ce16">
            <text:p>4,754,193</text:p>
          </table:table-cell>
          <table:table-cell table:style-name="ce8"/>
          <table:table-cell office:value-type="float" office:value="4579418" table:style-name="ce16">
            <text:p>4,579,41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230922" table:style-name="ce16">
            <text:p>6,230,922</text:p>
          </table:table-cell>
          <table:table-cell table:style-name="ce8"/>
          <table:table-cell office:value-type="float" office:value="5695115" table:style-name="ce16">
            <text:p>5,695,1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058324" table:style-name="ce16">
            <text:p>8,058,324</text:p>
          </table:table-cell>
          <table:table-cell table:style-name="ce8"/>
          <table:table-cell office:value-type="float" office:value="9122019" table:style-name="ce16">
            <text:p>9,122,0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86215" table:style-name="ce16">
            <text:p>3,586,215</text:p>
          </table:table-cell>
          <table:table-cell table:style-name="ce8"/>
          <table:table-cell office:value-type="float" office:value="2824187" table:style-name="ce16">
            <text:p>2,824,1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710142" table:style-name="ce16">
            <text:p>10,710,142</text:p>
          </table:table-cell>
          <table:table-cell table:style-name="ce8"/>
          <table:table-cell office:value-type="float" office:value="8973213" table:style-name="ce16">
            <text:p>8,973,2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905522" table:style-name="ce16">
            <text:p>21,905,522</text:p>
          </table:table-cell>
          <table:table-cell table:style-name="ce8"/>
          <table:table-cell office:value-type="float" office:value="21913177" table:style-name="ce16">
            <text:p>21,913,17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7263218" table:style-name="ce16">
            <text:p>7,263,218</text:p>
          </table:table-cell>
          <table:table-cell table:style-name="ce8"/>
          <table:table-cell office:value-type="float" office:value="5430254" table:style-name="ce16">
            <text:p>5,430,2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43239" table:style-name="ce16">
            <text:p>1,843,239</text:p>
          </table:table-cell>
          <table:table-cell table:style-name="ce8"/>
          <table:table-cell office:value-type="float" office:value="1793343" table:style-name="ce16">
            <text:p>1,793,34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74239020" table:style-name="ce16">
            <text:p>1,874,239,020</text:p>
          </table:table-cell>
          <table:table-cell table:style-name="ce8"/>
          <table:table-cell office:value-type="float" office:value="2088284239" table:style-name="ce16">
            <text:p>2,088,284,239</text:p>
          </table:table-cell>
          <table:table-cell office:value-type="string" table:style-name="ce17">
            <text:p>★★★<text:s/></text:p>
          </table:table-cell>
          <table:table-cell office:value-type="float" office:value="1710" table:style-name="ce48">
            <text:p>1,710</text:p>
          </table:table-cell>
          <table:table-cell office:value-type="percentage" office:value="-1.44E-2" table:style-name="ce47">
            <text:p>-1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6688742" table:style-name="ce16">
            <text:p>376,688,742</text:p>
          </table:table-cell>
          <table:table-cell table:style-name="ce8"/>
          <table:table-cell office:value-type="float" office:value="265644790" table:style-name="ce16">
            <text:p>265,644,790</text:p>
          </table:table-cell>
          <table:table-cell office:value-type="string" table:style-name="ce17">
            <text:p>◎◎◎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6.6000000000000003E-2" table:style-name="ce47">
            <text:p>6.6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121117" table:style-name="ce16">
            <text:p>68,121,117</text:p>
          </table:table-cell>
          <table:table-cell table:style-name="ce8"/>
          <table:table-cell office:value-type="float" office:value="70021191" table:style-name="ce16">
            <text:p>70,021,191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538769" table:style-name="ce16">
            <text:p>76,538,769</text:p>
          </table:table-cell>
          <table:table-cell table:style-name="ce8"/>
          <table:table-cell office:value-type="float" office:value="77894559" table:style-name="ce16">
            <text:p>77,894,559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4580000000000001" table:style-name="ce47">
            <text:p>14.6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8475354" table:style-name="ce16">
            <text:p>358,475,354</text:p>
          </table:table-cell>
          <table:table-cell table:style-name="ce8"/>
          <table:table-cell office:value-type="float" office:value="370544301" table:style-name="ce16">
            <text:p>370,544,301</text:p>
          </table:table-cell>
          <table:table-cell office:value-type="string" table:style-name="ce17">
            <text:p>★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1874681" table:style-name="ce16">
            <text:p>141,874,681</text:p>
          </table:table-cell>
          <table:table-cell table:style-name="ce8"/>
          <table:table-cell office:value-type="float" office:value="153491017" table:style-name="ce16">
            <text:p>153,491,017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6.3E-2" table:style-name="ce47">
            <text:p>6.3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559884" table:style-name="ce16">
            <text:p>72,559,884</text:p>
          </table:table-cell>
          <table:table-cell table:style-name="ce8"/>
          <table:table-cell office:value-type="float" office:value="72822719" table:style-name="ce16">
            <text:p>72,822,719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505046" table:style-name="ce16">
            <text:p>79,505,046</text:p>
          </table:table-cell>
          <table:table-cell table:style-name="ce8"/>
          <table:table-cell office:value-type="float" office:value="87973254" table:style-name="ce16">
            <text:p>87,973,254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7435317" table:style-name="ce16">
            <text:p>107,435,317</text:p>
          </table:table-cell>
          <table:table-cell table:style-name="ce8"/>
          <table:table-cell office:value-type="float" office:value="112213153" table:style-name="ce16">
            <text:p>112,213,153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0280348" table:style-name="ce16">
            <text:p>290,280,348</text:p>
          </table:table-cell>
          <table:table-cell table:style-name="ce8"/>
          <table:table-cell office:value-type="float" office:value="326537551" table:style-name="ce16">
            <text:p>326,537,551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4655397" table:style-name="ce16">
            <text:p>124,655,397</text:p>
          </table:table-cell>
          <table:table-cell table:style-name="ce8"/>
          <table:table-cell office:value-type="float" office:value="137090430" table:style-name="ce16">
            <text:p>137,090,430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8037209" table:style-name="ce16">
            <text:p>138,037,209</text:p>
          </table:table-cell>
          <table:table-cell table:style-name="ce8"/>
          <table:table-cell office:value-type="float" office:value="146624995" table:style-name="ce16">
            <text:p>146,624,995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4952692" table:style-name="ce16">
            <text:p>164,952,692</text:p>
          </table:table-cell>
          <table:table-cell table:style-name="ce8"/>
          <table:table-cell office:value-type="float" office:value="181955273" table:style-name="ce16">
            <text:p>181,955,273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24" table:style-name="ce48">
            <text:p>524</text:p>
          </table:table-cell>
          <table:table-cell office:value-type="percentage" office:value="-1.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10306953" table:style-name="ce16">
            <text:p>210,306,953</text:p>
          </table:table-cell>
          <table:table-cell table:style-name="ce8"/>
          <table:table-cell office:value-type="float" office:value="239016508" table:style-name="ce16">
            <text:p>239,016,508</text:p>
          </table:table-cell>
          <table:table-cell office:value-type="string" table:style-name="ce17">
            <text:p>★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5.7799999999999997E-2" table:style-name="ce47">
            <text:p>-5.8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3769660" table:style-name="ce16">
            <text:p>43,769,660</text:p>
          </table:table-cell>
          <table:table-cell table:style-name="ce8"/>
          <table:table-cell office:value-type="float" office:value="41775680" table:style-name="ce16">
            <text:p>41,775,680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3250278" table:style-name="ce16">
            <text:p>3,250,278</text:p>
          </table:table-cell>
          <table:table-cell table:style-name="ce8"/>
          <table:table-cell office:value-type="float" office:value="84355834" table:style-name="ce16">
            <text:p>84,355,834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25" table:style-name="ce47">
            <text:p>225.0%</text:p>
          </table:table-cell>
          <table:table-cell office:value-type="float" office:value="457" table:style-name="ce48">
            <text:p>457</text:p>
          </table:table-cell>
          <table:table-cell office:value-type="percentage" office:value="9.8810000000000002" table:style-name="ce47">
            <text:p>98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7577019" table:style-name="ce16">
            <text:p>47,577,019</text:p>
          </table:table-cell>
          <table:table-cell table:style-name="ce8"/>
          <table:table-cell office:value-type="float" office:value="46901751" table:style-name="ce16">
            <text:p>46,901,751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268077" table:style-name="ce16">
            <text:p>62,268,077</text:p>
          </table:table-cell>
          <table:table-cell table:style-name="ce8"/>
          <table:table-cell office:value-type="float" office:value="67202304" table:style-name="ce16">
            <text:p>67,202,30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61475" table:style-name="ce16">
            <text:p>5,161,475</text:p>
          </table:table-cell>
          <table:table-cell table:style-name="ce8"/>
          <table:table-cell office:value-type="float" office:value="5494326" table:style-name="ce16">
            <text:p>5,494,32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042668" table:style-name="ce16">
            <text:p>20,042,668</text:p>
          </table:table-cell>
          <table:table-cell table:style-name="ce8"/>
          <table:table-cell office:value-type="float" office:value="19948853" table:style-name="ce16">
            <text:p>19,948,853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6531531" table:style-name="ce16">
            <text:p>6,531,531</text:p>
          </table:table-cell>
          <table:table-cell table:style-name="ce8"/>
          <table:table-cell office:value-type="float" office:value="11964990" table:style-name="ce16">
            <text:p>11,964,99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560865" table:style-name="ce16">
            <text:p>9,560,865</text:p>
          </table:table-cell>
          <table:table-cell table:style-name="ce8"/>
          <table:table-cell office:value-type="float" office:value="8950460" table:style-name="ce16">
            <text:p>8,950,4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074966" table:style-name="ce16">
            <text:p>18,074,966</text:p>
          </table:table-cell>
          <table:table-cell table:style-name="ce8"/>
          <table:table-cell office:value-type="float" office:value="21214052" table:style-name="ce16">
            <text:p>21,214,05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561037" table:style-name="ce16">
            <text:p>14,561,037</text:p>
          </table:table-cell>
          <table:table-cell table:style-name="ce8"/>
          <table:table-cell office:value-type="float" office:value="15409827" table:style-name="ce16">
            <text:p>15,409,82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910764" table:style-name="ce16">
            <text:p>33,910,764</text:p>
          </table:table-cell>
          <table:table-cell table:style-name="ce8"/>
          <table:table-cell office:value-type="float" office:value="36016032" table:style-name="ce16">
            <text:p>36,016,032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8520766" table:style-name="ce16">
            <text:p>98,520,766</text:p>
          </table:table-cell>
          <table:table-cell table:style-name="ce8"/>
          <table:table-cell office:value-type="float" office:value="105573659" table:style-name="ce16">
            <text:p>105,573,659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3584293" table:style-name="ce16">
            <text:p>163,584,293</text:p>
          </table:table-cell>
          <table:table-cell table:style-name="ce8"/>
          <table:table-cell office:value-type="float" office:value="183540620" table:style-name="ce16">
            <text:p>183,540,620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893900" table:style-name="ce16">
            <text:p>44,893,900</text:p>
          </table:table-cell>
          <table:table-cell table:style-name="ce8"/>
          <table:table-cell office:value-type="float" office:value="48809149" table:style-name="ce16">
            <text:p>48,809,14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12538065" table:style-name="ce16">
            <text:p>112,538,065</text:p>
          </table:table-cell>
          <table:table-cell table:style-name="ce8"/>
          <table:table-cell office:value-type="float" office:value="153982429" table:style-name="ce16">
            <text:p>153,982,429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3850000000000001" table:style-name="ce47">
            <text:p>13.9%</text:p>
          </table:table-cell>
          <table:table-cell office:value-type="float" office:value="317" table:style-name="ce48">
            <text:p>317</text:p>
          </table:table-cell>
          <table:table-cell office:value-type="percentage" office:value="0.37830000000000003" table:style-name="ce47">
            <text:p>3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47264" table:style-name="ce16">
            <text:p>2,647,264</text:p>
          </table:table-cell>
          <table:table-cell table:style-name="ce8"/>
          <table:table-cell office:value-type="float" office:value="3298691" table:style-name="ce16">
            <text:p>3,298,6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202194" table:style-name="ce16">
            <text:p>3,202,194</text:p>
          </table:table-cell>
          <table:table-cell table:style-name="ce8"/>
          <table:table-cell office:value-type="float" office:value="3078788" table:style-name="ce16">
            <text:p>3,078,78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258644" table:style-name="ce16">
            <text:p>36,258,644</text:p>
          </table:table-cell>
          <table:table-cell table:style-name="ce8"/>
          <table:table-cell office:value-type="float" office:value="38006277" table:style-name="ce16">
            <text:p>38,006,277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03115" table:style-name="ce16">
            <text:p>3,603,115</text:p>
          </table:table-cell>
          <table:table-cell table:style-name="ce8"/>
          <table:table-cell office:value-type="float" office:value="4426335" table:style-name="ce16">
            <text:p>4,426,3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432685" table:style-name="ce16">
            <text:p>7,432,685</text:p>
          </table:table-cell>
          <table:table-cell table:style-name="ce8"/>
          <table:table-cell office:value-type="float" office:value="7557947" table:style-name="ce16">
            <text:p>7,557,94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468973" table:style-name="ce16">
            <text:p>19,468,973</text:p>
          </table:table-cell>
          <table:table-cell table:style-name="ce8"/>
          <table:table-cell office:value-type="float" office:value="19384275" table:style-name="ce16">
            <text:p>19,384,27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181461" table:style-name="ce16">
            <text:p>9,181,461</text:p>
          </table:table-cell>
          <table:table-cell table:style-name="ce8"/>
          <table:table-cell office:value-type="float" office:value="6807389" table:style-name="ce16">
            <text:p>6,807,38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16936" table:style-name="ce16">
            <text:p>4,716,936</text:p>
          </table:table-cell>
          <table:table-cell table:style-name="ce8"/>
          <table:table-cell office:value-type="float" office:value="4474774" table:style-name="ce16">
            <text:p>4,474,7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754599" table:style-name="ce16">
            <text:p>2,754,599</text:p>
          </table:table-cell>
          <table:table-cell table:style-name="ce8"/>
          <table:table-cell office:value-type="float" office:value="5191169" table:style-name="ce16">
            <text:p>5,191,1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565133" table:style-name="ce16">
            <text:p>32,565,133</text:p>
          </table:table-cell>
          <table:table-cell table:style-name="ce8"/>
          <table:table-cell office:value-type="float" office:value="34319373" table:style-name="ce16">
            <text:p>34,319,373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344622" table:style-name="ce16">
            <text:p>18,344,622</text:p>
          </table:table-cell>
          <table:table-cell table:style-name="ce8"/>
          <table:table-cell office:value-type="float" office:value="18040694" table:style-name="ce16">
            <text:p>18,040,69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211106" table:style-name="ce16">
            <text:p>5,211,106</text:p>
          </table:table-cell>
          <table:table-cell table:style-name="ce8"/>
          <table:table-cell office:value-type="float" office:value="6258298" table:style-name="ce16">
            <text:p>6,258,2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910644" table:style-name="ce16">
            <text:p>6,910,644</text:p>
          </table:table-cell>
          <table:table-cell table:style-name="ce8"/>
          <table:table-cell office:value-type="float" office:value="8233751" table:style-name="ce16">
            <text:p>8,233,75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166789" table:style-name="ce16">
            <text:p>7,166,789</text:p>
          </table:table-cell>
          <table:table-cell table:style-name="ce8"/>
          <table:table-cell office:value-type="float" office:value="7101285" table:style-name="ce16">
            <text:p>7,101,28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516643" table:style-name="ce16">
            <text:p>53,516,643</text:p>
          </table:table-cell>
          <table:table-cell table:style-name="ce8"/>
          <table:table-cell office:value-type="float" office:value="50060816" table:style-name="ce16">
            <text:p>50,060,816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897145" table:style-name="ce16">
            <text:p>65,897,145</text:p>
          </table:table-cell>
          <table:table-cell table:style-name="ce8"/>
          <table:table-cell office:value-type="float" office:value="70420293" table:style-name="ce16">
            <text:p>70,420,293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398756" table:style-name="ce16">
            <text:p>14,398,756</text:p>
          </table:table-cell>
          <table:table-cell table:style-name="ce8"/>
          <table:table-cell office:value-type="float" office:value="14841156" table:style-name="ce16">
            <text:p>14,841,15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708347" table:style-name="ce16">
            <text:p>7,708,347</text:p>
          </table:table-cell>
          <table:table-cell table:style-name="ce8"/>
          <table:table-cell office:value-type="float" office:value="7469998" table:style-name="ce16">
            <text:p>7,469,99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447361" table:style-name="ce16">
            <text:p>5,447,361</text:p>
          </table:table-cell>
          <table:table-cell table:style-name="ce8"/>
          <table:table-cell office:value-type="float" office:value="5263446" table:style-name="ce16">
            <text:p>5,263,44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125138" table:style-name="ce16">
            <text:p>16,125,138</text:p>
          </table:table-cell>
          <table:table-cell table:style-name="ce8"/>
          <table:table-cell office:value-type="float" office:value="17008322" table:style-name="ce16">
            <text:p>17,008,32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77224" table:style-name="ce16">
            <text:p>8,477,224</text:p>
          </table:table-cell>
          <table:table-cell table:style-name="ce8"/>
          <table:table-cell office:value-type="float" office:value="9736418" table:style-name="ce16">
            <text:p>9,736,4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816943" table:style-name="ce16">
            <text:p>16,816,943</text:p>
          </table:table-cell>
          <table:table-cell table:style-name="ce8"/>
          <table:table-cell office:value-type="float" office:value="18081302" table:style-name="ce16">
            <text:p>18,081,30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516540" table:style-name="ce16">
            <text:p>11,516,540</text:p>
          </table:table-cell>
          <table:table-cell table:style-name="ce8"/>
          <table:table-cell office:value-type="float" office:value="10010384" table:style-name="ce16">
            <text:p>10,010,38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148461" table:style-name="ce16">
            <text:p>14,148,461</text:p>
          </table:table-cell>
          <table:table-cell table:style-name="ce8"/>
          <table:table-cell office:value-type="float" office:value="15121970" table:style-name="ce16">
            <text:p>15,121,97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84172" table:style-name="ce16">
            <text:p>2,084,172</text:p>
          </table:table-cell>
          <table:table-cell table:style-name="ce8"/>
          <table:table-cell office:value-type="float" office:value="2032831" table:style-name="ce16">
            <text:p>2,032,83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87991" table:style-name="ce16">
            <text:p>2,487,991</text:p>
          </table:table-cell>
          <table:table-cell table:style-name="ce8"/>
          <table:table-cell office:value-type="float" office:value="2087474" table:style-name="ce16">
            <text:p>2,087,4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277768" table:style-name="ce16">
            <text:p>13,277,768</text:p>
          </table:table-cell>
          <table:table-cell table:style-name="ce8"/>
          <table:table-cell office:value-type="float" office:value="18980554" table:style-name="ce16">
            <text:p>18,980,5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920085" table:style-name="ce16">
            <text:p>11,920,085</text:p>
          </table:table-cell>
          <table:table-cell table:style-name="ce8"/>
          <table:table-cell office:value-type="float" office:value="11256298" table:style-name="ce16">
            <text:p>11,256,29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54390" table:style-name="ce16">
            <text:p>4,354,390</text:p>
          </table:table-cell>
          <table:table-cell table:style-name="ce8"/>
          <table:table-cell office:value-type="float" office:value="4370086" table:style-name="ce16">
            <text:p>4,370,08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0347110" table:style-name="ce16">
            <text:p>160,347,110</text:p>
          </table:table-cell>
          <table:table-cell table:style-name="ce8"/>
          <table:table-cell office:value-type="float" office:value="178168433" table:style-name="ce16">
            <text:p>178,168,433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431" table:style-name="ce48">
            <text:p>431</text:p>
          </table:table-cell>
          <table:table-cell office:value-type="percentage" office:value="0.3427" table:style-name="ce47">
            <text:p>3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074125" table:style-name="ce16">
            <text:p>9,074,125</text:p>
          </table:table-cell>
          <table:table-cell table:style-name="ce8"/>
          <table:table-cell office:value-type="float" office:value="7884970" table:style-name="ce16">
            <text:p>7,884,9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034595" table:style-name="ce16">
            <text:p>6,034,595</text:p>
          </table:table-cell>
          <table:table-cell table:style-name="ce8"/>
          <table:table-cell office:value-type="float" office:value="5944921" table:style-name="ce16">
            <text:p>5,944,92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76310" table:style-name="ce16">
            <text:p>4,876,310</text:p>
          </table:table-cell>
          <table:table-cell table:style-name="ce8"/>
          <table:table-cell office:value-type="float" office:value="4792681" table:style-name="ce16">
            <text:p>4,792,68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815472" table:style-name="ce16">
            <text:p>13,815,472</text:p>
          </table:table-cell>
          <table:table-cell table:style-name="ce8"/>
          <table:table-cell office:value-type="float" office:value="15476185" table:style-name="ce16">
            <text:p>15,476,18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966519" table:style-name="ce16">
            <text:p>5,966,519</text:p>
          </table:table-cell>
          <table:table-cell table:style-name="ce8"/>
          <table:table-cell office:value-type="float" office:value="6457709" table:style-name="ce16">
            <text:p>6,457,7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834133" table:style-name="ce16">
            <text:p>5,834,133</text:p>
          </table:table-cell>
          <table:table-cell table:style-name="ce8"/>
          <table:table-cell office:value-type="float" office:value="7140749" table:style-name="ce16">
            <text:p>7,140,74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74755" table:style-name="ce16">
            <text:p>1,874,755</text:p>
          </table:table-cell>
          <table:table-cell table:style-name="ce8"/>
          <table:table-cell office:value-type="float" office:value="1535585" table:style-name="ce16">
            <text:p>1,535,5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16117847" table:style-name="ce16">
            <text:p>916,117,847</text:p>
          </table:table-cell>
          <table:table-cell table:style-name="ce8"/>
          <table:table-cell office:value-type="float" office:value="1064373818" table:style-name="ce16">
            <text:p>1,064,373,818</text:p>
          </table:table-cell>
          <table:table-cell office:value-type="string" table:style-name="ce17">
            <text:p>★★★<text:s/></text:p>
          </table:table-cell>
          <table:table-cell office:value-type="float" office:value="840" table:style-name="ce48">
            <text:p>840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1128836" table:style-name="ce16">
            <text:p>831,128,836</text:p>
          </table:table-cell>
          <table:table-cell table:style-name="ce8"/>
          <table:table-cell office:value-type="float" office:value="909439446" table:style-name="ce16">
            <text:p>909,439,446</text:p>
          </table:table-cell>
          <table:table-cell office:value-type="string" table:style-name="ce17">
            <text:p>★★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45339787" table:style-name="ce16">
            <text:p>445,339,787</text:p>
          </table:table-cell>
          <table:table-cell table:style-name="ce8"/>
          <table:table-cell office:value-type="float" office:value="577296116" table:style-name="ce16">
            <text:p>577,296,116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0.05" table:style-name="ce47">
            <text:p>5.0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73577710" table:style-name="ce16">
            <text:p>1,373,577,710</text:p>
          </table:table-cell>
          <table:table-cell table:style-name="ce8"/>
          <table:table-cell office:value-type="float" office:value="1375418582" table:style-name="ce16">
            <text:p>1,375,418,582</text:p>
          </table:table-cell>
          <table:table-cell office:value-type="string" table:style-name="ce17">
            <text:p>★<text:s/></text:p>
          </table:table-cell>
          <table:table-cell office:value-type="float" office:value="898" table:style-name="ce48">
            <text:p>898</text:p>
          </table:table-cell>
          <table:table-cell office:value-type="percentage" office:value="4.0599999999999997E-2" table:style-name="ce47">
            <text:p>4.1%</text:p>
          </table:table-cell>
          <table:table-cell office:value-type="float" office:value="1925" table:style-name="ce48">
            <text:p>1,9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4652102" table:style-name="ce16">
            <text:p>124,652,102</text:p>
          </table:table-cell>
          <table:table-cell table:style-name="ce8"/>
          <table:table-cell office:value-type="float" office:value="122419317" table:style-name="ce16">
            <text:p>122,419,317</text:p>
          </table:table-cell>
          <table:table-cell office:value-type="string" table:style-name="ce17">
            <text:p>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4.6699999999999998E-2" table:style-name="ce47">
            <text:p>4.7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8137992" table:style-name="ce16">
            <text:p>158,137,992</text:p>
          </table:table-cell>
          <table:table-cell table:style-name="ce8"/>
          <table:table-cell office:value-type="float" office:value="177550054" table:style-name="ce16">
            <text:p>177,550,054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8.1600000000000006E-2" table:style-name="ce47">
            <text:p>-8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6143312" table:style-name="ce16">
            <text:p>106,143,312</text:p>
          </table:table-cell>
          <table:table-cell table:style-name="ce8"/>
          <table:table-cell office:value-type="float" office:value="109946572" table:style-name="ce16">
            <text:p>109,946,572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585" table:style-name="ce48">
            <text:p>585</text:p>
          </table:table-cell>
          <table:table-cell office:value-type="percentage" office:value="0.1017" table:style-name="ce47">
            <text:p>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9352950" table:style-name="ce16">
            <text:p>119,352,950</text:p>
          </table:table-cell>
          <table:table-cell table:style-name="ce8"/>
          <table:table-cell office:value-type="float" office:value="129190167" table:style-name="ce16">
            <text:p>129,190,167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963048" table:style-name="ce16">
            <text:p>60,963,048</text:p>
          </table:table-cell>
          <table:table-cell table:style-name="ce8"/>
          <table:table-cell office:value-type="float" office:value="64367004" table:style-name="ce16">
            <text:p>64,367,004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7354074" table:style-name="ce16">
            <text:p>87,354,074</text:p>
          </table:table-cell>
          <table:table-cell table:style-name="ce8"/>
          <table:table-cell office:value-type="float" office:value="96373302" table:style-name="ce16">
            <text:p>96,373,302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0.05" table:style-name="ce47">
            <text:p>-5.0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450485" table:style-name="ce16">
            <text:p>131,450,485</text:p>
          </table:table-cell>
          <table:table-cell table:style-name="ce8"/>
          <table:table-cell office:value-type="float" office:value="137208944" table:style-name="ce16">
            <text:p>137,208,94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073468" table:style-name="ce16">
            <text:p>41,073,468</text:p>
          </table:table-cell>
          <table:table-cell table:style-name="ce8"/>
          <table:table-cell office:value-type="float" office:value="45012435" table:style-name="ce16">
            <text:p>45,012,435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7525380" table:style-name="ce16">
            <text:p>277,525,380</text:p>
          </table:table-cell>
          <table:table-cell table:style-name="ce8"/>
          <table:table-cell office:value-type="float" office:value="309906631" table:style-name="ce16">
            <text:p>309,906,631</text:p>
          </table:table-cell>
          <table:table-cell office:value-type="string" table:style-name="ce17">
            <text:p>★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2.75E-2" table:style-name="ce47">
            <text:p>2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9646536" table:style-name="ce16">
            <text:p>389,646,536</text:p>
          </table:table-cell>
          <table:table-cell table:style-name="ce8"/>
          <table:table-cell office:value-type="float" office:value="428198939" table:style-name="ce16">
            <text:p>428,198,939</text:p>
          </table:table-cell>
          <table:table-cell office:value-type="string" table:style-name="ce17">
            <text:p>★★★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7.0499999999999993E-2" table:style-name="ce47">
            <text:p>7.1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9913391" table:style-name="ce16">
            <text:p>249,913,391</text:p>
          </table:table-cell>
          <table:table-cell table:style-name="ce8"/>
          <table:table-cell office:value-type="float" office:value="274679717" table:style-name="ce16">
            <text:p>274,679,717</text:p>
          </table:table-cell>
          <table:table-cell office:value-type="string" table:style-name="ce17">
            <text:p>★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4963513" table:style-name="ce16">
            <text:p>264,963,513</text:p>
          </table:table-cell>
          <table:table-cell table:style-name="ce8"/>
          <table:table-cell office:value-type="float" office:value="294197797" table:style-name="ce16">
            <text:p>294,197,797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2.69E-2" table:style-name="ce47">
            <text:p>2.7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7694639" table:style-name="ce16">
            <text:p>147,694,639</text:p>
          </table:table-cell>
          <table:table-cell table:style-name="ce8"/>
          <table:table-cell office:value-type="float" office:value="159447757" table:style-name="ce16">
            <text:p>159,447,75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office:value-type="float" office:value="550" table:style-name="ce48">
            <text:p>550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7815451" table:style-name="ce16">
            <text:p>187,815,451</text:p>
          </table:table-cell>
          <table:table-cell table:style-name="ce8"/>
          <table:table-cell office:value-type="float" office:value="183855751" table:style-name="ce16">
            <text:p>183,855,751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068787" table:style-name="ce16">
            <text:p>71,068,787</text:p>
          </table:table-cell>
          <table:table-cell table:style-name="ce8"/>
          <table:table-cell office:value-type="float" office:value="76062152" table:style-name="ce16">
            <text:p>76,062,15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1007273" table:style-name="ce16">
            <text:p>281,007,273</text:p>
          </table:table-cell>
          <table:table-cell table:style-name="ce8"/>
          <table:table-cell office:value-type="float" office:value="295696758" table:style-name="ce16">
            <text:p>295,696,758</text:p>
          </table:table-cell>
          <table:table-cell office:value-type="string" table:style-name="ce17">
            <text:p>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5900000000000001E-2" table:style-name="ce47">
            <text:p>-3.6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726899" table:style-name="ce16">
            <text:p>16,726,899</text:p>
          </table:table-cell>
          <table:table-cell table:style-name="ce8"/>
          <table:table-cell office:value-type="float" office:value="16000274" table:style-name="ce16">
            <text:p>16,000,274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590654" table:style-name="ce16">
            <text:p>58,590,654</text:p>
          </table:table-cell>
          <table:table-cell table:style-name="ce8"/>
          <table:table-cell office:value-type="float" office:value="67835313" table:style-name="ce16">
            <text:p>67,835,31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8021" table:style-name="ce16">
            <text:p>18,021</text:p>
          </table:table-cell>
          <table:table-cell table:style-name="ce8"/>
          <table:table-cell office:value-type="float" office:value="17798" table:style-name="ce16">
            <text:p>17,79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7677361" table:style-name="ce16">
            <text:p>67,677,361</text:p>
          </table:table-cell>
          <table:table-cell table:style-name="ce8"/>
          <table:table-cell office:value-type="float" office:value="75075923" table:style-name="ce16">
            <text:p>75,075,92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954607" table:style-name="ce16">
            <text:p>8,954,607</text:p>
          </table:table-cell>
          <table:table-cell table:style-name="ce8"/>
          <table:table-cell office:value-type="float" office:value="9088660" table:style-name="ce16">
            <text:p>9,088,66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074812" table:style-name="ce16">
            <text:p>11,074,812</text:p>
          </table:table-cell>
          <table:table-cell table:style-name="ce8"/>
          <table:table-cell office:value-type="float" office:value="9815508" table:style-name="ce16">
            <text:p>9,815,50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1801856" table:style-name="ce16">
            <text:p>41,801,856</text:p>
          </table:table-cell>
          <table:table-cell table:style-name="ce8"/>
          <table:table-cell office:value-type="float" office:value="47922609" table:style-name="ce16">
            <text:p>47,922,60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2042414" table:style-name="ce16">
            <text:p>42,042,414</text:p>
          </table:table-cell>
          <table:table-cell table:style-name="ce8"/>
          <table:table-cell office:value-type="float" office:value="48922736" table:style-name="ce16">
            <text:p>48,922,73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660141" table:style-name="ce16">
            <text:p>7,660,141</text:p>
          </table:table-cell>
          <table:table-cell table:style-name="ce8"/>
          <table:table-cell office:value-type="float" office:value="6408518" table:style-name="ce16">
            <text:p>6,408,5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948939" table:style-name="ce16">
            <text:p>73,948,939</text:p>
          </table:table-cell>
          <table:table-cell table:style-name="ce8"/>
          <table:table-cell office:value-type="float" office:value="73082140" table:style-name="ce16">
            <text:p>73,082,140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3694973" table:style-name="ce16">
            <text:p>3,694,973</text:p>
          </table:table-cell>
          <table:table-cell table:style-name="ce8"/>
          <table:table-cell office:value-type="float" office:value="7012393" table:style-name="ce16">
            <text:p>7,012,3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506663" table:style-name="ce16">
            <text:p>13,506,663</text:p>
          </table:table-cell>
          <table:table-cell table:style-name="ce8"/>
          <table:table-cell office:value-type="float" office:value="13021458" table:style-name="ce16">
            <text:p>13,021,45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5225563" table:style-name="ce16">
            <text:p>35,225,563</text:p>
          </table:table-cell>
          <table:table-cell table:style-name="ce8"/>
          <table:table-cell office:value-type="float" office:value="43383003" table:style-name="ce16">
            <text:p>43,383,003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0002524" table:style-name="ce16">
            <text:p>120,002,524</text:p>
          </table:table-cell>
          <table:table-cell table:style-name="ce8"/>
          <table:table-cell office:value-type="float" office:value="128124098" table:style-name="ce16">
            <text:p>128,124,098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2924167" table:style-name="ce16">
            <text:p>222,924,167</text:p>
          </table:table-cell>
          <table:table-cell table:style-name="ce8"/>
          <table:table-cell office:value-type="float" office:value="245048708" table:style-name="ce16">
            <text:p>245,048,708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5926351" table:style-name="ce16">
            <text:p>75,926,351</text:p>
          </table:table-cell>
          <table:table-cell table:style-name="ce8"/>
          <table:table-cell office:value-type="float" office:value="80554721" table:style-name="ce16">
            <text:p>80,554,721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5488927" table:style-name="ce16">
            <text:p>35,488,927</text:p>
          </table:table-cell>
          <table:table-cell table:style-name="ce8"/>
          <table:table-cell office:value-type="float" office:value="42984070" table:style-name="ce16">
            <text:p>42,984,07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08135454" table:style-name="ce16">
            <text:p>208,135,454</text:p>
          </table:table-cell>
          <table:table-cell table:style-name="ce8"/>
          <table:table-cell office:value-type="float" office:value="218352733" table:style-name="ce16">
            <text:p>218,352,733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0301784" table:style-name="ce16">
            <text:p>30,301,784</text:p>
          </table:table-cell>
          <table:table-cell table:style-name="ce8"/>
          <table:table-cell office:value-type="float" office:value="29094714" table:style-name="ce16">
            <text:p>29,094,71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864373" table:style-name="ce16">
            <text:p>35,864,373</text:p>
          </table:table-cell>
          <table:table-cell table:style-name="ce8"/>
          <table:table-cell office:value-type="float" office:value="33739218" table:style-name="ce16">
            <text:p>33,739,21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092950" table:style-name="ce16">
            <text:p>21,092,950</text:p>
          </table:table-cell>
          <table:table-cell table:style-name="ce8"/>
          <table:table-cell office:value-type="float" office:value="22469105" table:style-name="ce16">
            <text:p>22,469,10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754089" table:style-name="ce16">
            <text:p>14,754,089</text:p>
          </table:table-cell>
          <table:table-cell table:style-name="ce8"/>
          <table:table-cell office:value-type="float" office:value="13696863" table:style-name="ce16">
            <text:p>13,696,8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16021" table:style-name="ce16">
            <text:p>14,116,021</text:p>
          </table:table-cell>
          <table:table-cell table:style-name="ce8"/>
          <table:table-cell office:value-type="float" office:value="13593163" table:style-name="ce16">
            <text:p>13,593,16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982690" table:style-name="ce16">
            <text:p>6,982,690</text:p>
          </table:table-cell>
          <table:table-cell table:style-name="ce8"/>
          <table:table-cell office:value-type="float" office:value="5986742" table:style-name="ce16">
            <text:p>5,986,7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346226" table:style-name="ce16">
            <text:p>22,346,226</text:p>
          </table:table-cell>
          <table:table-cell table:style-name="ce8"/>
          <table:table-cell office:value-type="float" office:value="23971936" table:style-name="ce16">
            <text:p>23,971,93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239033" table:style-name="ce16">
            <text:p>5,239,033</text:p>
          </table:table-cell>
          <table:table-cell table:style-name="ce8"/>
          <table:table-cell office:value-type="float" office:value="5761711" table:style-name="ce16">
            <text:p>5,761,7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442741" table:style-name="ce16">
            <text:p>4,442,741</text:p>
          </table:table-cell>
          <table:table-cell table:style-name="ce8"/>
          <table:table-cell office:value-type="float" office:value="4675290" table:style-name="ce16">
            <text:p>4,675,29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14963" table:style-name="ce16">
            <text:p>6,514,96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19205" table:style-name="ce16">
            <text:p>3,019,205</text:p>
          </table:table-cell>
          <table:table-cell table:style-name="ce8"/>
          <table:table-cell office:value-type="float" office:value="3191101" table:style-name="ce16">
            <text:p>3,191,10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686053" table:style-name="ce16">
            <text:p>3,686,053</text:p>
          </table:table-cell>
          <table:table-cell table:style-name="ce8"/>
          <table:table-cell office:value-type="float" office:value="4157334" table:style-name="ce16">
            <text:p>4,157,3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5357504" table:style-name="ce16">
            <text:p>55,357,504</text:p>
          </table:table-cell>
          <table:table-cell table:style-name="ce8"/>
          <table:table-cell office:value-type="float" office:value="75171622" table:style-name="ce16">
            <text:p>75,171,622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2273" table:style-name="ce47">
            <text:p>22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311295" table:style-name="ce16">
            <text:p>9,311,295</text:p>
          </table:table-cell>
          <table:table-cell table:style-name="ce8"/>
          <table:table-cell office:value-type="float" office:value="9867733" table:style-name="ce16">
            <text:p>9,867,73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2283880" table:style-name="ce16">
            <text:p>32,283,880</text:p>
          </table:table-cell>
          <table:table-cell table:style-name="ce8"/>
          <table:table-cell office:value-type="float" office:value="33532276" table:style-name="ce16">
            <text:p>33,532,276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799759" table:style-name="ce16">
            <text:p>8,799,759</text:p>
          </table:table-cell>
          <table:table-cell table:style-name="ce8"/>
          <table:table-cell office:value-type="float" office:value="8533742" table:style-name="ce16">
            <text:p>8,533,7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839321" table:style-name="ce16">
            <text:p>20,839,321</text:p>
          </table:table-cell>
          <table:table-cell table:style-name="ce8"/>
          <table:table-cell office:value-type="float" office:value="23819825" table:style-name="ce16">
            <text:p>23,819,82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661875" table:style-name="ce16">
            <text:p>10,661,875</text:p>
          </table:table-cell>
          <table:table-cell table:style-name="ce8"/>
          <table:table-cell office:value-type="float" office:value="10765226" table:style-name="ce16">
            <text:p>10,765,22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9323665" table:style-name="ce16">
            <text:p>19,323,665</text:p>
          </table:table-cell>
          <table:table-cell table:style-name="ce8"/>
          <table:table-cell office:value-type="float" office:value="23535697" table:style-name="ce16">
            <text:p>23,535,69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84764" table:style-name="ce16">
            <text:p>8,084,764</text:p>
          </table:table-cell>
          <table:table-cell table:style-name="ce8"/>
          <table:table-cell office:value-type="float" office:value="8079106" table:style-name="ce16">
            <text:p>8,079,1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628325" table:style-name="ce16">
            <text:p>14,628,325</text:p>
          </table:table-cell>
          <table:table-cell table:style-name="ce8"/>
          <table:table-cell office:value-type="float" office:value="16168478" table:style-name="ce16">
            <text:p>16,168,47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798076" table:style-name="ce16">
            <text:p>12,798,076</text:p>
          </table:table-cell>
          <table:table-cell table:style-name="ce8"/>
          <table:table-cell office:value-type="float" office:value="10810895" table:style-name="ce16">
            <text:p>10,810,89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479422" table:style-name="ce16">
            <text:p>6,479,422</text:p>
          </table:table-cell>
          <table:table-cell table:style-name="ce8"/>
          <table:table-cell office:value-type="float" office:value="6442314" table:style-name="ce16">
            <text:p>6,442,31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95233" table:style-name="ce16">
            <text:p>6,895,233</text:p>
          </table:table-cell>
          <table:table-cell table:style-name="ce8"/>
          <table:table-cell office:value-type="float" office:value="6375260" table:style-name="ce16">
            <text:p>6,375,2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096144" table:style-name="ce16">
            <text:p>9,096,144</text:p>
          </table:table-cell>
          <table:table-cell table:style-name="ce8"/>
          <table:table-cell office:value-type="float" office:value="9975866" table:style-name="ce16">
            <text:p>9,975,8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01277" table:style-name="ce16">
            <text:p>7,601,277</text:p>
          </table:table-cell>
          <table:table-cell table:style-name="ce8"/>
          <table:table-cell office:value-type="float" office:value="6298551" table:style-name="ce16">
            <text:p>6,298,5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28814" table:style-name="ce16">
            <text:p>2,728,814</text:p>
          </table:table-cell>
          <table:table-cell table:style-name="ce8"/>
          <table:table-cell office:value-type="float" office:value="2642900" table:style-name="ce16">
            <text:p>2,642,90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893286" table:style-name="ce16">
            <text:p>13,893,286</text:p>
          </table:table-cell>
          <table:table-cell table:style-name="ce8"/>
          <table:table-cell office:value-type="float" office:value="14117368" table:style-name="ce16">
            <text:p>14,117,36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90560" table:style-name="ce16">
            <text:p>5,390,560</text:p>
          </table:table-cell>
          <table:table-cell table:style-name="ce8"/>
          <table:table-cell office:value-type="float" office:value="4983749" table:style-name="ce16">
            <text:p>4,983,7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623995" table:style-name="ce16">
            <text:p>3,623,995</text:p>
          </table:table-cell>
          <table:table-cell table:style-name="ce8"/>
          <table:table-cell office:value-type="float" office:value="4333444" table:style-name="ce16">
            <text:p>4,333,44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809824" table:style-name="ce16">
            <text:p>5,809,824</text:p>
          </table:table-cell>
          <table:table-cell table:style-name="ce8"/>
          <table:table-cell office:value-type="float" office:value="5413839" table:style-name="ce16">
            <text:p>5,413,83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052340" table:style-name="ce16">
            <text:p>12,052,340</text:p>
          </table:table-cell>
          <table:table-cell table:style-name="ce8"/>
          <table:table-cell office:value-type="float" office:value="11573686" table:style-name="ce16">
            <text:p>11,573,68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918356" table:style-name="ce16">
            <text:p>7,918,356</text:p>
          </table:table-cell>
          <table:table-cell table:style-name="ce8"/>
          <table:table-cell office:value-type="float" office:value="6339453" table:style-name="ce16">
            <text:p>6,339,4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75203" table:style-name="ce16">
            <text:p>9,375,203</text:p>
          </table:table-cell>
          <table:table-cell table:style-name="ce8"/>
          <table:table-cell office:value-type="float" office:value="9577639" table:style-name="ce16">
            <text:p>9,577,63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68929" table:style-name="ce16">
            <text:p>7,768,929</text:p>
          </table:table-cell>
          <table:table-cell table:style-name="ce8"/>
          <table:table-cell office:value-type="float" office:value="8058627" table:style-name="ce16">
            <text:p>8,058,6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91974" table:style-name="ce16">
            <text:p>7,891,974</text:p>
          </table:table-cell>
          <table:table-cell table:style-name="ce8"/>
          <table:table-cell office:value-type="float" office:value="7438217" table:style-name="ce16">
            <text:p>7,438,21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13294" table:style-name="ce16">
            <text:p>8,413,294</text:p>
          </table:table-cell>
          <table:table-cell table:style-name="ce8"/>
          <table:table-cell office:value-type="float" office:value="8344712" table:style-name="ce16">
            <text:p>8,344,71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193865" table:style-name="ce16">
            <text:p>41,193,865</text:p>
          </table:table-cell>
          <table:table-cell table:style-name="ce8"/>
          <table:table-cell office:value-type="float" office:value="43766520" table:style-name="ce16">
            <text:p>43,766,520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51797" table:style-name="ce16">
            <text:p>10,151,797</text:p>
          </table:table-cell>
          <table:table-cell table:style-name="ce8"/>
          <table:table-cell office:value-type="float" office:value="10335236" table:style-name="ce16">
            <text:p>10,335,23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05395" table:style-name="ce16">
            <text:p>8,905,395</text:p>
          </table:table-cell>
          <table:table-cell table:style-name="ce8"/>
          <table:table-cell office:value-type="float" office:value="9218860" table:style-name="ce16">
            <text:p>9,218,86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076972" table:style-name="ce16">
            <text:p>12,076,972</text:p>
          </table:table-cell>
          <table:table-cell table:style-name="ce8"/>
          <table:table-cell office:value-type="float" office:value="13843467" table:style-name="ce16">
            <text:p>13,843,4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517081" table:style-name="ce16">
            <text:p>39,517,081</text:p>
          </table:table-cell>
          <table:table-cell table:style-name="ce8"/>
          <table:table-cell office:value-type="float" office:value="48545447" table:style-name="ce16">
            <text:p>48,545,447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6929269" table:style-name="ce16">
            <text:p>6,929,269</text:p>
          </table:table-cell>
          <table:table-cell table:style-name="ce8"/>
          <table:table-cell office:value-type="float" office:value="8803943" table:style-name="ce16">
            <text:p>8,803,9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030033" table:style-name="ce16">
            <text:p>6,030,033</text:p>
          </table:table-cell>
          <table:table-cell table:style-name="ce8"/>
          <table:table-cell office:value-type="float" office:value="5798819" table:style-name="ce16">
            <text:p>5,798,81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24045" table:style-name="ce16">
            <text:p>5,824,045</text:p>
          </table:table-cell>
          <table:table-cell table:style-name="ce8"/>
          <table:table-cell office:value-type="float" office:value="5310645" table:style-name="ce16">
            <text:p>5,310,6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82933" table:style-name="ce16">
            <text:p>3,082,933</text:p>
          </table:table-cell>
          <table:table-cell table:style-name="ce8"/>
          <table:table-cell office:value-type="float" office:value="2705943" table:style-name="ce16">
            <text:p>2,705,9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164437" table:style-name="ce16">
            <text:p>6,164,437</text:p>
          </table:table-cell>
          <table:table-cell table:style-name="ce8"/>
          <table:table-cell office:value-type="float" office:value="7068786" table:style-name="ce16">
            <text:p>7,068,7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303390" table:style-name="ce16">
            <text:p>4,303,390</text:p>
          </table:table-cell>
          <table:table-cell table:style-name="ce8"/>
          <table:table-cell office:value-type="float" office:value="3854692" table:style-name="ce16">
            <text:p>3,854,6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73680" table:style-name="ce16">
            <text:p>6,373,680</text:p>
          </table:table-cell>
          <table:table-cell table:style-name="ce8"/>
          <table:table-cell office:value-type="float" office:value="6490664" table:style-name="ce16">
            <text:p>6,490,66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35320" table:style-name="ce16">
            <text:p>3,335,320</text:p>
          </table:table-cell>
          <table:table-cell table:style-name="ce8"/>
          <table:table-cell office:value-type="float" office:value="3250361" table:style-name="ce16">
            <text:p>3,250,36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05864" table:style-name="ce16">
            <text:p>6,805,864</text:p>
          </table:table-cell>
          <table:table-cell table:style-name="ce8"/>
          <table:table-cell office:value-type="float" office:value="6636155" table:style-name="ce16">
            <text:p>6,636,1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16210" table:style-name="ce16">
            <text:p>4,016,210</text:p>
          </table:table-cell>
          <table:table-cell table:style-name="ce8"/>
          <table:table-cell office:value-type="float" office:value="5121980" table:style-name="ce16">
            <text:p>5,121,98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906095" table:style-name="ce16">
            <text:p>12,906,095</text:p>
          </table:table-cell>
          <table:table-cell table:style-name="ce8"/>
          <table:table-cell office:value-type="float" office:value="12502270" table:style-name="ce16">
            <text:p>12,502,27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51994" table:style-name="ce16">
            <text:p>3,251,994</text:p>
          </table:table-cell>
          <table:table-cell table:style-name="ce8"/>
          <table:table-cell office:value-type="float" office:value="4287234" table:style-name="ce16">
            <text:p>4,287,2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153158" table:style-name="ce16">
            <text:p>38,153,158</text:p>
          </table:table-cell>
          <table:table-cell table:style-name="ce8"/>
          <table:table-cell office:value-type="float" office:value="42554852" table:style-name="ce16">
            <text:p>42,554,85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230619" table:style-name="ce16">
            <text:p>12,230,619</text:p>
          </table:table-cell>
          <table:table-cell table:style-name="ce8"/>
          <table:table-cell office:value-type="float" office:value="14321076" table:style-name="ce16">
            <text:p>14,321,0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740629" table:style-name="ce16">
            <text:p>5,740,629</text:p>
          </table:table-cell>
          <table:table-cell table:style-name="ce8"/>
          <table:table-cell office:value-type="float" office:value="4564701" table:style-name="ce16">
            <text:p>4,564,7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44037" table:style-name="ce16">
            <text:p>4,644,037</text:p>
          </table:table-cell>
          <table:table-cell table:style-name="ce8"/>
          <table:table-cell office:value-type="float" office:value="4877383" table:style-name="ce16">
            <text:p>4,877,38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605969" table:style-name="ce16">
            <text:p>2,605,969</text:p>
          </table:table-cell>
          <table:table-cell table:style-name="ce8"/>
          <table:table-cell office:value-type="float" office:value="2778131" table:style-name="ce16">
            <text:p>2,778,13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04835" table:style-name="ce16">
            <text:p>5,304,835</text:p>
          </table:table-cell>
          <table:table-cell table:style-name="ce8"/>
          <table:table-cell office:value-type="float" office:value="5205223" table:style-name="ce16">
            <text:p>5,205,22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896699" table:style-name="ce16">
            <text:p>7,896,699</text:p>
          </table:table-cell>
          <table:table-cell table:style-name="ce8"/>
          <table:table-cell office:value-type="float" office:value="8762391" table:style-name="ce16">
            <text:p>8,762,3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12212" table:style-name="ce16">
            <text:p>7,412,212</text:p>
          </table:table-cell>
          <table:table-cell table:style-name="ce8"/>
          <table:table-cell office:value-type="float" office:value="6766218" table:style-name="ce16">
            <text:p>6,766,2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306274" table:style-name="ce16">
            <text:p>64,306,274</text:p>
          </table:table-cell>
          <table:table-cell table:style-name="ce8"/>
          <table:table-cell office:value-type="float" office:value="63347936" table:style-name="ce16">
            <text:p>63,347,936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536450" table:style-name="ce16">
            <text:p>10,536,450</text:p>
          </table:table-cell>
          <table:table-cell table:style-name="ce8"/>
          <table:table-cell office:value-type="float" office:value="12370967" table:style-name="ce16">
            <text:p>12,370,9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23703" table:style-name="ce16">
            <text:p>1,623,703</text:p>
          </table:table-cell>
          <table:table-cell table:style-name="ce8"/>
          <table:table-cell office:value-type="float" office:value="1437085" table:style-name="ce16">
            <text:p>1,437,0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22012301" table:style-name="ce16">
            <text:p>822,012,301</text:p>
          </table:table-cell>
          <table:table-cell table:style-name="ce8"/>
          <table:table-cell office:value-type="float" office:value="917225794" table:style-name="ce16">
            <text:p>917,225,794</text:p>
          </table:table-cell>
          <table:table-cell office:value-type="string" table:style-name="ce17">
            <text:p>★★★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5.7999999999999996E-3" table:style-name="ce47">
            <text:p>0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12262565" table:style-name="ce16">
            <text:p>612,262,565</text:p>
          </table:table-cell>
          <table:table-cell table:style-name="ce8"/>
          <table:table-cell office:value-type="float" office:value="673398417" table:style-name="ce16">
            <text:p>673,398,417</text:p>
          </table:table-cell>
          <table:table-cell office:value-type="string" table:style-name="ce17">
            <text:p>★★★<text:s/>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5938175" table:style-name="ce16">
            <text:p>105,938,175</text:p>
          </table:table-cell>
          <table:table-cell table:style-name="ce8"/>
          <table:table-cell office:value-type="float" office:value="114670291" table:style-name="ce16">
            <text:p>114,670,29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875842" table:style-name="ce16">
            <text:p>40,875,842</text:p>
          </table:table-cell>
          <table:table-cell table:style-name="ce8"/>
          <table:table-cell office:value-type="float" office:value="43273556" table:style-name="ce16">
            <text:p>43,273,556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4858171" table:style-name="ce16">
            <text:p>354,858,171</text:p>
          </table:table-cell>
          <table:table-cell table:style-name="ce8"/>
          <table:table-cell office:value-type="float" office:value="394961324" table:style-name="ce16">
            <text:p>394,961,324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5.45E-2" table:style-name="ce47">
            <text:p>5.5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3858576" table:style-name="ce16">
            <text:p>103,858,576</text:p>
          </table:table-cell>
          <table:table-cell table:style-name="ce8"/>
          <table:table-cell office:value-type="float" office:value="116967955" table:style-name="ce16">
            <text:p>116,967,955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0456047" table:style-name="ce16">
            <text:p>240,456,047</text:p>
          </table:table-cell>
          <table:table-cell table:style-name="ce8"/>
          <table:table-cell office:value-type="float" office:value="233480047" table:style-name="ce16">
            <text:p>233,480,047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8321698" table:style-name="ce16">
            <text:p>78,321,698</text:p>
          </table:table-cell>
          <table:table-cell table:style-name="ce8"/>
          <table:table-cell office:value-type="float" office:value="76379483" table:style-name="ce16">
            <text:p>76,379,483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3508018" table:style-name="ce16">
            <text:p>143,508,018</text:p>
          </table:table-cell>
          <table:table-cell table:style-name="ce8"/>
          <table:table-cell office:value-type="float" office:value="149358937" table:style-name="ce16">
            <text:p>149,358,937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5270081" table:style-name="ce16">
            <text:p>465,270,081</text:p>
          </table:table-cell>
          <table:table-cell table:style-name="ce8"/>
          <table:table-cell office:value-type="float" office:value="460443399" table:style-name="ce16">
            <text:p>460,443,399</text:p>
          </table:table-cell>
          <table:table-cell office:value-type="string" table:style-name="ce17">
            <text:p>◎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1.9E-2" table:style-name="ce47">
            <text:p>1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7116644" table:style-name="ce16">
            <text:p>187,116,644</text:p>
          </table:table-cell>
          <table:table-cell table:style-name="ce8"/>
          <table:table-cell office:value-type="float" office:value="189258881" table:style-name="ce16">
            <text:p>189,258,881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60035358" table:style-name="ce16">
            <text:p>460,035,358</text:p>
          </table:table-cell>
          <table:table-cell table:style-name="ce8"/>
          <table:table-cell office:value-type="float" office:value="501671172" table:style-name="ce16">
            <text:p>501,671,172</text:p>
          </table:table-cell>
          <table:table-cell office:value-type="string" table:style-name="ce17">
            <text:p>★★★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5.7299999999999997E-2" table:style-name="ce47">
            <text:p>5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8439735" table:style-name="ce16">
            <text:p>288,439,735</text:p>
          </table:table-cell>
          <table:table-cell table:style-name="ce8"/>
          <table:table-cell office:value-type="float" office:value="304539665" table:style-name="ce16">
            <text:p>304,539,665</text:p>
          </table:table-cell>
          <table:table-cell office:value-type="string" table:style-name="ce17">
            <text:p>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2.76E-2" table:style-name="ce47">
            <text:p>2.8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7218553" table:style-name="ce16">
            <text:p>307,218,553</text:p>
          </table:table-cell>
          <table:table-cell table:style-name="ce8"/>
          <table:table-cell office:value-type="float" office:value="341511904" table:style-name="ce16">
            <text:p>341,511,904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1579675" table:style-name="ce16">
            <text:p>221,579,675</text:p>
          </table:table-cell>
          <table:table-cell table:style-name="ce8"/>
          <table:table-cell office:value-type="float" office:value="224128345" table:style-name="ce16">
            <text:p>224,128,345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4468983" table:style-name="ce16">
            <text:p>104,468,983</text:p>
          </table:table-cell>
          <table:table-cell table:style-name="ce8"/>
          <table:table-cell office:value-type="float" office:value="114735063" table:style-name="ce16">
            <text:p>114,735,06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203550" table:style-name="ce16">
            <text:p>46,203,550</text:p>
          </table:table-cell>
          <table:table-cell table:style-name="ce8"/>
          <table:table-cell office:value-type="float" office:value="48548948" table:style-name="ce16">
            <text:p>48,548,948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828473" table:style-name="ce16">
            <text:p>21,828,473</text:p>
          </table:table-cell>
          <table:table-cell table:style-name="ce8"/>
          <table:table-cell office:value-type="float" office:value="22179799" table:style-name="ce16">
            <text:p>22,179,799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337470" table:style-name="ce16">
            <text:p>28,337,470</text:p>
          </table:table-cell>
          <table:table-cell table:style-name="ce8"/>
          <table:table-cell office:value-type="float" office:value="32362019" table:style-name="ce16">
            <text:p>32,362,01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998711" table:style-name="ce16">
            <text:p>16,998,711</text:p>
          </table:table-cell>
          <table:table-cell table:style-name="ce8"/>
          <table:table-cell office:value-type="float" office:value="18218730" table:style-name="ce16">
            <text:p>18,218,73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132979" table:style-name="ce16">
            <text:p>17,132,979</text:p>
          </table:table-cell>
          <table:table-cell table:style-name="ce8"/>
          <table:table-cell office:value-type="float" office:value="14522442" table:style-name="ce16">
            <text:p>14,522,44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319109" table:style-name="ce16">
            <text:p>74,319,109</text:p>
          </table:table-cell>
          <table:table-cell table:style-name="ce8"/>
          <table:table-cell office:value-type="float" office:value="75117601" table:style-name="ce16">
            <text:p>75,117,601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058719" table:style-name="ce16">
            <text:p>26,058,719</text:p>
          </table:table-cell>
          <table:table-cell table:style-name="ce8"/>
          <table:table-cell office:value-type="float" office:value="24095237" table:style-name="ce16">
            <text:p>24,095,23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8476029" table:style-name="ce16">
            <text:p>48,476,029</text:p>
          </table:table-cell>
          <table:table-cell table:style-name="ce8"/>
          <table:table-cell office:value-type="float" office:value="58592673" table:style-name="ce16">
            <text:p>58,592,67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312593" table:style-name="ce16">
            <text:p>1,312,593</text:p>
          </table:table-cell>
          <table:table-cell table:style-name="ce8"/>
          <table:table-cell office:value-type="float" office:value="1694690" table:style-name="ce16">
            <text:p>1,694,6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716081" table:style-name="ce16">
            <text:p>4,716,081</text:p>
          </table:table-cell>
          <table:table-cell table:style-name="ce8"/>
          <table:table-cell office:value-type="float" office:value="2344101" table:style-name="ce16">
            <text:p>2,344,1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433744" table:style-name="ce16">
            <text:p>7,433,744</text:p>
          </table:table-cell>
          <table:table-cell table:style-name="ce8"/>
          <table:table-cell office:value-type="float" office:value="7093494" table:style-name="ce16">
            <text:p>7,093,49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051584" table:style-name="ce16">
            <text:p>19,051,584</text:p>
          </table:table-cell>
          <table:table-cell table:style-name="ce8"/>
          <table:table-cell office:value-type="float" office:value="21023491" table:style-name="ce16">
            <text:p>21,023,49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57823" table:style-name="ce16">
            <text:p>9,657,823</text:p>
          </table:table-cell>
          <table:table-cell table:style-name="ce8"/>
          <table:table-cell office:value-type="float" office:value="10482883" table:style-name="ce16">
            <text:p>10,482,8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111549" table:style-name="ce16">
            <text:p>9,111,549</text:p>
          </table:table-cell>
          <table:table-cell table:style-name="ce8"/>
          <table:table-cell office:value-type="float" office:value="8655803" table:style-name="ce16">
            <text:p>8,655,80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305905" table:style-name="ce16">
            <text:p>11,305,905</text:p>
          </table:table-cell>
          <table:table-cell table:style-name="ce8"/>
          <table:table-cell office:value-type="float" office:value="10378177" table:style-name="ce16">
            <text:p>10,378,1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89755" table:style-name="ce16">
            <text:p>3,189,755</text:p>
          </table:table-cell>
          <table:table-cell table:style-name="ce8"/>
          <table:table-cell office:value-type="float" office:value="2901978" table:style-name="ce16">
            <text:p>2,901,9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775549" table:style-name="ce16">
            <text:p>6,775,549</text:p>
          </table:table-cell>
          <table:table-cell table:style-name="ce8"/>
          <table:table-cell office:value-type="float" office:value="7118507" table:style-name="ce16">
            <text:p>7,118,50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4577050" table:style-name="ce16">
            <text:p>104,577,050</text:p>
          </table:table-cell>
          <table:table-cell table:style-name="ce8"/>
          <table:table-cell office:value-type="float" office:value="106173911" table:style-name="ce16">
            <text:p>106,173,911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042443" table:style-name="ce16">
            <text:p>18,042,443</text:p>
          </table:table-cell>
          <table:table-cell table:style-name="ce8"/>
          <table:table-cell office:value-type="float" office:value="18141718" table:style-name="ce16">
            <text:p>18,141,71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47060000000000002" table:style-name="ce47">
            <text:p>-4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3109145" table:style-name="ce16">
            <text:p>13,109,145</text:p>
          </table:table-cell>
          <table:table-cell table:style-name="ce8"/>
          <table:table-cell office:value-type="float" office:value="15429998" table:style-name="ce16">
            <text:p>15,429,99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887766" table:style-name="ce16">
            <text:p>76,887,766</text:p>
          </table:table-cell>
          <table:table-cell table:style-name="ce8"/>
          <table:table-cell office:value-type="float" office:value="79224888" table:style-name="ce16">
            <text:p>79,224,88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1094373" table:style-name="ce16">
            <text:p>91,094,373</text:p>
          </table:table-cell>
          <table:table-cell table:style-name="ce8"/>
          <table:table-cell office:value-type="float" office:value="97894621" table:style-name="ce16">
            <text:p>97,894,62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0101455" table:style-name="ce16">
            <text:p>40,101,455</text:p>
          </table:table-cell>
          <table:table-cell table:style-name="ce8"/>
          <table:table-cell office:value-type="float" office:value="40743016" table:style-name="ce16">
            <text:p>40,743,01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72408" table:style-name="ce16">
            <text:p>5,772,408</text:p>
          </table:table-cell>
          <table:table-cell table:style-name="ce8"/>
          <table:table-cell office:value-type="float" office:value="5473061" table:style-name="ce16">
            <text:p>5,473,06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854607" table:style-name="ce16">
            <text:p>10,854,607</text:p>
          </table:table-cell>
          <table:table-cell table:style-name="ce8"/>
          <table:table-cell office:value-type="float" office:value="11494597" table:style-name="ce16">
            <text:p>11,494,59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544073" table:style-name="ce16">
            <text:p>9,544,073</text:p>
          </table:table-cell>
          <table:table-cell table:style-name="ce8"/>
          <table:table-cell office:value-type="float" office:value="9299010" table:style-name="ce16">
            <text:p>9,299,01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832688" table:style-name="ce16">
            <text:p>6,832,688</text:p>
          </table:table-cell>
          <table:table-cell table:style-name="ce8"/>
          <table:table-cell office:value-type="float" office:value="7891670" table:style-name="ce16">
            <text:p>7,891,6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734568" table:style-name="ce16">
            <text:p>1,734,568</text:p>
          </table:table-cell>
          <table:table-cell table:style-name="ce8"/>
          <table:table-cell office:value-type="float" office:value="1700370" table:style-name="ce16">
            <text:p>1,700,37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0220428" table:style-name="ce16">
            <text:p>90,220,428</text:p>
          </table:table-cell>
          <table:table-cell table:style-name="ce8"/>
          <table:table-cell office:value-type="float" office:value="101577883" table:style-name="ce16">
            <text:p>101,577,883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200268" table:style-name="ce16">
            <text:p>3,200,268</text:p>
          </table:table-cell>
          <table:table-cell table:style-name="ce8"/>
          <table:table-cell office:value-type="float" office:value="2969430" table:style-name="ce16">
            <text:p>2,969,4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787947" table:style-name="ce16">
            <text:p>4,787,947</text:p>
          </table:table-cell>
          <table:table-cell table:style-name="ce8"/>
          <table:table-cell office:value-type="float" office:value="5608476" table:style-name="ce16">
            <text:p>5,608,4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5285637" table:style-name="ce16">
            <text:p>5,285,637</text:p>
          </table:table-cell>
          <table:table-cell table:style-name="ce8"/>
          <table:table-cell office:value-type="float" office:value="3394666" table:style-name="ce16">
            <text:p>3,394,66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77290" table:style-name="ce16">
            <text:p>7,577,290</text:p>
          </table:table-cell>
          <table:table-cell table:style-name="ce8"/>
          <table:table-cell office:value-type="float" office:value="7177348" table:style-name="ce16">
            <text:p>7,177,34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86914" table:style-name="ce16">
            <text:p>6,186,914</text:p>
          </table:table-cell>
          <table:table-cell table:style-name="ce8"/>
          <table:table-cell office:value-type="float" office:value="6717806" table:style-name="ce16">
            <text:p>6,717,8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9121" table:style-name="ce16">
            <text:p>119,121</text:p>
          </table:table-cell>
          <table:table-cell table:style-name="ce8"/>
          <table:table-cell office:value-type="float" office:value="93059" table:style-name="ce16">
            <text:p>93,05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8270633" table:style-name="ce16">
            <text:p>98,270,633</text:p>
          </table:table-cell>
          <table:table-cell table:style-name="ce8"/>
          <table:table-cell office:value-type="float" office:value="102493970" table:style-name="ce16">
            <text:p>102,493,970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92416" table:style-name="ce16">
            <text:p>6,792,416</text:p>
          </table:table-cell>
          <table:table-cell table:style-name="ce8"/>
          <table:table-cell office:value-type="float" office:value="6977399" table:style-name="ce16">
            <text:p>6,977,39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52664" table:style-name="ce16">
            <text:p>4,252,664</text:p>
          </table:table-cell>
          <table:table-cell table:style-name="ce8"/>
          <table:table-cell office:value-type="float" office:value="4282109" table:style-name="ce16">
            <text:p>4,282,10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32015" table:style-name="ce16">
            <text:p>7,332,015</text:p>
          </table:table-cell>
          <table:table-cell table:style-name="ce8"/>
          <table:table-cell office:value-type="float" office:value="7675740" table:style-name="ce16">
            <text:p>7,675,74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641587" table:style-name="ce16">
            <text:p>10,641,587</text:p>
          </table:table-cell>
          <table:table-cell table:style-name="ce8"/>
          <table:table-cell office:value-type="float" office:value="9729530" table:style-name="ce16">
            <text:p>9,729,5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91682" table:style-name="ce16">
            <text:p>691,682</text:p>
          </table:table-cell>
          <table:table-cell table:style-name="ce8"/>
          <table:table-cell office:value-type="float" office:value="600981" table:style-name="ce16">
            <text:p>600,9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96160" table:style-name="ce16">
            <text:p>1,596,160</text:p>
          </table:table-cell>
          <table:table-cell table:style-name="ce8"/>
          <table:table-cell office:value-type="float" office:value="1623044" table:style-name="ce16">
            <text:p>1,623,04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527136" table:style-name="ce16">
            <text:p>3,527,136</text:p>
          </table:table-cell>
          <table:table-cell table:style-name="ce8"/>
          <table:table-cell office:value-type="float" office:value="3288465" table:style-name="ce16">
            <text:p>3,288,4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85262" table:style-name="ce16">
            <text:p>3,585,262</text:p>
          </table:table-cell>
          <table:table-cell table:style-name="ce8"/>
          <table:table-cell office:value-type="float" office:value="3152352" table:style-name="ce16">
            <text:p>3,152,3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815778" table:style-name="ce16">
            <text:p>5,815,778</text:p>
          </table:table-cell>
          <table:table-cell table:style-name="ce8"/>
          <table:table-cell office:value-type="float" office:value="7145694" table:style-name="ce16">
            <text:p>7,145,69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320094" table:style-name="ce16">
            <text:p>7,320,094</text:p>
          </table:table-cell>
          <table:table-cell table:style-name="ce8"/>
          <table:table-cell office:value-type="float" office:value="6426474" table:style-name="ce16">
            <text:p>6,426,4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537998" table:style-name="ce16">
            <text:p>10,537,998</text:p>
          </table:table-cell>
          <table:table-cell table:style-name="ce8"/>
          <table:table-cell office:value-type="float" office:value="10996323" table:style-name="ce16">
            <text:p>10,996,32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358528" table:style-name="ce16">
            <text:p>5,358,528</text:p>
          </table:table-cell>
          <table:table-cell table:style-name="ce8"/>
          <table:table-cell office:value-type="float" office:value="9966605" table:style-name="ce16">
            <text:p>9,966,60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638452" table:style-name="ce16">
            <text:p>4,638,452</text:p>
          </table:table-cell>
          <table:table-cell table:style-name="ce8"/>
          <table:table-cell office:value-type="float" office:value="5005790" table:style-name="ce16">
            <text:p>5,005,7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18038" table:style-name="ce16">
            <text:p>3,118,038</text:p>
          </table:table-cell>
          <table:table-cell table:style-name="ce8"/>
          <table:table-cell office:value-type="float" office:value="1972940" table:style-name="ce16">
            <text:p>1,972,9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442940" table:style-name="ce16">
            <text:p>2,442,940</text:p>
          </table:table-cell>
          <table:table-cell table:style-name="ce8"/>
          <table:table-cell office:value-type="float" office:value="2014402" table:style-name="ce16">
            <text:p>2,014,4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46873411" table:style-name="ce16">
            <text:p>646,873,411</text:p>
          </table:table-cell>
          <table:table-cell table:style-name="ce8"/>
          <table:table-cell office:value-type="float" office:value="738984491" table:style-name="ce16">
            <text:p>738,984,491</text:p>
          </table:table-cell>
          <table:table-cell office:value-type="string" table:style-name="ce17">
            <text:p>★★★<text:s/></text:p>
          </table:table-cell>
          <table:table-cell office:value-type="float" office:value="714" table:style-name="ce48">
            <text:p>714</text:p>
          </table:table-cell>
          <table:table-cell office:value-type="percentage" office:value="8.0199999999999994E-2" table:style-name="ce47">
            <text:p>8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12286316" table:style-name="ce16">
            <text:p>1,212,286,316</text:p>
          </table:table-cell>
          <table:table-cell table:style-name="ce8"/>
          <table:table-cell office:value-type="float" office:value="1257239872" table:style-name="ce16">
            <text:p>1,257,239,872</text:p>
          </table:table-cell>
          <table:table-cell office:value-type="string" table:style-name="ce17">
            <text:p>★★<text:s/></text:p>
          </table:table-cell>
          <table:table-cell office:value-type="float" office:value="992" table:style-name="ce48">
            <text:p>992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8253940" table:style-name="ce16">
            <text:p>808,253,940</text:p>
          </table:table-cell>
          <table:table-cell table:style-name="ce8"/>
          <table:table-cell office:value-type="float" office:value="840290661" table:style-name="ce16">
            <text:p>840,290,661</text:p>
          </table:table-cell>
          <table:table-cell office:value-type="string" table:style-name="ce17">
            <text:p>★★<text:s/></text:p>
          </table:table-cell>
          <table:table-cell office:value-type="float" office:value="816" table:style-name="ce48">
            <text:p>816</text:p>
          </table:table-cell>
          <table:table-cell office:value-type="percentage" office:value="5.0200000000000002E-2" table:style-name="ce47">
            <text:p>5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1590595" table:style-name="ce16">
            <text:p>91,590,595</text:p>
          </table:table-cell>
          <table:table-cell table:style-name="ce8"/>
          <table:table-cell office:value-type="float" office:value="95649430" table:style-name="ce16">
            <text:p>95,649,430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7128671" table:style-name="ce16">
            <text:p>237,128,671</text:p>
          </table:table-cell>
          <table:table-cell table:style-name="ce8"/>
          <table:table-cell office:value-type="float" office:value="247158945" table:style-name="ce16">
            <text:p>247,158,945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346" table:style-name="ce48">
            <text:p>346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930116" table:style-name="ce16">
            <text:p>74,930,116</text:p>
          </table:table-cell>
          <table:table-cell table:style-name="ce8"/>
          <table:table-cell office:value-type="float" office:value="77326248" table:style-name="ce16">
            <text:p>77,326,24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5429075" table:style-name="ce16">
            <text:p>115,429,075</text:p>
          </table:table-cell>
          <table:table-cell table:style-name="ce8"/>
          <table:table-cell office:value-type="float" office:value="130460400" table:style-name="ce16">
            <text:p>130,460,400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9966502" table:style-name="ce16">
            <text:p>109,966,502</text:p>
          </table:table-cell>
          <table:table-cell table:style-name="ce8"/>
          <table:table-cell office:value-type="float" office:value="114837164" table:style-name="ce16">
            <text:p>114,837,164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1.9E-2" table:style-name="ce47">
            <text:p>-1.9%</text:p>
          </table:table-cell>
          <table:table-cell office:value-type="float" office:value="522" table:style-name="ce48">
            <text:p>522</text:p>
          </table:table-cell>
          <table:table-cell office:value-type="percentage" office:value="-2.42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2505021" table:style-name="ce16">
            <text:p>152,505,021</text:p>
          </table:table-cell>
          <table:table-cell table:style-name="ce8"/>
          <table:table-cell office:value-type="float" office:value="175884033" table:style-name="ce16">
            <text:p>175,884,033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9298740" table:style-name="ce16">
            <text:p>239,298,740</text:p>
          </table:table-cell>
          <table:table-cell table:style-name="ce8"/>
          <table:table-cell office:value-type="float" office:value="241854962" table:style-name="ce16">
            <text:p>241,854,962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-5.8200000000000002E-2" table:style-name="ce47">
            <text:p>-5.8%</text:p>
          </table:table-cell>
          <table:table-cell office:value-type="float" office:value="607" table:style-name="ce48">
            <text:p>607</text:p>
          </table:table-cell>
          <table:table-cell office:value-type="percentage" office:value="6.3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8574016" table:style-name="ce16">
            <text:p>98,574,016</text:p>
          </table:table-cell>
          <table:table-cell table:style-name="ce8"/>
          <table:table-cell office:value-type="float" office:value="109740409" table:style-name="ce16">
            <text:p>109,740,409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0775621" table:style-name="ce16">
            <text:p>140,775,621</text:p>
          </table:table-cell>
          <table:table-cell table:style-name="ce8"/>
          <table:table-cell office:value-type="float" office:value="150704824" table:style-name="ce16">
            <text:p>150,704,824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4971652" table:style-name="ce16">
            <text:p>174,971,652</text:p>
          </table:table-cell>
          <table:table-cell table:style-name="ce8"/>
          <table:table-cell office:value-type="float" office:value="195457285" table:style-name="ce16">
            <text:p>195,457,285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421" table:style-name="ce48">
            <text:p>421</text:p>
          </table:table-cell>
          <table:table-cell office:value-type="percentage" office:value="9.35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90728165" table:style-name="ce16">
            <text:p>390,728,165</text:p>
          </table:table-cell>
          <table:table-cell table:style-name="ce8"/>
          <table:table-cell office:value-type="float" office:value="431874904" table:style-name="ce16">
            <text:p>431,874,904</text:p>
          </table:table-cell>
          <table:table-cell office:value-type="string" table:style-name="ce17">
            <text:p>★★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8.4400000000000003E-2" table:style-name="ce47">
            <text:p>8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0518668" table:style-name="ce16">
            <text:p>180,518,668</text:p>
          </table:table-cell>
          <table:table-cell table:style-name="ce8"/>
          <table:table-cell office:value-type="float" office:value="193172945" table:style-name="ce16">
            <text:p>193,172,945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1862648" table:style-name="ce16">
            <text:p>81,862,648</text:p>
          </table:table-cell>
          <table:table-cell table:style-name="ce8"/>
          <table:table-cell office:value-type="float" office:value="92705046" table:style-name="ce16">
            <text:p>92,705,046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27" table:style-name="ce47">
            <text:p>12.7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729603" table:style-name="ce16">
            <text:p>16,729,603</text:p>
          </table:table-cell>
          <table:table-cell table:style-name="ce8"/>
          <table:table-cell office:value-type="float" office:value="17600783" table:style-name="ce16">
            <text:p>17,600,78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889376" table:style-name="ce16">
            <text:p>24,889,376</text:p>
          </table:table-cell>
          <table:table-cell table:style-name="ce8"/>
          <table:table-cell office:value-type="float" office:value="27881684" table:style-name="ce16">
            <text:p>27,881,68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1154869" table:style-name="ce16">
            <text:p>71,154,869</text:p>
          </table:table-cell>
          <table:table-cell table:style-name="ce8"/>
          <table:table-cell office:value-type="float" office:value="81546895" table:style-name="ce16">
            <text:p>81,546,89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154" table:style-name="ce47">
            <text:p>11.5%</text:p>
          </table:table-cell>
          <table:table-cell office:value-type="float" office:value="263" table:style-name="ce48">
            <text:p>263</text:p>
          </table:table-cell>
          <table:table-cell office:value-type="percentage" office:value="0.24060000000000001" table:style-name="ce47">
            <text:p>2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2609957" table:style-name="ce16">
            <text:p>92,609,957</text:p>
          </table:table-cell>
          <table:table-cell table:style-name="ce8"/>
          <table:table-cell office:value-type="float" office:value="99008212" table:style-name="ce16">
            <text:p>99,008,212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39" table:style-name="ce48">
            <text:p>339</text:p>
          </table:table-cell>
          <table:table-cell office:value-type="percentage" office:value="-2.5899999999999999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757511" table:style-name="ce16">
            <text:p>17,757,511</text:p>
          </table:table-cell>
          <table:table-cell table:style-name="ce8"/>
          <table:table-cell office:value-type="float" office:value="16852492" table:style-name="ce16">
            <text:p>16,852,492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677025" table:style-name="ce16">
            <text:p>28,677,025</text:p>
          </table:table-cell>
          <table:table-cell table:style-name="ce8"/>
          <table:table-cell office:value-type="float" office:value="30231866" table:style-name="ce16">
            <text:p>30,231,866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300629" table:style-name="ce16">
            <text:p>21,300,629</text:p>
          </table:table-cell>
          <table:table-cell table:style-name="ce8"/>
          <table:table-cell office:value-type="float" office:value="21237334" table:style-name="ce16">
            <text:p>21,237,334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5608650" table:style-name="ce16">
            <text:p>15,608,650</text:p>
          </table:table-cell>
          <table:table-cell table:style-name="ce8"/>
          <table:table-cell office:value-type="float" office:value="17368837" table:style-name="ce16">
            <text:p>17,368,83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0816380" table:style-name="ce16">
            <text:p>50,816,380</text:p>
          </table:table-cell>
          <table:table-cell table:style-name="ce8"/>
          <table:table-cell office:value-type="float" office:value="45759613" table:style-name="ce16">
            <text:p>45,759,613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286" table:style-name="ce47">
            <text:p>-22.9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518457" table:style-name="ce16">
            <text:p>45,518,457</text:p>
          </table:table-cell>
          <table:table-cell table:style-name="ce8"/>
          <table:table-cell office:value-type="float" office:value="39047863" table:style-name="ce16">
            <text:p>39,047,863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994927" table:style-name="ce16">
            <text:p>1,994,927</text:p>
          </table:table-cell>
          <table:table-cell table:style-name="ce8"/>
          <table:table-cell office:value-type="float" office:value="1718888" table:style-name="ce16">
            <text:p>1,718,8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85214" table:style-name="ce16">
            <text:p>11,285,214</text:p>
          </table:table-cell>
          <table:table-cell table:style-name="ce8"/>
          <table:table-cell office:value-type="float" office:value="11290211" table:style-name="ce16">
            <text:p>11,290,21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098888" table:style-name="ce16">
            <text:p>9,098,888</text:p>
          </table:table-cell>
          <table:table-cell table:style-name="ce8"/>
          <table:table-cell office:value-type="float" office:value="11732606" table:style-name="ce16">
            <text:p>11,732,60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536766" table:style-name="ce16">
            <text:p>6,536,766</text:p>
          </table:table-cell>
          <table:table-cell table:style-name="ce8"/>
          <table:table-cell office:value-type="float" office:value="6065142" table:style-name="ce16">
            <text:p>6,065,1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383531" table:style-name="ce16">
            <text:p>30,383,531</text:p>
          </table:table-cell>
          <table:table-cell table:style-name="ce8"/>
          <table:table-cell office:value-type="float" office:value="35771100" table:style-name="ce16">
            <text:p>35,771,10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88566" table:style-name="ce16">
            <text:p>5,388,566</text:p>
          </table:table-cell>
          <table:table-cell table:style-name="ce8"/>
          <table:table-cell office:value-type="float" office:value="6404469" table:style-name="ce16">
            <text:p>6,404,46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095644" table:style-name="ce16">
            <text:p>7,095,644</text:p>
          </table:table-cell>
          <table:table-cell table:style-name="ce8"/>
          <table:table-cell office:value-type="float" office:value="6386499" table:style-name="ce16">
            <text:p>6,386,49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17750" table:style-name="ce16">
            <text:p>2,017,75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712978" table:style-name="ce16">
            <text:p>17,712,978</text:p>
          </table:table-cell>
          <table:table-cell table:style-name="ce8"/>
          <table:table-cell office:value-type="float" office:value="18221069" table:style-name="ce16">
            <text:p>18,221,06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112509" table:style-name="ce16">
            <text:p>11,112,509</text:p>
          </table:table-cell>
          <table:table-cell table:style-name="ce8"/>
          <table:table-cell office:value-type="float" office:value="12023176" table:style-name="ce16">
            <text:p>12,023,1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796244" table:style-name="ce16">
            <text:p>14,796,244</text:p>
          </table:table-cell>
          <table:table-cell table:style-name="ce8"/>
          <table:table-cell office:value-type="float" office:value="15847291" table:style-name="ce16">
            <text:p>15,847,29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675002" table:style-name="ce16">
            <text:p>51,675,002</text:p>
          </table:table-cell>
          <table:table-cell table:style-name="ce8"/>
          <table:table-cell office:value-type="float" office:value="54416422" table:style-name="ce16">
            <text:p>54,416,422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9980757" table:style-name="ce16">
            <text:p>119,980,757</text:p>
          </table:table-cell>
          <table:table-cell table:style-name="ce8"/>
          <table:table-cell office:value-type="float" office:value="152043372" table:style-name="ce16">
            <text:p>152,043,37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46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7158058" table:style-name="ce16">
            <text:p>37,158,058</text:p>
          </table:table-cell>
          <table:table-cell table:style-name="ce8"/>
          <table:table-cell office:value-type="float" office:value="57794322" table:style-name="ce16">
            <text:p>57,794,32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817816" table:style-name="ce16">
            <text:p>42,817,816</text:p>
          </table:table-cell>
          <table:table-cell table:style-name="ce8"/>
          <table:table-cell office:value-type="float" office:value="42692546" table:style-name="ce16">
            <text:p>42,692,546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514476" table:style-name="ce16">
            <text:p>36,514,476</text:p>
          </table:table-cell>
          <table:table-cell table:style-name="ce8"/>
          <table:table-cell office:value-type="float" office:value="41537481" table:style-name="ce16">
            <text:p>41,537,48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6840000000000001" table:style-name="ce47">
            <text:p>36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359258" table:style-name="ce16">
            <text:p>10,359,258</text:p>
          </table:table-cell>
          <table:table-cell table:style-name="ce8"/>
          <table:table-cell office:value-type="float" office:value="10795124" table:style-name="ce16">
            <text:p>10,795,124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66498" table:style-name="ce16">
            <text:p>8,266,498</text:p>
          </table:table-cell>
          <table:table-cell table:style-name="ce8"/>
          <table:table-cell office:value-type="float" office:value="9559559" table:style-name="ce16">
            <text:p>9,559,5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441899" table:style-name="ce16">
            <text:p>10,441,899</text:p>
          </table:table-cell>
          <table:table-cell table:style-name="ce8"/>
          <table:table-cell office:value-type="float" office:value="11006494" table:style-name="ce16">
            <text:p>11,006,49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80808" table:style-name="ce16">
            <text:p>3,280,808</text:p>
          </table:table-cell>
          <table:table-cell table:style-name="ce8"/>
          <table:table-cell office:value-type="float" office:value="3341243" table:style-name="ce16">
            <text:p>3,341,24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30087" table:style-name="ce16">
            <text:p>6,330,087</text:p>
          </table:table-cell>
          <table:table-cell table:style-name="ce8"/>
          <table:table-cell office:value-type="float" office:value="6272607" table:style-name="ce16">
            <text:p>6,272,60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311785" table:style-name="ce16">
            <text:p>10,311,785</text:p>
          </table:table-cell>
          <table:table-cell table:style-name="ce8"/>
          <table:table-cell office:value-type="float" office:value="11874098" table:style-name="ce16">
            <text:p>11,874,0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96057" table:style-name="ce16">
            <text:p>3,396,057</text:p>
          </table:table-cell>
          <table:table-cell table:style-name="ce8"/>
          <table:table-cell office:value-type="float" office:value="3537078" table:style-name="ce16">
            <text:p>3,537,07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363640" table:style-name="ce16">
            <text:p>9,363,640</text:p>
          </table:table-cell>
          <table:table-cell table:style-name="ce8"/>
          <table:table-cell office:value-type="float" office:value="11271079" table:style-name="ce16">
            <text:p>11,271,07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702262" table:style-name="ce16">
            <text:p>15,702,262</text:p>
          </table:table-cell>
          <table:table-cell table:style-name="ce8"/>
          <table:table-cell office:value-type="float" office:value="16180424" table:style-name="ce16">
            <text:p>16,180,42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659106" table:style-name="ce16">
            <text:p>54,659,106</text:p>
          </table:table-cell>
          <table:table-cell table:style-name="ce8"/>
          <table:table-cell office:value-type="float" office:value="57882912" table:style-name="ce16">
            <text:p>57,882,912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920078" table:style-name="ce16">
            <text:p>2,920,078</text:p>
          </table:table-cell>
          <table:table-cell table:style-name="ce8"/>
          <table:table-cell office:value-type="float" office:value="3523977" table:style-name="ce16">
            <text:p>3,523,9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11632" table:style-name="ce16">
            <text:p>3,411,632</text:p>
          </table:table-cell>
          <table:table-cell table:style-name="ce8"/>
          <table:table-cell office:value-type="float" office:value="3306297" table:style-name="ce16">
            <text:p>3,306,29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289271" table:style-name="ce16">
            <text:p>17,289,271</text:p>
          </table:table-cell>
          <table:table-cell table:style-name="ce8"/>
          <table:table-cell office:value-type="float" office:value="18293106" table:style-name="ce16">
            <text:p>18,293,10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29392" table:style-name="ce16">
            <text:p>4,429,392</text:p>
          </table:table-cell>
          <table:table-cell table:style-name="ce8"/>
          <table:table-cell office:value-type="float" office:value="3934014" table:style-name="ce16">
            <text:p>3,934,01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70023" table:style-name="ce16">
            <text:p>5,370,023</text:p>
          </table:table-cell>
          <table:table-cell table:style-name="ce8"/>
          <table:table-cell office:value-type="float" office:value="5486055" table:style-name="ce16">
            <text:p>5,486,05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579996" table:style-name="ce16">
            <text:p>9,579,996</text:p>
          </table:table-cell>
          <table:table-cell table:style-name="ce8"/>
          <table:table-cell office:value-type="float" office:value="9918505" table:style-name="ce16">
            <text:p>9,918,50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887470" table:style-name="ce16">
            <text:p>3,887,470</text:p>
          </table:table-cell>
          <table:table-cell table:style-name="ce8"/>
          <table:table-cell office:value-type="float" office:value="4788941" table:style-name="ce16">
            <text:p>4,788,9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7547233" table:style-name="ce16">
            <text:p>17,547,233</text:p>
          </table:table-cell>
          <table:table-cell table:style-name="ce8"/>
          <table:table-cell office:value-type="float" office:value="21582928" table:style-name="ce16">
            <text:p>21,582,92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10496" table:style-name="ce16">
            <text:p>3,910,496</text:p>
          </table:table-cell>
          <table:table-cell table:style-name="ce8"/>
          <table:table-cell office:value-type="float" office:value="4663788" table:style-name="ce16">
            <text:p>4,663,7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666453" table:style-name="ce16">
            <text:p>4,666,453</text:p>
          </table:table-cell>
          <table:table-cell table:style-name="ce8"/>
          <table:table-cell office:value-type="float" office:value="3338820" table:style-name="ce16">
            <text:p>3,338,8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88937" table:style-name="ce16">
            <text:p>1,288,937</text:p>
          </table:table-cell>
          <table:table-cell table:style-name="ce8"/>
          <table:table-cell office:value-type="float" office:value="1541204" table:style-name="ce16">
            <text:p>1,541,20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14043" table:style-name="ce16">
            <text:p>3,914,043</text:p>
          </table:table-cell>
          <table:table-cell table:style-name="ce8"/>
          <table:table-cell office:value-type="float" office:value="3283101" table:style-name="ce16">
            <text:p>3,283,1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455071" table:style-name="ce16">
            <text:p>8,455,071</text:p>
          </table:table-cell>
          <table:table-cell table:style-name="ce8"/>
          <table:table-cell office:value-type="float" office:value="8601173" table:style-name="ce16">
            <text:p>8,601,17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563400" table:style-name="ce16">
            <text:p>5,563,400</text:p>
          </table:table-cell>
          <table:table-cell table:style-name="ce8"/>
          <table:table-cell office:value-type="float" office:value="5051679" table:style-name="ce16">
            <text:p>5,051,6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208776" table:style-name="ce16">
            <text:p>15,208,776</text:p>
          </table:table-cell>
          <table:table-cell table:style-name="ce8"/>
          <table:table-cell office:value-type="float" office:value="15725716" table:style-name="ce16">
            <text:p>15,725,71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581671" table:style-name="ce16">
            <text:p>3,581,671</text:p>
          </table:table-cell>
          <table:table-cell table:style-name="ce8"/>
          <table:table-cell office:value-type="float" office:value="4604786" table:style-name="ce16">
            <text:p>4,604,78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194161" table:style-name="ce16">
            <text:p>10,194,161</text:p>
          </table:table-cell>
          <table:table-cell table:style-name="ce8"/>
          <table:table-cell office:value-type="float" office:value="11008369" table:style-name="ce16">
            <text:p>11,008,36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96074" table:style-name="ce16">
            <text:p>3,096,074</text:p>
          </table:table-cell>
          <table:table-cell table:style-name="ce8"/>
          <table:table-cell office:value-type="float" office:value="3537634" table:style-name="ce16">
            <text:p>3,537,6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166943" table:style-name="ce16">
            <text:p>6,166,943</text:p>
          </table:table-cell>
          <table:table-cell table:style-name="ce8"/>
          <table:table-cell office:value-type="float" office:value="7690232" table:style-name="ce16">
            <text:p>7,690,2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882697" table:style-name="ce16">
            <text:p>2,882,697</text:p>
          </table:table-cell>
          <table:table-cell table:style-name="ce8"/>
          <table:table-cell office:value-type="float" office:value="1899745" table:style-name="ce16">
            <text:p>1,899,74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47679" table:style-name="ce16">
            <text:p>11,747,679</text:p>
          </table:table-cell>
          <table:table-cell table:style-name="ce8"/>
          <table:table-cell office:value-type="float" office:value="11853253" table:style-name="ce16">
            <text:p>11,853,25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5804861" table:style-name="ce16">
            <text:p>5,804,861</text:p>
          </table:table-cell>
          <table:table-cell table:style-name="ce8"/>
          <table:table-cell office:value-type="float" office:value="15070032" table:style-name="ce16">
            <text:p>15,070,0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60551" table:style-name="ce16">
            <text:p>2,560,55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463921" table:style-name="ce16">
            <text:p>16,463,921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47192" table:style-name="ce16">
            <text:p>4,347,192</text:p>
          </table:table-cell>
          <table:table-cell table:style-name="ce8"/>
          <table:table-cell office:value-type="float" office:value="4058834" table:style-name="ce16">
            <text:p>4,058,83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75373" table:style-name="ce16">
            <text:p>2,875,37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071497" table:style-name="ce16">
            <text:p>19,071,497</text:p>
          </table:table-cell>
          <table:table-cell table:style-name="ce8"/>
          <table:table-cell office:value-type="float" office:value="19503584" table:style-name="ce16">
            <text:p>19,503,58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257495" table:style-name="ce16">
            <text:p>16,257,495</text:p>
          </table:table-cell>
          <table:table-cell table:style-name="ce8"/>
          <table:table-cell office:value-type="float" office:value="18399471" table:style-name="ce16">
            <text:p>18,399,47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6552046" table:style-name="ce16">
            <text:p>26,552,046</text:p>
          </table:table-cell>
          <table:table-cell table:style-name="ce8"/>
          <table:table-cell office:value-type="float" office:value="35573836" table:style-name="ce16">
            <text:p>35,573,83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85" table:style-name="ce48">
            <text:p>85</text:p>
          </table:table-cell>
          <table:table-cell office:value-type="percentage" office:value="2.41E-2" table:style-name="ce47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87340" table:style-name="ce16">
            <text:p>8,487,340</text:p>
          </table:table-cell>
          <table:table-cell table:style-name="ce8"/>
          <table:table-cell office:value-type="float" office:value="8941625" table:style-name="ce16">
            <text:p>8,941,62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231761" table:style-name="ce16">
            <text:p>5,231,761</text:p>
          </table:table-cell>
          <table:table-cell table:style-name="ce8"/>
          <table:table-cell office:value-type="float" office:value="4105721" table:style-name="ce16">
            <text:p>4,105,7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961161" table:style-name="ce16">
            <text:p>4,961,161</text:p>
          </table:table-cell>
          <table:table-cell table:style-name="ce8"/>
          <table:table-cell office:value-type="float" office:value="5947932" table:style-name="ce16">
            <text:p>5,947,9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143166" table:style-name="ce16">
            <text:p>10,143,166</text:p>
          </table:table-cell>
          <table:table-cell table:style-name="ce8"/>
          <table:table-cell office:value-type="float" office:value="8034595" table:style-name="ce16">
            <text:p>8,034,59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346364" table:style-name="ce16">
            <text:p>11,346,364</text:p>
          </table:table-cell>
          <table:table-cell table:style-name="ce8"/>
          <table:table-cell office:value-type="float" office:value="11147611" table:style-name="ce16">
            <text:p>11,147,61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63763" table:style-name="ce16">
            <text:p>2,463,763</text:p>
          </table:table-cell>
          <table:table-cell table:style-name="ce8"/>
          <table:table-cell office:value-type="float" office:value="1946516" table:style-name="ce16">
            <text:p>1,946,5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57456" table:style-name="ce16">
            <text:p>6,857,456</text:p>
          </table:table-cell>
          <table:table-cell table:style-name="ce8"/>
          <table:table-cell office:value-type="float" office:value="8091642" table:style-name="ce16">
            <text:p>8,091,6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90054" table:style-name="ce16">
            <text:p>4,290,054</text:p>
          </table:table-cell>
          <table:table-cell table:style-name="ce8"/>
          <table:table-cell office:value-type="float" office:value="4372315" table:style-name="ce16">
            <text:p>4,372,31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240762" table:style-name="ce16">
            <text:p>17,240,762</text:p>
          </table:table-cell>
          <table:table-cell table:style-name="ce8"/>
          <table:table-cell office:value-type="float" office:value="21518664" table:style-name="ce16">
            <text:p>21,518,66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972217" table:style-name="ce16">
            <text:p>4,972,217</text:p>
          </table:table-cell>
          <table:table-cell table:style-name="ce8"/>
          <table:table-cell office:value-type="float" office:value="5829879" table:style-name="ce16">
            <text:p>5,829,8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499565" table:style-name="ce16">
            <text:p>16,499,565</text:p>
          </table:table-cell>
          <table:table-cell table:style-name="ce8"/>
          <table:table-cell office:value-type="float" office:value="17294845" table:style-name="ce16">
            <text:p>17,294,84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10401" table:style-name="ce16">
            <text:p>5,110,401</text:p>
          </table:table-cell>
          <table:table-cell table:style-name="ce8"/>
          <table:table-cell office:value-type="float" office:value="5336862" table:style-name="ce16">
            <text:p>5,336,86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556978" table:style-name="ce16">
            <text:p>6,556,978</text:p>
          </table:table-cell>
          <table:table-cell table:style-name="ce8"/>
          <table:table-cell office:value-type="float" office:value="5163303" table:style-name="ce16">
            <text:p>5,163,3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86967" table:style-name="ce16">
            <text:p>3,086,967</text:p>
          </table:table-cell>
          <table:table-cell table:style-name="ce8"/>
          <table:table-cell office:value-type="float" office:value="2878533" table:style-name="ce16">
            <text:p>2,878,53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47748" table:style-name="ce16">
            <text:p>4,947,748</text:p>
          </table:table-cell>
          <table:table-cell table:style-name="ce8"/>
          <table:table-cell office:value-type="float" office:value="5148934" table:style-name="ce16">
            <text:p>5,148,93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33936" table:style-name="ce16">
            <text:p>2,833,936</text:p>
          </table:table-cell>
          <table:table-cell table:style-name="ce8"/>
          <table:table-cell office:value-type="float" office:value="3080876" table:style-name="ce16">
            <text:p>3,080,8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713955" table:style-name="ce16">
            <text:p>37,713,955</text:p>
          </table:table-cell>
          <table:table-cell table:style-name="ce8"/>
          <table:table-cell office:value-type="float" office:value="37501031" table:style-name="ce16">
            <text:p>37,501,031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48411" table:style-name="ce16">
            <text:p>4,948,411</text:p>
          </table:table-cell>
          <table:table-cell table:style-name="ce8"/>
          <table:table-cell office:value-type="float" office:value="4493954" table:style-name="ce16">
            <text:p>4,493,9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52558" table:style-name="ce16">
            <text:p>3,552,558</text:p>
          </table:table-cell>
          <table:table-cell table:style-name="ce8"/>
          <table:table-cell office:value-type="float" office:value="2676570" table:style-name="ce16">
            <text:p>2,676,5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06505" table:style-name="ce16">
            <text:p>2,606,505</text:p>
          </table:table-cell>
          <table:table-cell table:style-name="ce8"/>
          <table:table-cell office:value-type="float" office:value="2752645" table:style-name="ce16">
            <text:p>2,752,64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03042" table:style-name="ce16">
            <text:p>2,803,042</text:p>
          </table:table-cell>
          <table:table-cell table:style-name="ce8"/>
          <table:table-cell office:value-type="float" office:value="3488740" table:style-name="ce16">
            <text:p>3,488,7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993380" table:style-name="ce16">
            <text:p>5,993,380</text:p>
          </table:table-cell>
          <table:table-cell table:style-name="ce8"/>
          <table:table-cell office:value-type="float" office:value="6333357" table:style-name="ce16">
            <text:p>6,333,35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59606" table:style-name="ce16">
            <text:p>5,159,606</text:p>
          </table:table-cell>
          <table:table-cell table:style-name="ce8"/>
          <table:table-cell office:value-type="float" office:value="5488162" table:style-name="ce16">
            <text:p>5,488,1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395816" table:style-name="ce16">
            <text:p>9,395,816</text:p>
          </table:table-cell>
          <table:table-cell table:style-name="ce8"/>
          <table:table-cell office:value-type="float" office:value="9968064" table:style-name="ce16">
            <text:p>9,968,06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535083" table:style-name="ce16">
            <text:p>16,535,083</text:p>
          </table:table-cell>
          <table:table-cell table:style-name="ce8"/>
          <table:table-cell office:value-type="float" office:value="18469992" table:style-name="ce16">
            <text:p>18,469,99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256266" table:style-name="ce16">
            <text:p>6,256,266</text:p>
          </table:table-cell>
          <table:table-cell table:style-name="ce8"/>
          <table:table-cell office:value-type="float" office:value="5649126" table:style-name="ce16">
            <text:p>5,649,1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97622" table:style-name="ce16">
            <text:p>797,622</text:p>
          </table:table-cell>
          <table:table-cell table:style-name="ce8"/>
          <table:table-cell office:value-type="float" office:value="806493" table:style-name="ce16">
            <text:p>806,4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7047975" table:style-name="ce16">
            <text:p>397,047,975</text:p>
          </table:table-cell>
          <table:table-cell table:style-name="ce8"/>
          <table:table-cell office:value-type="float" office:value="474256040" table:style-name="ce16">
            <text:p>474,256,040</text:p>
          </table:table-cell>
          <table:table-cell office:value-type="string" table:style-name="ce17">
            <text:p>★★★<text:s/></text:p>
          </table:table-cell>
          <table:table-cell office:value-type="float" office:value="414" table:style-name="ce48">
            <text:p>41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111382" table:style-name="ce16">
            <text:p>40,111,382</text:p>
          </table:table-cell>
          <table:table-cell table:style-name="ce8"/>
          <table:table-cell office:value-type="float" office:value="45680780" table:style-name="ce16">
            <text:p>45,680,78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4823291" table:style-name="ce16">
            <text:p>154,823,291</text:p>
          </table:table-cell>
          <table:table-cell table:style-name="ce8"/>
          <table:table-cell office:value-type="float" office:value="186140204" table:style-name="ce16">
            <text:p>186,140,204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9964468" table:style-name="ce16">
            <text:p>189,964,468</text:p>
          </table:table-cell>
          <table:table-cell table:style-name="ce8"/>
          <table:table-cell office:value-type="float" office:value="215003167" table:style-name="ce16">
            <text:p>215,003,167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755415" table:style-name="ce16">
            <text:p>31,755,415</text:p>
          </table:table-cell>
          <table:table-cell table:style-name="ce8"/>
          <table:table-cell office:value-type="float" office:value="31286495" table:style-name="ce16">
            <text:p>31,286,495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720038" table:style-name="ce16">
            <text:p>33,720,038</text:p>
          </table:table-cell>
          <table:table-cell table:style-name="ce8"/>
          <table:table-cell office:value-type="float" office:value="35593088" table:style-name="ce16">
            <text:p>35,593,088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58267" table:style-name="ce16">
            <text:p>1,858,267</text:p>
          </table:table-cell>
          <table:table-cell table:style-name="ce8"/>
          <table:table-cell office:value-type="float" office:value="1698355" table:style-name="ce16">
            <text:p>1,698,3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056111" table:style-name="ce16">
            <text:p>18,056,111</text:p>
          </table:table-cell>
          <table:table-cell table:style-name="ce8"/>
          <table:table-cell office:value-type="float" office:value="21615745" table:style-name="ce16">
            <text:p>21,615,74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209119" table:style-name="ce16">
            <text:p>3,209,119</text:p>
          </table:table-cell>
          <table:table-cell table:style-name="ce8"/>
          <table:table-cell office:value-type="float" office:value="2669230" table:style-name="ce16">
            <text:p>2,669,2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925180" table:style-name="ce16">
            <text:p>12,925,180</text:p>
          </table:table-cell>
          <table:table-cell table:style-name="ce8"/>
          <table:table-cell office:value-type="float" office:value="14182344" table:style-name="ce16">
            <text:p>14,182,34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0442480" table:style-name="ce16">
            <text:p>80,442,480</text:p>
          </table:table-cell>
          <table:table-cell table:style-name="ce8"/>
          <table:table-cell office:value-type="float" office:value="83898354" table:style-name="ce16">
            <text:p>83,898,354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582541" table:style-name="ce16">
            <text:p>25,582,541</text:p>
          </table:table-cell>
          <table:table-cell table:style-name="ce8"/>
          <table:table-cell office:value-type="float" office:value="28694111" table:style-name="ce16">
            <text:p>28,694,11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808867" table:style-name="ce16">
            <text:p>20,808,867</text:p>
          </table:table-cell>
          <table:table-cell table:style-name="ce8"/>
          <table:table-cell office:value-type="float" office:value="19604804" table:style-name="ce16">
            <text:p>19,604,80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722583" table:style-name="ce16">
            <text:p>13,722,583</text:p>
          </table:table-cell>
          <table:table-cell table:style-name="ce8"/>
          <table:table-cell office:value-type="float" office:value="13196485" table:style-name="ce16">
            <text:p>13,196,48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660841" table:style-name="ce16">
            <text:p>40,660,841</text:p>
          </table:table-cell>
          <table:table-cell table:style-name="ce8"/>
          <table:table-cell office:value-type="float" office:value="44918175" table:style-name="ce16">
            <text:p>44,918,175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25974" table:style-name="ce16">
            <text:p>3,325,974</text:p>
          </table:table-cell>
          <table:table-cell table:style-name="ce8"/>
          <table:table-cell office:value-type="float" office:value="2999341" table:style-name="ce16">
            <text:p>2,999,3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461609" table:style-name="ce16">
            <text:p>10,461,609</text:p>
          </table:table-cell>
          <table:table-cell table:style-name="ce8"/>
          <table:table-cell office:value-type="float" office:value="11269218" table:style-name="ce16">
            <text:p>11,269,21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3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0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36140320" table:style-name="ce16">
            <text:p>1,836,140,320</text:p>
          </table:table-cell>
          <table:table-cell table:style-name="ce8"/>
          <table:table-cell office:value-type="float" office:value="1965909477" table:style-name="ce16">
            <text:p>1,965,909,477</text:p>
          </table:table-cell>
          <table:table-cell office:value-type="string" table:style-name="ce17">
            <text:p>★★★<text:s/></text:p>
          </table:table-cell>
          <table:table-cell office:value-type="float" office:value="1584" table:style-name="ce50">
            <text:p>1,584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2353" table:style-name="ce50">
            <text:p>2,353</text:p>
          </table:table-cell>
          <table:table-cell office:value-type="percentage" office:value="-2.0400000000000001E-2" table:style-name="ce46">
            <text:p>-2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51067589" table:style-name="ce16">
            <text:p>851,067,589</text:p>
          </table:table-cell>
          <table:table-cell table:style-name="ce8"/>
          <table:table-cell office:value-type="float" office:value="966313662" table:style-name="ce16">
            <text:p>966,313,662</text:p>
          </table:table-cell>
          <table:table-cell office:value-type="string" table:style-name="ce17">
            <text:p>★★★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0.12889999999999999" table:style-name="ce46">
            <text:p>12.9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44753578" table:style-name="ce16">
            <text:p>1,644,753,578</text:p>
          </table:table-cell>
          <table:table-cell table:style-name="ce8"/>
          <table:table-cell office:value-type="float" office:value="1848883492" table:style-name="ce16">
            <text:p>1,848,883,492</text:p>
          </table:table-cell>
          <table:table-cell office:value-type="string" table:style-name="ce17">
            <text:p>★★★<text:s/></text:p>
          </table:table-cell>
          <table:table-cell office:value-type="float" office:value="1380" table:style-name="ce50">
            <text:p>1,380</text:p>
          </table:table-cell>
          <table:table-cell office:value-type="percentage" office:value="2.76E-2" table:style-name="ce46">
            <text:p>2.8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0481359" table:style-name="ce16">
            <text:p>350,481,359</text:p>
          </table:table-cell>
          <table:table-cell table:style-name="ce8"/>
          <table:table-cell office:value-type="float" office:value="388890495" table:style-name="ce16">
            <text:p>388,890,495</text:p>
          </table:table-cell>
          <table:table-cell office:value-type="string" table:style-name="ce17">
            <text:p>★★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9.7999999999999997E-3" table:style-name="ce46">
            <text:p>1.0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19014300" table:style-name="ce16">
            <text:p>1,119,014,300</text:p>
          </table:table-cell>
          <table:table-cell table:style-name="ce8"/>
          <table:table-cell office:value-type="float" office:value="1171678529" table:style-name="ce16">
            <text:p>1,171,678,529</text:p>
          </table:table-cell>
          <table:table-cell office:value-type="string" table:style-name="ce17">
            <text:p>★★<text:s/></text:p>
          </table:table-cell>
          <table:table-cell office:value-type="float" office:value="1152" table:style-name="ce50">
            <text:p>1,152</text:p>
          </table:table-cell>
          <table:table-cell office:value-type="percentage" office:value="3.78E-2" table:style-name="ce46">
            <text:p>3.8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5614011" table:style-name="ce16">
            <text:p>445,614,011</text:p>
          </table:table-cell>
          <table:table-cell table:style-name="ce8"/>
          <table:table-cell office:value-type="float" office:value="414938483" table:style-name="ce16">
            <text:p>414,938,483</text:p>
          </table:table-cell>
          <table:table-cell office:value-type="string" table:style-name="ce17">
            <text:p>◎◎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74233037" table:style-name="ce16">
            <text:p>774,233,037</text:p>
          </table:table-cell>
          <table:table-cell table:style-name="ce8"/>
          <table:table-cell office:value-type="float" office:value="825721870" table:style-name="ce16">
            <text:p>825,721,870</text:p>
          </table:table-cell>
          <table:table-cell office:value-type="string" table:style-name="ce17">
            <text:p>★★<text:s/></text:p>
          </table:table-cell>
          <table:table-cell office:value-type="float" office:value="662" table:style-name="ce50">
            <text:p>662</text:p>
          </table:table-cell>
          <table:table-cell office:value-type="percentage" office:value="4.2500000000000003E-2" table:style-name="ce46">
            <text:p>4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6.1999999999999998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2619481" table:style-name="ce16">
            <text:p>362,619,481</text:p>
          </table:table-cell>
          <table:table-cell table:style-name="ce8"/>
          <table:table-cell office:value-type="float" office:value="403031079" table:style-name="ce16">
            <text:p>403,031,079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3.95E-2" table:style-name="ce46">
            <text:p>4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62231355" table:style-name="ce16">
            <text:p>862,231,355</text:p>
          </table:table-cell>
          <table:table-cell table:style-name="ce8"/>
          <table:table-cell office:value-type="float" office:value="892070330" table:style-name="ce16">
            <text:p>892,070,330</text:p>
          </table:table-cell>
          <table:table-cell office:value-type="string" table:style-name="ce17">
            <text:p>★<text:s/></text:p>
          </table:table-cell>
          <table:table-cell office:value-type="float" office:value="796" table:style-name="ce50">
            <text:p>796</text:p>
          </table:table-cell>
          <table:table-cell office:value-type="percentage" office:value="-3.8E-3" table:style-name="ce46">
            <text:p>-0.4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29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808188" table:style-name="ce16">
            <text:p>107,808,188</text:p>
          </table:table-cell>
          <table:table-cell table:style-name="ce8"/>
          <table:table-cell office:value-type="float" office:value="110888758" table:style-name="ce16">
            <text:p>110,888,758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0" table:style-name="ce46">
            <text:p>0.0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4101819" table:style-name="ce16">
            <text:p>114,101,819</text:p>
          </table:table-cell>
          <table:table-cell table:style-name="ce8"/>
          <table:table-cell office:value-type="float" office:value="123559732" table:style-name="ce16">
            <text:p>123,559,732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9.4600000000000004E-2" table:style-name="ce46">
            <text:p>9.5%</text:p>
          </table:table-cell>
          <table:table-cell office:value-type="float" office:value="388" table:style-name="ce50">
            <text:p>388</text:p>
          </table:table-cell>
          <table:table-cell office:value-type="percentage" office:value="-0.03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1003301" table:style-name="ce16">
            <text:p>161,003,301</text:p>
          </table:table-cell>
          <table:table-cell table:style-name="ce8"/>
          <table:table-cell office:value-type="float" office:value="184805396" table:style-name="ce16">
            <text:p>184,805,39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52" table:style-name="ce50">
            <text:p>452</text:p>
          </table:table-cell>
          <table:table-cell office:value-type="percentage" office:value="-4.400000000000000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372637" table:style-name="ce16">
            <text:p>31,372,637</text:p>
          </table:table-cell>
          <table:table-cell table:style-name="ce8"/>
          <table:table-cell office:value-type="float" office:value="36478081" table:style-name="ce16">
            <text:p>36,478,08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09419353" table:style-name="ce16">
            <text:p>209,419,353</text:p>
          </table:table-cell>
          <table:table-cell table:style-name="ce8"/>
          <table:table-cell office:value-type="float" office:value="227841415" table:style-name="ce16">
            <text:p>227,841,415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3.5400000000000001E-2" table:style-name="ce46">
            <text:p>3.5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9508115" table:style-name="ce16">
            <text:p>69,508,115</text:p>
          </table:table-cell>
          <table:table-cell table:style-name="ce8"/>
          <table:table-cell office:value-type="float" office:value="69080346" table:style-name="ce16">
            <text:p>69,080,346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7.5899999999999995E-2" table:style-name="ce46">
            <text:p>-7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392838" table:style-name="ce16">
            <text:p>36,392,838</text:p>
          </table:table-cell>
          <table:table-cell table:style-name="ce8"/>
          <table:table-cell office:value-type="float" office:value="35891272" table:style-name="ce16">
            <text:p>35,891,272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0481561" table:style-name="ce16">
            <text:p>110,481,561</text:p>
          </table:table-cell>
          <table:table-cell table:style-name="ce8"/>
          <table:table-cell office:value-type="float" office:value="122008683" table:style-name="ce16">
            <text:p>122,008,683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-1.52E-2" table:style-name="ce46">
            <text:p>-1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1587872" table:style-name="ce16">
            <text:p>491,587,872</text:p>
          </table:table-cell>
          <table:table-cell table:style-name="ce8"/>
          <table:table-cell office:value-type="float" office:value="567543255" table:style-name="ce16">
            <text:p>567,543,255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4.8899999999999999E-2" table:style-name="ce46">
            <text:p>4.9%</text:p>
          </table:table-cell>
          <table:table-cell office:value-type="float" office:value="947" table:style-name="ce50">
            <text:p>947</text:p>
          </table:table-cell>
          <table:table-cell office:value-type="percentage" office:value="2.099999999999999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691090" table:style-name="ce16">
            <text:p>202,691,090</text:p>
          </table:table-cell>
          <table:table-cell table:style-name="ce8"/>
          <table:table-cell office:value-type="float" office:value="211231146" table:style-name="ce16">
            <text:p>211,231,146</text:p>
          </table:table-cell>
          <table:table-cell office:value-type="string" table:style-name="ce17">
            <text:p>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6.3E-2" table:style-name="ce46">
            <text:p>6.3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5015502" table:style-name="ce16">
            <text:p>395,015,502</text:p>
          </table:table-cell>
          <table:table-cell table:style-name="ce8"/>
          <table:table-cell office:value-type="float" office:value="448560592" table:style-name="ce16">
            <text:p>448,560,592</text:p>
          </table:table-cell>
          <table:table-cell office:value-type="string" table:style-name="ce17">
            <text:p>★★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0" table:style-name="ce46">
            <text:p>0.0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64452503" table:style-name="ce16">
            <text:p>364,452,503</text:p>
          </table:table-cell>
          <table:table-cell table:style-name="ce8"/>
          <table:table-cell office:value-type="float" office:value="432698071" table:style-name="ce16">
            <text:p>432,698,071</text:p>
          </table:table-cell>
          <table:table-cell office:value-type="string" table:style-name="ce17">
            <text:p>★★★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3.7600000000000001E-2" table:style-name="ce46">
            <text:p>3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4752912" table:style-name="ce16">
            <text:p>224,752,912</text:p>
          </table:table-cell>
          <table:table-cell table:style-name="ce8"/>
          <table:table-cell office:value-type="float" office:value="243812765" table:style-name="ce16">
            <text:p>243,812,765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2.46E-2" table:style-name="ce46">
            <text:p>2.5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1852434" table:style-name="ce16">
            <text:p>211,852,434</text:p>
          </table:table-cell>
          <table:table-cell table:style-name="ce8"/>
          <table:table-cell office:value-type="float" office:value="233283116" table:style-name="ce16">
            <text:p>233,283,116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7.5899999999999995E-2" table:style-name="ce46">
            <text:p>-7.6%</text:p>
          </table:table-cell>
          <table:table-cell office:value-type="float" office:value="534" table:style-name="ce50">
            <text:p>534</text:p>
          </table:table-cell>
          <table:table-cell office:value-type="percentage" office:value="5.5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2812376" table:style-name="ce16">
            <text:p>272,812,376</text:p>
          </table:table-cell>
          <table:table-cell table:style-name="ce8"/>
          <table:table-cell office:value-type="float" office:value="295766715" table:style-name="ce16">
            <text:p>295,766,715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3.27E-2" table:style-name="ce46">
            <text:p>3.3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4310131" table:style-name="ce16">
            <text:p>144,310,131</text:p>
          </table:table-cell>
          <table:table-cell table:style-name="ce8"/>
          <table:table-cell office:value-type="float" office:value="147805073" table:style-name="ce16">
            <text:p>147,805,073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0" table:style-name="ce46">
            <text:p>0.0%</text:p>
          </table:table-cell>
          <table:table-cell office:value-type="float" office:value="547" table:style-name="ce50">
            <text:p>547</text:p>
          </table:table-cell>
          <table:table-cell office:value-type="percentage" office:value="9.8400000000000001E-2" table:style-name="ce46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7580715" table:style-name="ce16">
            <text:p>327,580,715</text:p>
          </table:table-cell>
          <table:table-cell table:style-name="ce8"/>
          <table:table-cell office:value-type="float" office:value="332377011" table:style-name="ce16">
            <text:p>332,377,011</text:p>
          </table:table-cell>
          <table:table-cell office:value-type="string" table:style-name="ce17">
            <text:p>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5.62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7198891" table:style-name="ce16">
            <text:p>417,198,891</text:p>
          </table:table-cell>
          <table:table-cell table:style-name="ce8"/>
          <table:table-cell office:value-type="float" office:value="465533156" table:style-name="ce16">
            <text:p>465,533,156</text:p>
          </table:table-cell>
          <table:table-cell office:value-type="string" table:style-name="ce17">
            <text:p>★★★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73618064" table:style-name="ce16">
            <text:p>573,618,064</text:p>
          </table:table-cell>
          <table:table-cell table:style-name="ce8"/>
          <table:table-cell office:value-type="float" office:value="627823606" table:style-name="ce16">
            <text:p>627,823,606</text:p>
          </table:table-cell>
          <table:table-cell office:value-type="string" table:style-name="ce17">
            <text:p>★★★<text:s/></text:p>
          </table:table-cell>
          <table:table-cell office:value-type="float" office:value="519" table:style-name="ce50">
            <text:p>519</text:p>
          </table:table-cell>
          <table:table-cell office:value-type="percentage" office:value="2.98E-2" table:style-name="ce46">
            <text:p>3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643063" table:style-name="ce16">
            <text:p>53,643,063</text:p>
          </table:table-cell>
          <table:table-cell table:style-name="ce8"/>
          <table:table-cell office:value-type="float" office:value="57352449" table:style-name="ce16">
            <text:p>57,352,449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842887" table:style-name="ce16">
            <text:p>54,842,887</text:p>
          </table:table-cell>
          <table:table-cell table:style-name="ce8"/>
          <table:table-cell office:value-type="float" office:value="62046899" table:style-name="ce16">
            <text:p>62,046,89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6.3799999999999996E-2" table:style-name="ce46">
            <text:p>6.4%</text:p>
          </table:table-cell>
          <table:table-cell office:value-type="float" office:value="233" table:style-name="ce50">
            <text:p>233</text:p>
          </table:table-cell>
          <table:table-cell office:value-type="percentage" office:value="2.64E-2" table:style-name="ce46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64069" table:style-name="ce16">
            <text:p>8,064,069</text:p>
          </table:table-cell>
          <table:table-cell table:style-name="ce8"/>
          <table:table-cell office:value-type="float" office:value="8037690" table:style-name="ce16">
            <text:p>8,037,69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110290" table:style-name="ce16">
            <text:p>5,110,290</text:p>
          </table:table-cell>
          <table:table-cell table:style-name="ce8"/>
          <table:table-cell office:value-type="float" office:value="5318233" table:style-name="ce16">
            <text:p>5,318,23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22477582" table:style-name="ce16">
            <text:p>22,477,582</text:p>
          </table:table-cell>
          <table:table-cell table:style-name="ce8"/>
          <table:table-cell office:value-type="float" office:value="124421627" table:style-name="ce16">
            <text:p>124,421,627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1" table:style-name="ce46">
            <text:p>100.0%</text:p>
          </table:table-cell>
          <table:table-cell office:value-type="float" office:value="243" table:style-name="ce50">
            <text:p>243</text:p>
          </table:table-cell>
          <table:table-cell office:value-type="percentage" office:value="1.2709999999999999" table:style-name="ce46">
            <text:p>12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7990740" table:style-name="ce16">
            <text:p>47,990,740</text:p>
          </table:table-cell>
          <table:table-cell table:style-name="ce8"/>
          <table:table-cell office:value-type="float" office:value="50521420" table:style-name="ce16">
            <text:p>50,521,420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837895" table:style-name="ce16">
            <text:p>20,837,895</text:p>
          </table:table-cell>
          <table:table-cell table:style-name="ce8"/>
          <table:table-cell office:value-type="float" office:value="22576870" table:style-name="ce16">
            <text:p>22,576,87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2017106" table:style-name="ce16">
            <text:p>42,017,106</text:p>
          </table:table-cell>
          <table:table-cell table:style-name="ce8"/>
          <table:table-cell office:value-type="float" office:value="47947436" table:style-name="ce16">
            <text:p>47,947,43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041650" table:style-name="ce16">
            <text:p>34,041,650</text:p>
          </table:table-cell>
          <table:table-cell table:style-name="ce8"/>
          <table:table-cell office:value-type="float" office:value="34180453" table:style-name="ce16">
            <text:p>34,180,453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597267" table:style-name="ce16">
            <text:p>44,597,267</text:p>
          </table:table-cell>
          <table:table-cell table:style-name="ce8"/>
          <table:table-cell office:value-type="float" office:value="45617348" table:style-name="ce16">
            <text:p>45,617,348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34" table:style-name="ce50">
            <text:p>434</text:p>
          </table:table-cell>
          <table:table-cell office:value-type="percentage" office:value="-4.19E-2" table:style-name="ce46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092457" table:style-name="ce16">
            <text:p>76,092,457</text:p>
          </table:table-cell>
          <table:table-cell table:style-name="ce8"/>
          <table:table-cell office:value-type="float" office:value="84645662" table:style-name="ce16">
            <text:p>84,645,66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311569" table:style-name="ce16">
            <text:p>43,311,569</text:p>
          </table:table-cell>
          <table:table-cell table:style-name="ce8"/>
          <table:table-cell office:value-type="float" office:value="50346104" table:style-name="ce16">
            <text:p>50,346,104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2509259" table:style-name="ce16">
            <text:p>32,509,259</text:p>
          </table:table-cell>
          <table:table-cell table:style-name="ce8"/>
          <table:table-cell office:value-type="float" office:value="41834675" table:style-name="ce16">
            <text:p>41,834,67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5369837" table:style-name="ce16">
            <text:p>45,369,837</text:p>
          </table:table-cell>
          <table:table-cell table:style-name="ce8"/>
          <table:table-cell office:value-type="float" office:value="52189917" table:style-name="ce16">
            <text:p>52,189,91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487291" table:style-name="ce16">
            <text:p>9,487,291</text:p>
          </table:table-cell>
          <table:table-cell table:style-name="ce8"/>
          <table:table-cell office:value-type="float" office:value="10006931" table:style-name="ce16">
            <text:p>10,006,93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7015583" table:style-name="ce16">
            <text:p>27,015,583</text:p>
          </table:table-cell>
          <table:table-cell table:style-name="ce8"/>
          <table:table-cell office:value-type="float" office:value="27434567" table:style-name="ce16">
            <text:p>27,434,567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339810" table:style-name="ce16">
            <text:p>13,339,810</text:p>
          </table:table-cell>
          <table:table-cell table:style-name="ce8"/>
          <table:table-cell office:value-type="float" office:value="12830114" table:style-name="ce16">
            <text:p>12,830,11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94047" table:style-name="ce16">
            <text:p>1,994,047</text:p>
          </table:table-cell>
          <table:table-cell table:style-name="ce8"/>
          <table:table-cell office:value-type="float" office:value="3638316" table:style-name="ce16">
            <text:p>3,638,3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522478" table:style-name="ce16">
            <text:p>6,522,478</text:p>
          </table:table-cell>
          <table:table-cell table:style-name="ce8"/>
          <table:table-cell office:value-type="float" office:value="9771660" table:style-name="ce16">
            <text:p>9,771,6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91565" table:style-name="ce16">
            <text:p>3,191,565</text:p>
          </table:table-cell>
          <table:table-cell table:style-name="ce8"/>
          <table:table-cell office:value-type="float" office:value="3123713" table:style-name="ce16">
            <text:p>3,123,7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525314" table:style-name="ce16">
            <text:p>13,525,314</text:p>
          </table:table-cell>
          <table:table-cell table:style-name="ce8"/>
          <table:table-cell office:value-type="float" office:value="14253880" table:style-name="ce16">
            <text:p>14,253,88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05448" table:style-name="ce16">
            <text:p>6,405,448</text:p>
          </table:table-cell>
          <table:table-cell table:style-name="ce8"/>
          <table:table-cell office:value-type="float" office:value="6691482" table:style-name="ce16">
            <text:p>6,691,48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3167194" table:style-name="ce16">
            <text:p>53,167,194</text:p>
          </table:table-cell>
          <table:table-cell table:style-name="ce8"/>
          <table:table-cell office:value-type="float" office:value="60987437" table:style-name="ce16">
            <text:p>60,987,43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157078" table:style-name="ce16">
            <text:p>27,157,078</text:p>
          </table:table-cell>
          <table:table-cell table:style-name="ce8"/>
          <table:table-cell office:value-type="float" office:value="25869576" table:style-name="ce16">
            <text:p>25,869,576</text:p>
          </table:table-cell>
          <table:table-cell office:value-type="string" table:style-name="ce17">
            <text:p>◎◎<text:s/></text:p>
          </table:table-cell>
          <table:table-cell office:value-type="float" office:value="41" table:style-name="ce50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612400" table:style-name="ce16">
            <text:p>28,612,400</text:p>
          </table:table-cell>
          <table:table-cell table:style-name="ce8"/>
          <table:table-cell office:value-type="float" office:value="27861609" table:style-name="ce16">
            <text:p>27,861,609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216" table:style-name="ce50">
            <text:p>216</text:p>
          </table:table-cell>
          <table:table-cell office:value-type="percentage" office:value="0.1134" table:style-name="ce46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9794289" table:style-name="ce16">
            <text:p>169,794,289</text:p>
          </table:table-cell>
          <table:table-cell office:value-type="string" table:style-name="ce17">
            <text:p>-<text:s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office:value-type="float" office:value="373" table:style-name="ce50">
            <text:p>37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090832" table:style-name="ce16">
            <text:p>25,090,832</text:p>
          </table:table-cell>
          <table:table-cell table:style-name="ce8"/>
          <table:table-cell office:value-type="float" office:value="23949372" table:style-name="ce16">
            <text:p>23,949,372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76467" table:style-name="ce16">
            <text:p>7,576,46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104808" table:style-name="ce16">
            <text:p>8,104,808</text:p>
          </table:table-cell>
          <table:table-cell table:style-name="ce8"/>
          <table:table-cell office:value-type="float" office:value="9446976" table:style-name="ce16">
            <text:p>9,446,97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0392561" table:style-name="ce16">
            <text:p>110,392,561</text:p>
          </table:table-cell>
          <table:table-cell table:style-name="ce8"/>
          <table:table-cell office:value-type="float" office:value="113083744" table:style-name="ce16">
            <text:p>113,083,744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7.7799999999999994E-2" table:style-name="ce46">
            <text:p>7.8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872465" table:style-name="ce16">
            <text:p>33,872,465</text:p>
          </table:table-cell>
          <table:table-cell table:style-name="ce8"/>
          <table:table-cell office:value-type="float" office:value="34237798" table:style-name="ce16">
            <text:p>34,237,798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10700884" table:style-name="ce16">
            <text:p>210,700,884</text:p>
          </table:table-cell>
          <table:table-cell table:style-name="ce8"/>
          <table:table-cell office:value-type="float" office:value="284889524" table:style-name="ce16">
            <text:p>284,889,524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5890000000000001" table:style-name="ce46">
            <text:p>15.9%</text:p>
          </table:table-cell>
          <table:table-cell office:value-type="float" office:value="504" table:style-name="ce50">
            <text:p>504</text:p>
          </table:table-cell>
          <table:table-cell office:value-type="percentage" office:value="0.05" table:style-name="ce46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019891" table:style-name="ce16">
            <text:p>15,019,891</text:p>
          </table:table-cell>
          <table:table-cell table:style-name="ce8"/>
          <table:table-cell office:value-type="float" office:value="15832838" table:style-name="ce16">
            <text:p>15,832,83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654182" table:style-name="ce16">
            <text:p>15,654,182</text:p>
          </table:table-cell>
          <table:table-cell table:style-name="ce8"/>
          <table:table-cell office:value-type="float" office:value="15172041" table:style-name="ce16">
            <text:p>15,172,04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891048" table:style-name="ce16">
            <text:p>19,891,048</text:p>
          </table:table-cell>
          <table:table-cell table:style-name="ce8"/>
          <table:table-cell office:value-type="float" office:value="21001664" table:style-name="ce16">
            <text:p>21,001,664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43999" table:style-name="ce16">
            <text:p>7,843,999</text:p>
          </table:table-cell>
          <table:table-cell table:style-name="ce8"/>
          <table:table-cell office:value-type="float" office:value="7891230" table:style-name="ce16">
            <text:p>7,891,23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523213" table:style-name="ce16">
            <text:p>35,523,213</text:p>
          </table:table-cell>
          <table:table-cell table:style-name="ce8"/>
          <table:table-cell office:value-type="float" office:value="41353069" table:style-name="ce16">
            <text:p>41,353,06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56" table:style-name="ce50">
            <text:p>156</text:p>
          </table:table-cell>
          <table:table-cell office:value-type="percentage" office:value="0.2" table:style-name="ce46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37553" table:style-name="ce16">
            <text:p>3,437,553</text:p>
          </table:table-cell>
          <table:table-cell table:style-name="ce8"/>
          <table:table-cell office:value-type="float" office:value="3359990" table:style-name="ce16">
            <text:p>3,359,99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577724" table:style-name="ce16">
            <text:p>7,577,724</text:p>
          </table:table-cell>
          <table:table-cell table:style-name="ce8"/>
          <table:table-cell office:value-type="float" office:value="7710158" table:style-name="ce16">
            <text:p>7,710,15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8" table:style-name="ce46">
            <text:p>8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34084" table:style-name="ce16">
            <text:p>3,034,084</text:p>
          </table:table-cell>
          <table:table-cell table:style-name="ce8"/>
          <table:table-cell office:value-type="float" office:value="2623241" table:style-name="ce16">
            <text:p>2,623,24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88442" table:style-name="ce16">
            <text:p>488,442</text:p>
          </table:table-cell>
          <table:table-cell table:style-name="ce8"/>
          <table:table-cell office:value-type="float" office:value="757613" table:style-name="ce16">
            <text:p>757,61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616322" table:style-name="ce16">
            <text:p>18,616,322</text:p>
          </table:table-cell>
          <table:table-cell table:style-name="ce8"/>
          <table:table-cell office:value-type="float" office:value="22841805" table:style-name="ce16">
            <text:p>22,841,80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53849999999999998" table:style-name="ce46">
            <text:p>53.9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33795" table:style-name="ce16">
            <text:p>5,333,795</text:p>
          </table:table-cell>
          <table:table-cell table:style-name="ce8"/>
          <table:table-cell office:value-type="float" office:value="5273580" table:style-name="ce16">
            <text:p>5,273,58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30987" table:style-name="ce16">
            <text:p>3,930,987</text:p>
          </table:table-cell>
          <table:table-cell table:style-name="ce8"/>
          <table:table-cell office:value-type="float" office:value="3863920" table:style-name="ce16">
            <text:p>3,863,92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04250" table:style-name="ce16">
            <text:p>5,104,250</text:p>
          </table:table-cell>
          <table:table-cell table:style-name="ce8"/>
          <table:table-cell office:value-type="float" office:value="5433983" table:style-name="ce16">
            <text:p>5,433,98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484641" table:style-name="ce16">
            <text:p>4,484,641</text:p>
          </table:table-cell>
          <table:table-cell table:style-name="ce8"/>
          <table:table-cell office:value-type="float" office:value="4780811" table:style-name="ce16">
            <text:p>4,780,81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647949" table:style-name="ce16">
            <text:p>12,647,949</text:p>
          </table:table-cell>
          <table:table-cell table:style-name="ce8"/>
          <table:table-cell office:value-type="float" office:value="14849756" table:style-name="ce16">
            <text:p>14,849,75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593309" table:style-name="ce16">
            <text:p>22,593,309</text:p>
          </table:table-cell>
          <table:table-cell table:style-name="ce8"/>
          <table:table-cell office:value-type="float" office:value="20528490" table:style-name="ce16">
            <text:p>20,528,49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721487" table:style-name="ce16">
            <text:p>14,721,487</text:p>
          </table:table-cell>
          <table:table-cell table:style-name="ce8"/>
          <table:table-cell office:value-type="float" office:value="13173720" table:style-name="ce16">
            <text:p>13,173,72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632653" table:style-name="ce16">
            <text:p>22,632,653</text:p>
          </table:table-cell>
          <table:table-cell table:style-name="ce8"/>
          <table:table-cell office:value-type="float" office:value="23852423" table:style-name="ce16">
            <text:p>23,852,42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020518" table:style-name="ce16">
            <text:p>8,020,518</text:p>
          </table:table-cell>
          <table:table-cell table:style-name="ce8"/>
          <table:table-cell office:value-type="float" office:value="7342760" table:style-name="ce16">
            <text:p>7,342,7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101138" table:style-name="ce16">
            <text:p>22,101,138</text:p>
          </table:table-cell>
          <table:table-cell table:style-name="ce8"/>
          <table:table-cell office:value-type="float" office:value="25402050" table:style-name="ce16">
            <text:p>25,402,05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696785" table:style-name="ce16">
            <text:p>8,696,785</text:p>
          </table:table-cell>
          <table:table-cell table:style-name="ce8"/>
          <table:table-cell office:value-type="float" office:value="10148717" table:style-name="ce16">
            <text:p>10,148,7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41432" table:style-name="ce16">
            <text:p>5,941,432</text:p>
          </table:table-cell>
          <table:table-cell table:style-name="ce8"/>
          <table:table-cell office:value-type="float" office:value="4823346" table:style-name="ce16">
            <text:p>4,823,34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19881" table:style-name="ce16">
            <text:p>2,319,881</text:p>
          </table:table-cell>
          <table:table-cell table:style-name="ce8"/>
          <table:table-cell office:value-type="float" office:value="2405029" table:style-name="ce16">
            <text:p>2,405,02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830979" table:style-name="ce16">
            <text:p>17,830,979</text:p>
          </table:table-cell>
          <table:table-cell table:style-name="ce8"/>
          <table:table-cell office:value-type="float" office:value="17175511" table:style-name="ce16">
            <text:p>17,175,51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20039" table:style-name="ce16">
            <text:p>5,320,039</text:p>
          </table:table-cell>
          <table:table-cell table:style-name="ce8"/>
          <table:table-cell office:value-type="float" office:value="4217260" table:style-name="ce16">
            <text:p>4,217,2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656112" table:style-name="ce16">
            <text:p>11,656,112</text:p>
          </table:table-cell>
          <table:table-cell table:style-name="ce8"/>
          <table:table-cell office:value-type="float" office:value="12991687" table:style-name="ce16">
            <text:p>12,991,68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45367" table:style-name="ce16">
            <text:p>2,145,367</text:p>
          </table:table-cell>
          <table:table-cell table:style-name="ce8"/>
          <table:table-cell office:value-type="float" office:value="2061290" table:style-name="ce16">
            <text:p>2,061,29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7202037" table:style-name="ce16">
            <text:p>17,202,037</text:p>
          </table:table-cell>
          <table:table-cell table:style-name="ce8"/>
          <table:table-cell office:value-type="float" office:value="22167298" table:style-name="ce16">
            <text:p>22,167,29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597998" table:style-name="ce16">
            <text:p>5,597,998</text:p>
          </table:table-cell>
          <table:table-cell table:style-name="ce8"/>
          <table:table-cell office:value-type="float" office:value="4590571" table:style-name="ce16">
            <text:p>4,590,5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27381" table:style-name="ce16">
            <text:p>3,527,381</text:p>
          </table:table-cell>
          <table:table-cell table:style-name="ce8"/>
          <table:table-cell office:value-type="float" office:value="3597813" table:style-name="ce16">
            <text:p>3,597,81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56102" table:style-name="ce16">
            <text:p>1,356,102</text:p>
          </table:table-cell>
          <table:table-cell table:style-name="ce8"/>
          <table:table-cell office:value-type="float" office:value="1198922" table:style-name="ce16">
            <text:p>1,198,9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594996" table:style-name="ce16">
            <text:p>41,594,996</text:p>
          </table:table-cell>
          <table:table-cell table:style-name="ce8"/>
          <table:table-cell office:value-type="float" office:value="42957034" table:style-name="ce16">
            <text:p>42,957,034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3.0300000000000001E-2" table:style-name="ce55">
            <text:p>3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91958" table:style-name="ce16">
            <text:p>8,691,958</text:p>
          </table:table-cell>
          <table:table-cell table:style-name="ce8"/>
          <table:table-cell office:value-type="float" office:value="8179837" table:style-name="ce16">
            <text:p>8,179,83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617614" table:style-name="ce16">
            <text:p>35,617,614</text:p>
          </table:table-cell>
          <table:table-cell table:style-name="ce8"/>
          <table:table-cell office:value-type="float" office:value="34573629" table:style-name="ce16">
            <text:p>34,573,629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59055" table:style-name="ce16">
            <text:p>1,659,055</text:p>
          </table:table-cell>
          <table:table-cell table:style-name="ce8"/>
          <table:table-cell office:value-type="float" office:value="1462037" table:style-name="ce16">
            <text:p>1,462,0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252467" table:style-name="ce16">
            <text:p>4,252,467</text:p>
          </table:table-cell>
          <table:table-cell table:style-name="ce8"/>
          <table:table-cell office:value-type="float" office:value="4670150" table:style-name="ce16">
            <text:p>4,670,1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92554" table:style-name="ce16">
            <text:p>5,192,554</text:p>
          </table:table-cell>
          <table:table-cell table:style-name="ce8"/>
          <table:table-cell office:value-type="float" office:value="5303034" table:style-name="ce16">
            <text:p>5,303,03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54193" table:style-name="ce16">
            <text:p>4,754,193</text:p>
          </table:table-cell>
          <table:table-cell table:style-name="ce8"/>
          <table:table-cell office:value-type="float" office:value="4579418" table:style-name="ce16">
            <text:p>4,579,41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261201" table:style-name="ce16">
            <text:p>6,261,201</text:p>
          </table:table-cell>
          <table:table-cell table:style-name="ce8"/>
          <table:table-cell office:value-type="float" office:value="5725599" table:style-name="ce16">
            <text:p>5,725,5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162114" table:style-name="ce16">
            <text:p>8,162,114</text:p>
          </table:table-cell>
          <table:table-cell table:style-name="ce8"/>
          <table:table-cell office:value-type="float" office:value="9234043" table:style-name="ce16">
            <text:p>9,234,0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708438" table:style-name="ce16">
            <text:p>3,708,438</text:p>
          </table:table-cell>
          <table:table-cell table:style-name="ce8"/>
          <table:table-cell office:value-type="float" office:value="2977700" table:style-name="ce16">
            <text:p>2,977,7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743216" table:style-name="ce16">
            <text:p>10,743,216</text:p>
          </table:table-cell>
          <table:table-cell table:style-name="ce8"/>
          <table:table-cell office:value-type="float" office:value="9001643" table:style-name="ce16">
            <text:p>9,001,6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001354" table:style-name="ce16">
            <text:p>22,001,354</text:p>
          </table:table-cell>
          <table:table-cell table:style-name="ce8"/>
          <table:table-cell office:value-type="float" office:value="22103378" table:style-name="ce16">
            <text:p>22,103,37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7294380" table:style-name="ce16">
            <text:p>7,294,380</text:p>
          </table:table-cell>
          <table:table-cell table:style-name="ce8"/>
          <table:table-cell office:value-type="float" office:value="5463230" table:style-name="ce16">
            <text:p>5,463,2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43239" table:style-name="ce16">
            <text:p>1,843,239</text:p>
          </table:table-cell>
          <table:table-cell table:style-name="ce8"/>
          <table:table-cell office:value-type="float" office:value="1793343" table:style-name="ce16">
            <text:p>1,793,34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60242194" table:style-name="ce16">
            <text:p>1,960,242,194</text:p>
          </table:table-cell>
          <table:table-cell table:style-name="ce8"/>
          <table:table-cell office:value-type="float" office:value="2176616970" table:style-name="ce16">
            <text:p>2,176,616,970</text:p>
          </table:table-cell>
          <table:table-cell office:value-type="string" table:style-name="ce17">
            <text:p>★★★<text:s/></text:p>
          </table:table-cell>
          <table:table-cell office:value-type="float" office:value="1710" table:style-name="ce48">
            <text:p>1,710</text:p>
          </table:table-cell>
          <table:table-cell office:value-type="percentage" office:value="-1.44E-2" table:style-name="ce47">
            <text:p>-1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94123115" table:style-name="ce16">
            <text:p>394,123,115</text:p>
          </table:table-cell>
          <table:table-cell table:style-name="ce8"/>
          <table:table-cell office:value-type="float" office:value="296112256" table:style-name="ce16">
            <text:p>296,112,256</text:p>
          </table:table-cell>
          <table:table-cell office:value-type="string" table:style-name="ce17">
            <text:p>◎◎◎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6.6000000000000003E-2" table:style-name="ce47">
            <text:p>6.6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186413" table:style-name="ce16">
            <text:p>69,186,413</text:p>
          </table:table-cell>
          <table:table-cell table:style-name="ce8"/>
          <table:table-cell office:value-type="float" office:value="71171188" table:style-name="ce16">
            <text:p>71,171,188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381558" table:style-name="ce16">
            <text:p>78,381,558</text:p>
          </table:table-cell>
          <table:table-cell table:style-name="ce8"/>
          <table:table-cell office:value-type="float" office:value="79917844" table:style-name="ce16">
            <text:p>79,917,844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4580000000000001" table:style-name="ce47">
            <text:p>14.6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5256627" table:style-name="ce16">
            <text:p>375,256,627</text:p>
          </table:table-cell>
          <table:table-cell table:style-name="ce8"/>
          <table:table-cell office:value-type="float" office:value="388600824" table:style-name="ce16">
            <text:p>388,600,824</text:p>
          </table:table-cell>
          <table:table-cell office:value-type="string" table:style-name="ce17">
            <text:p>★★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5904330" table:style-name="ce16">
            <text:p>145,904,330</text:p>
          </table:table-cell>
          <table:table-cell table:style-name="ce8"/>
          <table:table-cell office:value-type="float" office:value="158608729" table:style-name="ce16">
            <text:p>158,608,729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6.3E-2" table:style-name="ce47">
            <text:p>6.3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616244" table:style-name="ce16">
            <text:p>76,616,244</text:p>
          </table:table-cell>
          <table:table-cell table:style-name="ce8"/>
          <table:table-cell office:value-type="float" office:value="77689796" table:style-name="ce16">
            <text:p>77,689,796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762475" table:style-name="ce16">
            <text:p>82,762,475</text:p>
          </table:table-cell>
          <table:table-cell table:style-name="ce8"/>
          <table:table-cell office:value-type="float" office:value="91890781" table:style-name="ce16">
            <text:p>91,890,78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1686320" table:style-name="ce16">
            <text:p>111,686,320</text:p>
          </table:table-cell>
          <table:table-cell table:style-name="ce8"/>
          <table:table-cell office:value-type="float" office:value="117194936" table:style-name="ce16">
            <text:p>117,194,936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7741833" table:style-name="ce16">
            <text:p>297,741,833</text:p>
          </table:table-cell>
          <table:table-cell table:style-name="ce8"/>
          <table:table-cell office:value-type="float" office:value="335847506" table:style-name="ce16">
            <text:p>335,847,506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2667495" table:style-name="ce16">
            <text:p>132,667,495</text:p>
          </table:table-cell>
          <table:table-cell table:style-name="ce8"/>
          <table:table-cell office:value-type="float" office:value="146179104" table:style-name="ce16">
            <text:p>146,179,104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1231874" table:style-name="ce16">
            <text:p>141,231,874</text:p>
          </table:table-cell>
          <table:table-cell table:style-name="ce8"/>
          <table:table-cell office:value-type="float" office:value="150222818" table:style-name="ce16">
            <text:p>150,222,818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0102423" table:style-name="ce16">
            <text:p>180,102,423</text:p>
          </table:table-cell>
          <table:table-cell table:style-name="ce8"/>
          <table:table-cell office:value-type="float" office:value="196690564" table:style-name="ce16">
            <text:p>196,690,564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24" table:style-name="ce48">
            <text:p>524</text:p>
          </table:table-cell>
          <table:table-cell office:value-type="percentage" office:value="-1.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14534075" table:style-name="ce16">
            <text:p>214,534,075</text:p>
          </table:table-cell>
          <table:table-cell table:style-name="ce8"/>
          <table:table-cell office:value-type="float" office:value="243930674" table:style-name="ce16">
            <text:p>243,930,674</text:p>
          </table:table-cell>
          <table:table-cell office:value-type="string" table:style-name="ce17">
            <text:p>★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5.7799999999999997E-2" table:style-name="ce47">
            <text:p>-5.8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5469754" table:style-name="ce16">
            <text:p>45,469,754</text:p>
          </table:table-cell>
          <table:table-cell table:style-name="ce8"/>
          <table:table-cell office:value-type="float" office:value="44269608" table:style-name="ce16">
            <text:p>44,269,608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3272079" table:style-name="ce16">
            <text:p>3,272,079</text:p>
          </table:table-cell>
          <table:table-cell table:style-name="ce8"/>
          <table:table-cell office:value-type="float" office:value="86458792" table:style-name="ce16">
            <text:p>86,458,792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25" table:style-name="ce47">
            <text:p>225.0%</text:p>
          </table:table-cell>
          <table:table-cell office:value-type="float" office:value="457" table:style-name="ce48">
            <text:p>457</text:p>
          </table:table-cell>
          <table:table-cell office:value-type="percentage" office:value="9.8810000000000002" table:style-name="ce47">
            <text:p>98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8389369" table:style-name="ce16">
            <text:p>48,389,369</text:p>
          </table:table-cell>
          <table:table-cell table:style-name="ce8"/>
          <table:table-cell office:value-type="float" office:value="48057248" table:style-name="ce16">
            <text:p>48,057,248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405990" table:style-name="ce16">
            <text:p>63,405,990</text:p>
          </table:table-cell>
          <table:table-cell table:style-name="ce8"/>
          <table:table-cell office:value-type="float" office:value="68566876" table:style-name="ce16">
            <text:p>68,566,87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65130" table:style-name="ce16">
            <text:p>5,165,130</text:p>
          </table:table-cell>
          <table:table-cell table:style-name="ce8"/>
          <table:table-cell office:value-type="float" office:value="5499678" table:style-name="ce16">
            <text:p>5,499,67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056850" table:style-name="ce16">
            <text:p>20,056,850</text:p>
          </table:table-cell>
          <table:table-cell table:style-name="ce8"/>
          <table:table-cell office:value-type="float" office:value="19989107" table:style-name="ce16">
            <text:p>19,989,107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7042133" table:style-name="ce16">
            <text:p>7,042,133</text:p>
          </table:table-cell>
          <table:table-cell table:style-name="ce8"/>
          <table:table-cell office:value-type="float" office:value="12535104" table:style-name="ce16">
            <text:p>12,535,10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607128" table:style-name="ce16">
            <text:p>9,607,128</text:p>
          </table:table-cell>
          <table:table-cell table:style-name="ce8"/>
          <table:table-cell office:value-type="float" office:value="8994560" table:style-name="ce16">
            <text:p>8,994,5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321443" table:style-name="ce16">
            <text:p>18,321,443</text:p>
          </table:table-cell>
          <table:table-cell table:style-name="ce8"/>
          <table:table-cell office:value-type="float" office:value="21438478" table:style-name="ce16">
            <text:p>21,438,47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025939" table:style-name="ce16">
            <text:p>15,025,939</text:p>
          </table:table-cell>
          <table:table-cell table:style-name="ce8"/>
          <table:table-cell office:value-type="float" office:value="15792928" table:style-name="ce16">
            <text:p>15,792,92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421939" table:style-name="ce16">
            <text:p>34,421,939</text:p>
          </table:table-cell>
          <table:table-cell table:style-name="ce8"/>
          <table:table-cell office:value-type="float" office:value="36527079" table:style-name="ce16">
            <text:p>36,527,079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2136714" table:style-name="ce16">
            <text:p>102,136,714</text:p>
          </table:table-cell>
          <table:table-cell table:style-name="ce8"/>
          <table:table-cell office:value-type="float" office:value="109727190" table:style-name="ce16">
            <text:p>109,727,19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5802159" table:style-name="ce16">
            <text:p>185,802,159</text:p>
          </table:table-cell>
          <table:table-cell table:style-name="ce8"/>
          <table:table-cell office:value-type="float" office:value="207135152" table:style-name="ce16">
            <text:p>207,135,152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645728" table:style-name="ce16">
            <text:p>45,645,728</text:p>
          </table:table-cell>
          <table:table-cell table:style-name="ce8"/>
          <table:table-cell office:value-type="float" office:value="49617975" table:style-name="ce16">
            <text:p>49,617,97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14606330" table:style-name="ce16">
            <text:p>114,606,330</text:p>
          </table:table-cell>
          <table:table-cell table:style-name="ce8"/>
          <table:table-cell office:value-type="float" office:value="158169205" table:style-name="ce16">
            <text:p>158,169,205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3850000000000001" table:style-name="ce47">
            <text:p>13.9%</text:p>
          </table:table-cell>
          <table:table-cell office:value-type="float" office:value="317" table:style-name="ce48">
            <text:p>317</text:p>
          </table:table-cell>
          <table:table-cell office:value-type="percentage" office:value="0.37830000000000003" table:style-name="ce47">
            <text:p>3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77235" table:style-name="ce16">
            <text:p>2,677,235</text:p>
          </table:table-cell>
          <table:table-cell table:style-name="ce8"/>
          <table:table-cell office:value-type="float" office:value="3335129" table:style-name="ce16">
            <text:p>3,335,1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47959" table:style-name="ce16">
            <text:p>3,447,959</text:p>
          </table:table-cell>
          <table:table-cell table:style-name="ce8"/>
          <table:table-cell office:value-type="float" office:value="3304309" table:style-name="ce16">
            <text:p>3,304,30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892344" table:style-name="ce16">
            <text:p>37,892,344</text:p>
          </table:table-cell>
          <table:table-cell table:style-name="ce8"/>
          <table:table-cell office:value-type="float" office:value="39749848" table:style-name="ce16">
            <text:p>39,749,848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40350" table:style-name="ce16">
            <text:p>3,640,350</text:p>
          </table:table-cell>
          <table:table-cell table:style-name="ce8"/>
          <table:table-cell office:value-type="float" office:value="4472398" table:style-name="ce16">
            <text:p>4,472,3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432685" table:style-name="ce16">
            <text:p>7,432,685</text:p>
          </table:table-cell>
          <table:table-cell table:style-name="ce8"/>
          <table:table-cell office:value-type="float" office:value="7557947" table:style-name="ce16">
            <text:p>7,557,94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670419" table:style-name="ce16">
            <text:p>20,670,419</text:p>
          </table:table-cell>
          <table:table-cell table:style-name="ce8"/>
          <table:table-cell office:value-type="float" office:value="20794090" table:style-name="ce16">
            <text:p>20,794,09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273799" table:style-name="ce16">
            <text:p>9,273,799</text:p>
          </table:table-cell>
          <table:table-cell table:style-name="ce8"/>
          <table:table-cell office:value-type="float" office:value="6931494" table:style-name="ce16">
            <text:p>6,931,4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21430" table:style-name="ce16">
            <text:p>4,721,430</text:p>
          </table:table-cell>
          <table:table-cell table:style-name="ce8"/>
          <table:table-cell office:value-type="float" office:value="4478942" table:style-name="ce16">
            <text:p>4,478,9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754599" table:style-name="ce16">
            <text:p>2,754,599</text:p>
          </table:table-cell>
          <table:table-cell table:style-name="ce8"/>
          <table:table-cell office:value-type="float" office:value="5191169" table:style-name="ce16">
            <text:p>5,191,1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104735" table:style-name="ce16">
            <text:p>34,104,735</text:p>
          </table:table-cell>
          <table:table-cell table:style-name="ce8"/>
          <table:table-cell office:value-type="float" office:value="36481544" table:style-name="ce16">
            <text:p>36,481,544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795094" table:style-name="ce16">
            <text:p>18,795,094</text:p>
          </table:table-cell>
          <table:table-cell table:style-name="ce8"/>
          <table:table-cell office:value-type="float" office:value="18512913" table:style-name="ce16">
            <text:p>18,512,91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442743" table:style-name="ce16">
            <text:p>5,442,743</text:p>
          </table:table-cell>
          <table:table-cell table:style-name="ce8"/>
          <table:table-cell office:value-type="float" office:value="6486196" table:style-name="ce16">
            <text:p>6,486,1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935378" table:style-name="ce16">
            <text:p>6,935,378</text:p>
          </table:table-cell>
          <table:table-cell table:style-name="ce8"/>
          <table:table-cell office:value-type="float" office:value="8262265" table:style-name="ce16">
            <text:p>8,262,26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305333" table:style-name="ce16">
            <text:p>7,305,333</text:p>
          </table:table-cell>
          <table:table-cell table:style-name="ce8"/>
          <table:table-cell office:value-type="float" office:value="7297841" table:style-name="ce16">
            <text:p>7,297,84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5141056" table:style-name="ce16">
            <text:p>55,141,056</text:p>
          </table:table-cell>
          <table:table-cell table:style-name="ce8"/>
          <table:table-cell office:value-type="float" office:value="52142822" table:style-name="ce16">
            <text:p>52,142,822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252302" table:style-name="ce16">
            <text:p>67,252,302</text:p>
          </table:table-cell>
          <table:table-cell table:style-name="ce8"/>
          <table:table-cell office:value-type="float" office:value="72137586" table:style-name="ce16">
            <text:p>72,137,58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613878" table:style-name="ce16">
            <text:p>14,613,878</text:p>
          </table:table-cell>
          <table:table-cell table:style-name="ce8"/>
          <table:table-cell office:value-type="float" office:value="15084331" table:style-name="ce16">
            <text:p>15,084,33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59921" table:style-name="ce16">
            <text:p>8,359,921</text:p>
          </table:table-cell>
          <table:table-cell table:style-name="ce8"/>
          <table:table-cell office:value-type="float" office:value="8143043" table:style-name="ce16">
            <text:p>8,143,04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485562" table:style-name="ce16">
            <text:p>5,485,562</text:p>
          </table:table-cell>
          <table:table-cell table:style-name="ce8"/>
          <table:table-cell office:value-type="float" office:value="5304740" table:style-name="ce16">
            <text:p>5,304,74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651785" table:style-name="ce16">
            <text:p>16,651,785</text:p>
          </table:table-cell>
          <table:table-cell table:style-name="ce8"/>
          <table:table-cell office:value-type="float" office:value="17708357" table:style-name="ce16">
            <text:p>17,708,35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99851" table:style-name="ce16">
            <text:p>8,699,851</text:p>
          </table:table-cell>
          <table:table-cell table:style-name="ce8"/>
          <table:table-cell office:value-type="float" office:value="10040301" table:style-name="ce16">
            <text:p>10,040,3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382126" table:style-name="ce16">
            <text:p>17,382,126</text:p>
          </table:table-cell>
          <table:table-cell table:style-name="ce8"/>
          <table:table-cell office:value-type="float" office:value="18712470" table:style-name="ce16">
            <text:p>18,712,47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519471" table:style-name="ce16">
            <text:p>11,519,471</text:p>
          </table:table-cell>
          <table:table-cell table:style-name="ce8"/>
          <table:table-cell office:value-type="float" office:value="10014480" table:style-name="ce16">
            <text:p>10,014,48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152600" table:style-name="ce16">
            <text:p>14,152,600</text:p>
          </table:table-cell>
          <table:table-cell table:style-name="ce8"/>
          <table:table-cell office:value-type="float" office:value="15126516" table:style-name="ce16">
            <text:p>15,126,51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89215" table:style-name="ce16">
            <text:p>2,089,215</text:p>
          </table:table-cell>
          <table:table-cell table:style-name="ce8"/>
          <table:table-cell office:value-type="float" office:value="2043043" table:style-name="ce16">
            <text:p>2,043,04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97736" table:style-name="ce16">
            <text:p>2,497,736</text:p>
          </table:table-cell>
          <table:table-cell table:style-name="ce8"/>
          <table:table-cell office:value-type="float" office:value="2096859" table:style-name="ce16">
            <text:p>2,096,8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427364" table:style-name="ce16">
            <text:p>13,427,364</text:p>
          </table:table-cell>
          <table:table-cell table:style-name="ce8"/>
          <table:table-cell office:value-type="float" office:value="19106300" table:style-name="ce16">
            <text:p>19,106,3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132142" table:style-name="ce16">
            <text:p>12,132,142</text:p>
          </table:table-cell>
          <table:table-cell table:style-name="ce8"/>
          <table:table-cell office:value-type="float" office:value="11488460" table:style-name="ce16">
            <text:p>11,488,46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91568" table:style-name="ce16">
            <text:p>4,391,568</text:p>
          </table:table-cell>
          <table:table-cell table:style-name="ce8"/>
          <table:table-cell office:value-type="float" office:value="4436456" table:style-name="ce16">
            <text:p>4,436,45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6783286" table:style-name="ce16">
            <text:p>166,783,286</text:p>
          </table:table-cell>
          <table:table-cell table:style-name="ce8"/>
          <table:table-cell office:value-type="float" office:value="184526511" table:style-name="ce16">
            <text:p>184,526,511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431" table:style-name="ce48">
            <text:p>431</text:p>
          </table:table-cell>
          <table:table-cell office:value-type="percentage" office:value="0.3427" table:style-name="ce47">
            <text:p>3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335147" table:style-name="ce16">
            <text:p>9,335,147</text:p>
          </table:table-cell>
          <table:table-cell table:style-name="ce8"/>
          <table:table-cell office:value-type="float" office:value="8255582" table:style-name="ce16">
            <text:p>8,255,5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097954" table:style-name="ce16">
            <text:p>6,097,954</text:p>
          </table:table-cell>
          <table:table-cell table:style-name="ce8"/>
          <table:table-cell office:value-type="float" office:value="6023307" table:style-name="ce16">
            <text:p>6,023,30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83292" table:style-name="ce16">
            <text:p>4,983,292</text:p>
          </table:table-cell>
          <table:table-cell table:style-name="ce8"/>
          <table:table-cell office:value-type="float" office:value="4915814" table:style-name="ce16">
            <text:p>4,915,8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943165" table:style-name="ce16">
            <text:p>16,943,165</text:p>
          </table:table-cell>
          <table:table-cell table:style-name="ce8"/>
          <table:table-cell office:value-type="float" office:value="18915328" table:style-name="ce16">
            <text:p>18,915,32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76707" table:style-name="ce16">
            <text:p>6,676,707</text:p>
          </table:table-cell>
          <table:table-cell table:style-name="ce8"/>
          <table:table-cell office:value-type="float" office:value="7419948" table:style-name="ce16">
            <text:p>7,419,9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892773" table:style-name="ce16">
            <text:p>5,892,773</text:p>
          </table:table-cell>
          <table:table-cell table:style-name="ce8"/>
          <table:table-cell office:value-type="float" office:value="7208474" table:style-name="ce16">
            <text:p>7,208,4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941850" table:style-name="ce16">
            <text:p>1,941,850</text:p>
          </table:table-cell>
          <table:table-cell table:style-name="ce8"/>
          <table:table-cell office:value-type="float" office:value="1597053" table:style-name="ce16">
            <text:p>1,597,0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68174042" table:style-name="ce16">
            <text:p>968,174,042</text:p>
          </table:table-cell>
          <table:table-cell table:style-name="ce8"/>
          <table:table-cell office:value-type="float" office:value="1116836927" table:style-name="ce16">
            <text:p>1,116,836,927</text:p>
          </table:table-cell>
          <table:table-cell office:value-type="string" table:style-name="ce17">
            <text:p>★★★<text:s/></text:p>
          </table:table-cell>
          <table:table-cell office:value-type="float" office:value="840" table:style-name="ce48">
            <text:p>840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1748133" table:style-name="ce16">
            <text:p>851,748,133</text:p>
          </table:table-cell>
          <table:table-cell table:style-name="ce8"/>
          <table:table-cell office:value-type="float" office:value="931130225" table:style-name="ce16">
            <text:p>931,130,225</text:p>
          </table:table-cell>
          <table:table-cell office:value-type="string" table:style-name="ce17">
            <text:p>★★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64892932" table:style-name="ce16">
            <text:p>464,892,932</text:p>
          </table:table-cell>
          <table:table-cell table:style-name="ce8"/>
          <table:table-cell office:value-type="float" office:value="597436868" table:style-name="ce16">
            <text:p>597,436,868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0.05" table:style-name="ce47">
            <text:p>5.0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1816648" table:style-name="ce16">
            <text:p>1,411,816,648</text:p>
          </table:table-cell>
          <table:table-cell table:style-name="ce8"/>
          <table:table-cell office:value-type="float" office:value="1414718635" table:style-name="ce16">
            <text:p>1,414,718,635</text:p>
          </table:table-cell>
          <table:table-cell office:value-type="string" table:style-name="ce17">
            <text:p>★<text:s/></text:p>
          </table:table-cell>
          <table:table-cell office:value-type="float" office:value="898" table:style-name="ce48">
            <text:p>898</text:p>
          </table:table-cell>
          <table:table-cell office:value-type="percentage" office:value="4.0599999999999997E-2" table:style-name="ce47">
            <text:p>4.1%</text:p>
          </table:table-cell>
          <table:table-cell office:value-type="float" office:value="1925" table:style-name="ce48">
            <text:p>1,9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541125" table:style-name="ce16">
            <text:p>129,541,125</text:p>
          </table:table-cell>
          <table:table-cell table:style-name="ce8"/>
          <table:table-cell office:value-type="float" office:value="127651785" table:style-name="ce16">
            <text:p>127,651,785</text:p>
          </table:table-cell>
          <table:table-cell office:value-type="string" table:style-name="ce17">
            <text:p>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4.6699999999999998E-2" table:style-name="ce47">
            <text:p>4.7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6085195" table:style-name="ce16">
            <text:p>166,085,195</text:p>
          </table:table-cell>
          <table:table-cell table:style-name="ce8"/>
          <table:table-cell office:value-type="float" office:value="186349100" table:style-name="ce16">
            <text:p>186,349,100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8.1600000000000006E-2" table:style-name="ce47">
            <text:p>-8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0676182" table:style-name="ce16">
            <text:p>110,676,182</text:p>
          </table:table-cell>
          <table:table-cell table:style-name="ce8"/>
          <table:table-cell office:value-type="float" office:value="115131057" table:style-name="ce16">
            <text:p>115,131,057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585" table:style-name="ce48">
            <text:p>585</text:p>
          </table:table-cell>
          <table:table-cell office:value-type="percentage" office:value="0.1017" table:style-name="ce47">
            <text:p>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4430302" table:style-name="ce16">
            <text:p>124,430,302</text:p>
          </table:table-cell>
          <table:table-cell table:style-name="ce8"/>
          <table:table-cell office:value-type="float" office:value="135525118" table:style-name="ce16">
            <text:p>135,525,118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2125895" table:style-name="ce16">
            <text:p>62,125,895</text:p>
          </table:table-cell>
          <table:table-cell table:style-name="ce8"/>
          <table:table-cell office:value-type="float" office:value="65692466" table:style-name="ce16">
            <text:p>65,692,466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9934786" table:style-name="ce16">
            <text:p>89,934,786</text:p>
          </table:table-cell>
          <table:table-cell table:style-name="ce8"/>
          <table:table-cell office:value-type="float" office:value="99160290" table:style-name="ce16">
            <text:p>99,160,290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0.05" table:style-name="ce47">
            <text:p>-5.0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5503883" table:style-name="ce16">
            <text:p>135,503,883</text:p>
          </table:table-cell>
          <table:table-cell table:style-name="ce8"/>
          <table:table-cell office:value-type="float" office:value="141293272" table:style-name="ce16">
            <text:p>141,293,272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841617" table:style-name="ce16">
            <text:p>41,841,617</text:p>
          </table:table-cell>
          <table:table-cell table:style-name="ce8"/>
          <table:table-cell office:value-type="float" office:value="45567099" table:style-name="ce16">
            <text:p>45,567,09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4112731" table:style-name="ce16">
            <text:p>284,112,731</text:p>
          </table:table-cell>
          <table:table-cell table:style-name="ce8"/>
          <table:table-cell office:value-type="float" office:value="317714626" table:style-name="ce16">
            <text:p>317,714,626</text:p>
          </table:table-cell>
          <table:table-cell office:value-type="string" table:style-name="ce17">
            <text:p>★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2.75E-2" table:style-name="ce47">
            <text:p>2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6583481" table:style-name="ce16">
            <text:p>406,583,481</text:p>
          </table:table-cell>
          <table:table-cell table:style-name="ce8"/>
          <table:table-cell office:value-type="float" office:value="445715422" table:style-name="ce16">
            <text:p>445,715,422</text:p>
          </table:table-cell>
          <table:table-cell office:value-type="string" table:style-name="ce17">
            <text:p>★★★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7.0499999999999993E-2" table:style-name="ce47">
            <text:p>7.1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6912478" table:style-name="ce16">
            <text:p>256,912,478</text:p>
          </table:table-cell>
          <table:table-cell table:style-name="ce8"/>
          <table:table-cell office:value-type="float" office:value="282576654" table:style-name="ce16">
            <text:p>282,576,654</text:p>
          </table:table-cell>
          <table:table-cell office:value-type="string" table:style-name="ce17">
            <text:p>★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2154685" table:style-name="ce16">
            <text:p>282,154,685</text:p>
          </table:table-cell>
          <table:table-cell table:style-name="ce8"/>
          <table:table-cell office:value-type="float" office:value="310437333" table:style-name="ce16">
            <text:p>310,437,333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2.69E-2" table:style-name="ce47">
            <text:p>2.7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3664929" table:style-name="ce16">
            <text:p>153,664,929</text:p>
          </table:table-cell>
          <table:table-cell table:style-name="ce8"/>
          <table:table-cell office:value-type="float" office:value="165944983" table:style-name="ce16">
            <text:p>165,944,983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office:value-type="float" office:value="550" table:style-name="ce48">
            <text:p>550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3449712" table:style-name="ce16">
            <text:p>193,449,712</text:p>
          </table:table-cell>
          <table:table-cell table:style-name="ce8"/>
          <table:table-cell office:value-type="float" office:value="189855501" table:style-name="ce16">
            <text:p>189,855,501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060250" table:style-name="ce16">
            <text:p>73,060,250</text:p>
          </table:table-cell>
          <table:table-cell table:style-name="ce8"/>
          <table:table-cell office:value-type="float" office:value="78191581" table:style-name="ce16">
            <text:p>78,191,58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2901867" table:style-name="ce16">
            <text:p>292,901,867</text:p>
          </table:table-cell>
          <table:table-cell table:style-name="ce8"/>
          <table:table-cell office:value-type="float" office:value="307236684" table:style-name="ce16">
            <text:p>307,236,684</text:p>
          </table:table-cell>
          <table:table-cell office:value-type="string" table:style-name="ce17">
            <text:p>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5900000000000001E-2" table:style-name="ce47">
            <text:p>-3.6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653209" table:style-name="ce16">
            <text:p>17,653,209</text:p>
          </table:table-cell>
          <table:table-cell table:style-name="ce8"/>
          <table:table-cell office:value-type="float" office:value="16908823" table:style-name="ce16">
            <text:p>16,908,823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637036" table:style-name="ce16">
            <text:p>60,637,036</text:p>
          </table:table-cell>
          <table:table-cell table:style-name="ce8"/>
          <table:table-cell office:value-type="float" office:value="70018778" table:style-name="ce16">
            <text:p>70,018,77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6919" table:style-name="ce16">
            <text:p>36,919</text:p>
          </table:table-cell>
          <table:table-cell table:style-name="ce8"/>
          <table:table-cell office:value-type="float" office:value="28187" table:style-name="ce16">
            <text:p>28,18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8868705" table:style-name="ce16">
            <text:p>68,868,705</text:p>
          </table:table-cell>
          <table:table-cell table:style-name="ce8"/>
          <table:table-cell office:value-type="float" office:value="76598649" table:style-name="ce16">
            <text:p>76,598,64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00315" table:style-name="ce16">
            <text:p>9,000,315</text:p>
          </table:table-cell>
          <table:table-cell table:style-name="ce8"/>
          <table:table-cell office:value-type="float" office:value="9129478" table:style-name="ce16">
            <text:p>9,129,47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232302" table:style-name="ce16">
            <text:p>11,232,302</text:p>
          </table:table-cell>
          <table:table-cell table:style-name="ce8"/>
          <table:table-cell office:value-type="float" office:value="9961103" table:style-name="ce16">
            <text:p>9,961,10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334591" table:style-name="ce16">
            <text:p>43,334,591</text:p>
          </table:table-cell>
          <table:table-cell table:style-name="ce8"/>
          <table:table-cell office:value-type="float" office:value="49813787" table:style-name="ce16">
            <text:p>49,813,78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3972011" table:style-name="ce16">
            <text:p>43,972,011</text:p>
          </table:table-cell>
          <table:table-cell table:style-name="ce8"/>
          <table:table-cell office:value-type="float" office:value="50851812" table:style-name="ce16">
            <text:p>50,851,81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668101" table:style-name="ce16">
            <text:p>7,668,101</text:p>
          </table:table-cell>
          <table:table-cell table:style-name="ce8"/>
          <table:table-cell office:value-type="float" office:value="6417342" table:style-name="ce16">
            <text:p>6,417,3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6593792" table:style-name="ce16">
            <text:p>76,593,792</text:p>
          </table:table-cell>
          <table:table-cell table:style-name="ce8"/>
          <table:table-cell office:value-type="float" office:value="76217986" table:style-name="ce16">
            <text:p>76,217,986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3725137" table:style-name="ce16">
            <text:p>3,725,137</text:p>
          </table:table-cell>
          <table:table-cell table:style-name="ce8"/>
          <table:table-cell office:value-type="float" office:value="7137773" table:style-name="ce16">
            <text:p>7,137,7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214390" table:style-name="ce16">
            <text:p>14,214,390</text:p>
          </table:table-cell>
          <table:table-cell table:style-name="ce8"/>
          <table:table-cell office:value-type="float" office:value="13734682" table:style-name="ce16">
            <text:p>13,734,68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6355527" table:style-name="ce16">
            <text:p>36,355,527</text:p>
          </table:table-cell>
          <table:table-cell table:style-name="ce8"/>
          <table:table-cell office:value-type="float" office:value="45291557" table:style-name="ce16">
            <text:p>45,291,55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3873988" table:style-name="ce16">
            <text:p>123,873,988</text:p>
          </table:table-cell>
          <table:table-cell table:style-name="ce8"/>
          <table:table-cell office:value-type="float" office:value="132340658" table:style-name="ce16">
            <text:p>132,340,658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4427914" table:style-name="ce16">
            <text:p>234,427,914</text:p>
          </table:table-cell>
          <table:table-cell table:style-name="ce8"/>
          <table:table-cell office:value-type="float" office:value="256962617" table:style-name="ce16">
            <text:p>256,962,61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693043" table:style-name="ce16">
            <text:p>80,693,043</text:p>
          </table:table-cell>
          <table:table-cell table:style-name="ce8"/>
          <table:table-cell office:value-type="float" office:value="85913771" table:style-name="ce16">
            <text:p>85,913,771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6756611" table:style-name="ce16">
            <text:p>36,756,611</text:p>
          </table:table-cell>
          <table:table-cell table:style-name="ce8"/>
          <table:table-cell office:value-type="float" office:value="44616017" table:style-name="ce16">
            <text:p>44,616,01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3860655" table:style-name="ce16">
            <text:p>213,860,655</text:p>
          </table:table-cell>
          <table:table-cell table:style-name="ce8"/>
          <table:table-cell office:value-type="float" office:value="225855724" table:style-name="ce16">
            <text:p>225,855,724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1876158" table:style-name="ce16">
            <text:p>31,876,158</text:p>
          </table:table-cell>
          <table:table-cell table:style-name="ce8"/>
          <table:table-cell office:value-type="float" office:value="31284600" table:style-name="ce16">
            <text:p>31,284,60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8321917" table:style-name="ce16">
            <text:p>38,321,917</text:p>
          </table:table-cell>
          <table:table-cell table:style-name="ce8"/>
          <table:table-cell office:value-type="float" office:value="37061340" table:style-name="ce16">
            <text:p>37,061,34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656108" table:style-name="ce16">
            <text:p>22,656,108</text:p>
          </table:table-cell>
          <table:table-cell table:style-name="ce8"/>
          <table:table-cell office:value-type="float" office:value="24101526" table:style-name="ce16">
            <text:p>24,101,52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462212" table:style-name="ce16">
            <text:p>15,462,212</text:p>
          </table:table-cell>
          <table:table-cell table:style-name="ce8"/>
          <table:table-cell office:value-type="float" office:value="14559946" table:style-name="ce16">
            <text:p>14,559,94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18783" table:style-name="ce16">
            <text:p>14,118,783</text:p>
          </table:table-cell>
          <table:table-cell table:style-name="ce8"/>
          <table:table-cell office:value-type="float" office:value="13594526" table:style-name="ce16">
            <text:p>13,594,52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02037" table:style-name="ce16">
            <text:p>7,102,037</text:p>
          </table:table-cell>
          <table:table-cell table:style-name="ce8"/>
          <table:table-cell office:value-type="float" office:value="6085053" table:style-name="ce16">
            <text:p>6,085,0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116987" table:style-name="ce16">
            <text:p>23,116,987</text:p>
          </table:table-cell>
          <table:table-cell table:style-name="ce8"/>
          <table:table-cell office:value-type="float" office:value="24779148" table:style-name="ce16">
            <text:p>24,779,14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366725" table:style-name="ce16">
            <text:p>5,366,725</text:p>
          </table:table-cell>
          <table:table-cell table:style-name="ce8"/>
          <table:table-cell office:value-type="float" office:value="5932014" table:style-name="ce16">
            <text:p>5,932,0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495381" table:style-name="ce16">
            <text:p>4,495,381</text:p>
          </table:table-cell>
          <table:table-cell table:style-name="ce8"/>
          <table:table-cell office:value-type="float" office:value="4733294" table:style-name="ce16">
            <text:p>4,733,29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55779" table:style-name="ce16">
            <text:p>7,155,77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52052" table:style-name="ce16">
            <text:p>3,052,052</text:p>
          </table:table-cell>
          <table:table-cell table:style-name="ce8"/>
          <table:table-cell office:value-type="float" office:value="3218582" table:style-name="ce16">
            <text:p>3,218,58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691143" table:style-name="ce16">
            <text:p>3,691,143</text:p>
          </table:table-cell>
          <table:table-cell table:style-name="ce8"/>
          <table:table-cell office:value-type="float" office:value="4170766" table:style-name="ce16">
            <text:p>4,170,7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6862095" table:style-name="ce16">
            <text:p>56,862,095</text:p>
          </table:table-cell>
          <table:table-cell table:style-name="ce8"/>
          <table:table-cell office:value-type="float" office:value="77366318" table:style-name="ce16">
            <text:p>77,366,318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2273" table:style-name="ce47">
            <text:p>22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463997" table:style-name="ce16">
            <text:p>9,463,997</text:p>
          </table:table-cell>
          <table:table-cell table:style-name="ce8"/>
          <table:table-cell office:value-type="float" office:value="10059445" table:style-name="ce16">
            <text:p>10,059,44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2566591" table:style-name="ce16">
            <text:p>32,566,591</text:p>
          </table:table-cell>
          <table:table-cell table:style-name="ce8"/>
          <table:table-cell office:value-type="float" office:value="33864518" table:style-name="ce16">
            <text:p>33,864,51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860544" table:style-name="ce16">
            <text:p>8,860,544</text:p>
          </table:table-cell>
          <table:table-cell table:style-name="ce8"/>
          <table:table-cell office:value-type="float" office:value="8571232" table:style-name="ce16">
            <text:p>8,571,23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096327" table:style-name="ce16">
            <text:p>22,096,327</text:p>
          </table:table-cell>
          <table:table-cell table:style-name="ce8"/>
          <table:table-cell office:value-type="float" office:value="24986134" table:style-name="ce16">
            <text:p>24,986,13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749865" table:style-name="ce16">
            <text:p>10,749,865</text:p>
          </table:table-cell>
          <table:table-cell table:style-name="ce8"/>
          <table:table-cell office:value-type="float" office:value="10879968" table:style-name="ce16">
            <text:p>10,879,96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9342867" table:style-name="ce16">
            <text:p>19,342,867</text:p>
          </table:table-cell>
          <table:table-cell table:style-name="ce8"/>
          <table:table-cell office:value-type="float" office:value="23576360" table:style-name="ce16">
            <text:p>23,576,36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98632" table:style-name="ce16">
            <text:p>8,198,632</text:p>
          </table:table-cell>
          <table:table-cell table:style-name="ce8"/>
          <table:table-cell office:value-type="float" office:value="8189895" table:style-name="ce16">
            <text:p>8,189,89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766724" table:style-name="ce16">
            <text:p>14,766,724</text:p>
          </table:table-cell>
          <table:table-cell table:style-name="ce8"/>
          <table:table-cell office:value-type="float" office:value="16386258" table:style-name="ce16">
            <text:p>16,386,25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804915" table:style-name="ce16">
            <text:p>12,804,915</text:p>
          </table:table-cell>
          <table:table-cell table:style-name="ce8"/>
          <table:table-cell office:value-type="float" office:value="10833484" table:style-name="ce16">
            <text:p>10,833,48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496864" table:style-name="ce16">
            <text:p>6,496,864</text:p>
          </table:table-cell>
          <table:table-cell table:style-name="ce8"/>
          <table:table-cell office:value-type="float" office:value="6461792" table:style-name="ce16">
            <text:p>6,461,79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55664" table:style-name="ce16">
            <text:p>6,955,664</text:p>
          </table:table-cell>
          <table:table-cell table:style-name="ce8"/>
          <table:table-cell office:value-type="float" office:value="6417833" table:style-name="ce16">
            <text:p>6,417,8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101801" table:style-name="ce16">
            <text:p>9,101,801</text:p>
          </table:table-cell>
          <table:table-cell table:style-name="ce8"/>
          <table:table-cell office:value-type="float" office:value="9982419" table:style-name="ce16">
            <text:p>9,982,41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05043" table:style-name="ce16">
            <text:p>7,605,043</text:p>
          </table:table-cell>
          <table:table-cell table:style-name="ce8"/>
          <table:table-cell office:value-type="float" office:value="6301180" table:style-name="ce16">
            <text:p>6,301,1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71177" table:style-name="ce16">
            <text:p>2,771,177</text:p>
          </table:table-cell>
          <table:table-cell table:style-name="ce8"/>
          <table:table-cell office:value-type="float" office:value="2676050" table:style-name="ce16">
            <text:p>2,676,05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458845" table:style-name="ce16">
            <text:p>14,458,845</text:p>
          </table:table-cell>
          <table:table-cell table:style-name="ce8"/>
          <table:table-cell office:value-type="float" office:value="14707514" table:style-name="ce16">
            <text:p>14,707,51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99023" table:style-name="ce16">
            <text:p>5,499,023</text:p>
          </table:table-cell>
          <table:table-cell table:style-name="ce8"/>
          <table:table-cell office:value-type="float" office:value="5079511" table:style-name="ce16">
            <text:p>5,079,5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629096" table:style-name="ce16">
            <text:p>3,629,096</text:p>
          </table:table-cell>
          <table:table-cell table:style-name="ce8"/>
          <table:table-cell office:value-type="float" office:value="4336848" table:style-name="ce16">
            <text:p>4,336,8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950677" table:style-name="ce16">
            <text:p>5,950,677</text:p>
          </table:table-cell>
          <table:table-cell table:style-name="ce8"/>
          <table:table-cell office:value-type="float" office:value="5577273" table:style-name="ce16">
            <text:p>5,577,27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059620" table:style-name="ce16">
            <text:p>12,059,620</text:p>
          </table:table-cell>
          <table:table-cell table:style-name="ce8"/>
          <table:table-cell office:value-type="float" office:value="11597270" table:style-name="ce16">
            <text:p>11,597,27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971227" table:style-name="ce16">
            <text:p>7,971,227</text:p>
          </table:table-cell>
          <table:table-cell table:style-name="ce8"/>
          <table:table-cell office:value-type="float" office:value="6379747" table:style-name="ce16">
            <text:p>6,379,74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75203" table:style-name="ce16">
            <text:p>9,375,203</text:p>
          </table:table-cell>
          <table:table-cell table:style-name="ce8"/>
          <table:table-cell office:value-type="float" office:value="9577639" table:style-name="ce16">
            <text:p>9,577,63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34396" table:style-name="ce16">
            <text:p>7,834,396</text:p>
          </table:table-cell>
          <table:table-cell table:style-name="ce8"/>
          <table:table-cell office:value-type="float" office:value="8103601" table:style-name="ce16">
            <text:p>8,103,60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82131" table:style-name="ce16">
            <text:p>7,982,131</text:p>
          </table:table-cell>
          <table:table-cell table:style-name="ce8"/>
          <table:table-cell office:value-type="float" office:value="7530164" table:style-name="ce16">
            <text:p>7,530,16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13294" table:style-name="ce16">
            <text:p>8,413,294</text:p>
          </table:table-cell>
          <table:table-cell table:style-name="ce8"/>
          <table:table-cell office:value-type="float" office:value="8344712" table:style-name="ce16">
            <text:p>8,344,71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2042715" table:style-name="ce16">
            <text:p>42,042,715</text:p>
          </table:table-cell>
          <table:table-cell table:style-name="ce8"/>
          <table:table-cell office:value-type="float" office:value="44701930" table:style-name="ce16">
            <text:p>44,701,930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205230" table:style-name="ce16">
            <text:p>10,205,230</text:p>
          </table:table-cell>
          <table:table-cell table:style-name="ce8"/>
          <table:table-cell office:value-type="float" office:value="10390282" table:style-name="ce16">
            <text:p>10,390,28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36707" table:style-name="ce16">
            <text:p>9,036,707</text:p>
          </table:table-cell>
          <table:table-cell table:style-name="ce8"/>
          <table:table-cell office:value-type="float" office:value="9380319" table:style-name="ce16">
            <text:p>9,380,31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233139" table:style-name="ce16">
            <text:p>12,233,139</text:p>
          </table:table-cell>
          <table:table-cell table:style-name="ce8"/>
          <table:table-cell office:value-type="float" office:value="13992241" table:style-name="ce16">
            <text:p>13,992,24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0107383" table:style-name="ce16">
            <text:p>40,107,383</text:p>
          </table:table-cell>
          <table:table-cell table:style-name="ce8"/>
          <table:table-cell office:value-type="float" office:value="49042726" table:style-name="ce16">
            <text:p>49,042,72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6992457" table:style-name="ce16">
            <text:p>6,992,457</text:p>
          </table:table-cell>
          <table:table-cell table:style-name="ce8"/>
          <table:table-cell office:value-type="float" office:value="8902632" table:style-name="ce16">
            <text:p>8,902,6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126319" table:style-name="ce16">
            <text:p>6,126,319</text:p>
          </table:table-cell>
          <table:table-cell table:style-name="ce8"/>
          <table:table-cell office:value-type="float" office:value="5895225" table:style-name="ce16">
            <text:p>5,895,22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63403" table:style-name="ce16">
            <text:p>5,863,403</text:p>
          </table:table-cell>
          <table:table-cell table:style-name="ce8"/>
          <table:table-cell office:value-type="float" office:value="5353860" table:style-name="ce16">
            <text:p>5,353,8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93753" table:style-name="ce16">
            <text:p>3,093,753</text:p>
          </table:table-cell>
          <table:table-cell table:style-name="ce8"/>
          <table:table-cell office:value-type="float" office:value="2722601" table:style-name="ce16">
            <text:p>2,722,6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176009" table:style-name="ce16">
            <text:p>6,176,009</text:p>
          </table:table-cell>
          <table:table-cell table:style-name="ce8"/>
          <table:table-cell office:value-type="float" office:value="7090795" table:style-name="ce16">
            <text:p>7,090,7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303390" table:style-name="ce16">
            <text:p>4,303,390</text:p>
          </table:table-cell>
          <table:table-cell table:style-name="ce8"/>
          <table:table-cell office:value-type="float" office:value="3854692" table:style-name="ce16">
            <text:p>3,854,6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96097" table:style-name="ce16">
            <text:p>6,396,097</text:p>
          </table:table-cell>
          <table:table-cell table:style-name="ce8"/>
          <table:table-cell office:value-type="float" office:value="6513563" table:style-name="ce16">
            <text:p>6,513,56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55926" table:style-name="ce16">
            <text:p>3,355,926</text:p>
          </table:table-cell>
          <table:table-cell table:style-name="ce8"/>
          <table:table-cell office:value-type="float" office:value="3284732" table:style-name="ce16">
            <text:p>3,284,73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39499" table:style-name="ce16">
            <text:p>6,839,499</text:p>
          </table:table-cell>
          <table:table-cell table:style-name="ce8"/>
          <table:table-cell office:value-type="float" office:value="6692360" table:style-name="ce16">
            <text:p>6,692,36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22619" table:style-name="ce16">
            <text:p>4,122,619</text:p>
          </table:table-cell>
          <table:table-cell table:style-name="ce8"/>
          <table:table-cell office:value-type="float" office:value="5224910" table:style-name="ce16">
            <text:p>5,224,91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043822" table:style-name="ce16">
            <text:p>13,043,822</text:p>
          </table:table-cell>
          <table:table-cell table:style-name="ce8"/>
          <table:table-cell office:value-type="float" office:value="12625483" table:style-name="ce16">
            <text:p>12,625,48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51994" table:style-name="ce16">
            <text:p>3,251,994</text:p>
          </table:table-cell>
          <table:table-cell table:style-name="ce8"/>
          <table:table-cell office:value-type="float" office:value="4287434" table:style-name="ce16">
            <text:p>4,287,4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477368" table:style-name="ce16">
            <text:p>39,477,368</text:p>
          </table:table-cell>
          <table:table-cell table:style-name="ce8"/>
          <table:table-cell office:value-type="float" office:value="44023757" table:style-name="ce16">
            <text:p>44,023,75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329366" table:style-name="ce16">
            <text:p>12,329,366</text:p>
          </table:table-cell>
          <table:table-cell table:style-name="ce8"/>
          <table:table-cell office:value-type="float" office:value="14467266" table:style-name="ce16">
            <text:p>14,467,26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867018" table:style-name="ce16">
            <text:p>5,867,018</text:p>
          </table:table-cell>
          <table:table-cell table:style-name="ce8"/>
          <table:table-cell office:value-type="float" office:value="4657933" table:style-name="ce16">
            <text:p>4,657,9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38116" table:style-name="ce16">
            <text:p>4,738,116</text:p>
          </table:table-cell>
          <table:table-cell table:style-name="ce8"/>
          <table:table-cell office:value-type="float" office:value="4975319" table:style-name="ce16">
            <text:p>4,975,31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652037" table:style-name="ce16">
            <text:p>2,652,037</text:p>
          </table:table-cell>
          <table:table-cell table:style-name="ce8"/>
          <table:table-cell office:value-type="float" office:value="2834074" table:style-name="ce16">
            <text:p>2,834,07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23967" table:style-name="ce16">
            <text:p>5,323,967</text:p>
          </table:table-cell>
          <table:table-cell table:style-name="ce8"/>
          <table:table-cell office:value-type="float" office:value="5222036" table:style-name="ce16">
            <text:p>5,222,03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915106" table:style-name="ce16">
            <text:p>7,915,106</text:p>
          </table:table-cell>
          <table:table-cell table:style-name="ce8"/>
          <table:table-cell office:value-type="float" office:value="8777437" table:style-name="ce16">
            <text:p>8,777,4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49416" table:style-name="ce16">
            <text:p>7,449,416</text:p>
          </table:table-cell>
          <table:table-cell table:style-name="ce8"/>
          <table:table-cell office:value-type="float" office:value="6806384" table:style-name="ce16">
            <text:p>6,806,3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6919580" table:style-name="ce16">
            <text:p>66,919,580</text:p>
          </table:table-cell>
          <table:table-cell table:style-name="ce8"/>
          <table:table-cell office:value-type="float" office:value="66135188" table:style-name="ce16">
            <text:p>66,135,188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611785" table:style-name="ce16">
            <text:p>10,611,785</text:p>
          </table:table-cell>
          <table:table-cell table:style-name="ce8"/>
          <table:table-cell office:value-type="float" office:value="12459414" table:style-name="ce16">
            <text:p>12,459,41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41503" table:style-name="ce16">
            <text:p>1,641,503</text:p>
          </table:table-cell>
          <table:table-cell table:style-name="ce8"/>
          <table:table-cell office:value-type="float" office:value="1458289" table:style-name="ce16">
            <text:p>1,458,28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60919053" table:style-name="ce16">
            <text:p>860,919,053</text:p>
          </table:table-cell>
          <table:table-cell table:style-name="ce8"/>
          <table:table-cell office:value-type="float" office:value="960874630" table:style-name="ce16">
            <text:p>960,874,630</text:p>
          </table:table-cell>
          <table:table-cell office:value-type="string" table:style-name="ce17">
            <text:p>★★★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5.7999999999999996E-3" table:style-name="ce47">
            <text:p>0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49235864" table:style-name="ce16">
            <text:p>649,235,864</text:p>
          </table:table-cell>
          <table:table-cell table:style-name="ce8"/>
          <table:table-cell office:value-type="float" office:value="712593210" table:style-name="ce16">
            <text:p>712,593,210</text:p>
          </table:table-cell>
          <table:table-cell office:value-type="string" table:style-name="ce17">
            <text:p>★★★<text:s/>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1144856" table:style-name="ce16">
            <text:p>111,144,856</text:p>
          </table:table-cell>
          <table:table-cell table:style-name="ce8"/>
          <table:table-cell office:value-type="float" office:value="120231575" table:style-name="ce16">
            <text:p>120,231,575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388595" table:style-name="ce16">
            <text:p>42,388,595</text:p>
          </table:table-cell>
          <table:table-cell table:style-name="ce8"/>
          <table:table-cell office:value-type="float" office:value="44929207" table:style-name="ce16">
            <text:p>44,929,207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75557500" table:style-name="ce16">
            <text:p>375,557,500</text:p>
          </table:table-cell>
          <table:table-cell table:style-name="ce8"/>
          <table:table-cell office:value-type="float" office:value="418254726" table:style-name="ce16">
            <text:p>418,254,726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5.45E-2" table:style-name="ce47">
            <text:p>5.5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7823029" table:style-name="ce16">
            <text:p>107,823,029</text:p>
          </table:table-cell>
          <table:table-cell table:style-name="ce8"/>
          <table:table-cell office:value-type="float" office:value="121743657" table:style-name="ce16">
            <text:p>121,743,657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2298798" table:style-name="ce16">
            <text:p>252,298,798</text:p>
          </table:table-cell>
          <table:table-cell table:style-name="ce8"/>
          <table:table-cell office:value-type="float" office:value="247547173" table:style-name="ce16">
            <text:p>247,547,173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442733" table:style-name="ce16">
            <text:p>83,442,733</text:p>
          </table:table-cell>
          <table:table-cell table:style-name="ce8"/>
          <table:table-cell office:value-type="float" office:value="82268505" table:style-name="ce16">
            <text:p>82,268,505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0066183" table:style-name="ce16">
            <text:p>150,066,183</text:p>
          </table:table-cell>
          <table:table-cell table:style-name="ce8"/>
          <table:table-cell office:value-type="float" office:value="156921790" table:style-name="ce16">
            <text:p>156,921,790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1695030" table:style-name="ce16">
            <text:p>491,695,030</text:p>
          </table:table-cell>
          <table:table-cell table:style-name="ce8"/>
          <table:table-cell office:value-type="float" office:value="488482850" table:style-name="ce16">
            <text:p>488,482,850</text:p>
          </table:table-cell>
          <table:table-cell office:value-type="string" table:style-name="ce17">
            <text:p>◎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1.9E-2" table:style-name="ce47">
            <text:p>1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6117589" table:style-name="ce16">
            <text:p>196,117,589</text:p>
          </table:table-cell>
          <table:table-cell table:style-name="ce8"/>
          <table:table-cell office:value-type="float" office:value="198244471" table:style-name="ce16">
            <text:p>198,244,471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5740638" table:style-name="ce16">
            <text:p>485,740,638</text:p>
          </table:table-cell>
          <table:table-cell table:style-name="ce8"/>
          <table:table-cell office:value-type="float" office:value="528603312" table:style-name="ce16">
            <text:p>528,603,312</text:p>
          </table:table-cell>
          <table:table-cell office:value-type="string" table:style-name="ce17">
            <text:p>★★★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5.7299999999999997E-2" table:style-name="ce47">
            <text:p>5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7323572" table:style-name="ce16">
            <text:p>307,323,572</text:p>
          </table:table-cell>
          <table:table-cell table:style-name="ce8"/>
          <table:table-cell office:value-type="float" office:value="322979670" table:style-name="ce16">
            <text:p>322,979,670</text:p>
          </table:table-cell>
          <table:table-cell office:value-type="string" table:style-name="ce17">
            <text:p>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2.76E-2" table:style-name="ce47">
            <text:p>2.8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6971215" table:style-name="ce16">
            <text:p>326,971,215</text:p>
          </table:table-cell>
          <table:table-cell table:style-name="ce8"/>
          <table:table-cell office:value-type="float" office:value="363328364" table:style-name="ce16">
            <text:p>363,328,364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0012316" table:style-name="ce16">
            <text:p>230,012,316</text:p>
          </table:table-cell>
          <table:table-cell table:style-name="ce8"/>
          <table:table-cell office:value-type="float" office:value="234158650" table:style-name="ce16">
            <text:p>234,158,650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8747797" table:style-name="ce16">
            <text:p>108,747,797</text:p>
          </table:table-cell>
          <table:table-cell table:style-name="ce8"/>
          <table:table-cell office:value-type="float" office:value="119991420" table:style-name="ce16">
            <text:p>119,991,42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218830" table:style-name="ce16">
            <text:p>48,218,830</text:p>
          </table:table-cell>
          <table:table-cell table:style-name="ce8"/>
          <table:table-cell office:value-type="float" office:value="50814476" table:style-name="ce16">
            <text:p>50,814,476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543654" table:style-name="ce16">
            <text:p>22,543,654</text:p>
          </table:table-cell>
          <table:table-cell table:style-name="ce8"/>
          <table:table-cell office:value-type="float" office:value="23072370" table:style-name="ce16">
            <text:p>23,072,370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765888" table:style-name="ce16">
            <text:p>29,765,888</text:p>
          </table:table-cell>
          <table:table-cell table:style-name="ce8"/>
          <table:table-cell office:value-type="float" office:value="33840403" table:style-name="ce16">
            <text:p>33,840,40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548364" table:style-name="ce16">
            <text:p>18,548,364</text:p>
          </table:table-cell>
          <table:table-cell table:style-name="ce8"/>
          <table:table-cell office:value-type="float" office:value="19766339" table:style-name="ce16">
            <text:p>19,766,33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8062004" table:style-name="ce16">
            <text:p>18,062,004</text:p>
          </table:table-cell>
          <table:table-cell table:style-name="ce8"/>
          <table:table-cell office:value-type="float" office:value="15412694" table:style-name="ce16">
            <text:p>15,412,69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887440" table:style-name="ce16">
            <text:p>77,887,440</text:p>
          </table:table-cell>
          <table:table-cell table:style-name="ce8"/>
          <table:table-cell office:value-type="float" office:value="79697733" table:style-name="ce16">
            <text:p>79,697,733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948992" table:style-name="ce16">
            <text:p>26,948,992</text:p>
          </table:table-cell>
          <table:table-cell table:style-name="ce8"/>
          <table:table-cell office:value-type="float" office:value="25004453" table:style-name="ce16">
            <text:p>25,004,45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9929414" table:style-name="ce16">
            <text:p>49,929,414</text:p>
          </table:table-cell>
          <table:table-cell table:style-name="ce8"/>
          <table:table-cell office:value-type="float" office:value="60393167" table:style-name="ce16">
            <text:p>60,393,16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67981" table:style-name="ce16">
            <text:p>1,467,981</text:p>
          </table:table-cell>
          <table:table-cell table:style-name="ce8"/>
          <table:table-cell office:value-type="float" office:value="1908609" table:style-name="ce16">
            <text:p>1,908,6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895095" table:style-name="ce16">
            <text:p>4,895,095</text:p>
          </table:table-cell>
          <table:table-cell table:style-name="ce8"/>
          <table:table-cell office:value-type="float" office:value="2490170" table:style-name="ce16">
            <text:p>2,490,1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554619" table:style-name="ce16">
            <text:p>7,554,619</text:p>
          </table:table-cell>
          <table:table-cell table:style-name="ce8"/>
          <table:table-cell office:value-type="float" office:value="7212455" table:style-name="ce16">
            <text:p>7,212,45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417214" table:style-name="ce16">
            <text:p>19,417,214</text:p>
          </table:table-cell>
          <table:table-cell table:style-name="ce8"/>
          <table:table-cell office:value-type="float" office:value="21881487" table:style-name="ce16">
            <text:p>21,881,48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96515" table:style-name="ce16">
            <text:p>9,696,515</text:p>
          </table:table-cell>
          <table:table-cell table:style-name="ce8"/>
          <table:table-cell office:value-type="float" office:value="10485344" table:style-name="ce16">
            <text:p>10,485,3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314949" table:style-name="ce16">
            <text:p>9,314,949</text:p>
          </table:table-cell>
          <table:table-cell table:style-name="ce8"/>
          <table:table-cell office:value-type="float" office:value="8868359" table:style-name="ce16">
            <text:p>8,868,35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329616" table:style-name="ce16">
            <text:p>11,329,616</text:p>
          </table:table-cell>
          <table:table-cell table:style-name="ce8"/>
          <table:table-cell office:value-type="float" office:value="10418507" table:style-name="ce16">
            <text:p>10,418,5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52504" table:style-name="ce16">
            <text:p>3,252,504</text:p>
          </table:table-cell>
          <table:table-cell table:style-name="ce8"/>
          <table:table-cell office:value-type="float" office:value="2952817" table:style-name="ce16">
            <text:p>2,952,8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817328" table:style-name="ce16">
            <text:p>6,817,328</text:p>
          </table:table-cell>
          <table:table-cell table:style-name="ce8"/>
          <table:table-cell office:value-type="float" office:value="7161033" table:style-name="ce16">
            <text:p>7,161,03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782994" table:style-name="ce16">
            <text:p>115,782,994</text:p>
          </table:table-cell>
          <table:table-cell table:style-name="ce8"/>
          <table:table-cell office:value-type="float" office:value="118500198" table:style-name="ce16">
            <text:p>118,500,198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380719" table:style-name="ce16">
            <text:p>21,380,719</text:p>
          </table:table-cell>
          <table:table-cell table:style-name="ce8"/>
          <table:table-cell office:value-type="float" office:value="21569962" table:style-name="ce16">
            <text:p>21,569,96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47060000000000002" table:style-name="ce47">
            <text:p>-4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3951052" table:style-name="ce16">
            <text:p>13,951,052</text:p>
          </table:table-cell>
          <table:table-cell table:style-name="ce8"/>
          <table:table-cell office:value-type="float" office:value="16318983" table:style-name="ce16">
            <text:p>16,318,98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194241" table:style-name="ce16">
            <text:p>80,194,241</text:p>
          </table:table-cell>
          <table:table-cell table:style-name="ce8"/>
          <table:table-cell office:value-type="float" office:value="82791490" table:style-name="ce16">
            <text:p>82,791,490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6403068" table:style-name="ce16">
            <text:p>96,403,068</text:p>
          </table:table-cell>
          <table:table-cell table:style-name="ce8"/>
          <table:table-cell office:value-type="float" office:value="103893322" table:style-name="ce16">
            <text:p>103,893,32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3353515" table:style-name="ce16">
            <text:p>43,353,515</text:p>
          </table:table-cell>
          <table:table-cell table:style-name="ce8"/>
          <table:table-cell office:value-type="float" office:value="44265695" table:style-name="ce16">
            <text:p>44,265,695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81381" table:style-name="ce16">
            <text:p>5,781,381</text:p>
          </table:table-cell>
          <table:table-cell table:style-name="ce8"/>
          <table:table-cell office:value-type="float" office:value="5476875" table:style-name="ce16">
            <text:p>5,476,87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876266" table:style-name="ce16">
            <text:p>10,876,266</text:p>
          </table:table-cell>
          <table:table-cell table:style-name="ce8"/>
          <table:table-cell office:value-type="float" office:value="11519336" table:style-name="ce16">
            <text:p>11,519,33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555215" table:style-name="ce16">
            <text:p>9,555,215</text:p>
          </table:table-cell>
          <table:table-cell table:style-name="ce8"/>
          <table:table-cell office:value-type="float" office:value="9308208" table:style-name="ce16">
            <text:p>9,308,208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845677" table:style-name="ce16">
            <text:p>6,845,677</text:p>
          </table:table-cell>
          <table:table-cell table:style-name="ce8"/>
          <table:table-cell office:value-type="float" office:value="7909088" table:style-name="ce16">
            <text:p>7,909,0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739997" table:style-name="ce16">
            <text:p>1,739,997</text:p>
          </table:table-cell>
          <table:table-cell table:style-name="ce8"/>
          <table:table-cell office:value-type="float" office:value="1707458" table:style-name="ce16">
            <text:p>1,707,4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6139536" table:style-name="ce16">
            <text:p>96,139,536</text:p>
          </table:table-cell>
          <table:table-cell table:style-name="ce8"/>
          <table:table-cell office:value-type="float" office:value="107994589" table:style-name="ce16">
            <text:p>107,994,589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213979" table:style-name="ce16">
            <text:p>3,213,979</text:p>
          </table:table-cell>
          <table:table-cell table:style-name="ce8"/>
          <table:table-cell office:value-type="float" office:value="3000640" table:style-name="ce16">
            <text:p>3,000,64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68389" table:style-name="ce16">
            <text:p>4,868,389</text:p>
          </table:table-cell>
          <table:table-cell table:style-name="ce8"/>
          <table:table-cell office:value-type="float" office:value="5696586" table:style-name="ce16">
            <text:p>5,696,5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5292325" table:style-name="ce16">
            <text:p>5,292,325</text:p>
          </table:table-cell>
          <table:table-cell table:style-name="ce8"/>
          <table:table-cell office:value-type="float" office:value="3405673" table:style-name="ce16">
            <text:p>3,405,6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48114" table:style-name="ce16">
            <text:p>7,648,114</text:p>
          </table:table-cell>
          <table:table-cell table:style-name="ce8"/>
          <table:table-cell office:value-type="float" office:value="7254451" table:style-name="ce16">
            <text:p>7,254,45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207864" table:style-name="ce16">
            <text:p>6,207,864</text:p>
          </table:table-cell>
          <table:table-cell table:style-name="ce8"/>
          <table:table-cell office:value-type="float" office:value="6862058" table:style-name="ce16">
            <text:p>6,862,0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2632" table:style-name="ce16">
            <text:p>122,632</text:p>
          </table:table-cell>
          <table:table-cell table:style-name="ce8"/>
          <table:table-cell office:value-type="float" office:value="104453" table:style-name="ce16">
            <text:p>104,45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3543209" table:style-name="ce16">
            <text:p>103,543,209</text:p>
          </table:table-cell>
          <table:table-cell table:style-name="ce8"/>
          <table:table-cell office:value-type="float" office:value="108237954" table:style-name="ce16">
            <text:p>108,237,954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836435" table:style-name="ce16">
            <text:p>6,836,435</text:p>
          </table:table-cell>
          <table:table-cell table:style-name="ce8"/>
          <table:table-cell office:value-type="float" office:value="7016666" table:style-name="ce16">
            <text:p>7,016,66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52664" table:style-name="ce16">
            <text:p>4,252,664</text:p>
          </table:table-cell>
          <table:table-cell table:style-name="ce8"/>
          <table:table-cell office:value-type="float" office:value="4282109" table:style-name="ce16">
            <text:p>4,282,10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81605" table:style-name="ce16">
            <text:p>7,381,605</text:p>
          </table:table-cell>
          <table:table-cell table:style-name="ce8"/>
          <table:table-cell office:value-type="float" office:value="7723540" table:style-name="ce16">
            <text:p>7,723,54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50527" table:style-name="ce16">
            <text:p>10,750,527</text:p>
          </table:table-cell>
          <table:table-cell table:style-name="ce8"/>
          <table:table-cell office:value-type="float" office:value="9868024" table:style-name="ce16">
            <text:p>9,868,0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03056" table:style-name="ce16">
            <text:p>703,056</text:p>
          </table:table-cell>
          <table:table-cell table:style-name="ce8"/>
          <table:table-cell office:value-type="float" office:value="606436" table:style-name="ce16">
            <text:p>606,4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25125" table:style-name="ce16">
            <text:p>1,725,125</text:p>
          </table:table-cell>
          <table:table-cell table:style-name="ce8"/>
          <table:table-cell office:value-type="float" office:value="1779586" table:style-name="ce16">
            <text:p>1,779,58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579539" table:style-name="ce16">
            <text:p>3,579,539</text:p>
          </table:table-cell>
          <table:table-cell table:style-name="ce8"/>
          <table:table-cell office:value-type="float" office:value="3340194" table:style-name="ce16">
            <text:p>3,340,1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88871" table:style-name="ce16">
            <text:p>3,588,871</text:p>
          </table:table-cell>
          <table:table-cell table:style-name="ce8"/>
          <table:table-cell office:value-type="float" office:value="3157343" table:style-name="ce16">
            <text:p>3,157,3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821550" table:style-name="ce16">
            <text:p>5,821,550</text:p>
          </table:table-cell>
          <table:table-cell table:style-name="ce8"/>
          <table:table-cell office:value-type="float" office:value="7154559" table:style-name="ce16">
            <text:p>7,154,55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397827" table:style-name="ce16">
            <text:p>7,397,827</text:p>
          </table:table-cell>
          <table:table-cell table:style-name="ce8"/>
          <table:table-cell office:value-type="float" office:value="6473275" table:style-name="ce16">
            <text:p>6,473,2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954310" table:style-name="ce16">
            <text:p>10,954,310</text:p>
          </table:table-cell>
          <table:table-cell table:style-name="ce8"/>
          <table:table-cell office:value-type="float" office:value="11480022" table:style-name="ce16">
            <text:p>11,480,02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358528" table:style-name="ce16">
            <text:p>5,358,528</text:p>
          </table:table-cell>
          <table:table-cell table:style-name="ce8"/>
          <table:table-cell office:value-type="float" office:value="9966605" table:style-name="ce16">
            <text:p>9,966,60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638452" table:style-name="ce16">
            <text:p>4,638,452</text:p>
          </table:table-cell>
          <table:table-cell table:style-name="ce8"/>
          <table:table-cell office:value-type="float" office:value="5005790" table:style-name="ce16">
            <text:p>5,005,7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211263" table:style-name="ce16">
            <text:p>3,211,263</text:p>
          </table:table-cell>
          <table:table-cell table:style-name="ce8"/>
          <table:table-cell office:value-type="float" office:value="2047514" table:style-name="ce16">
            <text:p>2,047,5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511749" table:style-name="ce16">
            <text:p>2,511,749</text:p>
          </table:table-cell>
          <table:table-cell table:style-name="ce8"/>
          <table:table-cell office:value-type="float" office:value="2086612" table:style-name="ce16">
            <text:p>2,086,6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66422186" table:style-name="ce16">
            <text:p>666,422,186</text:p>
          </table:table-cell>
          <table:table-cell table:style-name="ce8"/>
          <table:table-cell office:value-type="float" office:value="760864728" table:style-name="ce16">
            <text:p>760,864,728</text:p>
          </table:table-cell>
          <table:table-cell office:value-type="string" table:style-name="ce17">
            <text:p>★★★<text:s/></text:p>
          </table:table-cell>
          <table:table-cell office:value-type="float" office:value="714" table:style-name="ce48">
            <text:p>714</text:p>
          </table:table-cell>
          <table:table-cell office:value-type="percentage" office:value="8.0199999999999994E-2" table:style-name="ce47">
            <text:p>8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66254719" table:style-name="ce16">
            <text:p>1,266,254,719</text:p>
          </table:table-cell>
          <table:table-cell table:style-name="ce8"/>
          <table:table-cell office:value-type="float" office:value="1312950881" table:style-name="ce16">
            <text:p>1,312,950,881</text:p>
          </table:table-cell>
          <table:table-cell office:value-type="string" table:style-name="ce17">
            <text:p>★★<text:s/></text:p>
          </table:table-cell>
          <table:table-cell office:value-type="float" office:value="992" table:style-name="ce48">
            <text:p>992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8670410" table:style-name="ce16">
            <text:p>828,670,410</text:p>
          </table:table-cell>
          <table:table-cell table:style-name="ce8"/>
          <table:table-cell office:value-type="float" office:value="860999044" table:style-name="ce16">
            <text:p>860,999,044</text:p>
          </table:table-cell>
          <table:table-cell office:value-type="string" table:style-name="ce17">
            <text:p>★★<text:s/></text:p>
          </table:table-cell>
          <table:table-cell office:value-type="float" office:value="816" table:style-name="ce48">
            <text:p>816</text:p>
          </table:table-cell>
          <table:table-cell office:value-type="percentage" office:value="5.0200000000000002E-2" table:style-name="ce47">
            <text:p>5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403103" table:style-name="ce16">
            <text:p>96,403,103</text:p>
          </table:table-cell>
          <table:table-cell table:style-name="ce8"/>
          <table:table-cell office:value-type="float" office:value="101162124" table:style-name="ce16">
            <text:p>101,162,124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9035139" table:style-name="ce16">
            <text:p>249,035,139</text:p>
          </table:table-cell>
          <table:table-cell table:style-name="ce8"/>
          <table:table-cell office:value-type="float" office:value="261485251" table:style-name="ce16">
            <text:p>261,485,251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346" table:style-name="ce48">
            <text:p>346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185795" table:style-name="ce16">
            <text:p>76,185,795</text:p>
          </table:table-cell>
          <table:table-cell table:style-name="ce8"/>
          <table:table-cell office:value-type="float" office:value="78366187" table:style-name="ce16">
            <text:p>78,366,187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1973963" table:style-name="ce16">
            <text:p>121,973,963</text:p>
          </table:table-cell>
          <table:table-cell table:style-name="ce8"/>
          <table:table-cell office:value-type="float" office:value="137900960" table:style-name="ce16">
            <text:p>137,900,960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4807238" table:style-name="ce16">
            <text:p>114,807,238</text:p>
          </table:table-cell>
          <table:table-cell table:style-name="ce8"/>
          <table:table-cell office:value-type="float" office:value="121432095" table:style-name="ce16">
            <text:p>121,432,095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1.9E-2" table:style-name="ce47">
            <text:p>-1.9%</text:p>
          </table:table-cell>
          <table:table-cell office:value-type="float" office:value="522" table:style-name="ce48">
            <text:p>522</text:p>
          </table:table-cell>
          <table:table-cell office:value-type="percentage" office:value="-2.42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5468717" table:style-name="ce16">
            <text:p>155,468,717</text:p>
          </table:table-cell>
          <table:table-cell table:style-name="ce8"/>
          <table:table-cell office:value-type="float" office:value="182303331" table:style-name="ce16">
            <text:p>182,303,331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8176892" table:style-name="ce16">
            <text:p>248,176,892</text:p>
          </table:table-cell>
          <table:table-cell table:style-name="ce8"/>
          <table:table-cell office:value-type="float" office:value="252520957" table:style-name="ce16">
            <text:p>252,520,957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-5.8200000000000002E-2" table:style-name="ce47">
            <text:p>-5.8%</text:p>
          </table:table-cell>
          <table:table-cell office:value-type="float" office:value="607" table:style-name="ce48">
            <text:p>607</text:p>
          </table:table-cell>
          <table:table-cell office:value-type="percentage" office:value="6.3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1244710" table:style-name="ce16">
            <text:p>101,244,710</text:p>
          </table:table-cell>
          <table:table-cell table:style-name="ce8"/>
          <table:table-cell office:value-type="float" office:value="113159164" table:style-name="ce16">
            <text:p>113,159,164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6332249" table:style-name="ce16">
            <text:p>146,332,249</text:p>
          </table:table-cell>
          <table:table-cell table:style-name="ce8"/>
          <table:table-cell office:value-type="float" office:value="156113977" table:style-name="ce16">
            <text:p>156,113,977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8606611" table:style-name="ce16">
            <text:p>178,606,611</text:p>
          </table:table-cell>
          <table:table-cell table:style-name="ce8"/>
          <table:table-cell office:value-type="float" office:value="200542663" table:style-name="ce16">
            <text:p>200,542,663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421" table:style-name="ce48">
            <text:p>421</text:p>
          </table:table-cell>
          <table:table-cell office:value-type="percentage" office:value="9.35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2862358" table:style-name="ce16">
            <text:p>422,862,358</text:p>
          </table:table-cell>
          <table:table-cell table:style-name="ce8"/>
          <table:table-cell office:value-type="float" office:value="463268975" table:style-name="ce16">
            <text:p>463,268,975</text:p>
          </table:table-cell>
          <table:table-cell office:value-type="string" table:style-name="ce17">
            <text:p>★★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8.4400000000000003E-2" table:style-name="ce47">
            <text:p>8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0681083" table:style-name="ce16">
            <text:p>190,681,083</text:p>
          </table:table-cell>
          <table:table-cell table:style-name="ce8"/>
          <table:table-cell office:value-type="float" office:value="200768816" table:style-name="ce16">
            <text:p>200,768,816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5642745" table:style-name="ce16">
            <text:p>85,642,745</text:p>
          </table:table-cell>
          <table:table-cell table:style-name="ce8"/>
          <table:table-cell office:value-type="float" office:value="96796694" table:style-name="ce16">
            <text:p>96,796,694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27" table:style-name="ce47">
            <text:p>12.7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98556" table:style-name="ce16">
            <text:p>17,298,556</text:p>
          </table:table-cell>
          <table:table-cell table:style-name="ce8"/>
          <table:table-cell office:value-type="float" office:value="18119473" table:style-name="ce16">
            <text:p>18,119,47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595375" table:style-name="ce16">
            <text:p>25,595,375</text:p>
          </table:table-cell>
          <table:table-cell table:style-name="ce8"/>
          <table:table-cell office:value-type="float" office:value="28727622" table:style-name="ce16">
            <text:p>28,727,62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3805212" table:style-name="ce16">
            <text:p>73,805,212</text:p>
          </table:table-cell>
          <table:table-cell table:style-name="ce8"/>
          <table:table-cell office:value-type="float" office:value="84721930" table:style-name="ce16">
            <text:p>84,721,93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154" table:style-name="ce47">
            <text:p>11.5%</text:p>
          </table:table-cell>
          <table:table-cell office:value-type="float" office:value="263" table:style-name="ce48">
            <text:p>263</text:p>
          </table:table-cell>
          <table:table-cell office:value-type="percentage" office:value="0.24060000000000001" table:style-name="ce47">
            <text:p>2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7042340" table:style-name="ce16">
            <text:p>97,042,340</text:p>
          </table:table-cell>
          <table:table-cell table:style-name="ce8"/>
          <table:table-cell office:value-type="float" office:value="104125640" table:style-name="ce16">
            <text:p>104,125,64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39" table:style-name="ce48">
            <text:p>339</text:p>
          </table:table-cell>
          <table:table-cell office:value-type="percentage" office:value="-2.5899999999999999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140569" table:style-name="ce16">
            <text:p>18,140,569</text:p>
          </table:table-cell>
          <table:table-cell table:style-name="ce8"/>
          <table:table-cell office:value-type="float" office:value="17224074" table:style-name="ce16">
            <text:p>17,224,074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207528" table:style-name="ce16">
            <text:p>29,207,528</text:p>
          </table:table-cell>
          <table:table-cell table:style-name="ce8"/>
          <table:table-cell office:value-type="float" office:value="31232648" table:style-name="ce16">
            <text:p>31,232,648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102014" table:style-name="ce16">
            <text:p>22,102,014</text:p>
          </table:table-cell>
          <table:table-cell table:style-name="ce8"/>
          <table:table-cell office:value-type="float" office:value="22153538" table:style-name="ce16">
            <text:p>22,153,53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5910332" table:style-name="ce16">
            <text:p>15,910,332</text:p>
          </table:table-cell>
          <table:table-cell table:style-name="ce8"/>
          <table:table-cell office:value-type="float" office:value="17720840" table:style-name="ce16">
            <text:p>17,720,84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739842" table:style-name="ce16">
            <text:p>51,739,842</text:p>
          </table:table-cell>
          <table:table-cell table:style-name="ce8"/>
          <table:table-cell office:value-type="float" office:value="46725166" table:style-name="ce16">
            <text:p>46,725,166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286" table:style-name="ce47">
            <text:p>-22.9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981866" table:style-name="ce16">
            <text:p>45,981,866</text:p>
          </table:table-cell>
          <table:table-cell table:style-name="ce8"/>
          <table:table-cell office:value-type="float" office:value="39673611" table:style-name="ce16">
            <text:p>39,673,611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020177" table:style-name="ce16">
            <text:p>2,020,177</text:p>
          </table:table-cell>
          <table:table-cell table:style-name="ce8"/>
          <table:table-cell office:value-type="float" office:value="1902913" table:style-name="ce16">
            <text:p>1,902,9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40810" table:style-name="ce16">
            <text:p>11,340,810</text:p>
          </table:table-cell>
          <table:table-cell table:style-name="ce8"/>
          <table:table-cell office:value-type="float" office:value="11315405" table:style-name="ce16">
            <text:p>11,315,40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302830" table:style-name="ce16">
            <text:p>9,302,830</text:p>
          </table:table-cell>
          <table:table-cell table:style-name="ce8"/>
          <table:table-cell office:value-type="float" office:value="11981672" table:style-name="ce16">
            <text:p>11,981,67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543219" table:style-name="ce16">
            <text:p>6,543,219</text:p>
          </table:table-cell>
          <table:table-cell table:style-name="ce8"/>
          <table:table-cell office:value-type="float" office:value="6071078" table:style-name="ce16">
            <text:p>6,071,07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1710021" table:style-name="ce16">
            <text:p>31,710,021</text:p>
          </table:table-cell>
          <table:table-cell table:style-name="ce8"/>
          <table:table-cell office:value-type="float" office:value="37418998" table:style-name="ce16">
            <text:p>37,418,99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92925" table:style-name="ce16">
            <text:p>5,392,925</text:p>
          </table:table-cell>
          <table:table-cell table:style-name="ce8"/>
          <table:table-cell office:value-type="float" office:value="6408749" table:style-name="ce16">
            <text:p>6,408,74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098538" table:style-name="ce16">
            <text:p>7,098,538</text:p>
          </table:table-cell>
          <table:table-cell table:style-name="ce8"/>
          <table:table-cell office:value-type="float" office:value="6391067" table:style-name="ce16">
            <text:p>6,391,06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33417" table:style-name="ce16">
            <text:p>2,033,41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224171" table:style-name="ce16">
            <text:p>18,224,171</text:p>
          </table:table-cell>
          <table:table-cell table:style-name="ce8"/>
          <table:table-cell office:value-type="float" office:value="18814660" table:style-name="ce16">
            <text:p>18,814,66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163243" table:style-name="ce16">
            <text:p>11,163,243</text:p>
          </table:table-cell>
          <table:table-cell table:style-name="ce8"/>
          <table:table-cell office:value-type="float" office:value="12119340" table:style-name="ce16">
            <text:p>12,119,3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823622" table:style-name="ce16">
            <text:p>14,823,622</text:p>
          </table:table-cell>
          <table:table-cell table:style-name="ce8"/>
          <table:table-cell office:value-type="float" office:value="15870837" table:style-name="ce16">
            <text:p>15,870,83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2085897" table:style-name="ce16">
            <text:p>52,085,897</text:p>
          </table:table-cell>
          <table:table-cell table:style-name="ce8"/>
          <table:table-cell office:value-type="float" office:value="54974522" table:style-name="ce16">
            <text:p>54,974,522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28353974" table:style-name="ce16">
            <text:p>128,353,974</text:p>
          </table:table-cell>
          <table:table-cell table:style-name="ce8"/>
          <table:table-cell office:value-type="float" office:value="160273749" table:style-name="ce16">
            <text:p>160,273,74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46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9996801" table:style-name="ce16">
            <text:p>39,996,801</text:p>
          </table:table-cell>
          <table:table-cell table:style-name="ce8"/>
          <table:table-cell office:value-type="float" office:value="62141298" table:style-name="ce16">
            <text:p>62,141,298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083155" table:style-name="ce16">
            <text:p>45,083,155</text:p>
          </table:table-cell>
          <table:table-cell table:style-name="ce8"/>
          <table:table-cell office:value-type="float" office:value="45248713" table:style-name="ce16">
            <text:p>45,248,713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0525583" table:style-name="ce16">
            <text:p>40,525,583</text:p>
          </table:table-cell>
          <table:table-cell table:style-name="ce8"/>
          <table:table-cell office:value-type="float" office:value="46090444" table:style-name="ce16">
            <text:p>46,090,44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6840000000000001" table:style-name="ce47">
            <text:p>36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429361" table:style-name="ce16">
            <text:p>10,429,361</text:p>
          </table:table-cell>
          <table:table-cell table:style-name="ce8"/>
          <table:table-cell office:value-type="float" office:value="10859449" table:style-name="ce16">
            <text:p>10,859,44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38848" table:style-name="ce16">
            <text:p>8,338,848</text:p>
          </table:table-cell>
          <table:table-cell table:style-name="ce8"/>
          <table:table-cell office:value-type="float" office:value="9632692" table:style-name="ce16">
            <text:p>9,632,6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483779" table:style-name="ce16">
            <text:p>10,483,779</text:p>
          </table:table-cell>
          <table:table-cell table:style-name="ce8"/>
          <table:table-cell office:value-type="float" office:value="11039913" table:style-name="ce16">
            <text:p>11,039,91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97523" table:style-name="ce16">
            <text:p>3,297,523</text:p>
          </table:table-cell>
          <table:table-cell table:style-name="ce8"/>
          <table:table-cell office:value-type="float" office:value="3353587" table:style-name="ce16">
            <text:p>3,353,58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520936" table:style-name="ce16">
            <text:p>6,520,936</text:p>
          </table:table-cell>
          <table:table-cell table:style-name="ce8"/>
          <table:table-cell office:value-type="float" office:value="6478716" table:style-name="ce16">
            <text:p>6,478,71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187032" table:style-name="ce16">
            <text:p>11,187,032</text:p>
          </table:table-cell>
          <table:table-cell table:style-name="ce8"/>
          <table:table-cell office:value-type="float" office:value="13082565" table:style-name="ce16">
            <text:p>13,082,5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42756" table:style-name="ce16">
            <text:p>3,442,756</text:p>
          </table:table-cell>
          <table:table-cell table:style-name="ce8"/>
          <table:table-cell office:value-type="float" office:value="3641739" table:style-name="ce16">
            <text:p>3,641,73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472196" table:style-name="ce16">
            <text:p>9,472,196</text:p>
          </table:table-cell>
          <table:table-cell table:style-name="ce8"/>
          <table:table-cell office:value-type="float" office:value="11446608" table:style-name="ce16">
            <text:p>11,446,60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711170" table:style-name="ce16">
            <text:p>15,711,170</text:p>
          </table:table-cell>
          <table:table-cell table:style-name="ce8"/>
          <table:table-cell office:value-type="float" office:value="16193294" table:style-name="ce16">
            <text:p>16,193,29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465343" table:style-name="ce16">
            <text:p>56,465,343</text:p>
          </table:table-cell>
          <table:table-cell table:style-name="ce8"/>
          <table:table-cell office:value-type="float" office:value="60174317" table:style-name="ce16">
            <text:p>60,174,317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923230" table:style-name="ce16">
            <text:p>2,923,230</text:p>
          </table:table-cell>
          <table:table-cell table:style-name="ce8"/>
          <table:table-cell office:value-type="float" office:value="3526754" table:style-name="ce16">
            <text:p>3,526,7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25684" table:style-name="ce16">
            <text:p>3,425,684</text:p>
          </table:table-cell>
          <table:table-cell table:style-name="ce8"/>
          <table:table-cell office:value-type="float" office:value="3330803" table:style-name="ce16">
            <text:p>3,330,80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484754" table:style-name="ce16">
            <text:p>17,484,754</text:p>
          </table:table-cell>
          <table:table-cell table:style-name="ce8"/>
          <table:table-cell office:value-type="float" office:value="18570059" table:style-name="ce16">
            <text:p>18,570,05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31112" table:style-name="ce16">
            <text:p>4,431,112</text:p>
          </table:table-cell>
          <table:table-cell table:style-name="ce8"/>
          <table:table-cell office:value-type="float" office:value="3935729" table:style-name="ce16">
            <text:p>3,935,7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48207" table:style-name="ce16">
            <text:p>5,448,207</text:p>
          </table:table-cell>
          <table:table-cell table:style-name="ce8"/>
          <table:table-cell office:value-type="float" office:value="5563952" table:style-name="ce16">
            <text:p>5,563,95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690593" table:style-name="ce16">
            <text:p>9,690,593</text:p>
          </table:table-cell>
          <table:table-cell table:style-name="ce8"/>
          <table:table-cell office:value-type="float" office:value="10054049" table:style-name="ce16">
            <text:p>10,054,04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923382" table:style-name="ce16">
            <text:p>3,923,382</text:p>
          </table:table-cell>
          <table:table-cell table:style-name="ce8"/>
          <table:table-cell office:value-type="float" office:value="4815779" table:style-name="ce16">
            <text:p>4,815,7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7563680" table:style-name="ce16">
            <text:p>17,563,680</text:p>
          </table:table-cell>
          <table:table-cell table:style-name="ce8"/>
          <table:table-cell office:value-type="float" office:value="21626859" table:style-name="ce16">
            <text:p>21,626,8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36191" table:style-name="ce16">
            <text:p>3,936,191</text:p>
          </table:table-cell>
          <table:table-cell table:style-name="ce8"/>
          <table:table-cell office:value-type="float" office:value="4690683" table:style-name="ce16">
            <text:p>4,690,6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666453" table:style-name="ce16">
            <text:p>4,666,453</text:p>
          </table:table-cell>
          <table:table-cell table:style-name="ce8"/>
          <table:table-cell office:value-type="float" office:value="3338820" table:style-name="ce16">
            <text:p>3,338,8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88937" table:style-name="ce16">
            <text:p>1,288,937</text:p>
          </table:table-cell>
          <table:table-cell table:style-name="ce8"/>
          <table:table-cell office:value-type="float" office:value="1541424" table:style-name="ce16">
            <text:p>1,541,42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61007" table:style-name="ce16">
            <text:p>3,961,007</text:p>
          </table:table-cell>
          <table:table-cell table:style-name="ce8"/>
          <table:table-cell office:value-type="float" office:value="3337729" table:style-name="ce16">
            <text:p>3,337,7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458054" table:style-name="ce16">
            <text:p>8,458,054</text:p>
          </table:table-cell>
          <table:table-cell table:style-name="ce8"/>
          <table:table-cell office:value-type="float" office:value="8601679" table:style-name="ce16">
            <text:p>8,601,67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572242" table:style-name="ce16">
            <text:p>5,572,242</text:p>
          </table:table-cell>
          <table:table-cell table:style-name="ce8"/>
          <table:table-cell office:value-type="float" office:value="5058612" table:style-name="ce16">
            <text:p>5,058,61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425396" table:style-name="ce16">
            <text:p>15,425,396</text:p>
          </table:table-cell>
          <table:table-cell table:style-name="ce8"/>
          <table:table-cell office:value-type="float" office:value="16016360" table:style-name="ce16">
            <text:p>16,016,36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582077" table:style-name="ce16">
            <text:p>3,582,077</text:p>
          </table:table-cell>
          <table:table-cell table:style-name="ce8"/>
          <table:table-cell office:value-type="float" office:value="4605334" table:style-name="ce16">
            <text:p>4,605,3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282242" table:style-name="ce16">
            <text:p>10,282,242</text:p>
          </table:table-cell>
          <table:table-cell table:style-name="ce8"/>
          <table:table-cell office:value-type="float" office:value="11113095" table:style-name="ce16">
            <text:p>11,113,09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96074" table:style-name="ce16">
            <text:p>3,096,074</text:p>
          </table:table-cell>
          <table:table-cell table:style-name="ce8"/>
          <table:table-cell office:value-type="float" office:value="3537791" table:style-name="ce16">
            <text:p>3,537,7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188653" table:style-name="ce16">
            <text:p>6,188,653</text:p>
          </table:table-cell>
          <table:table-cell table:style-name="ce8"/>
          <table:table-cell office:value-type="float" office:value="7741113" table:style-name="ce16">
            <text:p>7,741,1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886158" table:style-name="ce16">
            <text:p>2,886,158</text:p>
          </table:table-cell>
          <table:table-cell table:style-name="ce8"/>
          <table:table-cell office:value-type="float" office:value="1899745" table:style-name="ce16">
            <text:p>1,899,74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48997" table:style-name="ce16">
            <text:p>11,748,997</text:p>
          </table:table-cell>
          <table:table-cell table:style-name="ce8"/>
          <table:table-cell office:value-type="float" office:value="11855185" table:style-name="ce16">
            <text:p>11,855,18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5808586" table:style-name="ce16">
            <text:p>5,808,586</text:p>
          </table:table-cell>
          <table:table-cell table:style-name="ce8"/>
          <table:table-cell office:value-type="float" office:value="15207534" table:style-name="ce16">
            <text:p>15,207,5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60551" table:style-name="ce16">
            <text:p>2,560,55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555484" table:style-name="ce16">
            <text:p>16,555,484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50952" table:style-name="ce16">
            <text:p>4,350,952</text:p>
          </table:table-cell>
          <table:table-cell table:style-name="ce8"/>
          <table:table-cell office:value-type="float" office:value="4060930" table:style-name="ce16">
            <text:p>4,060,93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76782" table:style-name="ce16">
            <text:p>2,876,78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475394" table:style-name="ce16">
            <text:p>19,475,394</text:p>
          </table:table-cell>
          <table:table-cell table:style-name="ce8"/>
          <table:table-cell office:value-type="float" office:value="20015842" table:style-name="ce16">
            <text:p>20,015,842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485866" table:style-name="ce16">
            <text:p>16,485,866</text:p>
          </table:table-cell>
          <table:table-cell table:style-name="ce8"/>
          <table:table-cell office:value-type="float" office:value="18673186" table:style-name="ce16">
            <text:p>18,673,18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6974058" table:style-name="ce16">
            <text:p>26,974,058</text:p>
          </table:table-cell>
          <table:table-cell table:style-name="ce8"/>
          <table:table-cell office:value-type="float" office:value="36012190" table:style-name="ce16">
            <text:p>36,012,19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85" table:style-name="ce48">
            <text:p>85</text:p>
          </table:table-cell>
          <table:table-cell office:value-type="percentage" office:value="2.41E-2" table:style-name="ce47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88957" table:style-name="ce16">
            <text:p>8,488,957</text:p>
          </table:table-cell>
          <table:table-cell table:style-name="ce8"/>
          <table:table-cell office:value-type="float" office:value="8941625" table:style-name="ce16">
            <text:p>8,941,62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305114" table:style-name="ce16">
            <text:p>5,305,114</text:p>
          </table:table-cell>
          <table:table-cell table:style-name="ce8"/>
          <table:table-cell office:value-type="float" office:value="4175518" table:style-name="ce16">
            <text:p>4,175,5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004238" table:style-name="ce16">
            <text:p>5,004,238</text:p>
          </table:table-cell>
          <table:table-cell table:style-name="ce8"/>
          <table:table-cell office:value-type="float" office:value="6054089" table:style-name="ce16">
            <text:p>6,054,0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576486" table:style-name="ce16">
            <text:p>10,576,486</text:p>
          </table:table-cell>
          <table:table-cell table:style-name="ce8"/>
          <table:table-cell office:value-type="float" office:value="8453724" table:style-name="ce16">
            <text:p>8,453,72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371925" table:style-name="ce16">
            <text:p>11,371,925</text:p>
          </table:table-cell>
          <table:table-cell table:style-name="ce8"/>
          <table:table-cell office:value-type="float" office:value="11178203" table:style-name="ce16">
            <text:p>11,178,20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71926" table:style-name="ce16">
            <text:p>2,471,926</text:p>
          </table:table-cell>
          <table:table-cell table:style-name="ce8"/>
          <table:table-cell office:value-type="float" office:value="1954647" table:style-name="ce16">
            <text:p>1,954,6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48612" table:style-name="ce16">
            <text:p>6,948,612</text:p>
          </table:table-cell>
          <table:table-cell table:style-name="ce8"/>
          <table:table-cell office:value-type="float" office:value="8189370" table:style-name="ce16">
            <text:p>8,189,3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90360" table:style-name="ce16">
            <text:p>4,290,360</text:p>
          </table:table-cell>
          <table:table-cell table:style-name="ce8"/>
          <table:table-cell office:value-type="float" office:value="4372466" table:style-name="ce16">
            <text:p>4,372,46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361905" table:style-name="ce16">
            <text:p>17,361,905</text:p>
          </table:table-cell>
          <table:table-cell table:style-name="ce8"/>
          <table:table-cell office:value-type="float" office:value="21683728" table:style-name="ce16">
            <text:p>21,683,72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982561" table:style-name="ce16">
            <text:p>4,982,561</text:p>
          </table:table-cell>
          <table:table-cell table:style-name="ce8"/>
          <table:table-cell office:value-type="float" office:value="5843503" table:style-name="ce16">
            <text:p>5,843,5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927769" table:style-name="ce16">
            <text:p>16,927,769</text:p>
          </table:table-cell>
          <table:table-cell table:style-name="ce8"/>
          <table:table-cell office:value-type="float" office:value="17732032" table:style-name="ce16">
            <text:p>17,732,03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50472" table:style-name="ce16">
            <text:p>5,150,472</text:p>
          </table:table-cell>
          <table:table-cell table:style-name="ce8"/>
          <table:table-cell office:value-type="float" office:value="5373638" table:style-name="ce16">
            <text:p>5,373,63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592273" table:style-name="ce16">
            <text:p>6,592,273</text:p>
          </table:table-cell>
          <table:table-cell table:style-name="ce8"/>
          <table:table-cell office:value-type="float" office:value="5210103" table:style-name="ce16">
            <text:p>5,210,1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114260" table:style-name="ce16">
            <text:p>3,114,260</text:p>
          </table:table-cell>
          <table:table-cell table:style-name="ce8"/>
          <table:table-cell office:value-type="float" office:value="2910865" table:style-name="ce16">
            <text:p>2,910,86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63381" table:style-name="ce16">
            <text:p>4,963,381</text:p>
          </table:table-cell>
          <table:table-cell table:style-name="ce8"/>
          <table:table-cell office:value-type="float" office:value="5165250" table:style-name="ce16">
            <text:p>5,165,25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33936" table:style-name="ce16">
            <text:p>2,833,936</text:p>
          </table:table-cell>
          <table:table-cell table:style-name="ce8"/>
          <table:table-cell office:value-type="float" office:value="3080876" table:style-name="ce16">
            <text:p>3,080,8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948623" table:style-name="ce16">
            <text:p>37,948,623</text:p>
          </table:table-cell>
          <table:table-cell table:style-name="ce8"/>
          <table:table-cell office:value-type="float" office:value="37780027" table:style-name="ce16">
            <text:p>37,780,027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71930" table:style-name="ce16">
            <text:p>4,971,930</text:p>
          </table:table-cell>
          <table:table-cell table:style-name="ce8"/>
          <table:table-cell office:value-type="float" office:value="4520943" table:style-name="ce16">
            <text:p>4,520,9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54559" table:style-name="ce16">
            <text:p>3,554,559</text:p>
          </table:table-cell>
          <table:table-cell table:style-name="ce8"/>
          <table:table-cell office:value-type="float" office:value="2678290" table:style-name="ce16">
            <text:p>2,678,2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29226" table:style-name="ce16">
            <text:p>2,629,226</text:p>
          </table:table-cell>
          <table:table-cell table:style-name="ce8"/>
          <table:table-cell office:value-type="float" office:value="2775373" table:style-name="ce16">
            <text:p>2,775,3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05899" table:style-name="ce16">
            <text:p>2,805,899</text:p>
          </table:table-cell>
          <table:table-cell table:style-name="ce8"/>
          <table:table-cell office:value-type="float" office:value="3494018" table:style-name="ce16">
            <text:p>3,494,0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007065" table:style-name="ce16">
            <text:p>6,007,065</text:p>
          </table:table-cell>
          <table:table-cell table:style-name="ce8"/>
          <table:table-cell office:value-type="float" office:value="6358648" table:style-name="ce16">
            <text:p>6,358,6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79147" table:style-name="ce16">
            <text:p>5,279,147</text:p>
          </table:table-cell>
          <table:table-cell table:style-name="ce8"/>
          <table:table-cell office:value-type="float" office:value="5628578" table:style-name="ce16">
            <text:p>5,628,57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82848" table:style-name="ce16">
            <text:p>9,582,848</text:p>
          </table:table-cell>
          <table:table-cell table:style-name="ce8"/>
          <table:table-cell office:value-type="float" office:value="10237333" table:style-name="ce16">
            <text:p>10,237,33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539955" table:style-name="ce16">
            <text:p>16,539,955</text:p>
          </table:table-cell>
          <table:table-cell table:style-name="ce8"/>
          <table:table-cell office:value-type="float" office:value="18469992" table:style-name="ce16">
            <text:p>18,469,99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339820" table:style-name="ce16">
            <text:p>6,339,820</text:p>
          </table:table-cell>
          <table:table-cell table:style-name="ce8"/>
          <table:table-cell office:value-type="float" office:value="5721636" table:style-name="ce16">
            <text:p>5,721,6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97622" table:style-name="ce16">
            <text:p>797,622</text:p>
          </table:table-cell>
          <table:table-cell table:style-name="ce8"/>
          <table:table-cell office:value-type="float" office:value="818711" table:style-name="ce16">
            <text:p>818,7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11974444" table:style-name="ce16">
            <text:p>411,974,444</text:p>
          </table:table-cell>
          <table:table-cell table:style-name="ce8"/>
          <table:table-cell office:value-type="float" office:value="490654382" table:style-name="ce16">
            <text:p>490,654,382</text:p>
          </table:table-cell>
          <table:table-cell office:value-type="string" table:style-name="ce17">
            <text:p>★★★<text:s/></text:p>
          </table:table-cell>
          <table:table-cell office:value-type="float" office:value="414" table:style-name="ce48">
            <text:p>41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594909" table:style-name="ce16">
            <text:p>40,594,909</text:p>
          </table:table-cell>
          <table:table-cell table:style-name="ce8"/>
          <table:table-cell office:value-type="float" office:value="46291500" table:style-name="ce16">
            <text:p>46,291,50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8964050" table:style-name="ce16">
            <text:p>158,964,050</text:p>
          </table:table-cell>
          <table:table-cell table:style-name="ce8"/>
          <table:table-cell office:value-type="float" office:value="190727765" table:style-name="ce16">
            <text:p>190,727,765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3707718" table:style-name="ce16">
            <text:p>193,707,718</text:p>
          </table:table-cell>
          <table:table-cell table:style-name="ce8"/>
          <table:table-cell office:value-type="float" office:value="219379449" table:style-name="ce16">
            <text:p>219,379,449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933836" table:style-name="ce16">
            <text:p>32,933,836</text:p>
          </table:table-cell>
          <table:table-cell table:style-name="ce8"/>
          <table:table-cell office:value-type="float" office:value="32600083" table:style-name="ce16">
            <text:p>32,600,083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788765" table:style-name="ce16">
            <text:p>33,788,765</text:p>
          </table:table-cell>
          <table:table-cell table:style-name="ce8"/>
          <table:table-cell office:value-type="float" office:value="35656989" table:style-name="ce16">
            <text:p>35,656,98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60202" table:style-name="ce16">
            <text:p>1,860,202</text:p>
          </table:table-cell>
          <table:table-cell table:style-name="ce8"/>
          <table:table-cell office:value-type="float" office:value="1700367" table:style-name="ce16">
            <text:p>1,700,36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278955" table:style-name="ce16">
            <text:p>18,278,955</text:p>
          </table:table-cell>
          <table:table-cell table:style-name="ce8"/>
          <table:table-cell office:value-type="float" office:value="21867130" table:style-name="ce16">
            <text:p>21,867,13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236240" table:style-name="ce16">
            <text:p>3,236,240</text:p>
          </table:table-cell>
          <table:table-cell table:style-name="ce8"/>
          <table:table-cell office:value-type="float" office:value="2693133" table:style-name="ce16">
            <text:p>2,693,1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049892" table:style-name="ce16">
            <text:p>13,049,892</text:p>
          </table:table-cell>
          <table:table-cell table:style-name="ce8"/>
          <table:table-cell office:value-type="float" office:value="14329675" table:style-name="ce16">
            <text:p>14,329,67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0927143" table:style-name="ce16">
            <text:p>80,927,143</text:p>
          </table:table-cell>
          <table:table-cell table:style-name="ce8"/>
          <table:table-cell office:value-type="float" office:value="84457644" table:style-name="ce16">
            <text:p>84,457,644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861715" table:style-name="ce16">
            <text:p>25,861,715</text:p>
          </table:table-cell>
          <table:table-cell table:style-name="ce8"/>
          <table:table-cell office:value-type="float" office:value="29018011" table:style-name="ce16">
            <text:p>29,018,01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535451" table:style-name="ce16">
            <text:p>21,535,451</text:p>
          </table:table-cell>
          <table:table-cell table:style-name="ce8"/>
          <table:table-cell office:value-type="float" office:value="20552185" table:style-name="ce16">
            <text:p>20,552,18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823085" table:style-name="ce16">
            <text:p>13,823,085</text:p>
          </table:table-cell>
          <table:table-cell table:style-name="ce8"/>
          <table:table-cell office:value-type="float" office:value="13334495" table:style-name="ce16">
            <text:p>13,334,49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039805" table:style-name="ce16">
            <text:p>41,039,805</text:p>
          </table:table-cell>
          <table:table-cell table:style-name="ce8"/>
          <table:table-cell office:value-type="float" office:value="45354144" table:style-name="ce16">
            <text:p>45,354,14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98484" table:style-name="ce16">
            <text:p>3,398,484</text:p>
          </table:table-cell>
          <table:table-cell table:style-name="ce8"/>
          <table:table-cell office:value-type="float" office:value="3064331" table:style-name="ce16">
            <text:p>3,064,33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798672" table:style-name="ce16">
            <text:p>10,798,672</text:p>
          </table:table-cell>
          <table:table-cell table:style-name="ce8"/>
          <table:table-cell office:value-type="float" office:value="11661443" table:style-name="ce16">
            <text:p>11,661,44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邵子川</meta:initial-creator>
    <dc:creator>邵子川</dc:creator>
    <meta:creation-date>2005-01-07T10:42:22Z</meta:creation-date>
    <dc:date>2021-03-11T14:45:45Z</dc:date>
    <meta:print-date>2021-03-11T14:45:10Z</meta:print-date>
  </office:meta>
</office:document-meta>
</file>