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763888888889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0.458611111111111cm"/>
    </style:style>
    <style:style style:name="co7" style:family="table-column">
      <style:table-column-properties fo:break-before="auto" style:column-width="2.83986111111111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0.705555555555556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20486111111111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0年12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1年2月7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9年12月</text:p>
          </table:table-cell>
          <table:table-cell table:style-name="ce21"/>
          <table:table-cell table:style-name="ce35"/>
          <table:table-cell office:value-type="string" table:style-name="ce34">
            <text:p>110年12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11" table:style-name="ce9">
            <text:p><text:s/>611<text:s/></text:p>
          </table:table-cell>
          <table:table-cell office:value-type="float" office:value="25235242" table:style-name="ce9">
            <text:p><text:s/>25,235,242<text:s/></text:p>
          </table:table-cell>
          <table:table-cell table:style-name="ce9"/>
          <table:table-cell office:value-type="float" office:value="593" table:style-name="ce11">
            <text:p><text:s/>593<text:s/></text:p>
          </table:table-cell>
          <table:table-cell office:value-type="float" office:value="25329768" table:style-name="ce11">
            <text:p><text:s/>25,329,7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11981963" table:style-name="ce9">
            <text:p><text:s/>11,981,963<text:s/></text:p>
          </table:table-cell>
          <table:table-cell table:style-name="ce9"/>
          <table:table-cell office:value-type="float" office:value="299" table:style-name="ce11">
            <text:p><text:s/>299<text:s/></text:p>
          </table:table-cell>
          <table:table-cell office:value-type="float" office:value="13978562" table:style-name="ce11">
            <text:p><text:s/>13,978,56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26" table:style-name="ce9">
            <text:p><text:s/>626<text:s/></text:p>
          </table:table-cell>
          <table:table-cell office:value-type="float" office:value="27714372" table:style-name="ce9">
            <text:p><text:s/>27,714,372<text:s/></text:p>
          </table:table-cell>
          <table:table-cell table:style-name="ce9"/>
          <table:table-cell office:value-type="float" office:value="617" table:style-name="ce11">
            <text:p><text:s/>617<text:s/></text:p>
          </table:table-cell>
          <table:table-cell office:value-type="float" office:value="28071950" table:style-name="ce11">
            <text:p><text:s/>28,071,95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60" table:style-name="ce9">
            <text:p><text:s/>360<text:s/></text:p>
          </table:table-cell>
          <table:table-cell office:value-type="float" office:value="17788795" table:style-name="ce9">
            <text:p><text:s/>17,788,795<text:s/></text:p>
          </table:table-cell>
          <table:table-cell table:style-name="ce9"/>
          <table:table-cell office:value-type="float" office:value="331" table:style-name="ce11">
            <text:p><text:s/>331<text:s/></text:p>
          </table:table-cell>
          <table:table-cell office:value-type="float" office:value="16577806" table:style-name="ce11">
            <text:p><text:s/>16,577,80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451" table:style-name="ce9">
            <text:p><text:s/>451<text:s/></text:p>
          </table:table-cell>
          <table:table-cell office:value-type="float" office:value="18977690" table:style-name="ce9">
            <text:p><text:s/>18,977,690<text:s/></text:p>
          </table:table-cell>
          <table:table-cell table:style-name="ce9"/>
          <table:table-cell office:value-type="float" office:value="447" table:style-name="ce11">
            <text:p><text:s/>447<text:s/></text:p>
          </table:table-cell>
          <table:table-cell office:value-type="float" office:value="19232982" table:style-name="ce11">
            <text:p><text:s/>19,232,98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96" table:style-name="ce9">
            <text:p><text:s/>596<text:s/></text:p>
          </table:table-cell>
          <table:table-cell office:value-type="float" office:value="27159014" table:style-name="ce9">
            <text:p><text:s/>27,159,014<text:s/></text:p>
          </table:table-cell>
          <table:table-cell table:style-name="ce9"/>
          <table:table-cell office:value-type="float" office:value="593" table:style-name="ce11">
            <text:p><text:s/>593<text:s/></text:p>
          </table:table-cell>
          <table:table-cell office:value-type="float" office:value="27373581" table:style-name="ce11">
            <text:p><text:s/>27,373,58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28849017" table:style-name="ce9">
            <text:p><text:s/>28,849,017<text:s/></text:p>
          </table:table-cell>
          <table:table-cell table:style-name="ce9"/>
          <table:table-cell office:value-type="float" office:value="615" table:style-name="ce11">
            <text:p><text:s/>615<text:s/></text:p>
          </table:table-cell>
          <table:table-cell office:value-type="float" office:value="29788230" table:style-name="ce11">
            <text:p><text:s/>29,788,23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83" table:style-name="ce9">
            <text:p><text:s/>383<text:s/></text:p>
          </table:table-cell>
          <table:table-cell office:value-type="float" office:value="17714979" table:style-name="ce9">
            <text:p><text:s/>17,714,979<text:s/></text:p>
          </table:table-cell>
          <table:table-cell table:style-name="ce9"/>
          <table:table-cell office:value-type="float" office:value="392" table:style-name="ce11">
            <text:p><text:s/>392<text:s/></text:p>
          </table:table-cell>
          <table:table-cell office:value-type="float" office:value="18373369" table:style-name="ce11">
            <text:p><text:s/>18,373,36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674" table:style-name="ce9">
            <text:p><text:s/>674<text:s/></text:p>
          </table:table-cell>
          <table:table-cell office:value-type="float" office:value="31543082" table:style-name="ce9">
            <text:p><text:s/>31,543,082<text:s/></text:p>
          </table:table-cell>
          <table:table-cell table:style-name="ce9"/>
          <table:table-cell office:value-type="float" office:value="621" table:style-name="ce11">
            <text:p><text:s/>621<text:s/></text:p>
          </table:table-cell>
          <table:table-cell office:value-type="float" office:value="29334560" table:style-name="ce11">
            <text:p><text:s/>29,334,5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8183520" table:style-name="ce9">
            <text:p><text:s/>8,183,520<text:s/></text:p>
          </table:table-cell>
          <table:table-cell table:style-name="ce9"/>
          <table:table-cell office:value-type="float" office:value="164" table:style-name="ce11">
            <text:p><text:s/>164<text:s/></text:p>
          </table:table-cell>
          <table:table-cell office:value-type="float" office:value="8083769" table:style-name="ce11">
            <text:p><text:s/>8,083,76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39" table:style-name="ce9">
            <text:p><text:s/>339<text:s/></text:p>
          </table:table-cell>
          <table:table-cell office:value-type="float" office:value="16189673" table:style-name="ce9">
            <text:p><text:s/>16,189,673<text:s/></text:p>
          </table:table-cell>
          <table:table-cell table:style-name="ce9"/>
          <table:table-cell office:value-type="float" office:value="330" table:style-name="ce11">
            <text:p><text:s/>330<text:s/></text:p>
          </table:table-cell>
          <table:table-cell office:value-type="float" office:value="16377197" table:style-name="ce11">
            <text:p><text:s/>16,377,19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10439518" table:style-name="ce9">
            <text:p><text:s/>10,439,518<text:s/></text:p>
          </table:table-cell>
          <table:table-cell table:style-name="ce9"/>
          <table:table-cell office:value-type="float" office:value="222" table:style-name="ce11">
            <text:p><text:s/>222<text:s/></text:p>
          </table:table-cell>
          <table:table-cell office:value-type="float" office:value="10576422" table:style-name="ce11">
            <text:p><text:s/>10,576,42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9979991" table:style-name="ce9">
            <text:p><text:s/>9,979,991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9721168" table:style-name="ce11">
            <text:p><text:s/>9,721,1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07608" table:style-name="ce9">
            <text:p><text:s/>2,407,608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072864" table:style-name="ce11">
            <text:p><text:s/>1,072,8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7046576" table:style-name="ce9">
            <text:p><text:s/>7,046,576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917087" table:style-name="ce11">
            <text:p><text:s/>6,917,08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12286191" table:style-name="ce9">
            <text:p><text:s/>12,286,191<text:s/></text:p>
          </table:table-cell>
          <table:table-cell table:style-name="ce9"/>
          <table:table-cell office:value-type="float" office:value="268" table:style-name="ce11">
            <text:p><text:s/>268<text:s/></text:p>
          </table:table-cell>
          <table:table-cell office:value-type="float" office:value="12422352" table:style-name="ce11">
            <text:p><text:s/>12,422,3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31" table:style-name="ce9">
            <text:p><text:s/>631<text:s/></text:p>
          </table:table-cell>
          <table:table-cell office:value-type="float" office:value="29869297" table:style-name="ce9">
            <text:p><text:s/>29,869,297<text:s/></text:p>
          </table:table-cell>
          <table:table-cell table:style-name="ce9"/>
          <table:table-cell office:value-type="float" office:value="618" table:style-name="ce11">
            <text:p><text:s/>618<text:s/></text:p>
          </table:table-cell>
          <table:table-cell office:value-type="float" office:value="29623110" table:style-name="ce11">
            <text:p><text:s/>29,623,11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80" table:style-name="ce9">
            <text:p><text:s/>380<text:s/></text:p>
          </table:table-cell>
          <table:table-cell office:value-type="float" office:value="17873629" table:style-name="ce9">
            <text:p><text:s/>17,873,629<text:s/></text:p>
          </table:table-cell>
          <table:table-cell table:style-name="ce9"/>
          <table:table-cell office:value-type="float" office:value="368" table:style-name="ce11">
            <text:p><text:s/>368<text:s/></text:p>
          </table:table-cell>
          <table:table-cell office:value-type="float" office:value="17463517" table:style-name="ce11">
            <text:p><text:s/>17,463,51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9909781" table:style-name="ce9">
            <text:p><text:s/>9,909,781<text:s/></text:p>
          </table:table-cell>
          <table:table-cell table:style-name="ce9"/>
          <table:table-cell office:value-type="float" office:value="226" table:style-name="ce11">
            <text:p><text:s/>226<text:s/></text:p>
          </table:table-cell>
          <table:table-cell office:value-type="float" office:value="10816072" table:style-name="ce11">
            <text:p><text:s/>10,816,0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2535431" table:style-name="ce9">
            <text:p><text:s/>12,535,431<text:s/></text:p>
          </table:table-cell>
          <table:table-cell table:style-name="ce9"/>
          <table:table-cell office:value-type="float" office:value="253" table:style-name="ce11">
            <text:p><text:s/>253<text:s/></text:p>
          </table:table-cell>
          <table:table-cell office:value-type="float" office:value="12785098" table:style-name="ce11">
            <text:p><text:s/>12,785,09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79" table:style-name="ce9">
            <text:p><text:s/>379<text:s/></text:p>
          </table:table-cell>
          <table:table-cell office:value-type="float" office:value="18543128" table:style-name="ce9">
            <text:p><text:s/>18,543,128<text:s/></text:p>
          </table:table-cell>
          <table:table-cell table:style-name="ce9"/>
          <table:table-cell office:value-type="float" office:value="360" table:style-name="ce11">
            <text:p><text:s/>360<text:s/></text:p>
          </table:table-cell>
          <table:table-cell office:value-type="float" office:value="17919993" table:style-name="ce11">
            <text:p><text:s/>17,919,99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18" table:style-name="ce9">
            <text:p><text:s/>318<text:s/></text:p>
          </table:table-cell>
          <table:table-cell office:value-type="float" office:value="15362751" table:style-name="ce9">
            <text:p><text:s/>15,362,751<text:s/></text:p>
          </table:table-cell>
          <table:table-cell table:style-name="ce9"/>
          <table:table-cell office:value-type="float" office:value="322" table:style-name="ce11">
            <text:p><text:s/>322<text:s/></text:p>
          </table:table-cell>
          <table:table-cell office:value-type="float" office:value="15835561" table:style-name="ce11">
            <text:p><text:s/>15,835,56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17201707" table:style-name="ce9">
            <text:p><text:s/>17,201,707<text:s/></text:p>
          </table:table-cell>
          <table:table-cell table:style-name="ce9"/>
          <table:table-cell office:value-type="float" office:value="362" table:style-name="ce11">
            <text:p><text:s/>362<text:s/></text:p>
          </table:table-cell>
          <table:table-cell office:value-type="float" office:value="17880577" table:style-name="ce11">
            <text:p><text:s/>17,880,57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83" table:style-name="ce9">
            <text:p><text:s/>383<text:s/></text:p>
          </table:table-cell>
          <table:table-cell office:value-type="float" office:value="17294406" table:style-name="ce9">
            <text:p><text:s/>17,294,406<text:s/></text:p>
          </table:table-cell>
          <table:table-cell table:style-name="ce9"/>
          <table:table-cell office:value-type="float" office:value="364" table:style-name="ce11">
            <text:p><text:s/>364<text:s/></text:p>
          </table:table-cell>
          <table:table-cell office:value-type="float" office:value="16914491" table:style-name="ce11">
            <text:p><text:s/>16,914,49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625" table:style-name="ce9">
            <text:p><text:s/>625<text:s/></text:p>
          </table:table-cell>
          <table:table-cell office:value-type="float" office:value="27753711" table:style-name="ce9">
            <text:p><text:s/>27,753,711<text:s/></text:p>
          </table:table-cell>
          <table:table-cell table:style-name="ce9"/>
          <table:table-cell office:value-type="float" office:value="632" table:style-name="ce11">
            <text:p><text:s/>632<text:s/></text:p>
          </table:table-cell>
          <table:table-cell office:value-type="float" office:value="27698611" table:style-name="ce11">
            <text:p><text:s/>27,698,61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316956" table:style-name="ce9">
            <text:p><text:s/>3,316,956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862112" table:style-name="ce11">
            <text:p><text:s/>3,862,1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783951" table:style-name="ce9">
            <text:p><text:s/>3,783,951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972168" table:style-name="ce11">
            <text:p><text:s/>3,972,1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88600" table:style-name="ce9">
            <text:p><text:s/>188,600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282900" table:style-name="ce11">
            <text:p><text:s/>282,9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912132" table:style-name="ce11">
            <text:p><text:s/>912,13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1649680" table:style-name="ce9">
            <text:p><text:s/>11,649,680<text:s/></text:p>
          </table:table-cell>
          <table:table-cell table:style-name="ce9"/>
          <table:table-cell office:value-type="float" office:value="235" table:style-name="ce11">
            <text:p><text:s/>235<text:s/></text:p>
          </table:table-cell>
          <table:table-cell office:value-type="float" office:value="11747664" table:style-name="ce11">
            <text:p><text:s/>11,747,6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727340" table:style-name="ce9">
            <text:p><text:s/>3,727,340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746712" table:style-name="ce11">
            <text:p><text:s/>3,746,7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580152" table:style-name="ce9">
            <text:p><text:s/>3,580,152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354688" table:style-name="ce11">
            <text:p><text:s/>3,354,6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844992" table:style-name="ce9">
            <text:p><text:s/>844,992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821520" table:style-name="ce11">
            <text:p><text:s/>821,5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67008" table:style-name="ce9">
            <text:p><text:s/>3,067,008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949648" table:style-name="ce11">
            <text:p><text:s/>2,949,6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635216" table:style-name="ce9">
            <text:p><text:s/>1,635,216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486560" table:style-name="ce11">
            <text:p><text:s/>1,486,5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96325" table:style-name="ce9">
            <text:p><text:s/>2,896,325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3003863" table:style-name="ce11">
            <text:p><text:s/>3,003,86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7377568" table:style-name="ce9">
            <text:p><text:s/>7,377,568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7030340" table:style-name="ce11">
            <text:p><text:s/>7,030,3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83740" table:style-name="ce9">
            <text:p><text:s/>3,083,740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04072" table:style-name="ce11">
            <text:p><text:s/>3,204,0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658396" table:style-name="ce9">
            <text:p><text:s/>4,658,396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246168" table:style-name="ce11">
            <text:p><text:s/>4,246,1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79356" table:style-name="ce9">
            <text:p><text:s/>2,379,356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2127824" table:style-name="ce11">
            <text:p><text:s/>2,127,8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923624" table:style-name="ce9">
            <text:p><text:s/>6,923,624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7108168" table:style-name="ce11">
            <text:p><text:s/>7,108,1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68164" table:style-name="ce9">
            <text:p><text:s/>2,268,164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96867" table:style-name="ce11">
            <text:p><text:s/>3,596,86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823972" table:style-name="ce9">
            <text:p><text:s/>2,823,972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970184" table:style-name="ce11">
            <text:p><text:s/>2,970,1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699912" table:style-name="ce9">
            <text:p><text:s/>1,699,912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92804" table:style-name="ce11">
            <text:p><text:s/>2,092,8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7203336" table:style-name="ce9">
            <text:p><text:s/>7,203,336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7015748" table:style-name="ce11">
            <text:p><text:s/>7,015,7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41532" table:style-name="ce9">
            <text:p><text:s/>2,641,532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94679" table:style-name="ce11">
            <text:p><text:s/>2,494,67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8374446" table:style-name="ce9">
            <text:p><text:s/>8,374,446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9716592" table:style-name="ce11">
            <text:p><text:s/>9,716,5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20304" table:style-name="ce9">
            <text:p><text:s/>2,920,304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418444" table:style-name="ce11">
            <text:p><text:s/>3,418,4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034240" table:style-name="ce9">
            <text:p><text:s/>2,034,240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897320" table:style-name="ce11">
            <text:p><text:s/>1,897,3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57900" table:style-name="ce9">
            <text:p><text:s/>2,457,90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14664" table:style-name="ce11">
            <text:p><text:s/>2,914,6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泰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" table:style-name="ce11">
            <text:p><text:s/>3<text:s/></text:p>
          </table:table-cell>
          <table:table-cell office:value-type="float" office:value="82152" table:style-name="ce11">
            <text:p><text:s/>82,15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804904" table:style-name="ce9">
            <text:p><text:s/>2,804,904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3107552" table:style-name="ce11">
            <text:p><text:s/>3,107,5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9323380" table:style-name="ce9">
            <text:p><text:s/>9,323,380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929012" table:style-name="ce11">
            <text:p><text:s/>8,929,0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橋中興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1" table:style-name="ce11">
            <text:p><text:s/>11<text:s/></text:p>
          </table:table-cell>
          <table:table-cell office:value-type="float" office:value="520476" table:style-name="ce11">
            <text:p><text:s/>520,47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388248" table:style-name="ce9">
            <text:p><text:s/>5,388,248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5194340" table:style-name="ce11">
            <text:p><text:s/>5,194,3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3001060" table:style-name="ce9">
            <text:p><text:s/>3,001,06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963748" table:style-name="ce11">
            <text:p><text:s/>2,963,7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74060" table:style-name="ce9">
            <text:p><text:s/>3,374,06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3136144" table:style-name="ce11">
            <text:p><text:s/>3,136,1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27584" table:style-name="ce9">
            <text:p><text:s/>3,027,584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837176" table:style-name="ce11">
            <text:p><text:s/>2,837,1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557576" table:style-name="ce9">
            <text:p><text:s/>1,557,576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15488" table:style-name="ce11">
            <text:p><text:s/>2,115,4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609984" table:style-name="ce9">
            <text:p><text:s/>4,609,984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077132" table:style-name="ce11">
            <text:p><text:s/>5,077,1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756336" table:style-name="ce9">
            <text:p><text:s/>1,756,336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818024" table:style-name="ce11">
            <text:p><text:s/>1,818,0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105824" table:style-name="ce11">
            <text:p><text:s/>3,105,82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726588" table:style-name="ce9">
            <text:p><text:s/>3,726,588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706088" table:style-name="ce11">
            <text:p><text:s/>3,706,0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182024" table:style-name="ce9">
            <text:p><text:s/>1,182,024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795224" table:style-name="ce11">
            <text:p><text:s/>1,795,2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499132" table:style-name="ce9">
            <text:p><text:s/>4,499,132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462984" table:style-name="ce11">
            <text:p><text:s/>4,462,9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19" table:style-name="ce9">
            <text:p><text:s/>919<text:s/></text:p>
          </table:table-cell>
          <table:table-cell office:value-type="float" office:value="43331257" table:style-name="ce9">
            <text:p><text:s/>43,331,257<text:s/></text:p>
          </table:table-cell>
          <table:table-cell table:style-name="ce9"/>
          <table:table-cell office:value-type="float" office:value="927" table:style-name="ce11">
            <text:p><text:s/>927<text:s/></text:p>
          </table:table-cell>
          <table:table-cell office:value-type="float" office:value="44055691" table:style-name="ce11">
            <text:p><text:s/>44,055,69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33" table:style-name="ce9">
            <text:p><text:s/>433<text:s/></text:p>
          </table:table-cell>
          <table:table-cell office:value-type="float" office:value="20749986" table:style-name="ce9">
            <text:p><text:s/>20,749,986<text:s/></text:p>
          </table:table-cell>
          <table:table-cell table:style-name="ce9"/>
          <table:table-cell office:value-type="float" office:value="433" table:style-name="ce11">
            <text:p><text:s/>433<text:s/></text:p>
          </table:table-cell>
          <table:table-cell office:value-type="float" office:value="20635484" table:style-name="ce11">
            <text:p><text:s/>20,635,4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262115" table:style-name="ce9">
            <text:p><text:s/>4,262,115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918020" table:style-name="ce11">
            <text:p><text:s/>4,918,0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18" table:style-name="ce9">
            <text:p><text:s/>418<text:s/></text:p>
          </table:table-cell>
          <table:table-cell office:value-type="float" office:value="20379368" table:style-name="ce9">
            <text:p><text:s/>20,379,368<text:s/></text:p>
          </table:table-cell>
          <table:table-cell table:style-name="ce9"/>
          <table:table-cell office:value-type="float" office:value="402" table:style-name="ce11">
            <text:p><text:s/>402<text:s/></text:p>
          </table:table-cell>
          <table:table-cell office:value-type="float" office:value="19617325" table:style-name="ce11">
            <text:p><text:s/>19,617,32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017489" table:style-name="ce9">
            <text:p><text:s/>6,017,489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5089986" table:style-name="ce11">
            <text:p><text:s/>5,089,98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735371" table:style-name="ce9">
            <text:p><text:s/>2,735,371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78055" table:style-name="ce11">
            <text:p><text:s/>2,978,05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9995558" table:style-name="ce9">
            <text:p><text:s/>9,995,558<text:s/></text:p>
          </table:table-cell>
          <table:table-cell table:style-name="ce9"/>
          <table:table-cell office:value-type="float" office:value="211" table:style-name="ce11">
            <text:p><text:s/>211<text:s/></text:p>
          </table:table-cell>
          <table:table-cell office:value-type="float" office:value="10430893" table:style-name="ce11">
            <text:p><text:s/>10,430,89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3706123" table:style-name="ce9">
            <text:p><text:s/>13,706,123<text:s/></text:p>
          </table:table-cell>
          <table:table-cell table:style-name="ce9"/>
          <table:table-cell office:value-type="float" office:value="277" table:style-name="ce11">
            <text:p><text:s/>277<text:s/></text:p>
          </table:table-cell>
          <table:table-cell office:value-type="float" office:value="13609210" table:style-name="ce11">
            <text:p><text:s/>13,609,21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10682249" table:style-name="ce9">
            <text:p><text:s/>10,682,249<text:s/></text:p>
          </table:table-cell>
          <table:table-cell table:style-name="ce9"/>
          <table:table-cell office:value-type="float" office:value="239" table:style-name="ce11">
            <text:p><text:s/>239<text:s/></text:p>
          </table:table-cell>
          <table:table-cell office:value-type="float" office:value="11270756" table:style-name="ce11">
            <text:p><text:s/>11,270,7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13653680" table:style-name="ce9">
            <text:p><text:s/>13,653,680<text:s/></text:p>
          </table:table-cell>
          <table:table-cell table:style-name="ce9"/>
          <table:table-cell office:value-type="float" office:value="287" table:style-name="ce11">
            <text:p><text:s/>287<text:s/></text:p>
          </table:table-cell>
          <table:table-cell office:value-type="float" office:value="13984664" table:style-name="ce11">
            <text:p><text:s/>13,984,6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13330215" table:style-name="ce9">
            <text:p><text:s/>13,330,215<text:s/></text:p>
          </table:table-cell>
          <table:table-cell table:style-name="ce9"/>
          <table:table-cell office:value-type="float" office:value="302" table:style-name="ce11">
            <text:p><text:s/>302<text:s/></text:p>
          </table:table-cell>
          <table:table-cell office:value-type="float" office:value="14350676" table:style-name="ce11">
            <text:p><text:s/>14,350,6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82" table:style-name="ce9">
            <text:p><text:s/>482<text:s/></text:p>
          </table:table-cell>
          <table:table-cell office:value-type="float" office:value="22432163" table:style-name="ce9">
            <text:p><text:s/>22,432,163<text:s/></text:p>
          </table:table-cell>
          <table:table-cell table:style-name="ce9"/>
          <table:table-cell office:value-type="float" office:value="449" table:style-name="ce11">
            <text:p><text:s/>449<text:s/></text:p>
          </table:table-cell>
          <table:table-cell office:value-type="float" office:value="21491175" table:style-name="ce11">
            <text:p><text:s/>21,491,17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84" table:style-name="ce9">
            <text:p><text:s/>584<text:s/></text:p>
          </table:table-cell>
          <table:table-cell office:value-type="float" office:value="26465165" table:style-name="ce9">
            <text:p><text:s/>26,465,165<text:s/></text:p>
          </table:table-cell>
          <table:table-cell table:style-name="ce9"/>
          <table:table-cell office:value-type="float" office:value="627" table:style-name="ce11">
            <text:p><text:s/>627<text:s/></text:p>
          </table:table-cell>
          <table:table-cell office:value-type="float" office:value="26754551" table:style-name="ce11">
            <text:p><text:s/>26,754,55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380356" table:style-name="ce9">
            <text:p><text:s/>8,380,356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8670904" table:style-name="ce11">
            <text:p><text:s/>8,670,9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507696" table:style-name="ce9">
            <text:p><text:s/>1,507,696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278080" table:style-name="ce11">
            <text:p><text:s/>6,278,0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43288" table:style-name="ce9">
            <text:p><text:s/>2,343,288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538888" table:style-name="ce11">
            <text:p><text:s/>2,538,8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842149" table:style-name="ce9">
            <text:p><text:s/>5,842,149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6274825" table:style-name="ce11">
            <text:p><text:s/>6,274,82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11484" table:style-name="ce9">
            <text:p><text:s/>2,811,484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447448" table:style-name="ce11">
            <text:p><text:s/>3,447,4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176052" table:style-name="ce9">
            <text:p><text:s/>3,176,052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202944" table:style-name="ce11">
            <text:p><text:s/>3,202,9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10206736" table:style-name="ce9">
            <text:p><text:s/>10,206,736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10158086" table:style-name="ce11">
            <text:p><text:s/>10,158,08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99" table:style-name="ce9">
            <text:p><text:s/>999<text:s/></text:p>
          </table:table-cell>
          <table:table-cell office:value-type="float" office:value="48961335" table:style-name="ce9">
            <text:p><text:s/>48,961,335<text:s/></text:p>
          </table:table-cell>
          <table:table-cell table:style-name="ce9"/>
          <table:table-cell office:value-type="float" office:value="977" table:style-name="ce11">
            <text:p><text:s/>977<text:s/></text:p>
          </table:table-cell>
          <table:table-cell office:value-type="float" office:value="48091683" table:style-name="ce11">
            <text:p><text:s/>48,091,68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8186224" table:style-name="ce9">
            <text:p><text:s/>8,186,224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8496928" table:style-name="ce11">
            <text:p><text:s/>8,496,9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468969" table:style-name="ce9">
            <text:p><text:s/>2,468,969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843982" table:style-name="ce11">
            <text:p><text:s/>3,843,98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626600" table:style-name="ce9">
            <text:p><text:s/>2,626,600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97580" table:style-name="ce11">
            <text:p><text:s/>2,297,5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164808" table:style-name="ce9">
            <text:p><text:s/>3,164,808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450268" table:style-name="ce11">
            <text:p><text:s/>3,450,2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71476" table:style-name="ce9">
            <text:p><text:s/>2,271,476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890204" table:style-name="ce11">
            <text:p><text:s/>1,890,2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567744" table:style-name="ce9">
            <text:p><text:s/>3,567,744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318848" table:style-name="ce11">
            <text:p><text:s/>4,318,8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187312" table:style-name="ce9">
            <text:p><text:s/>5,187,312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705720" table:style-name="ce11">
            <text:p><text:s/>5,705,7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704172" table:style-name="ce9">
            <text:p><text:s/>3,704,172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603024" table:style-name="ce11">
            <text:p><text:s/>3,603,0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585048" table:style-name="ce9">
            <text:p><text:s/>5,585,048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372704" table:style-name="ce11">
            <text:p><text:s/>4,372,7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485604" table:style-name="ce9">
            <text:p><text:s/>8,485,604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839788" table:style-name="ce11">
            <text:p><text:s/>8,839,7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404004" table:style-name="ce9">
            <text:p><text:s/>5,404,004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715048" table:style-name="ce11">
            <text:p><text:s/>5,715,0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9555164" table:style-name="ce9">
            <text:p><text:s/>9,555,164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9560240" table:style-name="ce11">
            <text:p><text:s/>9,560,2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497832" table:style-name="ce9">
            <text:p><text:s/>6,497,832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493920" table:style-name="ce11">
            <text:p><text:s/>6,493,9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450268" table:style-name="ce9">
            <text:p><text:s/>3,450,268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335316" table:style-name="ce11">
            <text:p><text:s/>3,335,3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4008440" table:style-name="ce9">
            <text:p><text:s/>4,008,440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841468" table:style-name="ce11">
            <text:p><text:s/>3,841,4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12145549" table:style-name="ce9">
            <text:p><text:s/>12,145,549<text:s/></text:p>
          </table:table-cell>
          <table:table-cell table:style-name="ce9"/>
          <table:table-cell office:value-type="float" office:value="298" table:style-name="ce11">
            <text:p><text:s/>298<text:s/></text:p>
          </table:table-cell>
          <table:table-cell office:value-type="float" office:value="12903157" table:style-name="ce11">
            <text:p><text:s/>12,903,15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432924" table:style-name="ce9">
            <text:p><text:s/>4,432,924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188840" table:style-name="ce11">
            <text:p><text:s/>4,188,8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563328" table:style-name="ce9">
            <text:p><text:s/>563,328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955468" table:style-name="ce11">
            <text:p><text:s/>955,4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878228" table:style-name="ce9">
            <text:p><text:s/>6,878,228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338938" table:style-name="ce11">
            <text:p><text:s/>6,338,93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91456" table:style-name="ce9">
            <text:p><text:s/>2,691,45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47124" table:style-name="ce11">
            <text:p><text:s/>2,547,1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728136" table:style-name="ce9">
            <text:p><text:s/>3,728,136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614688" table:style-name="ce11">
            <text:p><text:s/>3,614,6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41" table:style-name="ce9">
            <text:p><text:s/>541<text:s/></text:p>
          </table:table-cell>
          <table:table-cell office:value-type="float" office:value="24088294" table:style-name="ce9">
            <text:p><text:s/>24,088,294<text:s/></text:p>
          </table:table-cell>
          <table:table-cell table:style-name="ce9"/>
          <table:table-cell office:value-type="float" office:value="523" table:style-name="ce11">
            <text:p><text:s/>523<text:s/></text:p>
          </table:table-cell>
          <table:table-cell office:value-type="float" office:value="23914014" table:style-name="ce11">
            <text:p><text:s/>23,914,01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84" table:style-name="ce9">
            <text:p><text:s/>484<text:s/></text:p>
          </table:table-cell>
          <table:table-cell office:value-type="float" office:value="21720187" table:style-name="ce9">
            <text:p><text:s/>21,720,187<text:s/></text:p>
          </table:table-cell>
          <table:table-cell table:style-name="ce9"/>
          <table:table-cell office:value-type="float" office:value="497" table:style-name="ce11">
            <text:p><text:s/>497<text:s/></text:p>
          </table:table-cell>
          <table:table-cell office:value-type="float" office:value="22541226" table:style-name="ce11">
            <text:p><text:s/>22,541,22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5956023" table:style-name="ce9">
            <text:p><text:s/>5,956,023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5786922" table:style-name="ce11">
            <text:p><text:s/>5,786,92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864" table:style-name="ce9">
            <text:p><text:s/>864<text:s/></text:p>
          </table:table-cell>
          <table:table-cell office:value-type="float" office:value="38039900" table:style-name="ce9">
            <text:p><text:s/>38,039,900<text:s/></text:p>
          </table:table-cell>
          <table:table-cell table:style-name="ce9"/>
          <table:table-cell office:value-type="float" office:value="1033" table:style-name="ce11">
            <text:p><text:s/>1,033<text:s/></text:p>
          </table:table-cell>
          <table:table-cell office:value-type="float" office:value="39779811" table:style-name="ce11">
            <text:p><text:s/>39,779,81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7959073" table:style-name="ce9">
            <text:p><text:s/>7,959,073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7809890" table:style-name="ce11">
            <text:p><text:s/>7,809,89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1476105" table:style-name="ce9">
            <text:p><text:s/>11,476,105<text:s/></text:p>
          </table:table-cell>
          <table:table-cell table:style-name="ce9"/>
          <table:table-cell office:value-type="float" office:value="255" table:style-name="ce11">
            <text:p><text:s/>255<text:s/></text:p>
          </table:table-cell>
          <table:table-cell office:value-type="float" office:value="12575180" table:style-name="ce11">
            <text:p><text:s/>12,575,1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9925191" table:style-name="ce9">
            <text:p><text:s/>9,925,191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10111895" table:style-name="ce11">
            <text:p><text:s/>10,111,89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8049200" table:style-name="ce9">
            <text:p><text:s/>8,049,200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8479671" table:style-name="ce11">
            <text:p><text:s/>8,479,67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029236" table:style-name="ce9">
            <text:p><text:s/>5,029,236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5056605" table:style-name="ce11">
            <text:p><text:s/>5,056,60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642719" table:style-name="ce9">
            <text:p><text:s/>5,642,719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254514" table:style-name="ce11">
            <text:p><text:s/>6,254,51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80996" table:style-name="ce9">
            <text:p><text:s/>2,880,996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246800" table:style-name="ce11">
            <text:p><text:s/>3,246,8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32" table:style-name="ce9">
            <text:p><text:s/>432<text:s/></text:p>
          </table:table-cell>
          <table:table-cell office:value-type="float" office:value="20515265" table:style-name="ce9">
            <text:p><text:s/>20,515,265<text:s/></text:p>
          </table:table-cell>
          <table:table-cell table:style-name="ce9"/>
          <table:table-cell office:value-type="float" office:value="410" table:style-name="ce11">
            <text:p><text:s/>410<text:s/></text:p>
          </table:table-cell>
          <table:table-cell office:value-type="float" office:value="19869353" table:style-name="ce11">
            <text:p><text:s/>19,869,35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08" table:style-name="ce9">
            <text:p><text:s/>608<text:s/></text:p>
          </table:table-cell>
          <table:table-cell office:value-type="float" office:value="29119220" table:style-name="ce9">
            <text:p><text:s/>29,119,220<text:s/></text:p>
          </table:table-cell>
          <table:table-cell table:style-name="ce9"/>
          <table:table-cell office:value-type="float" office:value="627" table:style-name="ce11">
            <text:p><text:s/>627<text:s/></text:p>
          </table:table-cell>
          <table:table-cell office:value-type="float" office:value="30390585" table:style-name="ce11">
            <text:p><text:s/>30,390,58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11872417" table:style-name="ce9">
            <text:p><text:s/>11,872,417<text:s/></text:p>
          </table:table-cell>
          <table:table-cell table:style-name="ce9"/>
          <table:table-cell office:value-type="float" office:value="253" table:style-name="ce11">
            <text:p><text:s/>253<text:s/></text:p>
          </table:table-cell>
          <table:table-cell office:value-type="float" office:value="12447569" table:style-name="ce11">
            <text:p><text:s/>12,447,56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77" table:style-name="ce9">
            <text:p><text:s/>377<text:s/></text:p>
          </table:table-cell>
          <table:table-cell office:value-type="float" office:value="16318063" table:style-name="ce9">
            <text:p><text:s/>16,318,063<text:s/></text:p>
          </table:table-cell>
          <table:table-cell table:style-name="ce9"/>
          <table:table-cell office:value-type="float" office:value="384" table:style-name="ce11">
            <text:p><text:s/>384<text:s/></text:p>
          </table:table-cell>
          <table:table-cell office:value-type="float" office:value="16779831" table:style-name="ce11">
            <text:p><text:s/>16,779,83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9676799" table:style-name="ce9">
            <text:p><text:s/>9,676,799<text:s/></text:p>
          </table:table-cell>
          <table:table-cell table:style-name="ce9"/>
          <table:table-cell office:value-type="float" office:value="221" table:style-name="ce11">
            <text:p><text:s/>221<text:s/></text:p>
          </table:table-cell>
          <table:table-cell office:value-type="float" office:value="10760547" table:style-name="ce11">
            <text:p><text:s/>10,760,54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551943" table:style-name="ce9">
            <text:p><text:s/>7,551,943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725986" table:style-name="ce11">
            <text:p><text:s/>8,725,98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0690706" table:style-name="ce9">
            <text:p><text:s/>10,690,706<text:s/></text:p>
          </table:table-cell>
          <table:table-cell table:style-name="ce9"/>
          <table:table-cell office:value-type="float" office:value="223" table:style-name="ce11">
            <text:p><text:s/>223<text:s/></text:p>
          </table:table-cell>
          <table:table-cell office:value-type="float" office:value="10570192" table:style-name="ce11">
            <text:p><text:s/>10,570,1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01" table:style-name="ce9">
            <text:p><text:s/>401<text:s/></text:p>
          </table:table-cell>
          <table:table-cell office:value-type="float" office:value="18623445" table:style-name="ce9">
            <text:p><text:s/>18,623,445<text:s/></text:p>
          </table:table-cell>
          <table:table-cell table:style-name="ce9"/>
          <table:table-cell office:value-type="float" office:value="399" table:style-name="ce11">
            <text:p><text:s/>399<text:s/></text:p>
          </table:table-cell>
          <table:table-cell office:value-type="float" office:value="18904826" table:style-name="ce11">
            <text:p><text:s/>18,904,82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748620" table:style-name="ce9">
            <text:p><text:s/>1,748,620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636792" table:style-name="ce11">
            <text:p><text:s/>1,636,7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265933" table:style-name="ce9">
            <text:p><text:s/>5,265,933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5201683" table:style-name="ce11">
            <text:p><text:s/>5,201,68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665876" table:style-name="ce9">
            <text:p><text:s/>3,665,876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405052" table:style-name="ce11">
            <text:p><text:s/>3,405,0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898792" table:style-name="ce9">
            <text:p><text:s/>2,898,792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49648" table:style-name="ce11">
            <text:p><text:s/>2,949,6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261252" table:style-name="ce9">
            <text:p><text:s/>4,261,252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747144" table:style-name="ce11">
            <text:p><text:s/>8,747,1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8935783" table:style-name="ce9">
            <text:p><text:s/>8,935,783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935966" table:style-name="ce11">
            <text:p><text:s/>8,935,96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78" table:style-name="ce11">
            <text:p><text:s/>178<text:s/></text:p>
          </table:table-cell>
          <table:table-cell office:value-type="float" office:value="8489022" table:style-name="ce11">
            <text:p><text:s/>8,489,02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572328" table:style-name="ce9">
            <text:p><text:s/>3,572,328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665764" table:style-name="ce11">
            <text:p><text:s/>4,665,7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7566102" table:style-name="ce9">
            <text:p><text:s/>7,566,102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761274" table:style-name="ce11">
            <text:p><text:s/>8,761,27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80" table:style-name="ce9">
            <text:p><text:s/>380<text:s/></text:p>
          </table:table-cell>
          <table:table-cell office:value-type="float" office:value="18346491" table:style-name="ce9">
            <text:p><text:s/>18,346,491<text:s/></text:p>
          </table:table-cell>
          <table:table-cell table:style-name="ce9"/>
          <table:table-cell office:value-type="float" office:value="377" table:style-name="ce11">
            <text:p><text:s/>377<text:s/></text:p>
          </table:table-cell>
          <table:table-cell office:value-type="float" office:value="18195548" table:style-name="ce11">
            <text:p><text:s/>18,195,5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7962868" table:style-name="ce9">
            <text:p><text:s/>7,962,868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7832459" table:style-name="ce11">
            <text:p><text:s/>7,832,45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835972" table:style-name="ce9">
            <text:p><text:s/>3,835,972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827584" table:style-name="ce11">
            <text:p><text:s/>3,827,5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8584029" table:style-name="ce9">
            <text:p><text:s/>8,584,029<text:s/></text:p>
          </table:table-cell>
          <table:table-cell table:style-name="ce9"/>
          <table:table-cell office:value-type="float" office:value="287" table:style-name="ce11">
            <text:p><text:s/>287<text:s/></text:p>
          </table:table-cell>
          <table:table-cell office:value-type="float" office:value="9461388" table:style-name="ce11">
            <text:p><text:s/>9,461,3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545960" table:style-name="ce9">
            <text:p><text:s/>4,545,960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764208" table:style-name="ce11">
            <text:p><text:s/>4,764,2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349176" table:style-name="ce9">
            <text:p><text:s/>6,349,176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864088" table:style-name="ce11">
            <text:p><text:s/>5,864,0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602988" table:style-name="ce9">
            <text:p><text:s/>5,602,988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635636" table:style-name="ce11">
            <text:p><text:s/>5,635,6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321400" table:style-name="ce9">
            <text:p><text:s/>4,321,400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391288" table:style-name="ce11">
            <text:p><text:s/>4,391,2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397608" table:style-name="ce9">
            <text:p><text:s/>4,397,608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776436" table:style-name="ce11">
            <text:p><text:s/>4,776,4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824908" table:style-name="ce9">
            <text:p><text:s/>3,824,908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4118988" table:style-name="ce11">
            <text:p><text:s/>4,118,9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774012" table:style-name="ce9">
            <text:p><text:s/>4,774,012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636572" table:style-name="ce11">
            <text:p><text:s/>4,636,5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8974112" table:style-name="ce9">
            <text:p><text:s/>8,974,112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9284736" table:style-name="ce11">
            <text:p><text:s/>9,284,7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900628" table:style-name="ce9">
            <text:p><text:s/>2,900,62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59100" table:style-name="ce11">
            <text:p><text:s/>2,859,1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612887" table:style-name="ce9">
            <text:p><text:s/>4,612,887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624692" table:style-name="ce11">
            <text:p><text:s/>4,624,6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7037044" table:style-name="ce9">
            <text:p><text:s/>7,037,044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568392" table:style-name="ce11">
            <text:p><text:s/>6,568,3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25492" table:style-name="ce9">
            <text:p><text:s/>2,725,492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3016260" table:style-name="ce11">
            <text:p><text:s/>3,016,2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552388" table:style-name="ce9">
            <text:p><text:s/>2,552,38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662112" table:style-name="ce11">
            <text:p><text:s/>2,662,1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353176" table:style-name="ce9">
            <text:p><text:s/>3,353,176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03884" table:style-name="ce11">
            <text:p><text:s/>3,203,8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71648" table:style-name="ce9">
            <text:p><text:s/>2,771,64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742948" table:style-name="ce11">
            <text:p><text:s/>2,742,9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321956" table:style-name="ce9">
            <text:p><text:s/>4,321,956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490548" table:style-name="ce11">
            <text:p><text:s/>4,490,5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546712" table:style-name="ce9">
            <text:p><text:s/>2,546,71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07104" table:style-name="ce11">
            <text:p><text:s/>2,707,1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717220" table:style-name="ce9">
            <text:p><text:s/>2,717,220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725456" table:style-name="ce11">
            <text:p><text:s/>2,725,4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751260" table:style-name="ce9">
            <text:p><text:s/>3,751,260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4068732" table:style-name="ce11">
            <text:p><text:s/>4,068,7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512896" table:style-name="ce9">
            <text:p><text:s/>3,512,896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682688" table:style-name="ce11">
            <text:p><text:s/>3,682,6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982104" table:style-name="ce11">
            <text:p><text:s/>3,982,10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78" table:style-name="ce9">
            <text:p><text:s/>378<text:s/></text:p>
          </table:table-cell>
          <table:table-cell office:value-type="float" office:value="17506752" table:style-name="ce9">
            <text:p><text:s/>17,506,752<text:s/></text:p>
          </table:table-cell>
          <table:table-cell table:style-name="ce9"/>
          <table:table-cell office:value-type="float" office:value="396" table:style-name="ce11">
            <text:p><text:s/>396<text:s/></text:p>
          </table:table-cell>
          <table:table-cell office:value-type="float" office:value="18110487" table:style-name="ce11">
            <text:p><text:s/>18,110,48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68" table:style-name="ce9">
            <text:p><text:s/>668<text:s/></text:p>
          </table:table-cell>
          <table:table-cell office:value-type="float" office:value="31570208" table:style-name="ce9">
            <text:p><text:s/>31,570,208<text:s/></text:p>
          </table:table-cell>
          <table:table-cell table:style-name="ce9"/>
          <table:table-cell office:value-type="float" office:value="688" table:style-name="ce11">
            <text:p><text:s/>688<text:s/></text:p>
          </table:table-cell>
          <table:table-cell office:value-type="float" office:value="32420892" table:style-name="ce11">
            <text:p><text:s/>32,420,8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614716" table:style-name="ce9">
            <text:p><text:s/>2,614,71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89447" table:style-name="ce11">
            <text:p><text:s/>2,689,44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33" table:style-name="ce9">
            <text:p><text:s/>333<text:s/></text:p>
          </table:table-cell>
          <table:table-cell office:value-type="float" office:value="15808442" table:style-name="ce9">
            <text:p><text:s/>15,808,442<text:s/></text:p>
          </table:table-cell>
          <table:table-cell table:style-name="ce9"/>
          <table:table-cell office:value-type="float" office:value="338" table:style-name="ce11">
            <text:p><text:s/>338<text:s/></text:p>
          </table:table-cell>
          <table:table-cell office:value-type="float" office:value="16192360" table:style-name="ce11">
            <text:p><text:s/>16,192,3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8001362" table:style-name="ce9">
            <text:p><text:s/>8,001,362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801730" table:style-name="ce11">
            <text:p><text:s/>8,801,73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980435" table:style-name="ce9">
            <text:p><text:s/>6,980,435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6762333" table:style-name="ce11">
            <text:p><text:s/>6,762,33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037820" table:style-name="ce9">
            <text:p><text:s/>6,037,820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6310040" table:style-name="ce11">
            <text:p><text:s/>6,310,0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1326252" table:style-name="ce9">
            <text:p><text:s/>11,326,252<text:s/></text:p>
          </table:table-cell>
          <table:table-cell table:style-name="ce9"/>
          <table:table-cell office:value-type="float" office:value="221" table:style-name="ce11">
            <text:p><text:s/>221<text:s/></text:p>
          </table:table-cell>
          <table:table-cell office:value-type="float" office:value="10688875" table:style-name="ce11">
            <text:p><text:s/>10,688,87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601" table:style-name="ce9">
            <text:p><text:s/>601<text:s/></text:p>
          </table:table-cell>
          <table:table-cell office:value-type="float" office:value="27924628" table:style-name="ce9">
            <text:p><text:s/>27,924,628<text:s/></text:p>
          </table:table-cell>
          <table:table-cell table:style-name="ce9"/>
          <table:table-cell office:value-type="float" office:value="597" table:style-name="ce11">
            <text:p><text:s/>597<text:s/></text:p>
          </table:table-cell>
          <table:table-cell office:value-type="float" office:value="28049677" table:style-name="ce11">
            <text:p><text:s/>28,049,67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12428952" table:style-name="ce9">
            <text:p><text:s/>12,428,952<text:s/></text:p>
          </table:table-cell>
          <table:table-cell table:style-name="ce9"/>
          <table:table-cell office:value-type="float" office:value="270" table:style-name="ce11">
            <text:p><text:s/>270<text:s/></text:p>
          </table:table-cell>
          <table:table-cell office:value-type="float" office:value="12854048" table:style-name="ce11">
            <text:p><text:s/>12,854,0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35" table:style-name="ce9">
            <text:p><text:s/>535<text:s/></text:p>
          </table:table-cell>
          <table:table-cell office:value-type="float" office:value="26127871" table:style-name="ce9">
            <text:p><text:s/>26,127,871<text:s/></text:p>
          </table:table-cell>
          <table:table-cell table:style-name="ce9"/>
          <table:table-cell office:value-type="float" office:value="534" table:style-name="ce11">
            <text:p><text:s/>534<text:s/></text:p>
          </table:table-cell>
          <table:table-cell office:value-type="float" office:value="26532743" table:style-name="ce11">
            <text:p><text:s/>26,532,74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13173279" table:style-name="ce9">
            <text:p><text:s/>13,173,279<text:s/></text:p>
          </table:table-cell>
          <table:table-cell table:style-name="ce9"/>
          <table:table-cell office:value-type="float" office:value="272" table:style-name="ce11">
            <text:p><text:s/>272<text:s/></text:p>
          </table:table-cell>
          <table:table-cell office:value-type="float" office:value="13212478" table:style-name="ce11">
            <text:p><text:s/>13,212,47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10448293" table:style-name="ce9">
            <text:p><text:s/>10,448,293<text:s/></text:p>
          </table:table-cell>
          <table:table-cell table:style-name="ce9"/>
          <table:table-cell office:value-type="float" office:value="209" table:style-name="ce11">
            <text:p><text:s/>209<text:s/></text:p>
          </table:table-cell>
          <table:table-cell office:value-type="float" office:value="10389363" table:style-name="ce11">
            <text:p><text:s/>10,389,36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11236715" table:style-name="ce9">
            <text:p><text:s/>11,236,715<text:s/></text:p>
          </table:table-cell>
          <table:table-cell table:style-name="ce9"/>
          <table:table-cell office:value-type="float" office:value="272" table:style-name="ce11">
            <text:p><text:s/>272<text:s/></text:p>
          </table:table-cell>
          <table:table-cell office:value-type="float" office:value="11681326" table:style-name="ce11">
            <text:p><text:s/>11,681,32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11432799" table:style-name="ce9">
            <text:p><text:s/>11,432,799<text:s/></text:p>
          </table:table-cell>
          <table:table-cell table:style-name="ce9"/>
          <table:table-cell office:value-type="float" office:value="232" table:style-name="ce11">
            <text:p><text:s/>232<text:s/></text:p>
          </table:table-cell>
          <table:table-cell office:value-type="float" office:value="11308764" table:style-name="ce11">
            <text:p><text:s/>11,308,7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925116" table:style-name="ce9">
            <text:p><text:s/>1,925,116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920980" table:style-name="ce11">
            <text:p><text:s/>1,920,9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043684" table:style-name="ce9">
            <text:p><text:s/>4,043,684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731288" table:style-name="ce11">
            <text:p><text:s/>3,731,2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983496" table:style-name="ce9">
            <text:p><text:s/>2,983,496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81016" table:style-name="ce11">
            <text:p><text:s/>3,781,0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807804" table:style-name="ce9">
            <text:p><text:s/>4,807,804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619124" table:style-name="ce11">
            <text:p><text:s/>4,619,1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04692" table:style-name="ce9">
            <text:p><text:s/>2,104,692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71516" table:style-name="ce11">
            <text:p><text:s/>2,471,5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808772" table:style-name="ce9">
            <text:p><text:s/>2,808,772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835704" table:style-name="ce11">
            <text:p><text:s/>3,835,7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997560" table:style-name="ce9">
            <text:p><text:s/>997,560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130568" table:style-name="ce11">
            <text:p><text:s/>1,130,5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447076" table:style-name="ce9">
            <text:p><text:s/>4,447,076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259488" table:style-name="ce11">
            <text:p><text:s/>4,259,4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19852" table:style-name="ce9">
            <text:p><text:s/>2,319,852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889228" table:style-name="ce11">
            <text:p><text:s/>1,889,2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817480" table:style-name="ce9">
            <text:p><text:s/>8,817,480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9321824" table:style-name="ce11">
            <text:p><text:s/>9,321,8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237516" table:style-name="ce9">
            <text:p><text:s/>5,237,516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975976" table:style-name="ce11">
            <text:p><text:s/>4,975,9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7063552" table:style-name="ce9">
            <text:p><text:s/>7,063,552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6069456" table:style-name="ce11">
            <text:p><text:s/>6,069,4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869472" table:style-name="ce9">
            <text:p><text:s/>6,869,472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853824" table:style-name="ce11">
            <text:p><text:s/>6,853,8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9513870" table:style-name="ce9">
            <text:p><text:s/>9,513,870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9832924" table:style-name="ce11">
            <text:p><text:s/>9,832,9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37116" table:style-name="ce9">
            <text:p><text:s/>2,537,11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714848" table:style-name="ce11">
            <text:p><text:s/>2,714,8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46" table:style-name="ce9">
            <text:p><text:s/>246<text:s/></text:p>
          </table:table-cell>
          <table:table-cell office:value-type="float" office:value="11634270" table:style-name="ce9">
            <text:p><text:s/>11,634,270<text:s/></text:p>
          </table:table-cell>
          <table:table-cell table:style-name="ce9"/>
          <table:table-cell office:value-type="float" office:value="251" table:style-name="ce11">
            <text:p><text:s/>251<text:s/></text:p>
          </table:table-cell>
          <table:table-cell office:value-type="float" office:value="11841007" table:style-name="ce11">
            <text:p><text:s/>11,841,00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10120740" table:style-name="ce9">
            <text:p><text:s/>10,120,740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9638284" table:style-name="ce11">
            <text:p><text:s/>9,638,2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9636368" table:style-name="ce9">
            <text:p><text:s/>9,636,368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9632080" table:style-name="ce11">
            <text:p><text:s/>9,632,0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569216" table:style-name="ce9">
            <text:p><text:s/>4,569,216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015184" table:style-name="ce11">
            <text:p><text:s/>5,015,1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7166472" table:style-name="ce9">
            <text:p><text:s/>7,166,472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7073748" table:style-name="ce11">
            <text:p><text:s/>7,073,7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312708" table:style-name="ce9">
            <text:p><text:s/>4,312,708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442556" table:style-name="ce11">
            <text:p><text:s/>4,442,5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401" table:style-name="ce9">
            <text:p><text:s/>401<text:s/></text:p>
          </table:table-cell>
          <table:table-cell office:value-type="float" office:value="19248522" table:style-name="ce9">
            <text:p><text:s/>19,248,522<text:s/></text:p>
          </table:table-cell>
          <table:table-cell table:style-name="ce9"/>
          <table:table-cell office:value-type="float" office:value="408" table:style-name="ce11">
            <text:p><text:s/>408<text:s/></text:p>
          </table:table-cell>
          <table:table-cell office:value-type="float" office:value="19769385" table:style-name="ce11">
            <text:p><text:s/>19,769,38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408" table:style-name="ce9">
            <text:p><text:s/>1,408<text:s/></text:p>
          </table:table-cell>
          <table:table-cell office:value-type="float" office:value="64522208" table:style-name="ce9">
            <text:p><text:s/>64,522,208<text:s/></text:p>
          </table:table-cell>
          <table:table-cell table:style-name="ce9"/>
          <table:table-cell office:value-type="float" office:value="1342" table:style-name="ce11">
            <text:p><text:s/>1,342<text:s/></text:p>
          </table:table-cell>
          <table:table-cell office:value-type="float" office:value="62031819" table:style-name="ce11">
            <text:p><text:s/>62,031,81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22496866" table:style-name="ce9">
            <text:p><text:s/>22,496,866<text:s/></text:p>
          </table:table-cell>
          <table:table-cell table:style-name="ce9"/>
          <table:table-cell office:value-type="float" office:value="468" table:style-name="ce11">
            <text:p><text:s/>468<text:s/></text:p>
          </table:table-cell>
          <table:table-cell office:value-type="float" office:value="22751134" table:style-name="ce11">
            <text:p><text:s/>22,751,13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308776" table:style-name="ce9">
            <text:p><text:s/>6,308,776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561396" table:style-name="ce11">
            <text:p><text:s/>5,561,3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2060093" table:style-name="ce9">
            <text:p><text:s/>12,060,093<text:s/></text:p>
          </table:table-cell>
          <table:table-cell table:style-name="ce9"/>
          <table:table-cell office:value-type="float" office:value="252" table:style-name="ce11">
            <text:p><text:s/>252<text:s/></text:p>
          </table:table-cell>
          <table:table-cell office:value-type="float" office:value="12291282" table:style-name="ce11">
            <text:p><text:s/>12,291,28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582676" table:style-name="ce9">
            <text:p><text:s/>5,582,676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694056" table:style-name="ce11">
            <text:p><text:s/>5,694,0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455441" table:style-name="ce9">
            <text:p><text:s/>5,455,441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977877" table:style-name="ce11">
            <text:p><text:s/>5,977,87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756017" table:style-name="ce9">
            <text:p><text:s/>6,756,017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956559" table:style-name="ce11">
            <text:p><text:s/>6,956,55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19" table:style-name="ce9">
            <text:p><text:s/>319<text:s/></text:p>
          </table:table-cell>
          <table:table-cell office:value-type="float" office:value="14250328" table:style-name="ce9">
            <text:p><text:s/>14,250,328<text:s/></text:p>
          </table:table-cell>
          <table:table-cell table:style-name="ce9"/>
          <table:table-cell office:value-type="float" office:value="341" table:style-name="ce11">
            <text:p><text:s/>341<text:s/></text:p>
          </table:table-cell>
          <table:table-cell office:value-type="float" office:value="15615424" table:style-name="ce11">
            <text:p><text:s/>15,615,4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8283348" table:style-name="ce9">
            <text:p><text:s/>8,283,348<text:s/></text:p>
          </table:table-cell>
          <table:table-cell table:style-name="ce9"/>
          <table:table-cell office:value-type="float" office:value="160" table:style-name="ce11">
            <text:p><text:s/>160<text:s/></text:p>
          </table:table-cell>
          <table:table-cell office:value-type="float" office:value="7693170" table:style-name="ce11">
            <text:p><text:s/>7,693,17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15399404" table:style-name="ce9">
            <text:p><text:s/>15,399,404<text:s/></text:p>
          </table:table-cell>
          <table:table-cell table:style-name="ce9"/>
          <table:table-cell office:value-type="float" office:value="283" table:style-name="ce11">
            <text:p><text:s/>283<text:s/></text:p>
          </table:table-cell>
          <table:table-cell office:value-type="float" office:value="13633627" table:style-name="ce11">
            <text:p><text:s/>13,633,62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13505523" table:style-name="ce9">
            <text:p><text:s/>13,505,523<text:s/></text:p>
          </table:table-cell>
          <table:table-cell table:style-name="ce9"/>
          <table:table-cell office:value-type="float" office:value="270" table:style-name="ce11">
            <text:p><text:s/>270<text:s/></text:p>
          </table:table-cell>
          <table:table-cell office:value-type="float" office:value="13787175" table:style-name="ce11">
            <text:p><text:s/>13,787,17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18214528" table:style-name="ce9">
            <text:p><text:s/>18,214,528<text:s/></text:p>
          </table:table-cell>
          <table:table-cell table:style-name="ce9"/>
          <table:table-cell office:value-type="float" office:value="384" table:style-name="ce11">
            <text:p><text:s/>384<text:s/></text:p>
          </table:table-cell>
          <table:table-cell office:value-type="float" office:value="18177111" table:style-name="ce11">
            <text:p><text:s/>18,177,11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32" table:style-name="ce9">
            <text:p><text:s/>632<text:s/></text:p>
          </table:table-cell>
          <table:table-cell office:value-type="float" office:value="31035929" table:style-name="ce9">
            <text:p><text:s/>31,035,929<text:s/></text:p>
          </table:table-cell>
          <table:table-cell table:style-name="ce9"/>
          <table:table-cell office:value-type="float" office:value="656" table:style-name="ce11">
            <text:p><text:s/>656<text:s/></text:p>
          </table:table-cell>
          <table:table-cell office:value-type="float" office:value="32606456" table:style-name="ce11">
            <text:p><text:s/>32,606,45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11727455" table:style-name="ce9">
            <text:p><text:s/>11,727,455<text:s/></text:p>
          </table:table-cell>
          <table:table-cell table:style-name="ce9"/>
          <table:table-cell office:value-type="float" office:value="253" table:style-name="ce11">
            <text:p><text:s/>253<text:s/></text:p>
          </table:table-cell>
          <table:table-cell office:value-type="float" office:value="12362888" table:style-name="ce11">
            <text:p><text:s/>12,362,8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905144" table:style-name="ce9">
            <text:p><text:s/>1,905,144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928616" table:style-name="ce11">
            <text:p><text:s/>1,928,6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441088" table:style-name="ce9">
            <text:p><text:s/>2,441,088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881672" table:style-name="ce11">
            <text:p><text:s/>1,881,6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350777" table:style-name="ce9">
            <text:p><text:s/>5,350,777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6032304" table:style-name="ce11">
            <text:p><text:s/>6,032,3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921296" table:style-name="ce9">
            <text:p><text:s/>4,921,296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5073864" table:style-name="ce11">
            <text:p><text:s/>5,073,8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5063500" table:style-name="ce9">
            <text:p><text:s/>5,063,500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5104500" table:style-name="ce11">
            <text:p><text:s/>5,104,5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77568" table:style-name="ce9">
            <text:p><text:s/>2,077,56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376912" table:style-name="ce11">
            <text:p><text:s/>2,376,9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95112" table:style-name="ce9">
            <text:p><text:s/>795,112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685200" table:style-name="ce11">
            <text:p><text:s/>685,2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133200" table:style-name="ce9">
            <text:p><text:s/>5,133,200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5256200" table:style-name="ce11">
            <text:p><text:s/>5,256,2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926176" table:style-name="ce9">
            <text:p><text:s/>2,926,176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18352" table:style-name="ce11">
            <text:p><text:s/>2,918,3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643040" table:style-name="ce9">
            <text:p><text:s/>1,643,040<text:s/></text:p>
          </table:table-cell>
          <table:table-cell table:style-name="ce9"/>
          <table:table-cell office:value-type="float" office:value="9" table:style-name="ce11">
            <text:p><text:s/>9<text:s/></text:p>
          </table:table-cell>
          <table:table-cell office:value-type="float" office:value="340344" table:style-name="ce11">
            <text:p><text:s/>340,3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480712" table:style-name="ce9">
            <text:p><text:s/>5,480,712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429856" table:style-name="ce11">
            <text:p><text:s/>5,429,8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56248" table:style-name="ce9">
            <text:p><text:s/>2,656,248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970680" table:style-name="ce11">
            <text:p><text:s/>3,970,6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94144" table:style-name="ce9">
            <text:p><text:s/>2,394,14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617128" table:style-name="ce11">
            <text:p><text:s/>2,617,1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787988" table:style-name="ce9">
            <text:p><text:s/>5,787,988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6118136" table:style-name="ce11">
            <text:p><text:s/>6,118,1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11016" table:style-name="ce9">
            <text:p><text:s/>2,711,016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222016" table:style-name="ce11">
            <text:p><text:s/>2,222,0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352874" table:style-name="ce9">
            <text:p><text:s/>5,352,874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381167" table:style-name="ce11">
            <text:p><text:s/>6,381,16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543476" table:style-name="ce9">
            <text:p><text:s/>3,543,476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190832" table:style-name="ce11">
            <text:p><text:s/>3,190,8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52" table:style-name="ce9">
            <text:p><text:s/>252<text:s/></text:p>
          </table:table-cell>
          <table:table-cell office:value-type="float" office:value="12231977" table:style-name="ce9">
            <text:p><text:s/>12,231,977<text:s/></text:p>
          </table:table-cell>
          <table:table-cell table:style-name="ce9"/>
          <table:table-cell office:value-type="float" office:value="267" table:style-name="ce11">
            <text:p><text:s/>267<text:s/></text:p>
          </table:table-cell>
          <table:table-cell office:value-type="float" office:value="13239565" table:style-name="ce11">
            <text:p><text:s/>13,239,56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006552" table:style-name="ce9">
            <text:p><text:s/>2,006,552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127708" table:style-name="ce11">
            <text:p><text:s/>2,127,7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611744" table:style-name="ce9">
            <text:p><text:s/>1,611,744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675652" table:style-name="ce11">
            <text:p><text:s/>1,675,6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營）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490848" table:style-name="ce9">
            <text:p><text:s/>3,490,848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929180" table:style-name="ce11">
            <text:p><text:s/>3,929,1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307112" table:style-name="ce9">
            <text:p><text:s/>4,307,112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451856" table:style-name="ce11">
            <text:p><text:s/>4,451,8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638224" table:style-name="ce9">
            <text:p><text:s/>1,638,224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649208" table:style-name="ce11">
            <text:p><text:s/>1,649,2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983384" table:style-name="ce9">
            <text:p><text:s/>1,983,384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619568" table:style-name="ce11">
            <text:p><text:s/>1,619,5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841584" table:style-name="ce9">
            <text:p><text:s/>3,841,584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536448" table:style-name="ce11">
            <text:p><text:s/>3,536,4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459176" table:style-name="ce9">
            <text:p><text:s/>1,459,176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404408" table:style-name="ce11">
            <text:p><text:s/>1,404,4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982856" table:style-name="ce9">
            <text:p><text:s/>3,982,856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891940" table:style-name="ce11">
            <text:p><text:s/>3,891,9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327520" table:style-name="ce9">
            <text:p><text:s/>1,327,520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453232" table:style-name="ce11">
            <text:p><text:s/>1,453,2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848192" table:style-name="ce9">
            <text:p><text:s/>3,848,192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787596" table:style-name="ce11">
            <text:p><text:s/>3,787,5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559844" table:style-name="ce9">
            <text:p><text:s/>4,559,844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803024" table:style-name="ce11">
            <text:p><text:s/>4,803,0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6080512" table:style-name="ce9">
            <text:p><text:s/>6,080,512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840036" table:style-name="ce11">
            <text:p><text:s/>5,840,0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402936" table:style-name="ce9">
            <text:p><text:s/>402,936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289488" table:style-name="ce11">
            <text:p><text:s/>289,4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14" table:style-name="ce9">
            <text:p><text:s/>414<text:s/></text:p>
          </table:table-cell>
          <table:table-cell office:value-type="float" office:value="18714700" table:style-name="ce9">
            <text:p><text:s/>18,714,700<text:s/></text:p>
          </table:table-cell>
          <table:table-cell table:style-name="ce9"/>
          <table:table-cell office:value-type="float" office:value="450" table:style-name="ce11">
            <text:p><text:s/>450<text:s/></text:p>
          </table:table-cell>
          <table:table-cell office:value-type="float" office:value="20185500" table:style-name="ce11">
            <text:p><text:s/>20,185,5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143215" table:style-name="ce9">
            <text:p><text:s/>2,143,215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470496" table:style-name="ce11">
            <text:p><text:s/>2,470,4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9889231" table:style-name="ce9">
            <text:p><text:s/>9,889,231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9980695" table:style-name="ce11">
            <text:p><text:s/>9,980,69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12493807" table:style-name="ce9">
            <text:p><text:s/>12,493,807<text:s/></text:p>
          </table:table-cell>
          <table:table-cell table:style-name="ce9"/>
          <table:table-cell office:value-type="float" office:value="267" table:style-name="ce11">
            <text:p><text:s/>267<text:s/></text:p>
          </table:table-cell>
          <table:table-cell office:value-type="float" office:value="12329494" table:style-name="ce11">
            <text:p><text:s/>12,329,49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013248" table:style-name="ce9">
            <text:p><text:s/>2,013,24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59740" table:style-name="ce11">
            <text:p><text:s/>2,259,7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639352" table:style-name="ce9">
            <text:p><text:s/>1,639,352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759120" table:style-name="ce11">
            <text:p><text:s/>1,759,1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426408" table:style-name="ce9">
            <text:p><text:s/>426,408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74576" table:style-name="ce11">
            <text:p><text:s/>774,5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600392" table:style-name="ce9">
            <text:p><text:s/>5,600,392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6446244" table:style-name="ce11">
            <text:p><text:s/>6,446,2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626148" table:style-name="ce9">
            <text:p><text:s/>1,626,148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837172" table:style-name="ce11">
            <text:p><text:s/>1,837,1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829544" table:style-name="ce9">
            <text:p><text:s/>3,829,544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662608" table:style-name="ce11">
            <text:p><text:s/>3,662,6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730320" table:style-name="ce9">
            <text:p><text:s/>5,730,320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405288" table:style-name="ce11">
            <text:p><text:s/>6,405,2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545240" table:style-name="ce9">
            <text:p><text:s/>1,545,240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96344" table:style-name="ce11">
            <text:p><text:s/>2,296,3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邵子川</meta:initial-creator>
    <dc:creator>邵子川</dc:creator>
    <meta:creation-date>2005-01-07T10:42:22Z</meta:creation-date>
    <dc:date>2022-02-14T10:02:56Z</dc:date>
    <meta:print-date>2022-02-14T10:02:34Z</meta:print-date>
  </office:meta>
</office:document-meta>
</file>