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1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11月</text:p>
          </table:table-cell>
          <table:table-cell table:style-name="ce21"/>
          <table:table-cell table:style-name="ce35"/>
          <table:table-cell office:value-type="string" table:style-name="ce34">
            <text:p>110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4023175" table:style-name="ce9">
            <text:p><text:s/>24,023,175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4289758" table:style-name="ce11">
            <text:p><text:s/>24,289,7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598833" table:style-name="ce9">
            <text:p><text:s/>11,598,833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639021" table:style-name="ce11">
            <text:p><text:s/>12,639,0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5904673" table:style-name="ce9">
            <text:p><text:s/>25,904,673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6955301" table:style-name="ce11">
            <text:p><text:s/>26,955,3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647619" table:style-name="ce9">
            <text:p><text:s/>16,647,619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983375" table:style-name="ce11">
            <text:p><text:s/>15,983,3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18498610" table:style-name="ce9">
            <text:p><text:s/>18,498,610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8257212" table:style-name="ce11">
            <text:p><text:s/>18,257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5857434" table:style-name="ce9">
            <text:p><text:s/>25,857,434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6719619" table:style-name="ce11">
            <text:p><text:s/>26,719,6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212281" table:style-name="ce9">
            <text:p><text:s/>26,212,281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8291763" table:style-name="ce11">
            <text:p><text:s/>28,291,7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402248" table:style-name="ce9">
            <text:p><text:s/>16,402,248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768912" table:style-name="ce11">
            <text:p><text:s/>17,768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29413461" table:style-name="ce9">
            <text:p><text:s/>29,413,461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8694293" table:style-name="ce11">
            <text:p><text:s/>28,694,2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34650" table:style-name="ce9">
            <text:p><text:s/>7,934,65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70861" table:style-name="ce11">
            <text:p><text:s/>7,470,8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005904" table:style-name="ce9">
            <text:p><text:s/>15,005,904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834643" table:style-name="ce11">
            <text:p><text:s/>15,834,6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63729" table:style-name="ce9">
            <text:p><text:s/>9,663,72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430363" table:style-name="ce11">
            <text:p><text:s/>10,430,3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398935" table:style-name="ce9">
            <text:p><text:s/>9,398,935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82844" table:style-name="ce11">
            <text:p><text:s/>9,382,8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6560" table:style-name="ce9">
            <text:p><text:s/>2,416,560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78976" table:style-name="ce11">
            <text:p><text:s/>978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57538" table:style-name="ce9">
            <text:p><text:s/>6,757,53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12948" table:style-name="ce11">
            <text:p><text:s/>6,712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619116" table:style-name="ce9">
            <text:p><text:s/>11,619,11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45721" table:style-name="ce11">
            <text:p><text:s/>11,845,7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8331078" table:style-name="ce9">
            <text:p><text:s/>28,331,078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8468668" table:style-name="ce11">
            <text:p><text:s/>28,468,6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6950385" table:style-name="ce9">
            <text:p><text:s/>16,950,385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717516" table:style-name="ce11">
            <text:p><text:s/>16,717,5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484973" table:style-name="ce9">
            <text:p><text:s/>9,484,973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88927" table:style-name="ce11">
            <text:p><text:s/>10,288,9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607440" table:style-name="ce9">
            <text:p><text:s/>11,607,440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495075" table:style-name="ce11">
            <text:p><text:s/>12,495,0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257275" table:style-name="ce9">
            <text:p><text:s/>17,257,275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488668" table:style-name="ce11">
            <text:p><text:s/>17,488,6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179680" table:style-name="ce9">
            <text:p><text:s/>14,179,680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301019" table:style-name="ce11">
            <text:p><text:s/>15,301,0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888626" table:style-name="ce9">
            <text:p><text:s/>15,888,626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088483" table:style-name="ce11">
            <text:p><text:s/>17,088,4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309920" table:style-name="ce9">
            <text:p><text:s/>16,309,920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227161" table:style-name="ce11">
            <text:p><text:s/>16,227,1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5920284" table:style-name="ce9">
            <text:p><text:s/>25,920,284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6920365" table:style-name="ce11">
            <text:p><text:s/>26,920,3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89740" table:style-name="ce9">
            <text:p><text:s/>3,189,7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95720" table:style-name="ce11">
            <text:p><text:s/>3,595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64680" table:style-name="ce9">
            <text:p><text:s/>3,364,68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5409" table:style-name="ce11">
            <text:p><text:s/>3,855,4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8100" table:style-name="ce9">
            <text:p><text:s/>168,1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8300" table:style-name="ce11">
            <text:p><text:s/>258,3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78604" table:style-name="ce11">
            <text:p><text:s/>678,6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871400" table:style-name="ce9">
            <text:p><text:s/>10,871,40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458867" table:style-name="ce11">
            <text:p><text:s/>11,458,8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3436" table:style-name="ce9">
            <text:p><text:s/>3,473,4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22968" table:style-name="ce11">
            <text:p><text:s/>3,622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91792" table:style-name="ce9">
            <text:p><text:s/>3,291,79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08892" table:style-name="ce11">
            <text:p><text:s/>3,408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56728" table:style-name="ce9">
            <text:p><text:s/>856,7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12728" table:style-name="ce11">
            <text:p><text:s/>2,812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3327" table:style-name="ce9">
            <text:p><text:s/>2,713,327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5104" table:style-name="ce11">
            <text:p><text:s/>2,775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55148" table:style-name="ce9">
            <text:p><text:s/>6,755,14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91236" table:style-name="ce11">
            <text:p><text:s/>6,491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5628" table:style-name="ce9">
            <text:p><text:s/>2,965,6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9684" table:style-name="ce11">
            <text:p><text:s/>3,089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47844" table:style-name="ce9">
            <text:p><text:s/>4,347,8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8960" table:style-name="ce11">
            <text:p><text:s/>3,998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1056" table:style-name="ce9">
            <text:p><text:s/>2,261,0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88516" table:style-name="ce11">
            <text:p><text:s/>2,088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61784" table:style-name="ce9">
            <text:p><text:s/>6,461,78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89660" table:style-name="ce11">
            <text:p><text:s/>6,889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62352" table:style-name="ce9">
            <text:p><text:s/>2,162,3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92708" table:style-name="ce11">
            <text:p><text:s/>3,392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8728" table:style-name="ce9">
            <text:p><text:s/>2,658,7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1756" table:style-name="ce11">
            <text:p><text:s/>2,891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0968" table:style-name="ce9">
            <text:p><text:s/>1,570,9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2072" table:style-name="ce11">
            <text:p><text:s/>2,062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627708" table:style-name="ce9">
            <text:p><text:s/>6,627,70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72224" table:style-name="ce11">
            <text:p><text:s/>6,572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9215" table:style-name="ce9">
            <text:p><text:s/>2,359,215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24299" table:style-name="ce11">
            <text:p><text:s/>2,424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7791646" table:style-name="ce9">
            <text:p><text:s/>7,791,64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342268" table:style-name="ce11">
            <text:p><text:s/>9,342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84924" table:style-name="ce9">
            <text:p><text:s/>2,784,92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0796" table:style-name="ce11">
            <text:p><text:s/>3,190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15168" table:style-name="ce11">
            <text:p><text:s/>1,815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8404" table:style-name="ce9">
            <text:p><text:s/>2,418,4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9040" table:style-name="ce11">
            <text:p><text:s/>2,809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3448" table:style-name="ce11">
            <text:p><text:s/>113,4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444272" table:style-name="ce9">
            <text:p><text:s/>8,444,27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46952" table:style-name="ce11">
            <text:p><text:s/>8,546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9988" table:style-name="ce11">
            <text:p><text:s/>529,9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97180" table:style-name="ce9">
            <text:p><text:s/>5,297,18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5832" table:style-name="ce11">
            <text:p><text:s/>4,975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3932" table:style-name="ce9">
            <text:p><text:s/>2,893,9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35216" table:style-name="ce11">
            <text:p><text:s/>2,835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40168" table:style-name="ce9">
            <text:p><text:s/>3,340,1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34244" table:style-name="ce11">
            <text:p><text:s/>3,034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6920" table:style-name="ce9">
            <text:p><text:s/>2,916,9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35276" table:style-name="ce11">
            <text:p><text:s/>2,735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91448" table:style-name="ce9">
            <text:p><text:s/>1,491,4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6344" table:style-name="ce11">
            <text:p><text:s/>2,03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69040" table:style-name="ce9">
            <text:p><text:s/>4,669,04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50724" table:style-name="ce11">
            <text:p><text:s/>4,650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33052" table:style-name="ce9">
            <text:p><text:s/>1,733,05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1836" table:style-name="ce11">
            <text:p><text:s/>1,711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66516" table:style-name="ce11">
            <text:p><text:s/>3,066,5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00068" table:style-name="ce9">
            <text:p><text:s/>3,500,0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9820" table:style-name="ce11">
            <text:p><text:s/>3,459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96598" table:style-name="ce9">
            <text:p><text:s/>1,196,59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89732" table:style-name="ce11">
            <text:p><text:s/>1,589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69396" table:style-name="ce9">
            <text:p><text:s/>4,169,3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04116" table:style-name="ce11">
            <text:p><text:s/>4,404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40707297" table:style-name="ce9">
            <text:p><text:s/>40,707,297<text:s/></text:p>
          </table:table-cell>
          <table:table-cell table:style-name="ce9"/>
          <table:table-cell office:value-type="float" office:value="922" table:style-name="ce11">
            <text:p><text:s/>922<text:s/></text:p>
          </table:table-cell>
          <table:table-cell office:value-type="float" office:value="42539447" table:style-name="ce11">
            <text:p><text:s/>42,539,4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262623" table:style-name="ce9">
            <text:p><text:s/>19,262,623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284261" table:style-name="ce11">
            <text:p><text:s/>20,284,2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02003" table:style-name="ce9">
            <text:p><text:s/>4,002,003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23472" table:style-name="ce11">
            <text:p><text:s/>4,523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197731" table:style-name="ce9">
            <text:p><text:s/>19,197,731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055175" table:style-name="ce11">
            <text:p><text:s/>19,055,1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724144" table:style-name="ce9">
            <text:p><text:s/>5,724,14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7425" table:style-name="ce11">
            <text:p><text:s/>4,927,42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19453" table:style-name="ce9">
            <text:p><text:s/>2,619,453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04881" table:style-name="ce11">
            <text:p><text:s/>2,804,8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374008" table:style-name="ce9">
            <text:p><text:s/>9,374,00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065422" table:style-name="ce11">
            <text:p><text:s/>10,065,4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892596" table:style-name="ce9">
            <text:p><text:s/>12,892,596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983475" table:style-name="ce11">
            <text:p><text:s/>12,983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952510" table:style-name="ce9">
            <text:p><text:s/>9,952,510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648154" table:style-name="ce11">
            <text:p><text:s/>10,648,1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708222" table:style-name="ce9">
            <text:p><text:s/>12,708,22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553353" table:style-name="ce11">
            <text:p><text:s/>13,553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626826" table:style-name="ce9">
            <text:p><text:s/>12,626,826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617252" table:style-name="ce11">
            <text:p><text:s/>13,617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1385168" table:style-name="ce9">
            <text:p><text:s/>21,385,168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1101853" table:style-name="ce11">
            <text:p><text:s/>21,101,8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4797207" table:style-name="ce9">
            <text:p><text:s/>24,797,207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6077680" table:style-name="ce11">
            <text:p><text:s/>26,077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835023" table:style-name="ce9">
            <text:p><text:s/>7,835,023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99788" table:style-name="ce11">
            <text:p><text:s/>8,699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09144" table:style-name="ce9">
            <text:p><text:s/>1,409,14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890828" table:style-name="ce11">
            <text:p><text:s/>5,890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414520" table:style-name="ce9">
            <text:p><text:s/>5,414,52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80599" table:style-name="ce11">
            <text:p><text:s/>5,980,5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9444" table:style-name="ce9">
            <text:p><text:s/>2,529,44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6568" table:style-name="ce11">
            <text:p><text:s/>3,486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85624" table:style-name="ce9">
            <text:p><text:s/>2,885,6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9588" table:style-name="ce11">
            <text:p><text:s/>3,049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494315" table:style-name="ce9">
            <text:p><text:s/>9,494,315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866887" table:style-name="ce11">
            <text:p><text:s/>9,866,8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45657138" table:style-name="ce9">
            <text:p><text:s/>45,657,138<text:s/></text:p>
          </table:table-cell>
          <table:table-cell table:style-name="ce9"/>
          <table:table-cell office:value-type="float" office:value="972" table:style-name="ce11">
            <text:p><text:s/>972<text:s/></text:p>
          </table:table-cell>
          <table:table-cell office:value-type="float" office:value="46520113" table:style-name="ce11">
            <text:p><text:s/>46,520,1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682892" table:style-name="ce9">
            <text:p><text:s/>7,682,89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76276" table:style-name="ce11">
            <text:p><text:s/>8,076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81776" table:style-name="ce9">
            <text:p><text:s/>2,181,77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20735" table:style-name="ce11">
            <text:p><text:s/>3,620,7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24212" table:style-name="ce9">
            <text:p><text:s/>2,724,21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5452" table:style-name="ce11">
            <text:p><text:s/>2,125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4416" table:style-name="ce9">
            <text:p><text:s/>3,004,4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9060" table:style-name="ce11">
            <text:p><text:s/>3,309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93104" table:style-name="ce9">
            <text:p><text:s/>1,893,10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94212" table:style-name="ce11">
            <text:p><text:s/>1,794,2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1536" table:style-name="ce11">
            <text:p><text:s/>4,021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50392" table:style-name="ce9">
            <text:p><text:s/>5,050,39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66148" table:style-name="ce11">
            <text:p><text:s/>5,466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49892" table:style-name="ce9">
            <text:p><text:s/>3,449,8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03024" table:style-name="ce11">
            <text:p><text:s/>3,603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82716" table:style-name="ce9">
            <text:p><text:s/>5,382,71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91116" table:style-name="ce11">
            <text:p><text:s/>4,291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277364" table:style-name="ce9">
            <text:p><text:s/>8,277,36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04260" table:style-name="ce11">
            <text:p><text:s/>8,504,2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32216" table:style-name="ce9">
            <text:p><text:s/>5,232,21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28964" table:style-name="ce11">
            <text:p><text:s/>5,528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83448" table:style-name="ce9">
            <text:p><text:s/>8,983,44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057060" table:style-name="ce11">
            <text:p><text:s/>9,057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44040" table:style-name="ce9">
            <text:p><text:s/>6,044,04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67024" table:style-name="ce11">
            <text:p><text:s/>6,267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8280" table:style-name="ce9">
            <text:p><text:s/>3,328,2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9420" table:style-name="ce11">
            <text:p><text:s/>3,279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65840" table:style-name="ce9">
            <text:p><text:s/>3,665,8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61684" table:style-name="ce11">
            <text:p><text:s/>3,561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581368" table:style-name="ce9">
            <text:p><text:s/>11,581,368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263454" table:style-name="ce11">
            <text:p><text:s/>12,263,4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05916" table:style-name="ce9">
            <text:p><text:s/>4,005,9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92864" table:style-name="ce11">
            <text:p><text:s/>3,992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79540" table:style-name="ce9">
            <text:p><text:s/>579,54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2228" table:style-name="ce11">
            <text:p><text:s/>812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34668" table:style-name="ce9">
            <text:p><text:s/>6,434,66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15144" table:style-name="ce11">
            <text:p><text:s/>6,015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76296" table:style-name="ce9">
            <text:p><text:s/>2,476,2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0808" table:style-name="ce11">
            <text:p><text:s/>2,480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16888" table:style-name="ce9">
            <text:p><text:s/>3,516,8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58208" table:style-name="ce11">
            <text:p><text:s/>3,458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2696242" table:style-name="ce9">
            <text:p><text:s/>22,696,242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3421006" table:style-name="ce11">
            <text:p><text:s/>23,421,0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0612531" table:style-name="ce9">
            <text:p><text:s/>20,612,531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603320" table:style-name="ce11">
            <text:p><text:s/>21,603,3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5697852" table:style-name="ce9">
            <text:p><text:s/>5,697,85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5599176" table:style-name="ce11">
            <text:p><text:s/>5,599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35886393" table:style-name="ce9">
            <text:p><text:s/>35,886,393<text:s/></text:p>
          </table:table-cell>
          <table:table-cell table:style-name="ce9"/>
          <table:table-cell office:value-type="float" office:value="1022" table:style-name="ce11">
            <text:p><text:s/>1,022<text:s/></text:p>
          </table:table-cell>
          <table:table-cell office:value-type="float" office:value="38559947" table:style-name="ce11">
            <text:p><text:s/>38,559,9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44656" table:style-name="ce9">
            <text:p><text:s/>7,644,65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28100" table:style-name="ce11">
            <text:p><text:s/>7,628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107060" table:style-name="ce9">
            <text:p><text:s/>11,107,060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58779" table:style-name="ce11">
            <text:p><text:s/>11,958,7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10956" table:style-name="ce9">
            <text:p><text:s/>9,210,95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57316" table:style-name="ce11">
            <text:p><text:s/>9,557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68376" table:style-name="ce9">
            <text:p><text:s/>7,768,37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63505" table:style-name="ce11">
            <text:p><text:s/>8,063,5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26494" table:style-name="ce9">
            <text:p><text:s/>4,626,49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42566" table:style-name="ce11">
            <text:p><text:s/>4,942,5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26642" table:style-name="ce9">
            <text:p><text:s/>5,526,64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972458" table:style-name="ce11">
            <text:p><text:s/>5,972,4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96644" table:style-name="ce9">
            <text:p><text:s/>2,896,6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71044" table:style-name="ce11">
            <text:p><text:s/>2,971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9175708" table:style-name="ce9">
            <text:p><text:s/>19,175,708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169430" table:style-name="ce11">
            <text:p><text:s/>19,169,4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7428701" table:style-name="ce9">
            <text:p><text:s/>27,428,701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9320451" table:style-name="ce11">
            <text:p><text:s/>29,320,4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280705" table:style-name="ce9">
            <text:p><text:s/>11,280,705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892336" table:style-name="ce11">
            <text:p><text:s/>11,892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5263727" table:style-name="ce9">
            <text:p><text:s/>15,263,72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413552" table:style-name="ce11">
            <text:p><text:s/>16,413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365345" table:style-name="ce9">
            <text:p><text:s/>9,365,34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53296" table:style-name="ce11">
            <text:p><text:s/>10,353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71452" table:style-name="ce9">
            <text:p><text:s/>6,871,452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99589" table:style-name="ce11">
            <text:p><text:s/>8,199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200791" table:style-name="ce9">
            <text:p><text:s/>10,200,79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380844" table:style-name="ce11">
            <text:p><text:s/>10,380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625335" table:style-name="ce9">
            <text:p><text:s/>17,625,335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105195" table:style-name="ce11">
            <text:p><text:s/>18,105,1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20052" table:style-name="ce9">
            <text:p><text:s/>1,620,05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2440" table:style-name="ce11">
            <text:p><text:s/>1,652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43536" table:style-name="ce9">
            <text:p><text:s/>4,743,5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48400" table:style-name="ce11">
            <text:p><text:s/>5,048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155400" table:style-name="ce9">
            <text:p><text:s/>3,155,4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04468" table:style-name="ce11">
            <text:p><text:s/>3,304,4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61872" table:style-name="ce11">
            <text:p><text:s/>2,761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27980" table:style-name="ce9">
            <text:p><text:s/>3,927,98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08120" table:style-name="ce11">
            <text:p><text:s/>8,208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339255" table:style-name="ce9">
            <text:p><text:s/>8,339,255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721929" table:style-name="ce11">
            <text:p><text:s/>8,721,9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88508" table:style-name="ce11">
            <text:p><text:s/>88,5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5344" table:style-name="ce9">
            <text:p><text:s/>3,185,3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53504" table:style-name="ce11">
            <text:p><text:s/>4,453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34252" table:style-name="ce9">
            <text:p><text:s/>7,034,25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75556" table:style-name="ce11">
            <text:p><text:s/>8,475,5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191818" table:style-name="ce9">
            <text:p><text:s/>17,191,818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666044" table:style-name="ce11">
            <text:p><text:s/>17,666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486396" table:style-name="ce9">
            <text:p><text:s/>7,486,39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26275" table:style-name="ce11">
            <text:p><text:s/>7,526,2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38340" table:style-name="ce9">
            <text:p><text:s/>3,638,3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1820" table:style-name="ce11">
            <text:p><text:s/>3,671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022359" table:style-name="ce9">
            <text:p><text:s/>8,022,359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8910443" table:style-name="ce11">
            <text:p><text:s/>8,910,4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78592" table:style-name="ce9">
            <text:p><text:s/>4,278,5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61348" table:style-name="ce11">
            <text:p><text:s/>4,561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42328" table:style-name="ce9">
            <text:p><text:s/>5,942,32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64576" table:style-name="ce11">
            <text:p><text:s/>5,664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75604" table:style-name="ce9">
            <text:p><text:s/>5,175,604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08552" table:style-name="ce11">
            <text:p><text:s/>5,408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57096" table:style-name="ce9">
            <text:p><text:s/>4,157,09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57660" table:style-name="ce11">
            <text:p><text:s/>4,157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30366" table:style-name="ce9">
            <text:p><text:s/>4,230,36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24432" table:style-name="ce11">
            <text:p><text:s/>4,62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72660" table:style-name="ce9">
            <text:p><text:s/>3,572,6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42196" table:style-name="ce11">
            <text:p><text:s/>3,942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07996" table:style-name="ce9">
            <text:p><text:s/>4,507,99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3164" table:style-name="ce11">
            <text:p><text:s/>4,593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70516" table:style-name="ce9">
            <text:p><text:s/>8,270,51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778020" table:style-name="ce11">
            <text:p><text:s/>8,778,0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9720" table:style-name="ce9">
            <text:p><text:s/>2,689,72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07868" table:style-name="ce11">
            <text:p><text:s/>2,807,8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49680" table:style-name="ce9">
            <text:p><text:s/>4,349,68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17412" table:style-name="ce11">
            <text:p><text:s/>4,517,4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10428" table:style-name="ce9">
            <text:p><text:s/>6,510,42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59064" table:style-name="ce11">
            <text:p><text:s/>6,559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2676" table:style-name="ce9">
            <text:p><text:s/>2,532,6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0536" table:style-name="ce11">
            <text:p><text:s/>2,800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3064" table:style-name="ce9">
            <text:p><text:s/>2,353,0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90004" table:style-name="ce11">
            <text:p><text:s/>2,59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84604" table:style-name="ce9">
            <text:p><text:s/>3,284,6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2692" table:style-name="ce11">
            <text:p><text:s/>3,092,6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2200" table:style-name="ce9">
            <text:p><text:s/>2,552,2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8788" table:style-name="ce11">
            <text:p><text:s/>2,568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2664" table:style-name="ce9">
            <text:p><text:s/>4,042,66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96452" table:style-name="ce11">
            <text:p><text:s/>4,296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29048" table:style-name="ce9">
            <text:p><text:s/>2,429,04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9916" table:style-name="ce11">
            <text:p><text:s/>2,569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8464" table:style-name="ce9">
            <text:p><text:s/>3,528,4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45392" table:style-name="ce11">
            <text:p><text:s/>3,945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6164" table:style-name="ce9">
            <text:p><text:s/>3,376,1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0604" table:style-name="ce11">
            <text:p><text:s/>3,520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21956" table:style-name="ce11">
            <text:p><text:s/>3,921,9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229473" table:style-name="ce9">
            <text:p><text:s/>8,229,473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29645" table:style-name="ce11">
            <text:p><text:s/>8,129,6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722736" table:style-name="ce9">
            <text:p><text:s/>16,722,736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347529" table:style-name="ce11">
            <text:p><text:s/>17,347,5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29594312" table:style-name="ce9">
            <text:p><text:s/>29,594,312<text:s/></text:p>
          </table:table-cell>
          <table:table-cell table:style-name="ce9"/>
          <table:table-cell office:value-type="float" office:value="686" table:style-name="ce11">
            <text:p><text:s/>686<text:s/></text:p>
          </table:table-cell>
          <table:table-cell office:value-type="float" office:value="31416997" table:style-name="ce11">
            <text:p><text:s/>31,416,9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4484" table:style-name="ce9">
            <text:p><text:s/>2,454,4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13173" table:style-name="ce11">
            <text:p><text:s/>2,613,1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5013120" table:style-name="ce9">
            <text:p><text:s/>15,013,120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750669" table:style-name="ce11">
            <text:p><text:s/>15,750,6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534563" table:style-name="ce9">
            <text:p><text:s/>7,534,563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402337" table:style-name="ce11">
            <text:p><text:s/>8,402,3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47072" table:style-name="ce9">
            <text:p><text:s/>6,547,07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70981" table:style-name="ce11">
            <text:p><text:s/>6,670,9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69848" table:style-name="ce9">
            <text:p><text:s/>5,569,8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77719" table:style-name="ce11">
            <text:p><text:s/>6,077,7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648569" table:style-name="ce9">
            <text:p><text:s/>10,648,56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20275" table:style-name="ce11">
            <text:p><text:s/>10,320,2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6298647" table:style-name="ce9">
            <text:p><text:s/>26,298,647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7010145" table:style-name="ce11">
            <text:p><text:s/>27,010,1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826956" table:style-name="ce9">
            <text:p><text:s/>11,826,95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142785" table:style-name="ce11">
            <text:p><text:s/>12,142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4572869" table:style-name="ce9">
            <text:p><text:s/>24,572,869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5709910" table:style-name="ce11">
            <text:p><text:s/>25,709,9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512956" table:style-name="ce9">
            <text:p><text:s/>12,512,95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678750" table:style-name="ce11">
            <text:p><text:s/>12,678,7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94658" table:style-name="ce9">
            <text:p><text:s/>9,594,65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25291" table:style-name="ce11">
            <text:p><text:s/>9,525,2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147170" table:style-name="ce9">
            <text:p><text:s/>10,147,17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376451" table:style-name="ce11">
            <text:p><text:s/>11,376,4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98471" table:style-name="ce9">
            <text:p><text:s/>10,398,471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779666" table:style-name="ce11">
            <text:p><text:s/>10,779,6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10032" table:style-name="ce9">
            <text:p><text:s/>1,910,03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5792" table:style-name="ce11">
            <text:p><text:s/>1,855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3812" table:style-name="ce9">
            <text:p><text:s/>4,003,81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6960" table:style-name="ce11">
            <text:p><text:s/>3,656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43924" table:style-name="ce9">
            <text:p><text:s/>2,743,92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95010" table:style-name="ce11">
            <text:p><text:s/>3,395,0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10812" table:style-name="ce9">
            <text:p><text:s/>4,410,8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22528" table:style-name="ce11">
            <text:p><text:s/>4,322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31624" table:style-name="ce9">
            <text:p><text:s/>1,931,6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35272" table:style-name="ce11">
            <text:p><text:s/>2,135,2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65420" table:style-name="ce9">
            <text:p><text:s/>2,465,4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0056" table:style-name="ce11">
            <text:p><text:s/>3,420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70176" table:style-name="ce9">
            <text:p><text:s/>970,17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07096" table:style-name="ce11">
            <text:p><text:s/>1,107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28192" table:style-name="ce9">
            <text:p><text:s/>4,228,19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14932" table:style-name="ce11">
            <text:p><text:s/>4,114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17952" table:style-name="ce9">
            <text:p><text:s/>2,217,9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29324" table:style-name="ce11">
            <text:p><text:s/>1,929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06984" table:style-name="ce9">
            <text:p><text:s/>8,206,98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68860" table:style-name="ce11">
            <text:p><text:s/>8,668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59276" table:style-name="ce9">
            <text:p><text:s/>4,759,2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28580" table:style-name="ce11">
            <text:p><text:s/>4,728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438760" table:style-name="ce9">
            <text:p><text:s/>6,438,76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19596" table:style-name="ce11">
            <text:p><text:s/>5,719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72648" table:style-name="ce9">
            <text:p><text:s/>6,372,64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42576" table:style-name="ce11">
            <text:p><text:s/>6,642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85975" table:style-name="ce9">
            <text:p><text:s/>8,985,97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88472" table:style-name="ce11">
            <text:p><text:s/>9,588,4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5116" table:style-name="ce9">
            <text:p><text:s/>2,325,11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67564" table:style-name="ce11">
            <text:p><text:s/>2,667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055048" table:style-name="ce9">
            <text:p><text:s/>11,055,04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601715" table:style-name="ce11">
            <text:p><text:s/>11,601,7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469128" table:style-name="ce9">
            <text:p><text:s/>9,469,12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218348" table:style-name="ce11">
            <text:p><text:s/>9,218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73756" table:style-name="ce9">
            <text:p><text:s/>9,073,75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387280" table:style-name="ce11">
            <text:p><text:s/>9,387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34496" table:style-name="ce9">
            <text:p><text:s/>4,334,49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54304" table:style-name="ce11">
            <text:p><text:s/>5,054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24736" table:style-name="ce9">
            <text:p><text:s/>6,624,73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47680" table:style-name="ce11">
            <text:p><text:s/>6,647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96984" table:style-name="ce9">
            <text:p><text:s/>4,096,9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31328" table:style-name="ce11">
            <text:p><text:s/>4,331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982268" table:style-name="ce9">
            <text:p><text:s/>17,982,268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357751" table:style-name="ce11">
            <text:p><text:s/>19,357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5" table:style-name="ce9">
            <text:p><text:s/>1,395<text:s/></text:p>
          </table:table-cell>
          <table:table-cell office:value-type="float" office:value="60920861" table:style-name="ce9">
            <text:p><text:s/>60,920,861<text:s/></text:p>
          </table:table-cell>
          <table:table-cell table:style-name="ce9"/>
          <table:table-cell office:value-type="float" office:value="1359" table:style-name="ce11">
            <text:p><text:s/>1,359<text:s/></text:p>
          </table:table-cell>
          <table:table-cell office:value-type="float" office:value="60528981" table:style-name="ce11">
            <text:p><text:s/>60,528,9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1332499" table:style-name="ce9">
            <text:p><text:s/>21,332,499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1892219" table:style-name="ce11">
            <text:p><text:s/>21,892,2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909376" table:style-name="ce9">
            <text:p><text:s/>5,909,37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34500" table:style-name="ce11">
            <text:p><text:s/>5,334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215387" table:style-name="ce9">
            <text:p><text:s/>11,215,387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457622" table:style-name="ce11">
            <text:p><text:s/>11,457,6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39512" table:style-name="ce9">
            <text:p><text:s/>5,239,5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08332" table:style-name="ce11">
            <text:p><text:s/>5,608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95208" table:style-name="ce9">
            <text:p><text:s/>5,195,20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75082" table:style-name="ce11">
            <text:p><text:s/>5,775,0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396841" table:style-name="ce9">
            <text:p><text:s/>6,396,84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612711" table:style-name="ce11">
            <text:p><text:s/>6,612,7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686374" table:style-name="ce9">
            <text:p><text:s/>13,686,374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998574" table:style-name="ce11">
            <text:p><text:s/>14,998,5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37962" table:style-name="ce9">
            <text:p><text:s/>7,737,962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13638" table:style-name="ce11">
            <text:p><text:s/>7,513,6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784718" table:style-name="ce9">
            <text:p><text:s/>14,784,718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436807" table:style-name="ce11">
            <text:p><text:s/>13,436,8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529828" table:style-name="ce9">
            <text:p><text:s/>12,529,828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189642" table:style-name="ce11">
            <text:p><text:s/>13,189,6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274970" table:style-name="ce9">
            <text:p><text:s/>17,274,970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467478" table:style-name="ce11">
            <text:p><text:s/>17,467,4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8911293" table:style-name="ce9">
            <text:p><text:s/>28,911,293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31438841" table:style-name="ce11">
            <text:p><text:s/>31,438,8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826080" table:style-name="ce9">
            <text:p><text:s/>10,826,080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753260" table:style-name="ce11">
            <text:p><text:s/>11,753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5608" table:style-name="ce11">
            <text:p><text:s/>1,795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01720" table:style-name="ce11">
            <text:p><text:s/>1,701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35267" table:style-name="ce9">
            <text:p><text:s/>4,835,267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23256" table:style-name="ce11">
            <text:p><text:s/>5,723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35720" table:style-name="ce9">
            <text:p><text:s/>4,635,72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77776" table:style-name="ce11">
            <text:p><text:s/>5,077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98600" table:style-name="ce9">
            <text:p><text:s/>4,698,6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24100" table:style-name="ce11">
            <text:p><text:s/>4,924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53908" table:style-name="ce9">
            <text:p><text:s/>2,053,9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204408" table:style-name="ce11">
            <text:p><text:s/>2,204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28608" table:style-name="ce9">
            <text:p><text:s/>728,60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16872" table:style-name="ce11">
            <text:p><text:s/>716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42100" table:style-name="ce9">
            <text:p><text:s/>4,842,1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9700" table:style-name="ce11">
            <text:p><text:s/>4,989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4928" table:style-name="ce9">
            <text:p><text:s/>2,714,92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8792" table:style-name="ce11">
            <text:p><text:s/>2,898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15184" table:style-name="ce9">
            <text:p><text:s/>5,015,18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40368" table:style-name="ce11">
            <text:p><text:s/>5,140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67137" table:style-name="ce11">
            <text:p><text:s/>3,867,1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86764" table:style-name="ce9">
            <text:p><text:s/>5,486,76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77436" table:style-name="ce11">
            <text:p><text:s/>5,877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86320" table:style-name="ce9">
            <text:p><text:s/>2,386,32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33765" table:style-name="ce9">
            <text:p><text:s/>4,933,765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3271" table:style-name="ce11">
            <text:p><text:s/>6,283,2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1260" table:style-name="ce9">
            <text:p><text:s/>3,211,2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2176" table:style-name="ce11">
            <text:p><text:s/>3,042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67344" table:style-name="ce9">
            <text:p><text:s/>11,767,344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448171" table:style-name="ce11">
            <text:p><text:s/>12,448,1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34236" table:style-name="ce9">
            <text:p><text:s/>1,834,2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23704" table:style-name="ce11">
            <text:p><text:s/>2,023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6804" table:style-name="ce11">
            <text:p><text:s/>1,586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89832" table:style-name="ce9">
            <text:p><text:s/>3,289,8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85508" table:style-name="ce11">
            <text:p><text:s/>3,685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5032" table:style-name="ce9">
            <text:p><text:s/>3,955,0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87552" table:style-name="ce11">
            <text:p><text:s/>4,287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16388" table:style-name="ce9">
            <text:p><text:s/>1,516,38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82892" table:style-name="ce11">
            <text:p><text:s/>1,582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0432" table:style-name="ce11">
            <text:p><text:s/>3,270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39616" table:style-name="ce9">
            <text:p><text:s/>1,439,61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10520" table:style-name="ce11">
            <text:p><text:s/>1,310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99332" table:style-name="ce9">
            <text:p><text:s/>3,799,3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19436" table:style-name="ce11">
            <text:p><text:s/>3,719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64552" table:style-name="ce9">
            <text:p><text:s/>1,264,5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34724" table:style-name="ce11">
            <text:p><text:s/>1,234,7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92484" table:style-name="ce9">
            <text:p><text:s/>3,792,4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97600" table:style-name="ce11">
            <text:p><text:s/>3,597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82092" table:style-name="ce9">
            <text:p><text:s/>4,282,0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64432" table:style-name="ce11">
            <text:p><text:s/>4,76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97004" table:style-name="ce9">
            <text:p><text:s/>5,797,00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73700" table:style-name="ce11">
            <text:p><text:s/>5,673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38144" table:style-name="ce9">
            <text:p><text:s/>438,14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1664" table:style-name="ce11">
            <text:p><text:s/>281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441358" table:style-name="ce9">
            <text:p><text:s/>17,441,358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8903032" table:style-name="ce11">
            <text:p><text:s/>18,903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013477" table:style-name="ce9">
            <text:p><text:s/>2,013,477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254960" table:style-name="ce11">
            <text:p><text:s/>2,254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219053" table:style-name="ce9">
            <text:p><text:s/>9,219,053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63127" table:style-name="ce11">
            <text:p><text:s/>9,563,1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553536" table:style-name="ce9">
            <text:p><text:s/>11,553,53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970291" table:style-name="ce11">
            <text:p><text:s/>11,970,2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2120" table:style-name="ce9">
            <text:p><text:s/>1,882,1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24080" table:style-name="ce11">
            <text:p><text:s/>2,024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9728" table:style-name="ce9">
            <text:p><text:s/>1,639,7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29836" table:style-name="ce11">
            <text:p><text:s/>1,629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4332" table:style-name="ce9">
            <text:p><text:s/>544,33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1544" table:style-name="ce11">
            <text:p><text:s/>731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04228" table:style-name="ce9">
            <text:p><text:s/>5,404,22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31948" table:style-name="ce11">
            <text:p><text:s/>6,031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19604" table:style-name="ce9">
            <text:p><text:s/>1,619,6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4288" table:style-name="ce11">
            <text:p><text:s/>1,724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30042" table:style-name="ce9">
            <text:p><text:s/>3,630,04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68476" table:style-name="ce11">
            <text:p><text:s/>3,468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323660" table:style-name="ce9">
            <text:p><text:s/>5,323,66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98516" table:style-name="ce11">
            <text:p><text:s/>6,198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2182896" table:style-name="ce11">
            <text:p><text:s/>2,182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邵子川</meta:initial-creator>
    <dc:creator>邵子川</dc:creator>
    <meta:creation-date>2005-01-07T10:42:22Z</meta:creation-date>
    <dc:date>2022-01-07T08:54:59Z</dc:date>
    <meta:print-date>2022-01-07T08:53:47Z</meta:print-date>
  </office:meta>
</office:document-meta>
</file>