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10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12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10月</text:p>
          </table:table-cell>
          <table:table-cell table:style-name="ce21"/>
          <table:table-cell table:style-name="ce35"/>
          <table:table-cell office:value-type="string" table:style-name="ce34">
            <text:p>110年10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4876889" table:style-name="ce9">
            <text:p><text:s/>24,876,889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4535117" table:style-name="ce11">
            <text:p><text:s/>24,535,1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230827" table:style-name="ce9">
            <text:p><text:s/>12,230,827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445627" table:style-name="ce11">
            <text:p><text:s/>12,445,6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27728360" table:style-name="ce9">
            <text:p><text:s/>27,728,360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7114349" table:style-name="ce11">
            <text:p><text:s/>27,114,3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7689270" table:style-name="ce9">
            <text:p><text:s/>17,689,270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6243455" table:style-name="ce11">
            <text:p><text:s/>16,243,4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19385065" table:style-name="ce9">
            <text:p><text:s/>19,385,065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18558550" table:style-name="ce11">
            <text:p><text:s/>18,558,5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7646906" table:style-name="ce9">
            <text:p><text:s/>27,646,906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6660424" table:style-name="ce11">
            <text:p><text:s/>26,660,4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7887642" table:style-name="ce9">
            <text:p><text:s/>27,887,642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8738253" table:style-name="ce11">
            <text:p><text:s/>28,738,2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7501002" table:style-name="ce9">
            <text:p><text:s/>17,501,002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524663" table:style-name="ce11">
            <text:p><text:s/>17,524,6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1138190" table:style-name="ce9">
            <text:p><text:s/>31,138,190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8795929" table:style-name="ce11">
            <text:p><text:s/>28,795,92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616222" table:style-name="ce9">
            <text:p><text:s/>8,616,22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564210" table:style-name="ce11">
            <text:p><text:s/>7,564,21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6155038" table:style-name="ce9">
            <text:p><text:s/>16,155,038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5981594" table:style-name="ce11">
            <text:p><text:s/>15,981,5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169403" table:style-name="ce9">
            <text:p><text:s/>10,169,403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641327" table:style-name="ce11">
            <text:p><text:s/>10,641,3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85421" table:style-name="ce9">
            <text:p><text:s/>9,885,421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93852" table:style-name="ce11">
            <text:p><text:s/>9,393,8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39633" table:style-name="ce9">
            <text:p><text:s/>2,439,633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34232" table:style-name="ce11">
            <text:p><text:s/>834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088886" table:style-name="ce9">
            <text:p><text:s/>7,088,88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25714" table:style-name="ce11">
            <text:p><text:s/>6,825,7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130034" table:style-name="ce9">
            <text:p><text:s/>12,130,034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917062" table:style-name="ce11">
            <text:p><text:s/>11,917,0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30389772" table:style-name="ce9">
            <text:p><text:s/>30,389,772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8407995" table:style-name="ce11">
            <text:p><text:s/>28,407,9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8036725" table:style-name="ce9">
            <text:p><text:s/>18,036,725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541844" table:style-name="ce11">
            <text:p><text:s/>16,541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181650" table:style-name="ce9">
            <text:p><text:s/>10,181,650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101418" table:style-name="ce11">
            <text:p><text:s/>10,101,4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319143" table:style-name="ce9">
            <text:p><text:s/>12,319,143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447184" table:style-name="ce11">
            <text:p><text:s/>12,447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8555189" table:style-name="ce9">
            <text:p><text:s/>18,555,189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7561072" table:style-name="ce11">
            <text:p><text:s/>17,561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5144774" table:style-name="ce9">
            <text:p><text:s/>15,144,774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5109284" table:style-name="ce11">
            <text:p><text:s/>15,109,2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952557" table:style-name="ce9">
            <text:p><text:s/>16,952,557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7138567" table:style-name="ce11">
            <text:p><text:s/>17,138,5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7694618" table:style-name="ce9">
            <text:p><text:s/>17,694,618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703097" table:style-name="ce11">
            <text:p><text:s/>16,703,09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7624192" table:style-name="ce9">
            <text:p><text:s/>27,624,192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7305663" table:style-name="ce11">
            <text:p><text:s/>27,305,6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45788" table:style-name="ce9">
            <text:p><text:s/>3,245,78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02792" table:style-name="ce11">
            <text:p><text:s/>3,602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04336" table:style-name="ce9">
            <text:p><text:s/>3,604,33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00484" table:style-name="ce11">
            <text:p><text:s/>3,800,4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0900" table:style-name="ce9">
            <text:p><text:s/>200,9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87000" table:style-name="ce11">
            <text:p><text:s/>287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85520" table:style-name="ce11">
            <text:p><text:s/>585,5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684087" table:style-name="ce9">
            <text:p><text:s/>11,684,087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304579" table:style-name="ce11">
            <text:p><text:s/>11,304,5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86752" table:style-name="ce9">
            <text:p><text:s/>3,686,7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48348" table:style-name="ce11">
            <text:p><text:s/>3,648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37496" table:style-name="ce9">
            <text:p><text:s/>3,537,49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170636" table:style-name="ce11">
            <text:p><text:s/>3,170,6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27144" table:style-name="ce9">
            <text:p><text:s/>927,14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91936" table:style-name="ce11">
            <text:p><text:s/>891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79960" table:style-name="ce9">
            <text:p><text:s/>1,779,96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514744" table:style-name="ce11">
            <text:p><text:s/>1,514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69811" table:style-name="ce9">
            <text:p><text:s/>2,869,811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73991" table:style-name="ce11">
            <text:p><text:s/>2,873,9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403260" table:style-name="ce9">
            <text:p><text:s/>7,403,26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41548" table:style-name="ce11">
            <text:p><text:s/>6,641,5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75372" table:style-name="ce9">
            <text:p><text:s/>3,175,3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89496" table:style-name="ce11">
            <text:p><text:s/>3,089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55368" table:style-name="ce9">
            <text:p><text:s/>4,555,3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31704" table:style-name="ce11">
            <text:p><text:s/>3,931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55884" table:style-name="ce9">
            <text:p><text:s/>2,355,88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74580" table:style-name="ce11">
            <text:p><text:s/>2,174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93588" table:style-name="ce9">
            <text:p><text:s/>6,793,58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35380" table:style-name="ce11">
            <text:p><text:s/>7,035,3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13020" table:style-name="ce9">
            <text:p><text:s/>2,213,02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98835" table:style-name="ce11">
            <text:p><text:s/>3,198,8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85472" table:style-name="ce9">
            <text:p><text:s/>2,885,4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6736" table:style-name="ce11">
            <text:p><text:s/>2,856,7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75256" table:style-name="ce9">
            <text:p><text:s/>1,575,25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56448" table:style-name="ce11">
            <text:p><text:s/>1,956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087256" table:style-name="ce9">
            <text:p><text:s/>7,087,25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44128" table:style-name="ce11">
            <text:p><text:s/>6,744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5466" table:style-name="ce9">
            <text:p><text:s/>2,575,46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91309" table:style-name="ce11">
            <text:p><text:s/>2,491,3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013361" table:style-name="ce9">
            <text:p><text:s/>8,013,361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294061" table:style-name="ce11">
            <text:p><text:s/>9,294,0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96304" table:style-name="ce9">
            <text:p><text:s/>2,896,3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40484" table:style-name="ce11">
            <text:p><text:s/>3,040,4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50376" table:style-name="ce11">
            <text:p><text:s/>1,850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1348" table:style-name="ce9">
            <text:p><text:s/>2,571,3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44248" table:style-name="ce11">
            <text:p><text:s/>2,844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46944" table:style-name="ce11">
            <text:p><text:s/>46,9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50136" table:style-name="ce9">
            <text:p><text:s/>2,750,1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216252" table:style-name="ce9">
            <text:p><text:s/>9,216,25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16112" table:style-name="ce11">
            <text:p><text:s/>8,516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61424" table:style-name="ce11">
            <text:p><text:s/>461,4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53924" table:style-name="ce9">
            <text:p><text:s/>5,653,92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11020" table:style-name="ce11">
            <text:p><text:s/>4,911,0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34068" table:style-name="ce9">
            <text:p><text:s/>3,134,0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0888" table:style-name="ce11">
            <text:p><text:s/>2,760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94824" table:style-name="ce9">
            <text:p><text:s/>3,594,8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57716" table:style-name="ce11">
            <text:p><text:s/>3,057,7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73476" table:style-name="ce9">
            <text:p><text:s/>3,273,4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21132" table:style-name="ce11">
            <text:p><text:s/>2,721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24944" table:style-name="ce9">
            <text:p><text:s/>1,424,9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44712" table:style-name="ce11">
            <text:p><text:s/>1,944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63680" table:style-name="ce9">
            <text:p><text:s/>4,763,68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60936" table:style-name="ce11">
            <text:p><text:s/>4,560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26940" table:style-name="ce9">
            <text:p><text:s/>1,826,9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02300" table:style-name="ce11">
            <text:p><text:s/>1,602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06764" table:style-name="ce11">
            <text:p><text:s/>3,106,7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81412" table:style-name="ce9">
            <text:p><text:s/>3,881,4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25440" table:style-name="ce11">
            <text:p><text:s/>3,625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92892" table:style-name="ce11">
            <text:p><text:s/>1,592,8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46244" table:style-name="ce9">
            <text:p><text:s/>4,446,24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35788" table:style-name="ce11">
            <text:p><text:s/>4,435,7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43062126" table:style-name="ce9">
            <text:p><text:s/>43,062,126<text:s/></text:p>
          </table:table-cell>
          <table:table-cell table:style-name="ce9"/>
          <table:table-cell office:value-type="float" office:value="926" table:style-name="ce11">
            <text:p><text:s/>926<text:s/></text:p>
          </table:table-cell>
          <table:table-cell office:value-type="float" office:value="42951047" table:style-name="ce11">
            <text:p><text:s/>42,951,0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20172057" table:style-name="ce9">
            <text:p><text:s/>20,172,057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20185119" table:style-name="ce11">
            <text:p><text:s/>20,185,1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06067" table:style-name="ce9">
            <text:p><text:s/>4,406,067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12244" table:style-name="ce11">
            <text:p><text:s/>4,412,2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0497315" table:style-name="ce9">
            <text:p><text:s/>20,497,315<text:s/></text:p>
          </table:table-cell>
          <table:table-cell table:style-name="ce9"/>
          <table:table-cell office:value-type="float" office:value="412" table:style-name="ce11">
            <text:p><text:s/>412<text:s/></text:p>
          </table:table-cell>
          <table:table-cell office:value-type="float" office:value="19415992" table:style-name="ce11">
            <text:p><text:s/>19,415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38665" table:style-name="ce9">
            <text:p><text:s/>5,938,665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18249" table:style-name="ce11">
            <text:p><text:s/>5,018,24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64487" table:style-name="ce9">
            <text:p><text:s/>2,864,487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44430" table:style-name="ce11">
            <text:p><text:s/>2,944,4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82301" table:style-name="ce9">
            <text:p><text:s/>9,882,301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089859" table:style-name="ce11">
            <text:p><text:s/>10,089,8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591262" table:style-name="ce9">
            <text:p><text:s/>13,591,262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3022136" table:style-name="ce11">
            <text:p><text:s/>13,022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486606" table:style-name="ce9">
            <text:p><text:s/>10,486,606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908436" table:style-name="ce11">
            <text:p><text:s/>10,908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804385" table:style-name="ce9">
            <text:p><text:s/>13,804,385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267294" table:style-name="ce11">
            <text:p><text:s/>13,267,2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478029" table:style-name="ce9">
            <text:p><text:s/>13,478,029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457721" table:style-name="ce11">
            <text:p><text:s/>13,457,7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3001095" table:style-name="ce9">
            <text:p><text:s/>23,001,095<text:s/></text:p>
          </table:table-cell>
          <table:table-cell table:style-name="ce9"/>
          <table:table-cell office:value-type="float" office:value="461" table:style-name="ce11">
            <text:p><text:s/>461<text:s/></text:p>
          </table:table-cell>
          <table:table-cell office:value-type="float" office:value="21490919" table:style-name="ce11">
            <text:p><text:s/>21,490,9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6431032" table:style-name="ce9">
            <text:p><text:s/>26,431,032<text:s/></text:p>
          </table:table-cell>
          <table:table-cell table:style-name="ce9"/>
          <table:table-cell office:value-type="float" office:value="668" table:style-name="ce11">
            <text:p><text:s/>668<text:s/></text:p>
          </table:table-cell>
          <table:table-cell office:value-type="float" office:value="26102346" table:style-name="ce11">
            <text:p><text:s/>26,102,3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097564" table:style-name="ce9">
            <text:p><text:s/>8,097,56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545904" table:style-name="ce11">
            <text:p><text:s/>8,545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84544" table:style-name="ce9">
            <text:p><text:s/>1,384,544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5884732" table:style-name="ce11">
            <text:p><text:s/>5,884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51600" table:style-name="ce9">
            <text:p><text:s/>2,151,6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37176" table:style-name="ce11">
            <text:p><text:s/>2,437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888078" table:style-name="ce9">
            <text:p><text:s/>5,888,07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98069" table:style-name="ce11">
            <text:p><text:s/>5,898,0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2324" table:style-name="ce9">
            <text:p><text:s/>2,702,32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02216" table:style-name="ce11">
            <text:p><text:s/>3,502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67720" table:style-name="ce9">
            <text:p><text:s/>3,267,7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3712" table:style-name="ce11">
            <text:p><text:s/>2,963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205764" table:style-name="ce9">
            <text:p><text:s/>10,205,764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108525" table:style-name="ce11">
            <text:p><text:s/>10,108,5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48714279" table:style-name="ce9">
            <text:p><text:s/>48,714,279<text:s/></text:p>
          </table:table-cell>
          <table:table-cell table:style-name="ce9"/>
          <table:table-cell office:value-type="float" office:value="977" table:style-name="ce11">
            <text:p><text:s/>977<text:s/></text:p>
          </table:table-cell>
          <table:table-cell office:value-type="float" office:value="46607906" table:style-name="ce11">
            <text:p><text:s/>46,607,9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8056976" table:style-name="ce9">
            <text:p><text:s/>8,056,976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924460" table:style-name="ce11">
            <text:p><text:s/>7,924,4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57469" table:style-name="ce9">
            <text:p><text:s/>2,057,469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05386" table:style-name="ce11">
            <text:p><text:s/>3,405,3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44392" table:style-name="ce9">
            <text:p><text:s/>2,844,3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91240" table:style-name="ce11">
            <text:p><text:s/>2,191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203928" table:style-name="ce9">
            <text:p><text:s/>3,203,92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6072" table:style-name="ce11">
            <text:p><text:s/>3,276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2248" table:style-name="ce9">
            <text:p><text:s/>1,842,24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78772" table:style-name="ce11">
            <text:p><text:s/>1,878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44272" table:style-name="ce9">
            <text:p><text:s/>3,544,27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17624" table:style-name="ce11">
            <text:p><text:s/>4,017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023008" table:style-name="ce9">
            <text:p><text:s/>5,023,00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18356" table:style-name="ce11">
            <text:p><text:s/>5,518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14948" table:style-name="ce9">
            <text:p><text:s/>3,614,94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35016" table:style-name="ce11">
            <text:p><text:s/>3,535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56576" table:style-name="ce9">
            <text:p><text:s/>5,756,57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72104" table:style-name="ce11">
            <text:p><text:s/>4,372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77948" table:style-name="ce9">
            <text:p><text:s/>8,777,948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288724" table:style-name="ce11">
            <text:p><text:s/>8,288,7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43088" table:style-name="ce9">
            <text:p><text:s/>5,443,08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26124" table:style-name="ce11">
            <text:p><text:s/>5,426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316720" table:style-name="ce9">
            <text:p><text:s/>9,316,72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148916" table:style-name="ce11">
            <text:p><text:s/>9,148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411768" table:style-name="ce9">
            <text:p><text:s/>6,411,76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53576" table:style-name="ce11">
            <text:p><text:s/>6,153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09080" table:style-name="ce9">
            <text:p><text:s/>3,409,0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04904" table:style-name="ce11">
            <text:p><text:s/>3,204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31536" table:style-name="ce9">
            <text:p><text:s/>4,031,5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39904" table:style-name="ce11">
            <text:p><text:s/>3,539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523475" table:style-name="ce9">
            <text:p><text:s/>12,523,475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269817" table:style-name="ce11">
            <text:p><text:s/>12,269,8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13460" table:style-name="ce9">
            <text:p><text:s/>4,313,46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00840" table:style-name="ce11">
            <text:p><text:s/>4,000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39856" table:style-name="ce9">
            <text:p><text:s/>539,85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69196" table:style-name="ce11">
            <text:p><text:s/>769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24588" table:style-name="ce9">
            <text:p><text:s/>6,824,58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39444" table:style-name="ce11">
            <text:p><text:s/>5,839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52336" table:style-name="ce9">
            <text:p><text:s/>2,652,3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9448" table:style-name="ce11">
            <text:p><text:s/>2,469,4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08576" table:style-name="ce9">
            <text:p><text:s/>3,708,57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21288" table:style-name="ce11">
            <text:p><text:s/>3,321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24102512" table:style-name="ce9">
            <text:p><text:s/>24,102,512<text:s/></text:p>
          </table:table-cell>
          <table:table-cell table:style-name="ce9"/>
          <table:table-cell office:value-type="float" office:value="518" table:style-name="ce11">
            <text:p><text:s/>518<text:s/></text:p>
          </table:table-cell>
          <table:table-cell office:value-type="float" office:value="23221441" table:style-name="ce11">
            <text:p><text:s/>23,221,4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21769515" table:style-name="ce9">
            <text:p><text:s/>21,769,515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1389945" table:style-name="ce11">
            <text:p><text:s/>21,389,9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5863378" table:style-name="ce9">
            <text:p><text:s/>5,863,37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5674237" table:style-name="ce11">
            <text:p><text:s/>5,674,2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58" table:style-name="ce9">
            <text:p><text:s/>858<text:s/></text:p>
          </table:table-cell>
          <table:table-cell office:value-type="float" office:value="37635368" table:style-name="ce9">
            <text:p><text:s/>37,635,368<text:s/></text:p>
          </table:table-cell>
          <table:table-cell table:style-name="ce9"/>
          <table:table-cell office:value-type="float" office:value="1025" table:style-name="ce11">
            <text:p><text:s/>1,025<text:s/></text:p>
          </table:table-cell>
          <table:table-cell office:value-type="float" office:value="38338666" table:style-name="ce11">
            <text:p><text:s/>38,338,6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986806" table:style-name="ce9">
            <text:p><text:s/>7,986,806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39980" table:style-name="ce11">
            <text:p><text:s/>7,639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794437" table:style-name="ce9">
            <text:p><text:s/>11,794,437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873708" table:style-name="ce11">
            <text:p><text:s/>11,873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0005345" table:style-name="ce9">
            <text:p><text:s/>10,005,345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621524" table:style-name="ce11">
            <text:p><text:s/>9,621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160749" table:style-name="ce9">
            <text:p><text:s/>8,160,749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32171" table:style-name="ce11">
            <text:p><text:s/>7,632,1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89740" table:style-name="ce9">
            <text:p><text:s/>4,989,74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64144" table:style-name="ce11">
            <text:p><text:s/>4,964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824284" table:style-name="ce9">
            <text:p><text:s/>5,824,28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074519" table:style-name="ce11">
            <text:p><text:s/>6,074,5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76972" table:style-name="ce9">
            <text:p><text:s/>3,076,97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52800" table:style-name="ce11">
            <text:p><text:s/>2,952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245586" table:style-name="ce9">
            <text:p><text:s/>20,245,586<text:s/></text:p>
          </table:table-cell>
          <table:table-cell table:style-name="ce9"/>
          <table:table-cell office:value-type="float" office:value="422" table:style-name="ce11">
            <text:p><text:s/>422<text:s/></text:p>
          </table:table-cell>
          <table:table-cell office:value-type="float" office:value="19328747" table:style-name="ce11">
            <text:p><text:s/>19,328,7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9390317" table:style-name="ce9">
            <text:p><text:s/>29,390,317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9447461" table:style-name="ce11">
            <text:p><text:s/>29,447,4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755456" table:style-name="ce9">
            <text:p><text:s/>11,755,456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810601" table:style-name="ce11">
            <text:p><text:s/>11,810,6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378550" table:style-name="ce9">
            <text:p><text:s/>16,378,550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6228026" table:style-name="ce11">
            <text:p><text:s/>16,228,0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067372" table:style-name="ce9">
            <text:p><text:s/>10,067,372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240385" table:style-name="ce11">
            <text:p><text:s/>10,240,3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29279" table:style-name="ce9">
            <text:p><text:s/>7,229,279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913574" table:style-name="ce11">
            <text:p><text:s/>7,913,5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508056" table:style-name="ce9">
            <text:p><text:s/>10,508,056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181746" table:style-name="ce11">
            <text:p><text:s/>10,181,7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498913" table:style-name="ce9">
            <text:p><text:s/>18,498,913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7875251" table:style-name="ce11">
            <text:p><text:s/>17,875,2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7660" table:style-name="ce9">
            <text:p><text:s/>1,777,66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64740" table:style-name="ce11">
            <text:p><text:s/>1,664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79269" table:style-name="ce9">
            <text:p><text:s/>5,179,269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13120" table:style-name="ce11">
            <text:p><text:s/>5,113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33736" table:style-name="ce9">
            <text:p><text:s/>3,533,7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299240" table:style-name="ce11">
            <text:p><text:s/>3,299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02216" table:style-name="ce9">
            <text:p><text:s/>3,102,2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0136" table:style-name="ce11">
            <text:p><text:s/>2,750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75376" table:style-name="ce9">
            <text:p><text:s/>4,175,376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993524" table:style-name="ce11">
            <text:p><text:s/>7,993,5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925286" table:style-name="ce9">
            <text:p><text:s/>8,925,28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525877" table:style-name="ce11">
            <text:p><text:s/>8,525,8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19804" table:style-name="ce11">
            <text:p><text:s/>119,8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02308" table:style-name="ce9">
            <text:p><text:s/>3,202,30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98548" table:style-name="ce11">
            <text:p><text:s/>4,398,5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412055" table:style-name="ce9">
            <text:p><text:s/>7,412,055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320744" table:style-name="ce11">
            <text:p><text:s/>8,320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8448031" table:style-name="ce9">
            <text:p><text:s/>18,448,031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961277" table:style-name="ce11">
            <text:p><text:s/>17,961,2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860272" table:style-name="ce9">
            <text:p><text:s/>7,860,27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492425" table:style-name="ce11">
            <text:p><text:s/>7,492,4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19628" table:style-name="ce9">
            <text:p><text:s/>3,919,62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74980" table:style-name="ce11">
            <text:p><text:s/>3,674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8440233" table:style-name="ce9">
            <text:p><text:s/>8,440,233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9076780" table:style-name="ce11">
            <text:p><text:s/>9,076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01444" table:style-name="ce9">
            <text:p><text:s/>4,601,44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05564" table:style-name="ce11">
            <text:p><text:s/>4,705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26192" table:style-name="ce9">
            <text:p><text:s/>6,126,19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80224" table:style-name="ce11">
            <text:p><text:s/>5,680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533288" table:style-name="ce9">
            <text:p><text:s/>5,533,28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50024" table:style-name="ce11">
            <text:p><text:s/>5,350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92004" table:style-name="ce9">
            <text:p><text:s/>4,392,00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72556" table:style-name="ce11">
            <text:p><text:s/>4,172,5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91100" table:style-name="ce9">
            <text:p><text:s/>4,391,1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19072" table:style-name="ce11">
            <text:p><text:s/>4,719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70104" table:style-name="ce9">
            <text:p><text:s/>3,770,10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20284" table:style-name="ce11">
            <text:p><text:s/>4,020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52268" table:style-name="ce9">
            <text:p><text:s/>4,752,26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93764" table:style-name="ce11">
            <text:p><text:s/>4,593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925924" table:style-name="ce9">
            <text:p><text:s/>8,925,92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68764" table:style-name="ce11">
            <text:p><text:s/>8,768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66324" table:style-name="ce9">
            <text:p><text:s/>2,866,32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28368" table:style-name="ce11">
            <text:p><text:s/>2,828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91748" table:style-name="ce9">
            <text:p><text:s/>4,591,74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02993" table:style-name="ce11">
            <text:p><text:s/>4,602,9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89704" table:style-name="ce9">
            <text:p><text:s/>6,889,70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465892" table:style-name="ce11">
            <text:p><text:s/>6,465,8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71232" table:style-name="ce9">
            <text:p><text:s/>2,571,2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85056" table:style-name="ce11">
            <text:p><text:s/>2,685,0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7680" table:style-name="ce9">
            <text:p><text:s/>2,537,6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63956" table:style-name="ce11">
            <text:p><text:s/>2,663,9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26320" table:style-name="ce9">
            <text:p><text:s/>3,326,3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47572" table:style-name="ce11">
            <text:p><text:s/>2,947,5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87672" table:style-name="ce9">
            <text:p><text:s/>2,787,6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0856" table:style-name="ce11">
            <text:p><text:s/>2,57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56696" table:style-name="ce9">
            <text:p><text:s/>4,256,6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97392" table:style-name="ce11">
            <text:p><text:s/>4,297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39376" table:style-name="ce9">
            <text:p><text:s/>2,339,37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5856" table:style-name="ce11">
            <text:p><text:s/>2,495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67248" table:style-name="ce9">
            <text:p><text:s/>2,567,2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60776" table:style-name="ce11">
            <text:p><text:s/>2,560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70048" table:style-name="ce9">
            <text:p><text:s/>3,670,04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06104" table:style-name="ce11">
            <text:p><text:s/>4,006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51076" table:style-name="ce9">
            <text:p><text:s/>3,551,0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59876" table:style-name="ce11">
            <text:p><text:s/>3,559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62336" table:style-name="ce11">
            <text:p><text:s/>3,862,3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873468" table:style-name="ce9">
            <text:p><text:s/>8,873,46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015238" table:style-name="ce11">
            <text:p><text:s/>8,015,2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586551" table:style-name="ce9">
            <text:p><text:s/>17,586,551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7515919" table:style-name="ce11">
            <text:p><text:s/>17,515,9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1222669" table:style-name="ce9">
            <text:p><text:s/>31,222,669<text:s/></text:p>
          </table:table-cell>
          <table:table-cell table:style-name="ce9"/>
          <table:table-cell office:value-type="float" office:value="699" table:style-name="ce11">
            <text:p><text:s/>699<text:s/></text:p>
          </table:table-cell>
          <table:table-cell office:value-type="float" office:value="31967128" table:style-name="ce11">
            <text:p><text:s/>31,967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30668" table:style-name="ce9">
            <text:p><text:s/>2,630,6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8611" table:style-name="ce11">
            <text:p><text:s/>2,698,6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799940" table:style-name="ce9">
            <text:p><text:s/>15,799,940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853131" table:style-name="ce11">
            <text:p><text:s/>15,853,1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35678" table:style-name="ce9">
            <text:p><text:s/>8,135,67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153107" table:style-name="ce11">
            <text:p><text:s/>8,153,1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84506" table:style-name="ce9">
            <text:p><text:s/>6,884,50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67419" table:style-name="ce11">
            <text:p><text:s/>6,567,4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01332" table:style-name="ce9">
            <text:p><text:s/>6,001,33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17436" table:style-name="ce11">
            <text:p><text:s/>6,017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473730" table:style-name="ce9">
            <text:p><text:s/>11,473,730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448477" table:style-name="ce11">
            <text:p><text:s/>10,448,47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27668669" table:style-name="ce9">
            <text:p><text:s/>27,668,669<text:s/></text:p>
          </table:table-cell>
          <table:table-cell table:style-name="ce9"/>
          <table:table-cell office:value-type="float" office:value="677" table:style-name="ce11">
            <text:p><text:s/>677<text:s/></text:p>
          </table:table-cell>
          <table:table-cell office:value-type="float" office:value="27231917" table:style-name="ce11">
            <text:p><text:s/>27,231,9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417861" table:style-name="ce9">
            <text:p><text:s/>12,417,861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480600" table:style-name="ce11">
            <text:p><text:s/>10,480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26420470" table:style-name="ce9">
            <text:p><text:s/>26,420,470<text:s/></text:p>
          </table:table-cell>
          <table:table-cell table:style-name="ce9"/>
          <table:table-cell office:value-type="float" office:value="535" table:style-name="ce11">
            <text:p><text:s/>535<text:s/></text:p>
          </table:table-cell>
          <table:table-cell office:value-type="float" office:value="25563979" table:style-name="ce11">
            <text:p><text:s/>25,563,9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954676" table:style-name="ce9">
            <text:p><text:s/>12,954,676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687635" table:style-name="ce11">
            <text:p><text:s/>12,687,6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460801" table:style-name="ce9">
            <text:p><text:s/>10,460,801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396443" table:style-name="ce11">
            <text:p><text:s/>9,396,44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321046" table:style-name="ce9">
            <text:p><text:s/>10,321,046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172482" table:style-name="ce11">
            <text:p><text:s/>11,172,4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138217" table:style-name="ce9">
            <text:p><text:s/>11,138,217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763317" table:style-name="ce11">
            <text:p><text:s/>10,763,3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76048" table:style-name="ce9">
            <text:p><text:s/>2,176,04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8492" table:style-name="ce11">
            <text:p><text:s/>1,778,4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62756" table:style-name="ce9">
            <text:p><text:s/>4,262,75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45544" table:style-name="ce11">
            <text:p><text:s/>3,545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20473" table:style-name="ce9">
            <text:p><text:s/>3,120,473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98052" table:style-name="ce11">
            <text:p><text:s/>3,398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756948" table:style-name="ce9">
            <text:p><text:s/>4,756,9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94072" table:style-name="ce11">
            <text:p><text:s/>4,394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32132" table:style-name="ce9">
            <text:p><text:s/>2,232,13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84604" table:style-name="ce11">
            <text:p><text:s/>2,084,6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44996" table:style-name="ce9">
            <text:p><text:s/>2,644,99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01568" table:style-name="ce11">
            <text:p><text:s/>3,301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48416" table:style-name="ce9">
            <text:p><text:s/>1,048,41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11008" table:style-name="ce11">
            <text:p><text:s/>1,111,0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06320" table:style-name="ce9">
            <text:p><text:s/>4,506,32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86608" table:style-name="ce11">
            <text:p><text:s/>4,086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1688" table:style-name="ce9">
            <text:p><text:s/>2,311,6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16368" table:style-name="ce11">
            <text:p><text:s/>1,816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835760" table:style-name="ce9">
            <text:p><text:s/>8,835,760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615748" table:style-name="ce11">
            <text:p><text:s/>8,615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03156" table:style-name="ce9">
            <text:p><text:s/>5,103,15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48272" table:style-name="ce11">
            <text:p><text:s/>4,648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98288" table:style-name="ce9">
            <text:p><text:s/>6,798,28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18732" table:style-name="ce11">
            <text:p><text:s/>5,918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979008" table:style-name="ce9">
            <text:p><text:s/>6,979,00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720816" table:style-name="ce11">
            <text:p><text:s/>6,720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479976" table:style-name="ce9">
            <text:p><text:s/>9,479,976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543056" table:style-name="ce11">
            <text:p><text:s/>9,543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12704" table:style-name="ce9">
            <text:p><text:s/>2,512,7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17668" table:style-name="ce11">
            <text:p><text:s/>2,717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780604" table:style-name="ce9">
            <text:p><text:s/>11,780,604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545349" table:style-name="ce11">
            <text:p><text:s/>11,545,3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0135520" table:style-name="ce9">
            <text:p><text:s/>10,135,52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47216" table:style-name="ce11">
            <text:p><text:s/>9,147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525516" table:style-name="ce9">
            <text:p><text:s/>9,525,51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252428" table:style-name="ce11">
            <text:p><text:s/>9,252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98312" table:style-name="ce9">
            <text:p><text:s/>4,698,31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917384" table:style-name="ce11">
            <text:p><text:s/>4,917,3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908092" table:style-name="ce9">
            <text:p><text:s/>6,908,09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695188" table:style-name="ce11">
            <text:p><text:s/>6,695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33604" table:style-name="ce9">
            <text:p><text:s/>4,433,60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30124" table:style-name="ce11">
            <text:p><text:s/>4,130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8923923" table:style-name="ce9">
            <text:p><text:s/>18,923,923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9224070" table:style-name="ce11">
            <text:p><text:s/>19,224,0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1" table:style-name="ce9">
            <text:p><text:s/>1,401<text:s/></text:p>
          </table:table-cell>
          <table:table-cell office:value-type="float" office:value="64589216" table:style-name="ce9">
            <text:p><text:s/>64,589,216<text:s/></text:p>
          </table:table-cell>
          <table:table-cell table:style-name="ce9"/>
          <table:table-cell office:value-type="float" office:value="1364" table:style-name="ce11">
            <text:p><text:s/>1,364<text:s/></text:p>
          </table:table-cell>
          <table:table-cell office:value-type="float" office:value="61396432" table:style-name="ce11">
            <text:p><text:s/>61,396,4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2788815" table:style-name="ce9">
            <text:p><text:s/>22,788,815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22152842" table:style-name="ce11">
            <text:p><text:s/>22,152,8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48816" table:style-name="ce9">
            <text:p><text:s/>6,248,81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55772" table:style-name="ce11">
            <text:p><text:s/>5,455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560354" table:style-name="ce9">
            <text:p><text:s/>11,560,354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562603" table:style-name="ce11">
            <text:p><text:s/>11,562,6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47488" table:style-name="ce9">
            <text:p><text:s/>5,647,48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464492" table:style-name="ce11">
            <text:p><text:s/>5,464,4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34908" table:style-name="ce9">
            <text:p><text:s/>5,534,90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27013" table:style-name="ce11">
            <text:p><text:s/>5,727,0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29310" table:style-name="ce9">
            <text:p><text:s/>6,729,31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644798" table:style-name="ce11">
            <text:p><text:s/>6,644,7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169636" table:style-name="ce9">
            <text:p><text:s/>14,169,636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4687264" table:style-name="ce11">
            <text:p><text:s/>14,687,2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271575" table:style-name="ce9">
            <text:p><text:s/>8,271,575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453343" table:style-name="ce11">
            <text:p><text:s/>7,453,34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590148" table:style-name="ce9">
            <text:p><text:s/>15,590,148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282503" table:style-name="ce11">
            <text:p><text:s/>13,282,50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3383438" table:style-name="ce9">
            <text:p><text:s/>13,383,438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987302" table:style-name="ce11">
            <text:p><text:s/>12,987,3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916001" table:style-name="ce9">
            <text:p><text:s/>17,916,001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923109" table:style-name="ce11">
            <text:p><text:s/>17,923,1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30661928" table:style-name="ce9">
            <text:p><text:s/>30,661,928<text:s/></text:p>
          </table:table-cell>
          <table:table-cell table:style-name="ce9"/>
          <table:table-cell office:value-type="float" office:value="654" table:style-name="ce11">
            <text:p><text:s/>654<text:s/></text:p>
          </table:table-cell>
          <table:table-cell office:value-type="float" office:value="31565100" table:style-name="ce11">
            <text:p><text:s/>31,565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693861" table:style-name="ce9">
            <text:p><text:s/>11,693,861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931877" table:style-name="ce11">
            <text:p><text:s/>11,931,8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17368" table:style-name="ce11">
            <text:p><text:s/>1,717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78248" table:style-name="ce11">
            <text:p><text:s/>1,678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97336" table:style-name="ce9">
            <text:p><text:s/>5,097,33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89760" table:style-name="ce11">
            <text:p><text:s/>5,789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23008" table:style-name="ce9">
            <text:p><text:s/>5,023,00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66040" table:style-name="ce11">
            <text:p><text:s/>5,066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063500" table:style-name="ce9">
            <text:p><text:s/>5,063,5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93800" table:style-name="ce11">
            <text:p><text:s/>4,993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90828" table:style-name="ce9">
            <text:p><text:s/>2,190,8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00496" table:style-name="ce11">
            <text:p><text:s/>2,200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12960" table:style-name="ce9">
            <text:p><text:s/>712,96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57816" table:style-name="ce11">
            <text:p><text:s/>657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52100" table:style-name="ce9">
            <text:p><text:s/>5,252,1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84000" table:style-name="ce11">
            <text:p><text:s/>5,084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98792" table:style-name="ce9">
            <text:p><text:s/>2,898,79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9208" table:style-name="ce11">
            <text:p><text:s/>2,969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31304" table:style-name="ce9">
            <text:p><text:s/>1,631,30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16632" table:style-name="ce11">
            <text:p><text:s/>1,216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414208" table:style-name="ce9">
            <text:p><text:s/>5,414,20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02960" table:style-name="ce11">
            <text:p><text:s/>5,202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1872" table:style-name="ce9">
            <text:p><text:s/>2,761,87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25817" table:style-name="ce11">
            <text:p><text:s/>3,925,8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74584" table:style-name="ce9">
            <text:p><text:s/>2,374,5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0184" table:style-name="ce11">
            <text:p><text:s/>2,570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36436" table:style-name="ce9">
            <text:p><text:s/>5,836,43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56352" table:style-name="ce11">
            <text:p><text:s/>5,756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35952" table:style-name="ce11">
            <text:p><text:s/>2,135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62070" table:style-name="ce9">
            <text:p><text:s/>5,162,07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33272" table:style-name="ce11">
            <text:p><text:s/>6,233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01668" table:style-name="ce9">
            <text:p><text:s/>3,401,6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08812" table:style-name="ce11">
            <text:p><text:s/>3,008,8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418104" table:style-name="ce9">
            <text:p><text:s/>12,418,104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439246" table:style-name="ce11">
            <text:p><text:s/>12,439,2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75256" table:style-name="ce9">
            <text:p><text:s/>1,975,25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45484" table:style-name="ce11">
            <text:p><text:s/>2,045,4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95400" table:style-name="ce9">
            <text:p><text:s/>1,695,40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63088" table:style-name="ce11">
            <text:p><text:s/>1,463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）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56580" table:style-name="ce9">
            <text:p><text:s/>3,456,58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74128" table:style-name="ce11">
            <text:p><text:s/>3,574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28872" table:style-name="ce9">
            <text:p><text:s/>4,228,87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31072" table:style-name="ce11">
            <text:p><text:s/>4,131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53872" table:style-name="ce9">
            <text:p><text:s/>1,653,87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15448" table:style-name="ce11">
            <text:p><text:s/>1,515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68224" table:style-name="ce9">
            <text:p><text:s/>1,768,22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22992" table:style-name="ce11">
            <text:p><text:s/>1,822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27648" table:style-name="ce9">
            <text:p><text:s/>3,927,64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07352" table:style-name="ce11">
            <text:p><text:s/>3,407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67000" table:style-name="ce9">
            <text:p><text:s/>1,467,00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94872" table:style-name="ce11">
            <text:p><text:s/>1,294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80152" table:style-name="ce9">
            <text:p><text:s/>3,980,15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09864" table:style-name="ce11">
            <text:p><text:s/>3,609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323044" table:style-name="ce9">
            <text:p><text:s/>1,323,04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74596" table:style-name="ce11">
            <text:p><text:s/>1,274,5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49904" table:style-name="ce9">
            <text:p><text:s/>3,949,90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49716" table:style-name="ce11">
            <text:p><text:s/>3,549,7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87980" table:style-name="ce9">
            <text:p><text:s/>4,587,98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13388" table:style-name="ce11">
            <text:p><text:s/>4,713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103608" table:style-name="ce9">
            <text:p><text:s/>6,103,60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00992" table:style-name="ce11">
            <text:p><text:s/>5,600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77264" table:style-name="ce9">
            <text:p><text:s/>477,264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66016" table:style-name="ce11">
            <text:p><text:s/>266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8401058" table:style-name="ce9">
            <text:p><text:s/>18,401,058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8686247" table:style-name="ce11">
            <text:p><text:s/>18,686,2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78612" table:style-name="ce9">
            <text:p><text:s/>2,278,6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334750" table:style-name="ce11">
            <text:p><text:s/>2,334,7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851144" table:style-name="ce9">
            <text:p><text:s/>9,851,144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503830" table:style-name="ce11">
            <text:p><text:s/>9,503,8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391581" table:style-name="ce9">
            <text:p><text:s/>12,391,581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962482" table:style-name="ce11">
            <text:p><text:s/>11,962,4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53156" table:style-name="ce9">
            <text:p><text:s/>2,053,15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04708" table:style-name="ce11">
            <text:p><text:s/>2,004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79808" table:style-name="ce9">
            <text:p><text:s/>1,779,80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15900" table:style-name="ce11">
            <text:p><text:s/>1,715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57704" table:style-name="ce9">
            <text:p><text:s/>457,70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80688" table:style-name="ce11">
            <text:p><text:s/>680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22136" table:style-name="ce9">
            <text:p><text:s/>5,622,13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25984" table:style-name="ce11">
            <text:p><text:s/>5,925,9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82572" table:style-name="ce9">
            <text:p><text:s/>1,682,57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68956" table:style-name="ce11">
            <text:p><text:s/>1,668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45624" table:style-name="ce9">
            <text:p><text:s/>3,945,62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97872" table:style-name="ce11">
            <text:p><text:s/>3,397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904140" table:style-name="ce9">
            <text:p><text:s/>5,904,140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095676" table:style-name="ce11">
            <text:p><text:s/>6,095,6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00008" table:style-name="ce9">
            <text:p><text:s/>1,600,00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92920" table:style-name="ce11">
            <text:p><text:s/>2,092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邵子川</meta:initial-creator>
    <dc:creator>邵子川</dc:creator>
    <meta:creation-date>2005-01-07T10:42:22Z</meta:creation-date>
    <dc:date>2021-12-10T11:41:30Z</dc:date>
    <meta:print-date>2021-12-10T11:41:04Z</meta:print-date>
  </office:meta>
</office:document-meta>
</file>