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763888888889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0.458611111111111cm"/>
    </style:style>
    <style:style style:name="co7" style:family="table-column">
      <style:table-column-properties fo:break-before="auto" style:column-width="2.83986111111111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0.705555555555556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20486111111111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0年09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0年11月2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9年09月</text:p>
          </table:table-cell>
          <table:table-cell table:style-name="ce21"/>
          <table:table-cell table:style-name="ce35"/>
          <table:table-cell office:value-type="string" table:style-name="ce34">
            <text:p>110年09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09" table:style-name="ce9">
            <text:p><text:s/>609<text:s/></text:p>
          </table:table-cell>
          <table:table-cell office:value-type="float" office:value="24437879" table:style-name="ce9">
            <text:p><text:s/>24,437,879<text:s/></text:p>
          </table:table-cell>
          <table:table-cell table:style-name="ce9"/>
          <table:table-cell office:value-type="float" office:value="588" table:style-name="ce11">
            <text:p><text:s/>588<text:s/></text:p>
          </table:table-cell>
          <table:table-cell office:value-type="float" office:value="24082022" table:style-name="ce11">
            <text:p><text:s/>24,082,02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11778053" table:style-name="ce9">
            <text:p><text:s/>11,778,053<text:s/></text:p>
          </table:table-cell>
          <table:table-cell table:style-name="ce9"/>
          <table:table-cell office:value-type="float" office:value="282" table:style-name="ce11">
            <text:p><text:s/>282<text:s/></text:p>
          </table:table-cell>
          <table:table-cell office:value-type="float" office:value="12297171" table:style-name="ce11">
            <text:p><text:s/>12,297,17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25" table:style-name="ce9">
            <text:p><text:s/>625<text:s/></text:p>
          </table:table-cell>
          <table:table-cell office:value-type="float" office:value="26719806" table:style-name="ce9">
            <text:p><text:s/>26,719,806<text:s/></text:p>
          </table:table-cell>
          <table:table-cell table:style-name="ce9"/>
          <table:table-cell office:value-type="float" office:value="614" table:style-name="ce11">
            <text:p><text:s/>614<text:s/></text:p>
          </table:table-cell>
          <table:table-cell office:value-type="float" office:value="27059800" table:style-name="ce11">
            <text:p><text:s/>27,059,8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59" table:style-name="ce9">
            <text:p><text:s/>359<text:s/></text:p>
          </table:table-cell>
          <table:table-cell office:value-type="float" office:value="16934275" table:style-name="ce9">
            <text:p><text:s/>16,934,275<text:s/></text:p>
          </table:table-cell>
          <table:table-cell table:style-name="ce9"/>
          <table:table-cell office:value-type="float" office:value="337" table:style-name="ce11">
            <text:p><text:s/>337<text:s/></text:p>
          </table:table-cell>
          <table:table-cell office:value-type="float" office:value="16187458" table:style-name="ce11">
            <text:p><text:s/>16,187,45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443" table:style-name="ce9">
            <text:p><text:s/>443<text:s/></text:p>
          </table:table-cell>
          <table:table-cell office:value-type="float" office:value="18529026" table:style-name="ce9">
            <text:p><text:s/>18,529,026<text:s/></text:p>
          </table:table-cell>
          <table:table-cell table:style-name="ce9"/>
          <table:table-cell office:value-type="float" office:value="439" table:style-name="ce11">
            <text:p><text:s/>439<text:s/></text:p>
          </table:table-cell>
          <table:table-cell office:value-type="float" office:value="18260792" table:style-name="ce11">
            <text:p><text:s/>18,260,7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88" table:style-name="ce9">
            <text:p><text:s/>588<text:s/></text:p>
          </table:table-cell>
          <table:table-cell office:value-type="float" office:value="26716428" table:style-name="ce9">
            <text:p><text:s/>26,716,428<text:s/></text:p>
          </table:table-cell>
          <table:table-cell table:style-name="ce9"/>
          <table:table-cell office:value-type="float" office:value="578" table:style-name="ce11">
            <text:p><text:s/>578<text:s/></text:p>
          </table:table-cell>
          <table:table-cell office:value-type="float" office:value="25736905" table:style-name="ce11">
            <text:p><text:s/>25,736,90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582" table:style-name="ce9">
            <text:p><text:s/>582<text:s/></text:p>
          </table:table-cell>
          <table:table-cell office:value-type="float" office:value="26958453" table:style-name="ce9">
            <text:p><text:s/>26,958,453<text:s/></text:p>
          </table:table-cell>
          <table:table-cell table:style-name="ce9"/>
          <table:table-cell office:value-type="float" office:value="613" table:style-name="ce11">
            <text:p><text:s/>613<text:s/></text:p>
          </table:table-cell>
          <table:table-cell office:value-type="float" office:value="28580328" table:style-name="ce11">
            <text:p><text:s/>28,580,3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71" table:style-name="ce9">
            <text:p><text:s/>371<text:s/></text:p>
          </table:table-cell>
          <table:table-cell office:value-type="float" office:value="16769115" table:style-name="ce9">
            <text:p><text:s/>16,769,115<text:s/></text:p>
          </table:table-cell>
          <table:table-cell table:style-name="ce9"/>
          <table:table-cell office:value-type="float" office:value="383" table:style-name="ce11">
            <text:p><text:s/>383<text:s/></text:p>
          </table:table-cell>
          <table:table-cell office:value-type="float" office:value="17621404" table:style-name="ce11">
            <text:p><text:s/>17,621,4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662" table:style-name="ce9">
            <text:p><text:s/>662<text:s/></text:p>
          </table:table-cell>
          <table:table-cell office:value-type="float" office:value="29806345" table:style-name="ce9">
            <text:p><text:s/>29,806,345<text:s/></text:p>
          </table:table-cell>
          <table:table-cell table:style-name="ce9"/>
          <table:table-cell office:value-type="float" office:value="626" table:style-name="ce11">
            <text:p><text:s/>626<text:s/></text:p>
          </table:table-cell>
          <table:table-cell office:value-type="float" office:value="28545463" table:style-name="ce11">
            <text:p><text:s/>28,545,46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8515820" table:style-name="ce9">
            <text:p><text:s/>8,515,820<text:s/></text:p>
          </table:table-cell>
          <table:table-cell table:style-name="ce9"/>
          <table:table-cell office:value-type="float" office:value="161" table:style-name="ce11">
            <text:p><text:s/>161<text:s/></text:p>
          </table:table-cell>
          <table:table-cell office:value-type="float" office:value="7512294" table:style-name="ce11">
            <text:p><text:s/>7,512,29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35" table:style-name="ce9">
            <text:p><text:s/>335<text:s/></text:p>
          </table:table-cell>
          <table:table-cell office:value-type="float" office:value="15344651" table:style-name="ce9">
            <text:p><text:s/>15,344,651<text:s/></text:p>
          </table:table-cell>
          <table:table-cell table:style-name="ce9"/>
          <table:table-cell office:value-type="float" office:value="331" table:style-name="ce11">
            <text:p><text:s/>331<text:s/></text:p>
          </table:table-cell>
          <table:table-cell office:value-type="float" office:value="15824397" table:style-name="ce11">
            <text:p><text:s/>15,824,39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9796545" table:style-name="ce9">
            <text:p><text:s/>9,796,545<text:s/></text:p>
          </table:table-cell>
          <table:table-cell table:style-name="ce9"/>
          <table:table-cell office:value-type="float" office:value="227" table:style-name="ce11">
            <text:p><text:s/>227<text:s/></text:p>
          </table:table-cell>
          <table:table-cell office:value-type="float" office:value="10622162" table:style-name="ce11">
            <text:p><text:s/>10,622,16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9599619" table:style-name="ce9">
            <text:p><text:s/>9,599,619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9346216" table:style-name="ce11">
            <text:p><text:s/>9,346,2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02944" table:style-name="ce9">
            <text:p><text:s/>2,402,944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736056" table:style-name="ce11">
            <text:p><text:s/>736,0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926033" table:style-name="ce9">
            <text:p><text:s/>6,926,033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730092" table:style-name="ce11">
            <text:p><text:s/>6,730,0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1400070" table:style-name="ce9">
            <text:p><text:s/>11,400,070<text:s/></text:p>
          </table:table-cell>
          <table:table-cell table:style-name="ce9"/>
          <table:table-cell office:value-type="float" office:value="264" table:style-name="ce11">
            <text:p><text:s/>264<text:s/></text:p>
          </table:table-cell>
          <table:table-cell office:value-type="float" office:value="11795044" table:style-name="ce11">
            <text:p><text:s/>11,795,0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35" table:style-name="ce9">
            <text:p><text:s/>635<text:s/></text:p>
          </table:table-cell>
          <table:table-cell office:value-type="float" office:value="29519317" table:style-name="ce9">
            <text:p><text:s/>29,519,317<text:s/></text:p>
          </table:table-cell>
          <table:table-cell table:style-name="ce9"/>
          <table:table-cell office:value-type="float" office:value="620" table:style-name="ce11">
            <text:p><text:s/>620<text:s/></text:p>
          </table:table-cell>
          <table:table-cell office:value-type="float" office:value="28627669" table:style-name="ce11">
            <text:p><text:s/>28,627,66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82" table:style-name="ce9">
            <text:p><text:s/>382<text:s/></text:p>
          </table:table-cell>
          <table:table-cell office:value-type="float" office:value="17315594" table:style-name="ce9">
            <text:p><text:s/>17,315,594<text:s/></text:p>
          </table:table-cell>
          <table:table-cell table:style-name="ce9"/>
          <table:table-cell office:value-type="float" office:value="365" table:style-name="ce11">
            <text:p><text:s/>365<text:s/></text:p>
          </table:table-cell>
          <table:table-cell office:value-type="float" office:value="16691947" table:style-name="ce11">
            <text:p><text:s/>16,691,94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9928891" table:style-name="ce9">
            <text:p><text:s/>9,928,891<text:s/></text:p>
          </table:table-cell>
          <table:table-cell table:style-name="ce9"/>
          <table:table-cell office:value-type="float" office:value="218" table:style-name="ce11">
            <text:p><text:s/>218<text:s/></text:p>
          </table:table-cell>
          <table:table-cell office:value-type="float" office:value="10249864" table:style-name="ce11">
            <text:p><text:s/>10,249,8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11706593" table:style-name="ce9">
            <text:p><text:s/>11,706,593<text:s/></text:p>
          </table:table-cell>
          <table:table-cell table:style-name="ce9"/>
          <table:table-cell office:value-type="float" office:value="257" table:style-name="ce11">
            <text:p><text:s/>257<text:s/></text:p>
          </table:table-cell>
          <table:table-cell office:value-type="float" office:value="12416672" table:style-name="ce11">
            <text:p><text:s/>12,416,6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78" table:style-name="ce9">
            <text:p><text:s/>378<text:s/></text:p>
          </table:table-cell>
          <table:table-cell office:value-type="float" office:value="17843842" table:style-name="ce9">
            <text:p><text:s/>17,843,842<text:s/></text:p>
          </table:table-cell>
          <table:table-cell table:style-name="ce9"/>
          <table:table-cell office:value-type="float" office:value="365" table:style-name="ce11">
            <text:p><text:s/>365<text:s/></text:p>
          </table:table-cell>
          <table:table-cell office:value-type="float" office:value="17504936" table:style-name="ce11">
            <text:p><text:s/>17,504,9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14615741" table:style-name="ce9">
            <text:p><text:s/>14,615,741<text:s/></text:p>
          </table:table-cell>
          <table:table-cell table:style-name="ce9"/>
          <table:table-cell office:value-type="float" office:value="329" table:style-name="ce11">
            <text:p><text:s/>329<text:s/></text:p>
          </table:table-cell>
          <table:table-cell office:value-type="float" office:value="15177284" table:style-name="ce11">
            <text:p><text:s/>15,177,2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16566688" table:style-name="ce9">
            <text:p><text:s/>16,566,688<text:s/></text:p>
          </table:table-cell>
          <table:table-cell table:style-name="ce9"/>
          <table:table-cell office:value-type="float" office:value="360" table:style-name="ce11">
            <text:p><text:s/>360<text:s/></text:p>
          </table:table-cell>
          <table:table-cell office:value-type="float" office:value="17020624" table:style-name="ce11">
            <text:p><text:s/>17,020,6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85" table:style-name="ce9">
            <text:p><text:s/>385<text:s/></text:p>
          </table:table-cell>
          <table:table-cell office:value-type="float" office:value="17253597" table:style-name="ce9">
            <text:p><text:s/>17,253,597<text:s/></text:p>
          </table:table-cell>
          <table:table-cell table:style-name="ce9"/>
          <table:table-cell office:value-type="float" office:value="370" table:style-name="ce11">
            <text:p><text:s/>370<text:s/></text:p>
          </table:table-cell>
          <table:table-cell office:value-type="float" office:value="16514525" table:style-name="ce11">
            <text:p><text:s/>16,514,52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615" table:style-name="ce9">
            <text:p><text:s/>615<text:s/></text:p>
          </table:table-cell>
          <table:table-cell office:value-type="float" office:value="26546507" table:style-name="ce9">
            <text:p><text:s/>26,546,507<text:s/></text:p>
          </table:table-cell>
          <table:table-cell table:style-name="ce9"/>
          <table:table-cell office:value-type="float" office:value="623" table:style-name="ce11">
            <text:p><text:s/>623<text:s/></text:p>
          </table:table-cell>
          <table:table-cell office:value-type="float" office:value="27198811" table:style-name="ce11">
            <text:p><text:s/>27,198,81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050188" table:style-name="ce9">
            <text:p><text:s/>3,050,188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604108" table:style-name="ce11">
            <text:p><text:s/>3,604,1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626068" table:style-name="ce9">
            <text:p><text:s/>3,626,068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793169" table:style-name="ce11">
            <text:p><text:s/>3,793,16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58300" table:style-name="ce9">
            <text:p><text:s/>258,300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225500" table:style-name="ce11">
            <text:p><text:s/>225,5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612528" table:style-name="ce11">
            <text:p><text:s/>612,52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11234269" table:style-name="ce9">
            <text:p><text:s/>11,234,269<text:s/></text:p>
          </table:table-cell>
          <table:table-cell table:style-name="ce9"/>
          <table:table-cell office:value-type="float" office:value="237" table:style-name="ce11">
            <text:p><text:s/>237<text:s/></text:p>
          </table:table-cell>
          <table:table-cell office:value-type="float" office:value="11472276" table:style-name="ce11">
            <text:p><text:s/>11,472,2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574208" table:style-name="ce9">
            <text:p><text:s/>3,574,208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613516" table:style-name="ce11">
            <text:p><text:s/>3,613,5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448460" table:style-name="ce9">
            <text:p><text:s/>3,448,460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275884" table:style-name="ce11">
            <text:p><text:s/>3,275,8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985824" table:style-name="ce9">
            <text:p><text:s/>985,824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888024" table:style-name="ce11">
            <text:p><text:s/>888,0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918352" table:style-name="ce9">
            <text:p><text:s/>2,918,352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707104" table:style-name="ce11">
            <text:p><text:s/>2,707,1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725192" table:style-name="ce9">
            <text:p><text:s/>1,725,192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490472" table:style-name="ce11">
            <text:p><text:s/>1,490,4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606155" table:style-name="ce9">
            <text:p><text:s/>2,606,155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11940" table:style-name="ce11">
            <text:p><text:s/>2,911,9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7213264" table:style-name="ce9">
            <text:p><text:s/>7,213,264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635792" table:style-name="ce11">
            <text:p><text:s/>6,635,7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031004" table:style-name="ce9">
            <text:p><text:s/>3,031,004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172024" table:style-name="ce11">
            <text:p><text:s/>3,172,0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227136" table:style-name="ce9">
            <text:p><text:s/>4,227,136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051660" table:style-name="ce11">
            <text:p><text:s/>4,051,6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237960" table:style-name="ce9">
            <text:p><text:s/>2,237,960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225248" table:style-name="ce11">
            <text:p><text:s/>2,225,2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927724" table:style-name="ce9">
            <text:p><text:s/>6,927,724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6999080" table:style-name="ce11">
            <text:p><text:s/>6,999,0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090620" table:style-name="ce9">
            <text:p><text:s/>2,090,620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081332" table:style-name="ce11">
            <text:p><text:s/>3,081,3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839620" table:style-name="ce9">
            <text:p><text:s/>2,839,620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910188" table:style-name="ce11">
            <text:p><text:s/>2,910,1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546216" table:style-name="ce9">
            <text:p><text:s/>1,546,216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33560" table:style-name="ce11">
            <text:p><text:s/>2,033,5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7023268" table:style-name="ce9">
            <text:p><text:s/>7,023,268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884056" table:style-name="ce11">
            <text:p><text:s/>6,884,0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82892" table:style-name="ce9">
            <text:p><text:s/>2,582,892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395948" table:style-name="ce11">
            <text:p><text:s/>2,395,9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7365260" table:style-name="ce9">
            <text:p><text:s/>7,365,260<text:s/></text:p>
          </table:table-cell>
          <table:table-cell table:style-name="ce9"/>
          <table:table-cell office:value-type="float" office:value="208" table:style-name="ce11">
            <text:p><text:s/>208<text:s/></text:p>
          </table:table-cell>
          <table:table-cell office:value-type="float" office:value="9130281" table:style-name="ce11">
            <text:p><text:s/>9,130,28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00348" table:style-name="ce9">
            <text:p><text:s/>2,800,348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076068" table:style-name="ce11">
            <text:p><text:s/>3,076,0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995120" table:style-name="ce9">
            <text:p><text:s/>1,995,120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897320" table:style-name="ce11">
            <text:p><text:s/>1,897,3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496832" table:style-name="ce9">
            <text:p><text:s/>2,496,832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883180" table:style-name="ce11">
            <text:p><text:s/>2,883,1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28864" table:style-name="ce9">
            <text:p><text:s/>2,628,864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46224" table:style-name="ce11">
            <text:p><text:s/>2,746,2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8921536" table:style-name="ce9">
            <text:p><text:s/>8,921,536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8161328" table:style-name="ce11">
            <text:p><text:s/>8,161,3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橋中興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319476" table:style-name="ce11">
            <text:p><text:s/>319,47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464268" table:style-name="ce9">
            <text:p><text:s/>5,464,268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858472" table:style-name="ce11">
            <text:p><text:s/>4,858,4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074072" table:style-name="ce9">
            <text:p><text:s/>3,074,07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54568" table:style-name="ce11">
            <text:p><text:s/>2,754,5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524032" table:style-name="ce9">
            <text:p><text:s/>3,524,032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092924" table:style-name="ce11">
            <text:p><text:s/>3,092,9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009868" table:style-name="ce9">
            <text:p><text:s/>3,009,868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62660" table:style-name="ce11">
            <text:p><text:s/>2,762,6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190912" table:style-name="ce9">
            <text:p><text:s/>1,190,912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059136" table:style-name="ce11">
            <text:p><text:s/>2,059,1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791064" table:style-name="ce9">
            <text:p><text:s/>4,791,064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722268" table:style-name="ce11">
            <text:p><text:s/>4,722,2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858424" table:style-name="ce9">
            <text:p><text:s/>1,858,424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563368" table:style-name="ce11">
            <text:p><text:s/>1,563,3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2984364" table:style-name="ce11">
            <text:p><text:s/>2,984,36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911992" table:style-name="ce9">
            <text:p><text:s/>3,911,992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593204" table:style-name="ce11">
            <text:p><text:s/>3,593,2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503820" table:style-name="ce11">
            <text:p><text:s/>1,503,82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229428" table:style-name="ce9">
            <text:p><text:s/>4,229,428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483860" table:style-name="ce11">
            <text:p><text:s/>4,483,8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11" table:style-name="ce9">
            <text:p><text:s/>911<text:s/></text:p>
          </table:table-cell>
          <table:table-cell office:value-type="float" office:value="41966274" table:style-name="ce9">
            <text:p><text:s/>41,966,274<text:s/></text:p>
          </table:table-cell>
          <table:table-cell table:style-name="ce9"/>
          <table:table-cell office:value-type="float" office:value="924" table:style-name="ce11">
            <text:p><text:s/>924<text:s/></text:p>
          </table:table-cell>
          <table:table-cell office:value-type="float" office:value="42428434" table:style-name="ce11">
            <text:p><text:s/>42,428,43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21" table:style-name="ce9">
            <text:p><text:s/>421<text:s/></text:p>
          </table:table-cell>
          <table:table-cell office:value-type="float" office:value="19672371" table:style-name="ce9">
            <text:p><text:s/>19,672,371<text:s/></text:p>
          </table:table-cell>
          <table:table-cell table:style-name="ce9"/>
          <table:table-cell office:value-type="float" office:value="423" table:style-name="ce11">
            <text:p><text:s/>423<text:s/></text:p>
          </table:table-cell>
          <table:table-cell office:value-type="float" office:value="19714002" table:style-name="ce11">
            <text:p><text:s/>19,714,00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322028" table:style-name="ce9">
            <text:p><text:s/>4,322,028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391914" table:style-name="ce11">
            <text:p><text:s/>4,391,91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27" table:style-name="ce9">
            <text:p><text:s/>427<text:s/></text:p>
          </table:table-cell>
          <table:table-cell office:value-type="float" office:value="19841228" table:style-name="ce9">
            <text:p><text:s/>19,841,228<text:s/></text:p>
          </table:table-cell>
          <table:table-cell table:style-name="ce9"/>
          <table:table-cell office:value-type="float" office:value="407" table:style-name="ce11">
            <text:p><text:s/>407<text:s/></text:p>
          </table:table-cell>
          <table:table-cell office:value-type="float" office:value="19122878" table:style-name="ce11">
            <text:p><text:s/>19,122,87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5873338" table:style-name="ce9">
            <text:p><text:s/>5,873,338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128692" table:style-name="ce11">
            <text:p><text:s/>5,128,6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863170" table:style-name="ce9">
            <text:p><text:s/>2,863,170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2958832" table:style-name="ce11">
            <text:p><text:s/>2,958,8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9553656" table:style-name="ce9">
            <text:p><text:s/>9,553,656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9986583" table:style-name="ce11">
            <text:p><text:s/>9,986,58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13057523" table:style-name="ce9">
            <text:p><text:s/>13,057,523<text:s/></text:p>
          </table:table-cell>
          <table:table-cell table:style-name="ce9"/>
          <table:table-cell office:value-type="float" office:value="274" table:style-name="ce11">
            <text:p><text:s/>274<text:s/></text:p>
          </table:table-cell>
          <table:table-cell office:value-type="float" office:value="12848674" table:style-name="ce11">
            <text:p><text:s/>12,848,67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9996818" table:style-name="ce9">
            <text:p><text:s/>9,996,818<text:s/></text:p>
          </table:table-cell>
          <table:table-cell table:style-name="ce9"/>
          <table:table-cell office:value-type="float" office:value="236" table:style-name="ce11">
            <text:p><text:s/>236<text:s/></text:p>
          </table:table-cell>
          <table:table-cell office:value-type="float" office:value="10728179" table:style-name="ce11">
            <text:p><text:s/>10,728,17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3134464" table:style-name="ce9">
            <text:p><text:s/>13,134,464<text:s/></text:p>
          </table:table-cell>
          <table:table-cell table:style-name="ce9"/>
          <table:table-cell office:value-type="float" office:value="270" table:style-name="ce11">
            <text:p><text:s/>270<text:s/></text:p>
          </table:table-cell>
          <table:table-cell office:value-type="float" office:value="13030675" table:style-name="ce11">
            <text:p><text:s/>13,030,67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13235813" table:style-name="ce9">
            <text:p><text:s/>13,235,813<text:s/></text:p>
          </table:table-cell>
          <table:table-cell table:style-name="ce9"/>
          <table:table-cell office:value-type="float" office:value="295" table:style-name="ce11">
            <text:p><text:s/>295<text:s/></text:p>
          </table:table-cell>
          <table:table-cell office:value-type="float" office:value="13394761" table:style-name="ce11">
            <text:p><text:s/>13,394,76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93" table:style-name="ce9">
            <text:p><text:s/>493<text:s/></text:p>
          </table:table-cell>
          <table:table-cell office:value-type="float" office:value="22330535" table:style-name="ce9">
            <text:p><text:s/>22,330,535<text:s/></text:p>
          </table:table-cell>
          <table:table-cell table:style-name="ce9"/>
          <table:table-cell office:value-type="float" office:value="458" table:style-name="ce11">
            <text:p><text:s/>458<text:s/></text:p>
          </table:table-cell>
          <table:table-cell office:value-type="float" office:value="21196070" table:style-name="ce11">
            <text:p><text:s/>21,196,07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73" table:style-name="ce9">
            <text:p><text:s/>573<text:s/></text:p>
          </table:table-cell>
          <table:table-cell office:value-type="float" office:value="25610081" table:style-name="ce9">
            <text:p><text:s/>25,610,081<text:s/></text:p>
          </table:table-cell>
          <table:table-cell table:style-name="ce9"/>
          <table:table-cell office:value-type="float" office:value="692" table:style-name="ce11">
            <text:p><text:s/>692<text:s/></text:p>
          </table:table-cell>
          <table:table-cell office:value-type="float" office:value="26162067" table:style-name="ce11">
            <text:p><text:s/>26,162,06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7913512" table:style-name="ce9">
            <text:p><text:s/>7,913,512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8241672" table:style-name="ce11">
            <text:p><text:s/>8,241,6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337412" table:style-name="ce9">
            <text:p><text:s/>1,337,412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873748" table:style-name="ce11">
            <text:p><text:s/>5,873,7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178984" table:style-name="ce9">
            <text:p><text:s/>2,178,984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54536" table:style-name="ce11">
            <text:p><text:s/>2,554,5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603583" table:style-name="ce9">
            <text:p><text:s/>5,603,583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921075" table:style-name="ce11">
            <text:p><text:s/>5,921,07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19608" table:style-name="ce9">
            <text:p><text:s/>2,619,608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384856" table:style-name="ce11">
            <text:p><text:s/>3,384,8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090364" table:style-name="ce9">
            <text:p><text:s/>3,090,364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959272" table:style-name="ce11">
            <text:p><text:s/>2,959,2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9778149" table:style-name="ce9">
            <text:p><text:s/>9,778,149<text:s/></text:p>
          </table:table-cell>
          <table:table-cell table:style-name="ce9"/>
          <table:table-cell office:value-type="float" office:value="215" table:style-name="ce11">
            <text:p><text:s/>215<text:s/></text:p>
          </table:table-cell>
          <table:table-cell office:value-type="float" office:value="10080778" table:style-name="ce11">
            <text:p><text:s/>10,080,77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79" table:style-name="ce9">
            <text:p><text:s/>979<text:s/></text:p>
          </table:table-cell>
          <table:table-cell office:value-type="float" office:value="46671197" table:style-name="ce9">
            <text:p><text:s/>46,671,197<text:s/></text:p>
          </table:table-cell>
          <table:table-cell table:style-name="ce9"/>
          <table:table-cell office:value-type="float" office:value="973" table:style-name="ce11">
            <text:p><text:s/>973<text:s/></text:p>
          </table:table-cell>
          <table:table-cell office:value-type="float" office:value="46173842" table:style-name="ce11">
            <text:p><text:s/>46,173,84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7881312" table:style-name="ce9">
            <text:p><text:s/>7,881,312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7869316" table:style-name="ce11">
            <text:p><text:s/>7,869,3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1924522" table:style-name="ce9">
            <text:p><text:s/>1,924,522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180967" table:style-name="ce11">
            <text:p><text:s/>3,180,96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708564" table:style-name="ce9">
            <text:p><text:s/>2,708,56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498104" table:style-name="ce11">
            <text:p><text:s/>2,498,1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078744" table:style-name="ce9">
            <text:p><text:s/>3,078,744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200992" table:style-name="ce11">
            <text:p><text:s/>3,200,9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777400" table:style-name="ce9">
            <text:p><text:s/>1,777,400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859740" table:style-name="ce11">
            <text:p><text:s/>1,859,7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477768" table:style-name="ce9">
            <text:p><text:s/>3,477,768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645984" table:style-name="ce11">
            <text:p><text:s/>3,645,9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4964328" table:style-name="ce9">
            <text:p><text:s/>4,964,328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570688" table:style-name="ce11">
            <text:p><text:s/>5,570,6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461628" table:style-name="ce9">
            <text:p><text:s/>3,461,628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516396" table:style-name="ce11">
            <text:p><text:s/>3,516,3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627480" table:style-name="ce9">
            <text:p><text:s/>5,627,480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403964" table:style-name="ce11">
            <text:p><text:s/>4,403,9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8303656" table:style-name="ce9">
            <text:p><text:s/>8,303,656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380016" table:style-name="ce11">
            <text:p><text:s/>8,380,0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185612" table:style-name="ce9">
            <text:p><text:s/>5,185,612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347508" table:style-name="ce11">
            <text:p><text:s/>5,347,5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9090988" table:style-name="ce9">
            <text:p><text:s/>9,090,988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9255292" table:style-name="ce11">
            <text:p><text:s/>9,255,2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094896" table:style-name="ce9">
            <text:p><text:s/>6,094,896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184872" table:style-name="ce11">
            <text:p><text:s/>6,184,8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311280" table:style-name="ce9">
            <text:p><text:s/>3,311,280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243648" table:style-name="ce11">
            <text:p><text:s/>3,243,6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060084" table:style-name="ce9">
            <text:p><text:s/>4,060,084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456624" table:style-name="ce11">
            <text:p><text:s/>3,456,6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12231697" table:style-name="ce9">
            <text:p><text:s/>12,231,697<text:s/></text:p>
          </table:table-cell>
          <table:table-cell table:style-name="ce9"/>
          <table:table-cell office:value-type="float" office:value="295" table:style-name="ce11">
            <text:p><text:s/>295<text:s/></text:p>
          </table:table-cell>
          <table:table-cell office:value-type="float" office:value="12041389" table:style-name="ce11">
            <text:p><text:s/>12,041,38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119704" table:style-name="ce9">
            <text:p><text:s/>4,119,704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4048044" table:style-name="ce11">
            <text:p><text:s/>4,048,0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69440" table:style-name="ce9">
            <text:p><text:s/>469,440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722252" table:style-name="ce11">
            <text:p><text:s/>722,2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6869652" table:style-name="ce9">
            <text:p><text:s/>6,869,652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6081272" table:style-name="ce11">
            <text:p><text:s/>6,081,2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81920" table:style-name="ce9">
            <text:p><text:s/>2,581,920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98656" table:style-name="ce11">
            <text:p><text:s/>2,398,6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579480" table:style-name="ce9">
            <text:p><text:s/>3,579,480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231312" table:style-name="ce11">
            <text:p><text:s/>3,231,3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23401254" table:style-name="ce9">
            <text:p><text:s/>23,401,254<text:s/></text:p>
          </table:table-cell>
          <table:table-cell table:style-name="ce9"/>
          <table:table-cell office:value-type="float" office:value="519" table:style-name="ce11">
            <text:p><text:s/>519<text:s/></text:p>
          </table:table-cell>
          <table:table-cell office:value-type="float" office:value="23317891" table:style-name="ce11">
            <text:p><text:s/>23,317,89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88" table:style-name="ce9">
            <text:p><text:s/>488<text:s/></text:p>
          </table:table-cell>
          <table:table-cell office:value-type="float" office:value="21126961" table:style-name="ce9">
            <text:p><text:s/>21,126,961<text:s/></text:p>
          </table:table-cell>
          <table:table-cell table:style-name="ce9"/>
          <table:table-cell office:value-type="float" office:value="486" table:style-name="ce11">
            <text:p><text:s/>486<text:s/></text:p>
          </table:table-cell>
          <table:table-cell office:value-type="float" office:value="20952638" table:style-name="ce11">
            <text:p><text:s/>20,952,63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5790224" table:style-name="ce9">
            <text:p><text:s/>5,790,224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5578850" table:style-name="ce11">
            <text:p><text:s/>5,578,85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845" table:style-name="ce9">
            <text:p><text:s/>845<text:s/></text:p>
          </table:table-cell>
          <table:table-cell office:value-type="float" office:value="36112378" table:style-name="ce9">
            <text:p><text:s/>36,112,378<text:s/></text:p>
          </table:table-cell>
          <table:table-cell table:style-name="ce9"/>
          <table:table-cell office:value-type="float" office:value="1025" table:style-name="ce11">
            <text:p><text:s/>1,025<text:s/></text:p>
          </table:table-cell>
          <table:table-cell office:value-type="float" office:value="38012510" table:style-name="ce11">
            <text:p><text:s/>38,012,51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7992423" table:style-name="ce9">
            <text:p><text:s/>7,992,423<text:s/></text:p>
          </table:table-cell>
          <table:table-cell table:style-name="ce9"/>
          <table:table-cell office:value-type="float" office:value="160" table:style-name="ce11">
            <text:p><text:s/>160<text:s/></text:p>
          </table:table-cell>
          <table:table-cell office:value-type="float" office:value="7580377" table:style-name="ce11">
            <text:p><text:s/>7,580,37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11658960" table:style-name="ce9">
            <text:p><text:s/>11,658,960<text:s/></text:p>
          </table:table-cell>
          <table:table-cell table:style-name="ce9"/>
          <table:table-cell office:value-type="float" office:value="251" table:style-name="ce11">
            <text:p><text:s/>251<text:s/></text:p>
          </table:table-cell>
          <table:table-cell office:value-type="float" office:value="12009496" table:style-name="ce11">
            <text:p><text:s/>12,009,4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9674487" table:style-name="ce9">
            <text:p><text:s/>9,674,487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450737" table:style-name="ce11">
            <text:p><text:s/>9,450,73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7735021" table:style-name="ce9">
            <text:p><text:s/>7,735,021<text:s/></text:p>
          </table:table-cell>
          <table:table-cell table:style-name="ce9"/>
          <table:table-cell office:value-type="float" office:value="166" table:style-name="ce11">
            <text:p><text:s/>166<text:s/></text:p>
          </table:table-cell>
          <table:table-cell office:value-type="float" office:value="7665383" table:style-name="ce11">
            <text:p><text:s/>7,665,38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695556" table:style-name="ce9">
            <text:p><text:s/>4,695,556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5009560" table:style-name="ce11">
            <text:p><text:s/>5,009,5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5508272" table:style-name="ce9">
            <text:p><text:s/>5,508,272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5999642" table:style-name="ce11">
            <text:p><text:s/>5,999,64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86808" table:style-name="ce9">
            <text:p><text:s/>2,986,808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957464" table:style-name="ce11">
            <text:p><text:s/>2,957,4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31" table:style-name="ce9">
            <text:p><text:s/>431<text:s/></text:p>
          </table:table-cell>
          <table:table-cell office:value-type="float" office:value="19338331" table:style-name="ce9">
            <text:p><text:s/>19,338,331<text:s/></text:p>
          </table:table-cell>
          <table:table-cell table:style-name="ce9"/>
          <table:table-cell office:value-type="float" office:value="419" table:style-name="ce11">
            <text:p><text:s/>419<text:s/></text:p>
          </table:table-cell>
          <table:table-cell office:value-type="float" office:value="18949080" table:style-name="ce11">
            <text:p><text:s/>18,949,0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604" table:style-name="ce9">
            <text:p><text:s/>604<text:s/></text:p>
          </table:table-cell>
          <table:table-cell office:value-type="float" office:value="28621156" table:style-name="ce9">
            <text:p><text:s/>28,621,156<text:s/></text:p>
          </table:table-cell>
          <table:table-cell table:style-name="ce9"/>
          <table:table-cell office:value-type="float" office:value="609" table:style-name="ce11">
            <text:p><text:s/>609<text:s/></text:p>
          </table:table-cell>
          <table:table-cell office:value-type="float" office:value="28877525" table:style-name="ce11">
            <text:p><text:s/>28,877,52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11523460" table:style-name="ce9">
            <text:p><text:s/>11,523,460<text:s/></text:p>
          </table:table-cell>
          <table:table-cell table:style-name="ce9"/>
          <table:table-cell office:value-type="float" office:value="251" table:style-name="ce11">
            <text:p><text:s/>251<text:s/></text:p>
          </table:table-cell>
          <table:table-cell office:value-type="float" office:value="11991080" table:style-name="ce11">
            <text:p><text:s/>11,991,0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87" table:style-name="ce9">
            <text:p><text:s/>387<text:s/></text:p>
          </table:table-cell>
          <table:table-cell office:value-type="float" office:value="16075691" table:style-name="ce9">
            <text:p><text:s/>16,075,691<text:s/></text:p>
          </table:table-cell>
          <table:table-cell table:style-name="ce9"/>
          <table:table-cell office:value-type="float" office:value="385" table:style-name="ce11">
            <text:p><text:s/>385<text:s/></text:p>
          </table:table-cell>
          <table:table-cell office:value-type="float" office:value="16179502" table:style-name="ce11">
            <text:p><text:s/>16,179,50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9486828" table:style-name="ce9">
            <text:p><text:s/>9,486,828<text:s/></text:p>
          </table:table-cell>
          <table:table-cell table:style-name="ce9"/>
          <table:table-cell office:value-type="float" office:value="228" table:style-name="ce11">
            <text:p><text:s/>228<text:s/></text:p>
          </table:table-cell>
          <table:table-cell office:value-type="float" office:value="10263666" table:style-name="ce11">
            <text:p><text:s/>10,263,66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6931704" table:style-name="ce9">
            <text:p><text:s/>6,931,704<text:s/></text:p>
          </table:table-cell>
          <table:table-cell table:style-name="ce9"/>
          <table:table-cell office:value-type="float" office:value="169" table:style-name="ce11">
            <text:p><text:s/>169<text:s/></text:p>
          </table:table-cell>
          <table:table-cell office:value-type="float" office:value="7948791" table:style-name="ce11">
            <text:p><text:s/>7,948,79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10270526" table:style-name="ce9">
            <text:p><text:s/>10,270,526<text:s/></text:p>
          </table:table-cell>
          <table:table-cell table:style-name="ce9"/>
          <table:table-cell office:value-type="float" office:value="222" table:style-name="ce11">
            <text:p><text:s/>222<text:s/></text:p>
          </table:table-cell>
          <table:table-cell office:value-type="float" office:value="9972548" table:style-name="ce11">
            <text:p><text:s/>9,972,5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01" table:style-name="ce9">
            <text:p><text:s/>401<text:s/></text:p>
          </table:table-cell>
          <table:table-cell office:value-type="float" office:value="18209553" table:style-name="ce9">
            <text:p><text:s/>18,209,553<text:s/></text:p>
          </table:table-cell>
          <table:table-cell table:style-name="ce9"/>
          <table:table-cell office:value-type="float" office:value="393" table:style-name="ce11">
            <text:p><text:s/>393<text:s/></text:p>
          </table:table-cell>
          <table:table-cell office:value-type="float" office:value="17916791" table:style-name="ce11">
            <text:p><text:s/>17,916,79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847360" table:style-name="ce9">
            <text:p><text:s/>1,847,360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677416" table:style-name="ce11">
            <text:p><text:s/>1,677,4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958372" table:style-name="ce9">
            <text:p><text:s/>4,958,372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965597" table:style-name="ce11">
            <text:p><text:s/>4,965,59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404112" table:style-name="ce9">
            <text:p><text:s/>3,404,112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325872" table:style-name="ce11">
            <text:p><text:s/>3,325,8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063096" table:style-name="ce9">
            <text:p><text:s/>3,063,096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73608" table:style-name="ce11">
            <text:p><text:s/>2,773,6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886416" table:style-name="ce9">
            <text:p><text:s/>3,886,416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5061672" table:style-name="ce11">
            <text:p><text:s/>5,061,6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8865506" table:style-name="ce9">
            <text:p><text:s/>8,865,506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8529922" table:style-name="ce11">
            <text:p><text:s/>8,529,92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正德癌症醫療基金會佛教正德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143276" table:style-name="ce11">
            <text:p><text:s/>143,27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2991024" table:style-name="ce9">
            <text:p><text:s/>2,991,024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218596" table:style-name="ce11">
            <text:p><text:s/>4,218,5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7016479" table:style-name="ce9">
            <text:p><text:s/>7,016,479<text:s/></text:p>
          </table:table-cell>
          <table:table-cell table:style-name="ce9"/>
          <table:table-cell office:value-type="float" office:value="178" table:style-name="ce11">
            <text:p><text:s/>178<text:s/></text:p>
          </table:table-cell>
          <table:table-cell office:value-type="float" office:value="8406183" table:style-name="ce11">
            <text:p><text:s/>8,406,18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83" table:style-name="ce9">
            <text:p><text:s/>383<text:s/></text:p>
          </table:table-cell>
          <table:table-cell office:value-type="float" office:value="17880837" table:style-name="ce9">
            <text:p><text:s/>17,880,837<text:s/></text:p>
          </table:table-cell>
          <table:table-cell table:style-name="ce9"/>
          <table:table-cell office:value-type="float" office:value="380" table:style-name="ce11">
            <text:p><text:s/>380<text:s/></text:p>
          </table:table-cell>
          <table:table-cell office:value-type="float" office:value="17705972" table:style-name="ce11">
            <text:p><text:s/>17,705,9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7527912" table:style-name="ce9">
            <text:p><text:s/>7,527,912<text:s/></text:p>
          </table:table-cell>
          <table:table-cell table:style-name="ce9"/>
          <table:table-cell office:value-type="float" office:value="164" table:style-name="ce11">
            <text:p><text:s/>164<text:s/></text:p>
          </table:table-cell>
          <table:table-cell office:value-type="float" office:value="7330277" table:style-name="ce11">
            <text:p><text:s/>7,330,27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889648" table:style-name="ce9">
            <text:p><text:s/>3,889,648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739264" table:style-name="ce11">
            <text:p><text:s/>3,739,2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8174305" table:style-name="ce9">
            <text:p><text:s/>8,174,305<text:s/></text:p>
          </table:table-cell>
          <table:table-cell table:style-name="ce9"/>
          <table:table-cell office:value-type="float" office:value="272" table:style-name="ce11">
            <text:p><text:s/>272<text:s/></text:p>
          </table:table-cell>
          <table:table-cell office:value-type="float" office:value="8843640" table:style-name="ce11">
            <text:p><text:s/>8,843,6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485776" table:style-name="ce9">
            <text:p><text:s/>4,485,776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453504" table:style-name="ce11">
            <text:p><text:s/>4,453,5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6028392" table:style-name="ce9">
            <text:p><text:s/>6,028,392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586336" table:style-name="ce11">
            <text:p><text:s/>5,586,3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393396" table:style-name="ce9">
            <text:p><text:s/>5,393,396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614760" table:style-name="ce11">
            <text:p><text:s/>5,614,7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220440" table:style-name="ce9">
            <text:p><text:s/>4,220,440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149988" table:style-name="ce11">
            <text:p><text:s/>4,149,9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030444" table:style-name="ce9">
            <text:p><text:s/>4,030,444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622552" table:style-name="ce11">
            <text:p><text:s/>4,622,5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701192" table:style-name="ce9">
            <text:p><text:s/>3,701,192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902360" table:style-name="ce11">
            <text:p><text:s/>3,902,3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340156" table:style-name="ce9">
            <text:p><text:s/>4,340,156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669408" table:style-name="ce11">
            <text:p><text:s/>4,669,4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8259004" table:style-name="ce9">
            <text:p><text:s/>8,259,004<text:s/></text:p>
          </table:table-cell>
          <table:table-cell table:style-name="ce9"/>
          <table:table-cell office:value-type="float" office:value="178" table:style-name="ce11">
            <text:p><text:s/>178<text:s/></text:p>
          </table:table-cell>
          <table:table-cell office:value-type="float" office:value="8781968" table:style-name="ce11">
            <text:p><text:s/>8,781,9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753064" table:style-name="ce9">
            <text:p><text:s/>2,753,064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911460" table:style-name="ce11">
            <text:p><text:s/>2,911,4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414681" table:style-name="ce9">
            <text:p><text:s/>4,414,681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535281" table:style-name="ce11">
            <text:p><text:s/>4,535,28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496624" table:style-name="ce9">
            <text:p><text:s/>6,496,624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486580" table:style-name="ce11">
            <text:p><text:s/>6,486,5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467676" table:style-name="ce9">
            <text:p><text:s/>2,467,67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59704" table:style-name="ce11">
            <text:p><text:s/>2,659,7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09920" table:style-name="ce9">
            <text:p><text:s/>2,509,92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54420" table:style-name="ce11">
            <text:p><text:s/>2,554,4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185676" table:style-name="ce9">
            <text:p><text:s/>3,185,676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036080" table:style-name="ce11">
            <text:p><text:s/>3,036,0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30816" table:style-name="ce9">
            <text:p><text:s/>2,630,816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37492" table:style-name="ce11">
            <text:p><text:s/>2,537,4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138772" table:style-name="ce9">
            <text:p><text:s/>4,138,772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313228" table:style-name="ce11">
            <text:p><text:s/>4,313,2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04168" table:style-name="ce9">
            <text:p><text:s/>2,304,168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484120" table:style-name="ce11">
            <text:p><text:s/>2,484,1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433488" table:style-name="ce9">
            <text:p><text:s/>2,433,488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12440" table:style-name="ce11">
            <text:p><text:s/>2,712,4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678248" table:style-name="ce9">
            <text:p><text:s/>3,678,248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986356" table:style-name="ce11">
            <text:p><text:s/>3,986,3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028712" table:style-name="ce9">
            <text:p><text:s/>3,028,712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2633224" table:style-name="ce11">
            <text:p><text:s/>2,633,2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346712" table:style-name="ce9">
            <text:p><text:s/>3,346,712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604412" table:style-name="ce11">
            <text:p><text:s/>3,604,4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和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907212" table:style-name="ce11">
            <text:p><text:s/>3,907,21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8377629" table:style-name="ce9">
            <text:p><text:s/>8,377,629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8246320" table:style-name="ce11">
            <text:p><text:s/>8,246,3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78" table:style-name="ce9">
            <text:p><text:s/>378<text:s/></text:p>
          </table:table-cell>
          <table:table-cell office:value-type="float" office:value="16989291" table:style-name="ce9">
            <text:p><text:s/>16,989,291<text:s/></text:p>
          </table:table-cell>
          <table:table-cell table:style-name="ce9"/>
          <table:table-cell office:value-type="float" office:value="387" table:style-name="ce11">
            <text:p><text:s/>387<text:s/></text:p>
          </table:table-cell>
          <table:table-cell office:value-type="float" office:value="17386430" table:style-name="ce11">
            <text:p><text:s/>17,386,43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63" table:style-name="ce9">
            <text:p><text:s/>663<text:s/></text:p>
          </table:table-cell>
          <table:table-cell office:value-type="float" office:value="30331347" table:style-name="ce9">
            <text:p><text:s/>30,331,347<text:s/></text:p>
          </table:table-cell>
          <table:table-cell table:style-name="ce9"/>
          <table:table-cell office:value-type="float" office:value="694" table:style-name="ce11">
            <text:p><text:s/>694<text:s/></text:p>
          </table:table-cell>
          <table:table-cell office:value-type="float" office:value="31953384" table:style-name="ce11">
            <text:p><text:s/>31,953,3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29628" table:style-name="ce9">
            <text:p><text:s/>2,529,628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13228" table:style-name="ce11">
            <text:p><text:s/>2,613,2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15207251" table:style-name="ce9">
            <text:p><text:s/>15,207,251<text:s/></text:p>
          </table:table-cell>
          <table:table-cell table:style-name="ce9"/>
          <table:table-cell office:value-type="float" office:value="342" table:style-name="ce11">
            <text:p><text:s/>342<text:s/></text:p>
          </table:table-cell>
          <table:table-cell office:value-type="float" office:value="15729258" table:style-name="ce11">
            <text:p><text:s/>15,729,25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7829862" table:style-name="ce9">
            <text:p><text:s/>7,829,862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8007545" table:style-name="ce11">
            <text:p><text:s/>8,007,54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6597976" table:style-name="ce9">
            <text:p><text:s/>6,597,976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474826" table:style-name="ce11">
            <text:p><text:s/>6,474,82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965999" table:style-name="ce9">
            <text:p><text:s/>5,965,999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6070360" table:style-name="ce11">
            <text:p><text:s/>6,070,3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11208607" table:style-name="ce9">
            <text:p><text:s/>11,208,607<text:s/></text:p>
          </table:table-cell>
          <table:table-cell table:style-name="ce9"/>
          <table:table-cell office:value-type="float" office:value="221" table:style-name="ce11">
            <text:p><text:s/>221<text:s/></text:p>
          </table:table-cell>
          <table:table-cell office:value-type="float" office:value="10461251" table:style-name="ce11">
            <text:p><text:s/>10,461,25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77" table:style-name="ce9">
            <text:p><text:s/>577<text:s/></text:p>
          </table:table-cell>
          <table:table-cell office:value-type="float" office:value="26638891" table:style-name="ce9">
            <text:p><text:s/>26,638,891<text:s/></text:p>
          </table:table-cell>
          <table:table-cell table:style-name="ce9"/>
          <table:table-cell office:value-type="float" office:value="604" table:style-name="ce11">
            <text:p><text:s/>604<text:s/></text:p>
          </table:table-cell>
          <table:table-cell office:value-type="float" office:value="27284943" table:style-name="ce11">
            <text:p><text:s/>27,284,94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12041926" table:style-name="ce9">
            <text:p><text:s/>12,041,926<text:s/></text:p>
          </table:table-cell>
          <table:table-cell table:style-name="ce9"/>
          <table:table-cell office:value-type="float" office:value="270" table:style-name="ce11">
            <text:p><text:s/>270<text:s/></text:p>
          </table:table-cell>
          <table:table-cell office:value-type="float" office:value="12237693" table:style-name="ce11">
            <text:p><text:s/>12,237,69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38" table:style-name="ce9">
            <text:p><text:s/>538<text:s/></text:p>
          </table:table-cell>
          <table:table-cell office:value-type="float" office:value="25068045" table:style-name="ce9">
            <text:p><text:s/>25,068,045<text:s/></text:p>
          </table:table-cell>
          <table:table-cell table:style-name="ce9"/>
          <table:table-cell office:value-type="float" office:value="535" table:style-name="ce11">
            <text:p><text:s/>535<text:s/></text:p>
          </table:table-cell>
          <table:table-cell office:value-type="float" office:value="25521084" table:style-name="ce11">
            <text:p><text:s/>25,521,0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12534886" table:style-name="ce9">
            <text:p><text:s/>12,534,886<text:s/></text:p>
          </table:table-cell>
          <table:table-cell table:style-name="ce9"/>
          <table:table-cell office:value-type="float" office:value="269" table:style-name="ce11">
            <text:p><text:s/>269<text:s/></text:p>
          </table:table-cell>
          <table:table-cell office:value-type="float" office:value="12689946" table:style-name="ce11">
            <text:p><text:s/>12,689,94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9831208" table:style-name="ce9">
            <text:p><text:s/>9,831,208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10062189" table:style-name="ce11">
            <text:p><text:s/>10,062,18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9993225" table:style-name="ce9">
            <text:p><text:s/>9,993,225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0886095" table:style-name="ce11">
            <text:p><text:s/>10,886,09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10640486" table:style-name="ce9">
            <text:p><text:s/>10,640,486<text:s/></text:p>
          </table:table-cell>
          <table:table-cell table:style-name="ce9"/>
          <table:table-cell office:value-type="float" office:value="228" table:style-name="ce11">
            <text:p><text:s/>228<text:s/></text:p>
          </table:table-cell>
          <table:table-cell office:value-type="float" office:value="10914935" table:style-name="ce11">
            <text:p><text:s/>10,914,93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21280" table:style-name="ce9">
            <text:p><text:s/>2,121,280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35460" table:style-name="ce11">
            <text:p><text:s/>1,735,4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313048" table:style-name="ce9">
            <text:p><text:s/>4,313,048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39752" table:style-name="ce11">
            <text:p><text:s/>3,539,7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983084" table:style-name="ce9">
            <text:p><text:s/>2,983,084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307292" table:style-name="ce11">
            <text:p><text:s/>3,307,2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552584" table:style-name="ce9">
            <text:p><text:s/>4,552,584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300748" table:style-name="ce11">
            <text:p><text:s/>4,300,7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03244" table:style-name="ce9">
            <text:p><text:s/>2,203,244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27392" table:style-name="ce11">
            <text:p><text:s/>2,027,3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33016" table:style-name="ce9">
            <text:p><text:s/>2,533,01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138580" table:style-name="ce11">
            <text:p><text:s/>3,138,5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989736" table:style-name="ce9">
            <text:p><text:s/>989,736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161864" table:style-name="ce11">
            <text:p><text:s/>1,161,8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318356" table:style-name="ce9">
            <text:p><text:s/>4,318,356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3987868" table:style-name="ce11">
            <text:p><text:s/>3,987,8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194140" table:style-name="ce9">
            <text:p><text:s/>2,194,140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874260" table:style-name="ce11">
            <text:p><text:s/>1,874,2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8446780" table:style-name="ce9">
            <text:p><text:s/>8,446,780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8642004" table:style-name="ce11">
            <text:p><text:s/>8,642,0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973872" table:style-name="ce9">
            <text:p><text:s/>4,973,872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752956" table:style-name="ce11">
            <text:p><text:s/>4,752,9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550140" table:style-name="ce9">
            <text:p><text:s/>6,550,140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6174140" table:style-name="ce11">
            <text:p><text:s/>6,174,1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720816" table:style-name="ce9">
            <text:p><text:s/>6,720,816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533040" table:style-name="ce11">
            <text:p><text:s/>6,533,0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9108917" table:style-name="ce9">
            <text:p><text:s/>9,108,917<text:s/></text:p>
          </table:table-cell>
          <table:table-cell table:style-name="ce9"/>
          <table:table-cell office:value-type="float" office:value="199" table:style-name="ce11">
            <text:p><text:s/>199<text:s/></text:p>
          </table:table-cell>
          <table:table-cell office:value-type="float" office:value="9642208" table:style-name="ce11">
            <text:p><text:s/>9,642,2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75052" table:style-name="ce9">
            <text:p><text:s/>2,475,052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71440" table:style-name="ce11">
            <text:p><text:s/>2,671,4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11358497" table:style-name="ce9">
            <text:p><text:s/>11,358,497<text:s/></text:p>
          </table:table-cell>
          <table:table-cell table:style-name="ce9"/>
          <table:table-cell office:value-type="float" office:value="260" table:style-name="ce11">
            <text:p><text:s/>260<text:s/></text:p>
          </table:table-cell>
          <table:table-cell office:value-type="float" office:value="11841469" table:style-name="ce11">
            <text:p><text:s/>11,841,46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9838772" table:style-name="ce9">
            <text:p><text:s/>9,838,772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9310580" table:style-name="ce11">
            <text:p><text:s/>9,310,5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9400896" table:style-name="ce9">
            <text:p><text:s/>9,400,896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9024216" table:style-name="ce11">
            <text:p><text:s/>9,024,2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635720" table:style-name="ce9">
            <text:p><text:s/>4,635,720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819584" table:style-name="ce11">
            <text:p><text:s/>4,819,5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760940" table:style-name="ce9">
            <text:p><text:s/>6,760,940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6846064" table:style-name="ce11">
            <text:p><text:s/>6,846,0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229240" table:style-name="ce9">
            <text:p><text:s/>4,229,240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208552" table:style-name="ce11">
            <text:p><text:s/>4,208,5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92" table:style-name="ce9">
            <text:p><text:s/>392<text:s/></text:p>
          </table:table-cell>
          <table:table-cell office:value-type="float" office:value="18348947" table:style-name="ce9">
            <text:p><text:s/>18,348,947<text:s/></text:p>
          </table:table-cell>
          <table:table-cell table:style-name="ce9"/>
          <table:table-cell office:value-type="float" office:value="408" table:style-name="ce11">
            <text:p><text:s/>408<text:s/></text:p>
          </table:table-cell>
          <table:table-cell office:value-type="float" office:value="19066926" table:style-name="ce11">
            <text:p><text:s/>19,066,92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408" table:style-name="ce9">
            <text:p><text:s/>1,408<text:s/></text:p>
          </table:table-cell>
          <table:table-cell office:value-type="float" office:value="62940865" table:style-name="ce9">
            <text:p><text:s/>62,940,865<text:s/></text:p>
          </table:table-cell>
          <table:table-cell table:style-name="ce9"/>
          <table:table-cell office:value-type="float" office:value="1369" table:style-name="ce11">
            <text:p><text:s/>1,369<text:s/></text:p>
          </table:table-cell>
          <table:table-cell office:value-type="float" office:value="60902846" table:style-name="ce11">
            <text:p><text:s/>60,902,84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76" table:style-name="ce9">
            <text:p><text:s/>476<text:s/></text:p>
          </table:table-cell>
          <table:table-cell office:value-type="float" office:value="21989814" table:style-name="ce9">
            <text:p><text:s/>21,989,814<text:s/></text:p>
          </table:table-cell>
          <table:table-cell table:style-name="ce9"/>
          <table:table-cell office:value-type="float" office:value="468" table:style-name="ce11">
            <text:p><text:s/>468<text:s/></text:p>
          </table:table-cell>
          <table:table-cell office:value-type="float" office:value="22123735" table:style-name="ce11">
            <text:p><text:s/>22,123,73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6162376" table:style-name="ce9">
            <text:p><text:s/>6,162,376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647460" table:style-name="ce11">
            <text:p><text:s/>5,647,4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1239658" table:style-name="ce9">
            <text:p><text:s/>11,239,658<text:s/></text:p>
          </table:table-cell>
          <table:table-cell table:style-name="ce9"/>
          <table:table-cell office:value-type="float" office:value="248" table:style-name="ce11">
            <text:p><text:s/>248<text:s/></text:p>
          </table:table-cell>
          <table:table-cell office:value-type="float" office:value="11619058" table:style-name="ce11">
            <text:p><text:s/>11,619,05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440904" table:style-name="ce9">
            <text:p><text:s/>5,440,904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378240" table:style-name="ce11">
            <text:p><text:s/>5,378,2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333075" table:style-name="ce9">
            <text:p><text:s/>5,333,075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754103" table:style-name="ce11">
            <text:p><text:s/>5,754,10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393029" table:style-name="ce9">
            <text:p><text:s/>6,393,029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6718227" table:style-name="ce11">
            <text:p><text:s/>6,718,22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09" table:style-name="ce9">
            <text:p><text:s/>309<text:s/></text:p>
          </table:table-cell>
          <table:table-cell office:value-type="float" office:value="13733175" table:style-name="ce9">
            <text:p><text:s/>13,733,175<text:s/></text:p>
          </table:table-cell>
          <table:table-cell table:style-name="ce9"/>
          <table:table-cell office:value-type="float" office:value="325" table:style-name="ce11">
            <text:p><text:s/>325<text:s/></text:p>
          </table:table-cell>
          <table:table-cell office:value-type="float" office:value="14531198" table:style-name="ce11">
            <text:p><text:s/>14,531,19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7932435" table:style-name="ce9">
            <text:p><text:s/>7,932,435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7305361" table:style-name="ce11">
            <text:p><text:s/>7,305,36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15062994" table:style-name="ce9">
            <text:p><text:s/>15,062,994<text:s/></text:p>
          </table:table-cell>
          <table:table-cell table:style-name="ce9"/>
          <table:table-cell office:value-type="float" office:value="289" table:style-name="ce11">
            <text:p><text:s/>289<text:s/></text:p>
          </table:table-cell>
          <table:table-cell office:value-type="float" office:value="13143271" table:style-name="ce11">
            <text:p><text:s/>13,143,27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64" table:style-name="ce9">
            <text:p><text:s/>264<text:s/></text:p>
          </table:table-cell>
          <table:table-cell office:value-type="float" office:value="12801668" table:style-name="ce9">
            <text:p><text:s/>12,801,668<text:s/></text:p>
          </table:table-cell>
          <table:table-cell table:style-name="ce9"/>
          <table:table-cell office:value-type="float" office:value="272" table:style-name="ce11">
            <text:p><text:s/>272<text:s/></text:p>
          </table:table-cell>
          <table:table-cell office:value-type="float" office:value="13206999" table:style-name="ce11">
            <text:p><text:s/>13,206,99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83" table:style-name="ce9">
            <text:p><text:s/>383<text:s/></text:p>
          </table:table-cell>
          <table:table-cell office:value-type="float" office:value="17503917" table:style-name="ce9">
            <text:p><text:s/>17,503,917<text:s/></text:p>
          </table:table-cell>
          <table:table-cell table:style-name="ce9"/>
          <table:table-cell office:value-type="float" office:value="382" table:style-name="ce11">
            <text:p><text:s/>382<text:s/></text:p>
          </table:table-cell>
          <table:table-cell office:value-type="float" office:value="17798089" table:style-name="ce11">
            <text:p><text:s/>17,798,08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32" table:style-name="ce9">
            <text:p><text:s/>632<text:s/></text:p>
          </table:table-cell>
          <table:table-cell office:value-type="float" office:value="30002583" table:style-name="ce9">
            <text:p><text:s/>30,002,583<text:s/></text:p>
          </table:table-cell>
          <table:table-cell table:style-name="ce9"/>
          <table:table-cell office:value-type="float" office:value="655" table:style-name="ce11">
            <text:p><text:s/>655<text:s/></text:p>
          </table:table-cell>
          <table:table-cell office:value-type="float" office:value="31344163" table:style-name="ce11">
            <text:p><text:s/>31,344,16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11155144" table:style-name="ce9">
            <text:p><text:s/>11,155,144<text:s/></text:p>
          </table:table-cell>
          <table:table-cell table:style-name="ce9"/>
          <table:table-cell office:value-type="float" office:value="251" table:style-name="ce11">
            <text:p><text:s/>251<text:s/></text:p>
          </table:table-cell>
          <table:table-cell office:value-type="float" office:value="12278571" table:style-name="ce11">
            <text:p><text:s/>12,278,57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944264" table:style-name="ce9">
            <text:p><text:s/>1,944,264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830816" table:style-name="ce11">
            <text:p><text:s/>1,830,8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55024" table:style-name="ce9">
            <text:p><text:s/>2,355,024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560888" table:style-name="ce11">
            <text:p><text:s/>1,560,8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674840" table:style-name="ce9">
            <text:p><text:s/>4,674,840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828880" table:style-name="ce11">
            <text:p><text:s/>5,828,8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823496" table:style-name="ce9">
            <text:p><text:s/>4,823,496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987800" table:style-name="ce11">
            <text:p><text:s/>4,987,8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825700" table:style-name="ce9">
            <text:p><text:s/>4,825,700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5059400" table:style-name="ce11">
            <text:p><text:s/>5,059,4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222500" table:style-name="ce9">
            <text:p><text:s/>2,222,500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079224" table:style-name="ce11">
            <text:p><text:s/>2,079,2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684824" table:style-name="ce9">
            <text:p><text:s/>684,824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609180" table:style-name="ce11">
            <text:p><text:s/>609,1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043000" table:style-name="ce9">
            <text:p><text:s/>5,043,000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067600" table:style-name="ce11">
            <text:p><text:s/>5,067,6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746224" table:style-name="ce9">
            <text:p><text:s/>2,746,224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96592" table:style-name="ce11">
            <text:p><text:s/>2,996,5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666512" table:style-name="ce9">
            <text:p><text:s/>1,666,512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240104" table:style-name="ce11">
            <text:p><text:s/>1,240,1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995624" table:style-name="ce9">
            <text:p><text:s/>4,995,624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5097336" table:style-name="ce11">
            <text:p><text:s/>5,097,3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531064" table:style-name="ce9">
            <text:p><text:s/>2,531,064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849408" table:style-name="ce11">
            <text:p><text:s/>3,849,4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155512" table:style-name="ce9">
            <text:p><text:s/>2,155,512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491944" table:style-name="ce11">
            <text:p><text:s/>2,491,9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553456" table:style-name="ce9">
            <text:p><text:s/>5,553,456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876872" table:style-name="ce11">
            <text:p><text:s/>5,876,8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13704" table:style-name="ce9">
            <text:p><text:s/>2,413,704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85096" table:style-name="ce11">
            <text:p><text:s/>2,085,0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761664" table:style-name="ce9">
            <text:p><text:s/>4,761,664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274266" table:style-name="ce11">
            <text:p><text:s/>6,274,26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94164" table:style-name="ce9">
            <text:p><text:s/>3,294,164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153368" table:style-name="ce11">
            <text:p><text:s/>3,153,3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52" table:style-name="ce9">
            <text:p><text:s/>252<text:s/></text:p>
          </table:table-cell>
          <table:table-cell office:value-type="float" office:value="11862398" table:style-name="ce9">
            <text:p><text:s/>11,862,398<text:s/></text:p>
          </table:table-cell>
          <table:table-cell table:style-name="ce9"/>
          <table:table-cell office:value-type="float" office:value="250" table:style-name="ce11">
            <text:p><text:s/>250<text:s/></text:p>
          </table:table-cell>
          <table:table-cell office:value-type="float" office:value="11800895" table:style-name="ce11">
            <text:p><text:s/>11,800,89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912476" table:style-name="ce9">
            <text:p><text:s/>1,912,476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959232" table:style-name="ce11">
            <text:p><text:s/>1,959,2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16652" table:style-name="ce9">
            <text:p><text:s/>1,716,652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611744" table:style-name="ce11">
            <text:p><text:s/>1,611,7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營）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357088" table:style-name="ce9">
            <text:p><text:s/>3,357,088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482272" table:style-name="ce11">
            <text:p><text:s/>3,482,2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958944" table:style-name="ce9">
            <text:p><text:s/>3,958,944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228872" table:style-name="ce11">
            <text:p><text:s/>4,228,8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692088" table:style-name="ce9">
            <text:p><text:s/>1,692,088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525680" table:style-name="ce11">
            <text:p><text:s/>1,525,6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869936" table:style-name="ce9">
            <text:p><text:s/>1,869,936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48176" table:style-name="ce11">
            <text:p><text:s/>1,948,1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825936" table:style-name="ce9">
            <text:p><text:s/>3,825,936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438648" table:style-name="ce11">
            <text:p><text:s/>3,438,6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490472" table:style-name="ce9">
            <text:p><text:s/>1,490,472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369200" table:style-name="ce11">
            <text:p><text:s/>1,369,2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657300" table:style-name="ce9">
            <text:p><text:s/>3,657,300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518232" table:style-name="ce11">
            <text:p><text:s/>3,518,2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406136" table:style-name="ce9">
            <text:p><text:s/>1,406,136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305892" table:style-name="ce11">
            <text:p><text:s/>1,305,8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755772" table:style-name="ce9">
            <text:p><text:s/>3,755,772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646012" table:style-name="ce11">
            <text:p><text:s/>3,646,0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424956" table:style-name="ce9">
            <text:p><text:s/>4,424,956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733324" table:style-name="ce11">
            <text:p><text:s/>4,733,3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6021492" table:style-name="ce9">
            <text:p><text:s/>6,021,492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593016" table:style-name="ce11">
            <text:p><text:s/>5,593,0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442056" table:style-name="ce9">
            <text:p><text:s/>442,056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258192" table:style-name="ce11">
            <text:p><text:s/>258,1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07" table:style-name="ce9">
            <text:p><text:s/>407<text:s/></text:p>
          </table:table-cell>
          <table:table-cell office:value-type="float" office:value="18028863" table:style-name="ce9">
            <text:p><text:s/>18,028,863<text:s/></text:p>
          </table:table-cell>
          <table:table-cell table:style-name="ce9"/>
          <table:table-cell office:value-type="float" office:value="424" table:style-name="ce11">
            <text:p><text:s/>424<text:s/></text:p>
          </table:table-cell>
          <table:table-cell office:value-type="float" office:value="18505303" table:style-name="ce11">
            <text:p><text:s/>18,505,30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150276" table:style-name="ce9">
            <text:p><text:s/>2,150,276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304328" table:style-name="ce11">
            <text:p><text:s/>2,304,3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9602448" table:style-name="ce9">
            <text:p><text:s/>9,602,448<text:s/></text:p>
          </table:table-cell>
          <table:table-cell table:style-name="ce9"/>
          <table:table-cell office:value-type="float" office:value="204" table:style-name="ce11">
            <text:p><text:s/>204<text:s/></text:p>
          </table:table-cell>
          <table:table-cell office:value-type="float" office:value="9583143" table:style-name="ce11">
            <text:p><text:s/>9,583,14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11828119" table:style-name="ce9">
            <text:p><text:s/>11,828,119<text:s/></text:p>
          </table:table-cell>
          <table:table-cell table:style-name="ce9"/>
          <table:table-cell office:value-type="float" office:value="267" table:style-name="ce11">
            <text:p><text:s/>267<text:s/></text:p>
          </table:table-cell>
          <table:table-cell office:value-type="float" office:value="11782685" table:style-name="ce11">
            <text:p><text:s/>11,782,68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877116" table:style-name="ce9">
            <text:p><text:s/>1,877,116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012532" table:style-name="ce11">
            <text:p><text:s/>2,012,5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733240" table:style-name="ce9">
            <text:p><text:s/>1,733,240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602452" table:style-name="ce11">
            <text:p><text:s/>1,602,4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62932" table:style-name="ce9">
            <text:p><text:s/>462,932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669140" table:style-name="ce11">
            <text:p><text:s/>669,1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534524" table:style-name="ce9">
            <text:p><text:s/>5,534,524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830028" table:style-name="ce11">
            <text:p><text:s/>5,830,0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788760" table:style-name="ce9">
            <text:p><text:s/>1,788,760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614188" table:style-name="ce11">
            <text:p><text:s/>1,614,1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823600" table:style-name="ce9">
            <text:p><text:s/>3,823,600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491760" table:style-name="ce11">
            <text:p><text:s/>3,491,7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5700788" table:style-name="ce9">
            <text:p><text:s/>5,700,788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121780" table:style-name="ce11">
            <text:p><text:s/>6,121,7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408320" table:style-name="ce9">
            <text:p><text:s/>1,408,320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022504" table:style-name="ce11">
            <text:p><text:s/>2,022,5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1-13T01:51:18Z</dc:date>
    <meta:print-date>2021-11-13T01:50:58Z</meta:print-date>
  </office:meta>
</office:document-meta>
</file>