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763888888889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0.458611111111111cm"/>
    </style:style>
    <style:style style:name="co7" style:family="table-column">
      <style:table-column-properties fo:break-before="auto" style:column-width="2.83986111111111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0.705555555555556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20486111111111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10年08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10年10月4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9年08月</text:p>
          </table:table-cell>
          <table:table-cell table:style-name="ce21"/>
          <table:table-cell table:style-name="ce35"/>
          <table:table-cell office:value-type="string" table:style-name="ce34">
            <text:p>110年08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21" table:style-name="ce9">
            <text:p><text:s/>621<text:s/></text:p>
          </table:table-cell>
          <table:table-cell office:value-type="float" office:value="25626200" table:style-name="ce9">
            <text:p><text:s/>25,626,200<text:s/></text:p>
          </table:table-cell>
          <table:table-cell table:style-name="ce9"/>
          <table:table-cell office:value-type="float" office:value="586" table:style-name="ce11">
            <text:p><text:s/>586<text:s/></text:p>
          </table:table-cell>
          <table:table-cell office:value-type="float" office:value="24576321" table:style-name="ce11">
            <text:p><text:s/>24,576,32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12071149" table:style-name="ce9">
            <text:p><text:s/>12,071,149<text:s/></text:p>
          </table:table-cell>
          <table:table-cell table:style-name="ce9"/>
          <table:table-cell office:value-type="float" office:value="288" table:style-name="ce11">
            <text:p><text:s/>288<text:s/></text:p>
          </table:table-cell>
          <table:table-cell office:value-type="float" office:value="12862272" table:style-name="ce11">
            <text:p><text:s/>12,862,2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22" table:style-name="ce9">
            <text:p><text:s/>622<text:s/></text:p>
          </table:table-cell>
          <table:table-cell office:value-type="float" office:value="27039931" table:style-name="ce9">
            <text:p><text:s/>27,039,931<text:s/></text:p>
          </table:table-cell>
          <table:table-cell table:style-name="ce9"/>
          <table:table-cell office:value-type="float" office:value="607" table:style-name="ce11">
            <text:p><text:s/>607<text:s/></text:p>
          </table:table-cell>
          <table:table-cell office:value-type="float" office:value="27106088" table:style-name="ce11">
            <text:p><text:s/>27,106,0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51" table:style-name="ce9">
            <text:p><text:s/>351<text:s/></text:p>
          </table:table-cell>
          <table:table-cell office:value-type="float" office:value="16809286" table:style-name="ce9">
            <text:p><text:s/>16,809,286<text:s/></text:p>
          </table:table-cell>
          <table:table-cell table:style-name="ce9"/>
          <table:table-cell office:value-type="float" office:value="335" table:style-name="ce11">
            <text:p><text:s/>335<text:s/></text:p>
          </table:table-cell>
          <table:table-cell office:value-type="float" office:value="16212212" table:style-name="ce11">
            <text:p><text:s/>16,212,2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466" table:style-name="ce9">
            <text:p><text:s/>466<text:s/></text:p>
          </table:table-cell>
          <table:table-cell office:value-type="float" office:value="18744663" table:style-name="ce9">
            <text:p><text:s/>18,744,663<text:s/></text:p>
          </table:table-cell>
          <table:table-cell table:style-name="ce9"/>
          <table:table-cell office:value-type="float" office:value="443" table:style-name="ce11">
            <text:p><text:s/>443<text:s/></text:p>
          </table:table-cell>
          <table:table-cell office:value-type="float" office:value="18289698" table:style-name="ce11">
            <text:p><text:s/>18,289,69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26972828" table:style-name="ce9">
            <text:p><text:s/>26,972,828<text:s/></text:p>
          </table:table-cell>
          <table:table-cell table:style-name="ce9"/>
          <table:table-cell office:value-type="float" office:value="584" table:style-name="ce11">
            <text:p><text:s/>584<text:s/></text:p>
          </table:table-cell>
          <table:table-cell office:value-type="float" office:value="26046558" table:style-name="ce11">
            <text:p><text:s/>26,046,55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582" table:style-name="ce9">
            <text:p><text:s/>582<text:s/></text:p>
          </table:table-cell>
          <table:table-cell office:value-type="float" office:value="27045364" table:style-name="ce9">
            <text:p><text:s/>27,045,364<text:s/></text:p>
          </table:table-cell>
          <table:table-cell table:style-name="ce9"/>
          <table:table-cell office:value-type="float" office:value="617" table:style-name="ce11">
            <text:p><text:s/>617<text:s/></text:p>
          </table:table-cell>
          <table:table-cell office:value-type="float" office:value="28922465" table:style-name="ce11">
            <text:p><text:s/>28,922,46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75" table:style-name="ce9">
            <text:p><text:s/>375<text:s/></text:p>
          </table:table-cell>
          <table:table-cell office:value-type="float" office:value="17240488" table:style-name="ce9">
            <text:p><text:s/>17,240,488<text:s/></text:p>
          </table:table-cell>
          <table:table-cell table:style-name="ce9"/>
          <table:table-cell office:value-type="float" office:value="386" table:style-name="ce11">
            <text:p><text:s/>386<text:s/></text:p>
          </table:table-cell>
          <table:table-cell office:value-type="float" office:value="17790794" table:style-name="ce11">
            <text:p><text:s/>17,790,79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658" table:style-name="ce9">
            <text:p><text:s/>658<text:s/></text:p>
          </table:table-cell>
          <table:table-cell office:value-type="float" office:value="29938929" table:style-name="ce9">
            <text:p><text:s/>29,938,929<text:s/></text:p>
          </table:table-cell>
          <table:table-cell table:style-name="ce9"/>
          <table:table-cell office:value-type="float" office:value="630" table:style-name="ce11">
            <text:p><text:s/>630<text:s/></text:p>
          </table:table-cell>
          <table:table-cell office:value-type="float" office:value="29178756" table:style-name="ce11">
            <text:p><text:s/>29,178,7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515333" table:style-name="ce9">
            <text:p><text:s/>8,515,333<text:s/></text:p>
          </table:table-cell>
          <table:table-cell table:style-name="ce9"/>
          <table:table-cell office:value-type="float" office:value="162" table:style-name="ce11">
            <text:p><text:s/>162<text:s/></text:p>
          </table:table-cell>
          <table:table-cell office:value-type="float" office:value="7669576" table:style-name="ce11">
            <text:p><text:s/>7,669,5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28" table:style-name="ce9">
            <text:p><text:s/>328<text:s/></text:p>
          </table:table-cell>
          <table:table-cell office:value-type="float" office:value="15328225" table:style-name="ce9">
            <text:p><text:s/>15,328,225<text:s/></text:p>
          </table:table-cell>
          <table:table-cell table:style-name="ce9"/>
          <table:table-cell office:value-type="float" office:value="334" table:style-name="ce11">
            <text:p><text:s/>334<text:s/></text:p>
          </table:table-cell>
          <table:table-cell office:value-type="float" office:value="15905205" table:style-name="ce11">
            <text:p><text:s/>15,905,20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9854192" table:style-name="ce9">
            <text:p><text:s/>9,854,192<text:s/></text:p>
          </table:table-cell>
          <table:table-cell table:style-name="ce9"/>
          <table:table-cell office:value-type="float" office:value="227" table:style-name="ce11">
            <text:p><text:s/>227<text:s/></text:p>
          </table:table-cell>
          <table:table-cell office:value-type="float" office:value="10648332" table:style-name="ce11">
            <text:p><text:s/>10,648,3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9509776" table:style-name="ce9">
            <text:p><text:s/>9,509,776<text:s/></text:p>
          </table:table-cell>
          <table:table-cell table:style-name="ce9"/>
          <table:table-cell office:value-type="float" office:value="195" table:style-name="ce11">
            <text:p><text:s/>195<text:s/></text:p>
          </table:table-cell>
          <table:table-cell office:value-type="float" office:value="9427829" table:style-name="ce11">
            <text:p><text:s/>9,427,82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7090428" table:style-name="ce9">
            <text:p><text:s/>7,090,428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899556" table:style-name="ce11">
            <text:p><text:s/>6,899,5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1733106" table:style-name="ce9">
            <text:p><text:s/>11,733,106<text:s/></text:p>
          </table:table-cell>
          <table:table-cell table:style-name="ce9"/>
          <table:table-cell office:value-type="float" office:value="266" table:style-name="ce11">
            <text:p><text:s/>266<text:s/></text:p>
          </table:table-cell>
          <table:table-cell office:value-type="float" office:value="12156077" table:style-name="ce11">
            <text:p><text:s/>12,156,07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30" table:style-name="ce9">
            <text:p><text:s/>630<text:s/></text:p>
          </table:table-cell>
          <table:table-cell office:value-type="float" office:value="29426071" table:style-name="ce9">
            <text:p><text:s/>29,426,071<text:s/></text:p>
          </table:table-cell>
          <table:table-cell table:style-name="ce9"/>
          <table:table-cell office:value-type="float" office:value="625" table:style-name="ce11">
            <text:p><text:s/>625<text:s/></text:p>
          </table:table-cell>
          <table:table-cell office:value-type="float" office:value="29266623" table:style-name="ce11">
            <text:p><text:s/>29,266,62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78" table:style-name="ce9">
            <text:p><text:s/>378<text:s/></text:p>
          </table:table-cell>
          <table:table-cell office:value-type="float" office:value="17514765" table:style-name="ce9">
            <text:p><text:s/>17,514,765<text:s/></text:p>
          </table:table-cell>
          <table:table-cell table:style-name="ce9"/>
          <table:table-cell office:value-type="float" office:value="371" table:style-name="ce11">
            <text:p><text:s/>371<text:s/></text:p>
          </table:table-cell>
          <table:table-cell office:value-type="float" office:value="16902936" table:style-name="ce11">
            <text:p><text:s/>16,902,9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9995220" table:style-name="ce9">
            <text:p><text:s/>9,995,220<text:s/></text:p>
          </table:table-cell>
          <table:table-cell table:style-name="ce9"/>
          <table:table-cell office:value-type="float" office:value="221" table:style-name="ce11">
            <text:p><text:s/>221<text:s/></text:p>
          </table:table-cell>
          <table:table-cell office:value-type="float" office:value="10374862" table:style-name="ce11">
            <text:p><text:s/>10,374,86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11891208" table:style-name="ce9">
            <text:p><text:s/>11,891,208<text:s/></text:p>
          </table:table-cell>
          <table:table-cell table:style-name="ce9"/>
          <table:table-cell office:value-type="float" office:value="260" table:style-name="ce11">
            <text:p><text:s/>260<text:s/></text:p>
          </table:table-cell>
          <table:table-cell office:value-type="float" office:value="12489894" table:style-name="ce11">
            <text:p><text:s/>12,489,89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79" table:style-name="ce9">
            <text:p><text:s/>379<text:s/></text:p>
          </table:table-cell>
          <table:table-cell office:value-type="float" office:value="17853577" table:style-name="ce9">
            <text:p><text:s/>17,853,577<text:s/></text:p>
          </table:table-cell>
          <table:table-cell table:style-name="ce9"/>
          <table:table-cell office:value-type="float" office:value="366" table:style-name="ce11">
            <text:p><text:s/>366<text:s/></text:p>
          </table:table-cell>
          <table:table-cell office:value-type="float" office:value="17707129" table:style-name="ce11">
            <text:p><text:s/>17,707,12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06" table:style-name="ce9">
            <text:p><text:s/>306<text:s/></text:p>
          </table:table-cell>
          <table:table-cell office:value-type="float" office:value="14559905" table:style-name="ce9">
            <text:p><text:s/>14,559,905<text:s/></text:p>
          </table:table-cell>
          <table:table-cell table:style-name="ce9"/>
          <table:table-cell office:value-type="float" office:value="330" table:style-name="ce11">
            <text:p><text:s/>330<text:s/></text:p>
          </table:table-cell>
          <table:table-cell office:value-type="float" office:value="15500498" table:style-name="ce11">
            <text:p><text:s/>15,500,49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53" table:style-name="ce9">
            <text:p><text:s/>353<text:s/></text:p>
          </table:table-cell>
          <table:table-cell office:value-type="float" office:value="16646577" table:style-name="ce9">
            <text:p><text:s/>16,646,577<text:s/></text:p>
          </table:table-cell>
          <table:table-cell table:style-name="ce9"/>
          <table:table-cell office:value-type="float" office:value="363" table:style-name="ce11">
            <text:p><text:s/>363<text:s/></text:p>
          </table:table-cell>
          <table:table-cell office:value-type="float" office:value="17317542" table:style-name="ce11">
            <text:p><text:s/>17,317,54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83" table:style-name="ce9">
            <text:p><text:s/>383<text:s/></text:p>
          </table:table-cell>
          <table:table-cell office:value-type="float" office:value="17167689" table:style-name="ce9">
            <text:p><text:s/>17,167,689<text:s/></text:p>
          </table:table-cell>
          <table:table-cell table:style-name="ce9"/>
          <table:table-cell office:value-type="float" office:value="368" table:style-name="ce11">
            <text:p><text:s/>368<text:s/></text:p>
          </table:table-cell>
          <table:table-cell office:value-type="float" office:value="16417126" table:style-name="ce11">
            <text:p><text:s/>16,417,12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606" table:style-name="ce9">
            <text:p><text:s/>606<text:s/></text:p>
          </table:table-cell>
          <table:table-cell office:value-type="float" office:value="26330099" table:style-name="ce9">
            <text:p><text:s/>26,330,099<text:s/></text:p>
          </table:table-cell>
          <table:table-cell table:style-name="ce9"/>
          <table:table-cell office:value-type="float" office:value="627" table:style-name="ce11">
            <text:p><text:s/>627<text:s/></text:p>
          </table:table-cell>
          <table:table-cell office:value-type="float" office:value="27251609" table:style-name="ce11">
            <text:p><text:s/>27,251,60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127300" table:style-name="ce9">
            <text:p><text:s/>3,127,300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472380" table:style-name="ce11">
            <text:p><text:s/>3,472,3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561230" table:style-name="ce9">
            <text:p><text:s/>3,561,230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812765" table:style-name="ce11">
            <text:p><text:s/>3,812,76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74700" table:style-name="ce9">
            <text:p><text:s/>274,700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209100" table:style-name="ce11">
            <text:p><text:s/>209,1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癌醫中心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3" table:style-name="ce11">
            <text:p><text:s/>13<text:s/></text:p>
          </table:table-cell>
          <table:table-cell office:value-type="float" office:value="593156" table:style-name="ce11">
            <text:p><text:s/>593,15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41" table:style-name="ce9">
            <text:p><text:s/>241<text:s/></text:p>
          </table:table-cell>
          <table:table-cell office:value-type="float" office:value="11500705" table:style-name="ce9">
            <text:p><text:s/>11,500,705<text:s/></text:p>
          </table:table-cell>
          <table:table-cell table:style-name="ce9"/>
          <table:table-cell office:value-type="float" office:value="236" table:style-name="ce11">
            <text:p><text:s/>236<text:s/></text:p>
          </table:table-cell>
          <table:table-cell office:value-type="float" office:value="11334054" table:style-name="ce11">
            <text:p><text:s/>11,334,05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377292" table:style-name="ce9">
            <text:p><text:s/>3,377,292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618068" table:style-name="ce11">
            <text:p><text:s/>3,618,0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基隆分院附設民眾診療服務處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437136" table:style-name="ce9">
            <text:p><text:s/>3,437,136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452112" table:style-name="ce11">
            <text:p><text:s/>3,452,1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009296" table:style-name="ce9">
            <text:p><text:s/>1,009,296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884112" table:style-name="ce11">
            <text:p><text:s/>884,1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855760" table:style-name="ce9">
            <text:p><text:s/>2,855,760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804904" table:style-name="ce11">
            <text:p><text:s/>2,804,9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744752" table:style-name="ce9">
            <text:p><text:s/>1,744,752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482648" table:style-name="ce11">
            <text:p><text:s/>1,482,6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777248" table:style-name="ce9">
            <text:p><text:s/>2,777,248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950799" table:style-name="ce11">
            <text:p><text:s/>2,950,79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6992312" table:style-name="ce9">
            <text:p><text:s/>6,992,312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617548" table:style-name="ce11">
            <text:p><text:s/>6,617,5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046276" table:style-name="ce9">
            <text:p><text:s/>3,046,276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176876" table:style-name="ce11">
            <text:p><text:s/>3,176,8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281904" table:style-name="ce9">
            <text:p><text:s/>4,281,904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967252" table:style-name="ce11">
            <text:p><text:s/>3,967,2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59400" table:style-name="ce9">
            <text:p><text:s/>2,259,400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233260" table:style-name="ce11">
            <text:p><text:s/>2,233,2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7002616" table:style-name="ce9">
            <text:p><text:s/>7,002,616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6858400" table:style-name="ce11">
            <text:p><text:s/>6,858,4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927256" table:style-name="ce9">
            <text:p><text:s/>1,927,256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939372" table:style-name="ce11">
            <text:p><text:s/>2,939,3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771612" table:style-name="ce9">
            <text:p><text:s/>2,771,612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75920" table:style-name="ce11">
            <text:p><text:s/>2,875,9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607340" table:style-name="ce9">
            <text:p><text:s/>1,607,340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061320" table:style-name="ce11">
            <text:p><text:s/>2,061,3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866564" table:style-name="ce9">
            <text:p><text:s/>6,866,564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833388" table:style-name="ce11">
            <text:p><text:s/>6,833,3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35759" table:style-name="ce9">
            <text:p><text:s/>2,535,759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88359" table:style-name="ce11">
            <text:p><text:s/>2,488,35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7297834" table:style-name="ce9">
            <text:p><text:s/>7,297,834<text:s/></text:p>
          </table:table-cell>
          <table:table-cell table:style-name="ce9"/>
          <table:table-cell office:value-type="float" office:value="201" table:style-name="ce11">
            <text:p><text:s/>201<text:s/></text:p>
          </table:table-cell>
          <table:table-cell office:value-type="float" office:value="9064081" table:style-name="ce11">
            <text:p><text:s/>9,064,08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810992" table:style-name="ce9">
            <text:p><text:s/>2,810,992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813024" table:style-name="ce11">
            <text:p><text:s/>2,813,0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116392" table:style-name="ce9">
            <text:p><text:s/>2,116,392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16880" table:style-name="ce11">
            <text:p><text:s/>1,916,8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04656" table:style-name="ce9">
            <text:p><text:s/>2,504,656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133736" table:style-name="ce11">
            <text:p><text:s/>3,133,7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734488" table:style-name="ce9">
            <text:p><text:s/>2,734,488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99280" table:style-name="ce11">
            <text:p><text:s/>2,699,2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8948768" table:style-name="ce9">
            <text:p><text:s/>8,948,768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8404248" table:style-name="ce11">
            <text:p><text:s/>8,404,2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橋中興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268248" table:style-name="ce11">
            <text:p><text:s/>268,24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650388" table:style-name="ce9">
            <text:p><text:s/>5,650,388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934268" table:style-name="ce11">
            <text:p><text:s/>4,934,2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156976" table:style-name="ce9">
            <text:p><text:s/>3,156,976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833748" table:style-name="ce11">
            <text:p><text:s/>2,833,7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430332" table:style-name="ce9">
            <text:p><text:s/>3,430,332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108572" table:style-name="ce11">
            <text:p><text:s/>3,108,5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030368" table:style-name="ce9">
            <text:p><text:s/>3,030,368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795648" table:style-name="ce11">
            <text:p><text:s/>2,795,6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208340" table:style-name="ce9">
            <text:p><text:s/>1,208,340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008432" table:style-name="ce11">
            <text:p><text:s/>2,008,4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801484" table:style-name="ce9">
            <text:p><text:s/>4,801,484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639552" table:style-name="ce11">
            <text:p><text:s/>4,639,5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803468" table:style-name="ce9">
            <text:p><text:s/>1,803,468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634160" table:style-name="ce11">
            <text:p><text:s/>1,634,1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976540" table:style-name="ce11">
            <text:p><text:s/>2,976,54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007160" table:style-name="ce9">
            <text:p><text:s/>4,007,160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652824" table:style-name="ce11">
            <text:p><text:s/>3,652,8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466508" table:style-name="ce11">
            <text:p><text:s/>1,466,50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441804" table:style-name="ce9">
            <text:p><text:s/>4,441,804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712636" table:style-name="ce11">
            <text:p><text:s/>4,712,6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11" table:style-name="ce9">
            <text:p><text:s/>911<text:s/></text:p>
          </table:table-cell>
          <table:table-cell office:value-type="float" office:value="42398061" table:style-name="ce9">
            <text:p><text:s/>42,398,061<text:s/></text:p>
          </table:table-cell>
          <table:table-cell table:style-name="ce9"/>
          <table:table-cell office:value-type="float" office:value="914" table:style-name="ce11">
            <text:p><text:s/>914<text:s/></text:p>
          </table:table-cell>
          <table:table-cell office:value-type="float" office:value="42508100" table:style-name="ce11">
            <text:p><text:s/>42,508,1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21" table:style-name="ce9">
            <text:p><text:s/>421<text:s/></text:p>
          </table:table-cell>
          <table:table-cell office:value-type="float" office:value="19585712" table:style-name="ce9">
            <text:p><text:s/>19,585,712<text:s/></text:p>
          </table:table-cell>
          <table:table-cell table:style-name="ce9"/>
          <table:table-cell office:value-type="float" office:value="418" table:style-name="ce11">
            <text:p><text:s/>418<text:s/></text:p>
          </table:table-cell>
          <table:table-cell office:value-type="float" office:value="19782345" table:style-name="ce11">
            <text:p><text:s/>19,782,34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276679" table:style-name="ce9">
            <text:p><text:s/>4,276,679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515428" table:style-name="ce11">
            <text:p><text:s/>4,515,4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426" table:style-name="ce9">
            <text:p><text:s/>426<text:s/></text:p>
          </table:table-cell>
          <table:table-cell office:value-type="float" office:value="19975678" table:style-name="ce9">
            <text:p><text:s/>19,975,678<text:s/></text:p>
          </table:table-cell>
          <table:table-cell table:style-name="ce9"/>
          <table:table-cell office:value-type="float" office:value="404" table:style-name="ce11">
            <text:p><text:s/>404<text:s/></text:p>
          </table:table-cell>
          <table:table-cell office:value-type="float" office:value="19191960" table:style-name="ce11">
            <text:p><text:s/>19,191,9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923727" table:style-name="ce9">
            <text:p><text:s/>5,923,727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4982693" table:style-name="ce11">
            <text:p><text:s/>4,982,693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881866" table:style-name="ce9">
            <text:p><text:s/>2,881,866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122352" table:style-name="ce11">
            <text:p><text:s/>3,122,3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9755820" table:style-name="ce9">
            <text:p><text:s/>9,755,820<text:s/></text:p>
          </table:table-cell>
          <table:table-cell table:style-name="ce9"/>
          <table:table-cell office:value-type="float" office:value="213" table:style-name="ce11">
            <text:p><text:s/>213<text:s/></text:p>
          </table:table-cell>
          <table:table-cell office:value-type="float" office:value="10127505" table:style-name="ce11">
            <text:p><text:s/>10,127,50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81" table:style-name="ce9">
            <text:p><text:s/>281<text:s/></text:p>
          </table:table-cell>
          <table:table-cell office:value-type="float" office:value="13130290" table:style-name="ce9">
            <text:p><text:s/>13,130,290<text:s/></text:p>
          </table:table-cell>
          <table:table-cell table:style-name="ce9"/>
          <table:table-cell office:value-type="float" office:value="272" table:style-name="ce11">
            <text:p><text:s/>272<text:s/></text:p>
          </table:table-cell>
          <table:table-cell office:value-type="float" office:value="12885459" table:style-name="ce11">
            <text:p><text:s/>12,885,45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10204321" table:style-name="ce9">
            <text:p><text:s/>10,204,321<text:s/></text:p>
          </table:table-cell>
          <table:table-cell table:style-name="ce9"/>
          <table:table-cell office:value-type="float" office:value="238" table:style-name="ce11">
            <text:p><text:s/>238<text:s/></text:p>
          </table:table-cell>
          <table:table-cell office:value-type="float" office:value="11030004" table:style-name="ce11">
            <text:p><text:s/>11,030,0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3073670" table:style-name="ce9">
            <text:p><text:s/>13,073,670<text:s/></text:p>
          </table:table-cell>
          <table:table-cell table:style-name="ce9"/>
          <table:table-cell office:value-type="float" office:value="265" table:style-name="ce11">
            <text:p><text:s/>265<text:s/></text:p>
          </table:table-cell>
          <table:table-cell office:value-type="float" office:value="12863802" table:style-name="ce11">
            <text:p><text:s/>12,863,80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13038961" table:style-name="ce9">
            <text:p><text:s/>13,038,961<text:s/></text:p>
          </table:table-cell>
          <table:table-cell table:style-name="ce9"/>
          <table:table-cell office:value-type="float" office:value="296" table:style-name="ce11">
            <text:p><text:s/>296<text:s/></text:p>
          </table:table-cell>
          <table:table-cell office:value-type="float" office:value="13730174" table:style-name="ce11">
            <text:p><text:s/>13,730,17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95" table:style-name="ce9">
            <text:p><text:s/>495<text:s/></text:p>
          </table:table-cell>
          <table:table-cell office:value-type="float" office:value="22511791" table:style-name="ce9">
            <text:p><text:s/>22,511,791<text:s/></text:p>
          </table:table-cell>
          <table:table-cell table:style-name="ce9"/>
          <table:table-cell office:value-type="float" office:value="466" table:style-name="ce11">
            <text:p><text:s/>466<text:s/></text:p>
          </table:table-cell>
          <table:table-cell office:value-type="float" office:value="21335885" table:style-name="ce11">
            <text:p><text:s/>21,335,88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74" table:style-name="ce9">
            <text:p><text:s/>574<text:s/></text:p>
          </table:table-cell>
          <table:table-cell office:value-type="float" office:value="25519389" table:style-name="ce9">
            <text:p><text:s/>25,519,389<text:s/></text:p>
          </table:table-cell>
          <table:table-cell table:style-name="ce9"/>
          <table:table-cell office:value-type="float" office:value="666" table:style-name="ce11">
            <text:p><text:s/>666<text:s/></text:p>
          </table:table-cell>
          <table:table-cell office:value-type="float" office:value="26375544" table:style-name="ce11">
            <text:p><text:s/>26,375,5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8200216" table:style-name="ce9">
            <text:p><text:s/>8,200,216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8142744" table:style-name="ce11">
            <text:p><text:s/>8,142,7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345236" table:style-name="ce9">
            <text:p><text:s/>1,345,236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5785992" table:style-name="ce11">
            <text:p><text:s/>5,785,9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桃園總醫院新竹分院附設民眾診療服務處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069448" table:style-name="ce9">
            <text:p><text:s/>2,069,448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93656" table:style-name="ce11">
            <text:p><text:s/>2,593,6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769515" table:style-name="ce9">
            <text:p><text:s/>5,769,515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878801" table:style-name="ce11">
            <text:p><text:s/>5,878,80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651092" table:style-name="ce9">
            <text:p><text:s/>2,651,092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287056" table:style-name="ce11">
            <text:p><text:s/>3,287,0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012500" table:style-name="ce9">
            <text:p><text:s/>3,012,500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982896" table:style-name="ce11">
            <text:p><text:s/>2,982,8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9883228" table:style-name="ce9">
            <text:p><text:s/>9,883,228<text:s/></text:p>
          </table:table-cell>
          <table:table-cell table:style-name="ce9"/>
          <table:table-cell office:value-type="float" office:value="212" table:style-name="ce11">
            <text:p><text:s/>212<text:s/></text:p>
          </table:table-cell>
          <table:table-cell office:value-type="float" office:value="9986362" table:style-name="ce11">
            <text:p><text:s/>9,986,36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86" table:style-name="ce9">
            <text:p><text:s/>986<text:s/></text:p>
          </table:table-cell>
          <table:table-cell office:value-type="float" office:value="46905675" table:style-name="ce9">
            <text:p><text:s/>46,905,675<text:s/></text:p>
          </table:table-cell>
          <table:table-cell table:style-name="ce9"/>
          <table:table-cell office:value-type="float" office:value="969" table:style-name="ce11">
            <text:p><text:s/>969<text:s/></text:p>
          </table:table-cell>
          <table:table-cell office:value-type="float" office:value="46189395" table:style-name="ce11">
            <text:p><text:s/>46,189,39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7973508" table:style-name="ce9">
            <text:p><text:s/>7,973,508<text:s/></text:p>
          </table:table-cell>
          <table:table-cell table:style-name="ce9"/>
          <table:table-cell office:value-type="float" office:value="166" table:style-name="ce11">
            <text:p><text:s/>166<text:s/></text:p>
          </table:table-cell>
          <table:table-cell office:value-type="float" office:value="7953876" table:style-name="ce11">
            <text:p><text:s/>7,953,8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1946930" table:style-name="ce9">
            <text:p><text:s/>1,946,930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307705" table:style-name="ce11">
            <text:p><text:s/>3,307,70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738392" table:style-name="ce9">
            <text:p><text:s/>2,738,392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726316" table:style-name="ce11">
            <text:p><text:s/>2,726,3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143404" table:style-name="ce9">
            <text:p><text:s/>3,143,404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141748" table:style-name="ce11">
            <text:p><text:s/>3,141,7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774580" table:style-name="ce9">
            <text:p><text:s/>1,774,580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006364" table:style-name="ce11">
            <text:p><text:s/>2,006,3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509064" table:style-name="ce9">
            <text:p><text:s/>3,509,064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340848" table:style-name="ce11">
            <text:p><text:s/>3,340,8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940856" table:style-name="ce9">
            <text:p><text:s/>4,940,856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621544" table:style-name="ce11">
            <text:p><text:s/>5,621,5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426232" table:style-name="ce9">
            <text:p><text:s/>3,426,232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468512" table:style-name="ce11">
            <text:p><text:s/>3,468,5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469120" table:style-name="ce9">
            <text:p><text:s/>5,469,120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4920160" table:style-name="ce11">
            <text:p><text:s/>4,920,1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8141760" table:style-name="ce9">
            <text:p><text:s/>8,141,760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8301740" table:style-name="ce11">
            <text:p><text:s/>8,301,7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128400" table:style-name="ce9">
            <text:p><text:s/>5,128,400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416456" table:style-name="ce11">
            <text:p><text:s/>5,416,4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9133232" table:style-name="ce9">
            <text:p><text:s/>9,133,232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9153992" table:style-name="ce11">
            <text:p><text:s/>9,153,9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188784" table:style-name="ce9">
            <text:p><text:s/>6,188,784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368736" table:style-name="ce11">
            <text:p><text:s/>6,368,7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98792" table:style-name="ce9">
            <text:p><text:s/>3,298,792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310528" table:style-name="ce11">
            <text:p><text:s/>3,310,5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939716" table:style-name="ce9">
            <text:p><text:s/>3,939,716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438756" table:style-name="ce11">
            <text:p><text:s/>3,438,7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94" table:style-name="ce9">
            <text:p><text:s/>294<text:s/></text:p>
          </table:table-cell>
          <table:table-cell office:value-type="float" office:value="12498184" table:style-name="ce9">
            <text:p><text:s/>12,498,184<text:s/></text:p>
          </table:table-cell>
          <table:table-cell table:style-name="ce9"/>
          <table:table-cell office:value-type="float" office:value="284" table:style-name="ce11">
            <text:p><text:s/>284<text:s/></text:p>
          </table:table-cell>
          <table:table-cell office:value-type="float" office:value="12167337" table:style-name="ce11">
            <text:p><text:s/>12,167,33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088784" table:style-name="ce9">
            <text:p><text:s/>4,088,784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999184" table:style-name="ce11">
            <text:p><text:s/>3,999,1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85088" table:style-name="ce9">
            <text:p><text:s/>485,088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749636" table:style-name="ce11">
            <text:p><text:s/>749,6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6906740" table:style-name="ce9">
            <text:p><text:s/>6,906,740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6062840" table:style-name="ce11">
            <text:p><text:s/>6,062,8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15416" table:style-name="ce9">
            <text:p><text:s/>2,515,416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362848" table:style-name="ce11">
            <text:p><text:s/>2,362,8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579480" table:style-name="ce9">
            <text:p><text:s/>3,579,480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313464" table:style-name="ce11">
            <text:p><text:s/>3,313,4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517" table:style-name="ce9">
            <text:p><text:s/>517<text:s/></text:p>
          </table:table-cell>
          <table:table-cell office:value-type="float" office:value="23680222" table:style-name="ce9">
            <text:p><text:s/>23,680,222<text:s/></text:p>
          </table:table-cell>
          <table:table-cell table:style-name="ce9"/>
          <table:table-cell office:value-type="float" office:value="512" table:style-name="ce11">
            <text:p><text:s/>512<text:s/></text:p>
          </table:table-cell>
          <table:table-cell office:value-type="float" office:value="23290632" table:style-name="ce11">
            <text:p><text:s/>23,290,6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82" table:style-name="ce9">
            <text:p><text:s/>482<text:s/></text:p>
          </table:table-cell>
          <table:table-cell office:value-type="float" office:value="21015495" table:style-name="ce9">
            <text:p><text:s/>21,015,495<text:s/></text:p>
          </table:table-cell>
          <table:table-cell table:style-name="ce9"/>
          <table:table-cell office:value-type="float" office:value="484" table:style-name="ce11">
            <text:p><text:s/>484<text:s/></text:p>
          </table:table-cell>
          <table:table-cell office:value-type="float" office:value="21209532" table:style-name="ce11">
            <text:p><text:s/>21,209,5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5814783" table:style-name="ce9">
            <text:p><text:s/>5,814,783<text:s/></text:p>
          </table:table-cell>
          <table:table-cell table:style-name="ce9"/>
          <table:table-cell office:value-type="float" office:value="188" table:style-name="ce11">
            <text:p><text:s/>188<text:s/></text:p>
          </table:table-cell>
          <table:table-cell office:value-type="float" office:value="5711402" table:style-name="ce11">
            <text:p><text:s/>5,711,40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845" table:style-name="ce9">
            <text:p><text:s/>845<text:s/></text:p>
          </table:table-cell>
          <table:table-cell office:value-type="float" office:value="36551197" table:style-name="ce9">
            <text:p><text:s/>36,551,197<text:s/></text:p>
          </table:table-cell>
          <table:table-cell table:style-name="ce9"/>
          <table:table-cell office:value-type="float" office:value="1040" table:style-name="ce11">
            <text:p><text:s/>1,040<text:s/></text:p>
          </table:table-cell>
          <table:table-cell office:value-type="float" office:value="38419453" table:style-name="ce11">
            <text:p><text:s/>38,419,45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7996395" table:style-name="ce9">
            <text:p><text:s/>7,996,395<text:s/></text:p>
          </table:table-cell>
          <table:table-cell table:style-name="ce9"/>
          <table:table-cell office:value-type="float" office:value="158" table:style-name="ce11">
            <text:p><text:s/>158<text:s/></text:p>
          </table:table-cell>
          <table:table-cell office:value-type="float" office:value="7606667" table:style-name="ce11">
            <text:p><text:s/>7,606,66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11748039" table:style-name="ce9">
            <text:p><text:s/>11,748,039<text:s/></text:p>
          </table:table-cell>
          <table:table-cell table:style-name="ce9"/>
          <table:table-cell office:value-type="float" office:value="257" table:style-name="ce11">
            <text:p><text:s/>257<text:s/></text:p>
          </table:table-cell>
          <table:table-cell office:value-type="float" office:value="12212957" table:style-name="ce11">
            <text:p><text:s/>12,212,95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9591222" table:style-name="ce9">
            <text:p><text:s/>9,591,222<text:s/></text:p>
          </table:table-cell>
          <table:table-cell table:style-name="ce9"/>
          <table:table-cell office:value-type="float" office:value="195" table:style-name="ce11">
            <text:p><text:s/>195<text:s/></text:p>
          </table:table-cell>
          <table:table-cell office:value-type="float" office:value="9502463" table:style-name="ce11">
            <text:p><text:s/>9,502,46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7830415" table:style-name="ce9">
            <text:p><text:s/>7,830,415<text:s/></text:p>
          </table:table-cell>
          <table:table-cell table:style-name="ce9"/>
          <table:table-cell office:value-type="float" office:value="162" table:style-name="ce11">
            <text:p><text:s/>162<text:s/></text:p>
          </table:table-cell>
          <table:table-cell office:value-type="float" office:value="7630833" table:style-name="ce11">
            <text:p><text:s/>7,630,83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599934" table:style-name="ce9">
            <text:p><text:s/>4,599,934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4966798" table:style-name="ce11">
            <text:p><text:s/>4,966,79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276125" table:style-name="ce9">
            <text:p><text:s/>5,276,125<text:s/></text:p>
          </table:table-cell>
          <table:table-cell table:style-name="ce9"/>
          <table:table-cell office:value-type="float" office:value="133" table:style-name="ce11">
            <text:p><text:s/>133<text:s/></text:p>
          </table:table-cell>
          <table:table-cell office:value-type="float" office:value="5957493" table:style-name="ce11">
            <text:p><text:s/>5,957,49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810580" table:style-name="ce9">
            <text:p><text:s/>2,810,580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042400" table:style-name="ce11">
            <text:p><text:s/>3,042,4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25" table:style-name="ce9">
            <text:p><text:s/>425<text:s/></text:p>
          </table:table-cell>
          <table:table-cell office:value-type="float" office:value="19483227" table:style-name="ce9">
            <text:p><text:s/>19,483,227<text:s/></text:p>
          </table:table-cell>
          <table:table-cell table:style-name="ce9"/>
          <table:table-cell office:value-type="float" office:value="420" table:style-name="ce11">
            <text:p><text:s/>420<text:s/></text:p>
          </table:table-cell>
          <table:table-cell office:value-type="float" office:value="19296176" table:style-name="ce11">
            <text:p><text:s/>19,296,1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603" table:style-name="ce9">
            <text:p><text:s/>603<text:s/></text:p>
          </table:table-cell>
          <table:table-cell office:value-type="float" office:value="28394461" table:style-name="ce9">
            <text:p><text:s/>28,394,461<text:s/></text:p>
          </table:table-cell>
          <table:table-cell table:style-name="ce9"/>
          <table:table-cell office:value-type="float" office:value="610" table:style-name="ce11">
            <text:p><text:s/>610<text:s/></text:p>
          </table:table-cell>
          <table:table-cell office:value-type="float" office:value="29074722" table:style-name="ce11">
            <text:p><text:s/>29,074,72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44" table:style-name="ce9">
            <text:p><text:s/>244<text:s/></text:p>
          </table:table-cell>
          <table:table-cell office:value-type="float" office:value="11365146" table:style-name="ce9">
            <text:p><text:s/>11,365,146<text:s/></text:p>
          </table:table-cell>
          <table:table-cell table:style-name="ce9"/>
          <table:table-cell office:value-type="float" office:value="251" table:style-name="ce11">
            <text:p><text:s/>251<text:s/></text:p>
          </table:table-cell>
          <table:table-cell office:value-type="float" office:value="12129595" table:style-name="ce11">
            <text:p><text:s/>12,129,59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88" table:style-name="ce9">
            <text:p><text:s/>388<text:s/></text:p>
          </table:table-cell>
          <table:table-cell office:value-type="float" office:value="15897836" table:style-name="ce9">
            <text:p><text:s/>15,897,836<text:s/></text:p>
          </table:table-cell>
          <table:table-cell table:style-name="ce9"/>
          <table:table-cell office:value-type="float" office:value="390" table:style-name="ce11">
            <text:p><text:s/>390<text:s/></text:p>
          </table:table-cell>
          <table:table-cell office:value-type="float" office:value="16005779" table:style-name="ce11">
            <text:p><text:s/>16,005,77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9418059" table:style-name="ce9">
            <text:p><text:s/>9,418,059<text:s/></text:p>
          </table:table-cell>
          <table:table-cell table:style-name="ce9"/>
          <table:table-cell office:value-type="float" office:value="228" table:style-name="ce11">
            <text:p><text:s/>228<text:s/></text:p>
          </table:table-cell>
          <table:table-cell office:value-type="float" office:value="10417346" table:style-name="ce11">
            <text:p><text:s/>10,417,34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6826661" table:style-name="ce9">
            <text:p><text:s/>6,826,661<text:s/></text:p>
          </table:table-cell>
          <table:table-cell table:style-name="ce9"/>
          <table:table-cell office:value-type="float" office:value="169" table:style-name="ce11">
            <text:p><text:s/>169<text:s/></text:p>
          </table:table-cell>
          <table:table-cell office:value-type="float" office:value="7982435" table:style-name="ce11">
            <text:p><text:s/>7,982,43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0354348" table:style-name="ce9">
            <text:p><text:s/>10,354,348<text:s/></text:p>
          </table:table-cell>
          <table:table-cell table:style-name="ce9"/>
          <table:table-cell office:value-type="float" office:value="221" table:style-name="ce11">
            <text:p><text:s/>221<text:s/></text:p>
          </table:table-cell>
          <table:table-cell office:value-type="float" office:value="10276796" table:style-name="ce11">
            <text:p><text:s/>10,276,7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10" table:style-name="ce9">
            <text:p><text:s/>410<text:s/></text:p>
          </table:table-cell>
          <table:table-cell office:value-type="float" office:value="18612158" table:style-name="ce9">
            <text:p><text:s/>18,612,158<text:s/></text:p>
          </table:table-cell>
          <table:table-cell table:style-name="ce9"/>
          <table:table-cell office:value-type="float" office:value="402" table:style-name="ce11">
            <text:p><text:s/>402<text:s/></text:p>
          </table:table-cell>
          <table:table-cell office:value-type="float" office:value="18309708" table:style-name="ce11">
            <text:p><text:s/>18,309,7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臺中總醫院中清分院附設民眾診療服務處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829644" table:style-name="ce9">
            <text:p><text:s/>1,829,644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694192" table:style-name="ce11">
            <text:p><text:s/>1,694,1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5015235" table:style-name="ce9">
            <text:p><text:s/>5,015,235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923464" table:style-name="ce11">
            <text:p><text:s/>4,923,4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245564" table:style-name="ce9">
            <text:p><text:s/>3,245,564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554308" table:style-name="ce11">
            <text:p><text:s/>3,554,3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164808" table:style-name="ce9">
            <text:p><text:s/>3,164,808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800992" table:style-name="ce11">
            <text:p><text:s/>2,800,9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934488" table:style-name="ce9">
            <text:p><text:s/>3,934,488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508576" table:style-name="ce11">
            <text:p><text:s/>4,508,5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8855090" table:style-name="ce9">
            <text:p><text:s/>8,855,090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8373513" table:style-name="ce11">
            <text:p><text:s/>8,373,51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正德癌症醫療基金會佛教正德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" table:style-name="ce11">
            <text:p><text:s/>5<text:s/></text:p>
          </table:table-cell>
          <table:table-cell office:value-type="float" office:value="140116" table:style-name="ce11">
            <text:p><text:s/>140,11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194824" table:style-name="ce9">
            <text:p><text:s/>3,194,824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070692" table:style-name="ce11">
            <text:p><text:s/>4,070,6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6986793" table:style-name="ce9">
            <text:p><text:s/>6,986,793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8309060" table:style-name="ce11">
            <text:p><text:s/>8,309,0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81" table:style-name="ce9">
            <text:p><text:s/>381<text:s/></text:p>
          </table:table-cell>
          <table:table-cell office:value-type="float" office:value="17861283" table:style-name="ce9">
            <text:p><text:s/>17,861,283<text:s/></text:p>
          </table:table-cell>
          <table:table-cell table:style-name="ce9"/>
          <table:table-cell office:value-type="float" office:value="381" table:style-name="ce11">
            <text:p><text:s/>381<text:s/></text:p>
          </table:table-cell>
          <table:table-cell office:value-type="float" office:value="17847924" table:style-name="ce11">
            <text:p><text:s/>17,847,9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7475111" table:style-name="ce9">
            <text:p><text:s/>7,475,111<text:s/></text:p>
          </table:table-cell>
          <table:table-cell table:style-name="ce9"/>
          <table:table-cell office:value-type="float" office:value="160" table:style-name="ce11">
            <text:p><text:s/>160<text:s/></text:p>
          </table:table-cell>
          <table:table-cell office:value-type="float" office:value="7447027" table:style-name="ce11">
            <text:p><text:s/>7,447,02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917596" table:style-name="ce9">
            <text:p><text:s/>3,917,596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806332" table:style-name="ce11">
            <text:p><text:s/>3,806,3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8514917" table:style-name="ce9">
            <text:p><text:s/>8,514,917<text:s/></text:p>
          </table:table-cell>
          <table:table-cell table:style-name="ce9"/>
          <table:table-cell office:value-type="float" office:value="301" table:style-name="ce11">
            <text:p><text:s/>301<text:s/></text:p>
          </table:table-cell>
          <table:table-cell office:value-type="float" office:value="9068972" table:style-name="ce11">
            <text:p><text:s/>9,068,9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403588" table:style-name="ce9">
            <text:p><text:s/>4,403,588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600128" table:style-name="ce11">
            <text:p><text:s/>4,600,1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6032304" table:style-name="ce9">
            <text:p><text:s/>6,032,304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758464" table:style-name="ce11">
            <text:p><text:s/>5,758,4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322192" table:style-name="ce9">
            <text:p><text:s/>5,322,192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651848" table:style-name="ce11">
            <text:p><text:s/>5,651,8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077728" table:style-name="ce9">
            <text:p><text:s/>4,077,728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165448" table:style-name="ce11">
            <text:p><text:s/>4,165,4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193432" table:style-name="ce9">
            <text:p><text:s/>4,193,432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649372" table:style-name="ce11">
            <text:p><text:s/>4,649,3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791920" table:style-name="ce9">
            <text:p><text:s/>3,791,920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791696" table:style-name="ce11">
            <text:p><text:s/>3,791,6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308296" table:style-name="ce9">
            <text:p><text:s/>4,308,296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597864" table:style-name="ce11">
            <text:p><text:s/>4,597,8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8365532" table:style-name="ce9">
            <text:p><text:s/>8,365,532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8864684" table:style-name="ce11">
            <text:p><text:s/>8,864,6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805612" table:style-name="ce9">
            <text:p><text:s/>2,805,612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857820" table:style-name="ce11">
            <text:p><text:s/>2,857,8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403552" table:style-name="ce9">
            <text:p><text:s/>4,403,552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428705" table:style-name="ce11">
            <text:p><text:s/>4,428,70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522916" table:style-name="ce9">
            <text:p><text:s/>6,522,916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565760" table:style-name="ce11">
            <text:p><text:s/>6,565,7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31492" table:style-name="ce9">
            <text:p><text:s/>2,431,492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622276" table:style-name="ce11">
            <text:p><text:s/>2,622,2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98184" table:style-name="ce9">
            <text:p><text:s/>2,498,184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605276" table:style-name="ce11">
            <text:p><text:s/>2,605,2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25172" table:style-name="ce9">
            <text:p><text:s/>3,225,172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171156" table:style-name="ce11">
            <text:p><text:s/>3,171,1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58200" table:style-name="ce9">
            <text:p><text:s/>2,658,200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646088" table:style-name="ce11">
            <text:p><text:s/>2,646,0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257296" table:style-name="ce9">
            <text:p><text:s/>4,257,296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345804" table:style-name="ce11">
            <text:p><text:s/>4,345,8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304168" table:style-name="ce9">
            <text:p><text:s/>2,304,168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38888" table:style-name="ce11">
            <text:p><text:s/>2,538,8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04168" table:style-name="ce9">
            <text:p><text:s/>2,304,168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720452" table:style-name="ce11">
            <text:p><text:s/>2,720,4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624384" table:style-name="ce9">
            <text:p><text:s/>3,624,384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4039808" table:style-name="ce11">
            <text:p><text:s/>4,039,8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960704" table:style-name="ce9">
            <text:p><text:s/>2,960,704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089272" table:style-name="ce11">
            <text:p><text:s/>3,089,2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198056" table:style-name="ce9">
            <text:p><text:s/>3,198,056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472720" table:style-name="ce11">
            <text:p><text:s/>3,472,7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和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789476" table:style-name="ce11">
            <text:p><text:s/>3,789,47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8429796" table:style-name="ce9">
            <text:p><text:s/>8,429,796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8374576" table:style-name="ce11">
            <text:p><text:s/>8,374,5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76" table:style-name="ce9">
            <text:p><text:s/>376<text:s/></text:p>
          </table:table-cell>
          <table:table-cell office:value-type="float" office:value="17129200" table:style-name="ce9">
            <text:p><text:s/>17,129,200<text:s/></text:p>
          </table:table-cell>
          <table:table-cell table:style-name="ce9"/>
          <table:table-cell office:value-type="float" office:value="383" table:style-name="ce11">
            <text:p><text:s/>383<text:s/></text:p>
          </table:table-cell>
          <table:table-cell office:value-type="float" office:value="17519699" table:style-name="ce11">
            <text:p><text:s/>17,519,69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64" table:style-name="ce9">
            <text:p><text:s/>664<text:s/></text:p>
          </table:table-cell>
          <table:table-cell office:value-type="float" office:value="30645429" table:style-name="ce9">
            <text:p><text:s/>30,645,429<text:s/></text:p>
          </table:table-cell>
          <table:table-cell table:style-name="ce9"/>
          <table:table-cell office:value-type="float" office:value="686" table:style-name="ce11">
            <text:p><text:s/>686<text:s/></text:p>
          </table:table-cell>
          <table:table-cell office:value-type="float" office:value="31550909" table:style-name="ce11">
            <text:p><text:s/>31,550,90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40531" table:style-name="ce9">
            <text:p><text:s/>2,540,531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83542" table:style-name="ce11">
            <text:p><text:s/>2,583,54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32" table:style-name="ce9">
            <text:p><text:s/>332<text:s/></text:p>
          </table:table-cell>
          <table:table-cell office:value-type="float" office:value="15461632" table:style-name="ce9">
            <text:p><text:s/>15,461,632<text:s/></text:p>
          </table:table-cell>
          <table:table-cell table:style-name="ce9"/>
          <table:table-cell office:value-type="float" office:value="339" table:style-name="ce11">
            <text:p><text:s/>339<text:s/></text:p>
          </table:table-cell>
          <table:table-cell office:value-type="float" office:value="15920571" table:style-name="ce11">
            <text:p><text:s/>15,920,57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7608176" table:style-name="ce9">
            <text:p><text:s/>7,608,176<text:s/></text:p>
          </table:table-cell>
          <table:table-cell table:style-name="ce9"/>
          <table:table-cell office:value-type="float" office:value="173" table:style-name="ce11">
            <text:p><text:s/>173<text:s/></text:p>
          </table:table-cell>
          <table:table-cell office:value-type="float" office:value="8049710" table:style-name="ce11">
            <text:p><text:s/>8,049,71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6597194" table:style-name="ce9">
            <text:p><text:s/>6,597,194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703192" table:style-name="ce11">
            <text:p><text:s/>6,703,1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6242256" table:style-name="ce9">
            <text:p><text:s/>6,242,256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6227252" table:style-name="ce11">
            <text:p><text:s/>6,227,2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11059647" table:style-name="ce9">
            <text:p><text:s/>11,059,647<text:s/></text:p>
          </table:table-cell>
          <table:table-cell table:style-name="ce9"/>
          <table:table-cell office:value-type="float" office:value="229" table:style-name="ce11">
            <text:p><text:s/>229<text:s/></text:p>
          </table:table-cell>
          <table:table-cell office:value-type="float" office:value="10746023" table:style-name="ce11">
            <text:p><text:s/>10,746,02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93" table:style-name="ce9">
            <text:p><text:s/>593<text:s/></text:p>
          </table:table-cell>
          <table:table-cell office:value-type="float" office:value="26754642" table:style-name="ce9">
            <text:p><text:s/>26,754,642<text:s/></text:p>
          </table:table-cell>
          <table:table-cell table:style-name="ce9"/>
          <table:table-cell office:value-type="float" office:value="595" table:style-name="ce11">
            <text:p><text:s/>595<text:s/></text:p>
          </table:table-cell>
          <table:table-cell office:value-type="float" office:value="27497363" table:style-name="ce11">
            <text:p><text:s/>27,497,36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12179671" table:style-name="ce9">
            <text:p><text:s/>12,179,671<text:s/></text:p>
          </table:table-cell>
          <table:table-cell table:style-name="ce9"/>
          <table:table-cell office:value-type="float" office:value="262" table:style-name="ce11">
            <text:p><text:s/>262<text:s/></text:p>
          </table:table-cell>
          <table:table-cell office:value-type="float" office:value="12249940" table:style-name="ce11">
            <text:p><text:s/>12,249,9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538" table:style-name="ce9">
            <text:p><text:s/>538<text:s/></text:p>
          </table:table-cell>
          <table:table-cell office:value-type="float" office:value="25328626" table:style-name="ce9">
            <text:p><text:s/>25,328,626<text:s/></text:p>
          </table:table-cell>
          <table:table-cell table:style-name="ce9"/>
          <table:table-cell office:value-type="float" office:value="538" table:style-name="ce11">
            <text:p><text:s/>538<text:s/></text:p>
          </table:table-cell>
          <table:table-cell office:value-type="float" office:value="26002529" table:style-name="ce11">
            <text:p><text:s/>26,002,52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12715698" table:style-name="ce9">
            <text:p><text:s/>12,715,698<text:s/></text:p>
          </table:table-cell>
          <table:table-cell table:style-name="ce9"/>
          <table:table-cell office:value-type="float" office:value="266" table:style-name="ce11">
            <text:p><text:s/>266<text:s/></text:p>
          </table:table-cell>
          <table:table-cell office:value-type="float" office:value="12686694" table:style-name="ce11">
            <text:p><text:s/>12,686,69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9732879" table:style-name="ce9">
            <text:p><text:s/>9,732,879<text:s/></text:p>
          </table:table-cell>
          <table:table-cell table:style-name="ce9"/>
          <table:table-cell office:value-type="float" office:value="207" table:style-name="ce11">
            <text:p><text:s/>207<text:s/></text:p>
          </table:table-cell>
          <table:table-cell office:value-type="float" office:value="9998506" table:style-name="ce11">
            <text:p><text:s/>9,998,50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17" table:style-name="ce9">
            <text:p><text:s/>217<text:s/></text:p>
          </table:table-cell>
          <table:table-cell office:value-type="float" office:value="9920765" table:style-name="ce9">
            <text:p><text:s/>9,920,765<text:s/></text:p>
          </table:table-cell>
          <table:table-cell table:style-name="ce9"/>
          <table:table-cell office:value-type="float" office:value="269" table:style-name="ce11">
            <text:p><text:s/>269<text:s/></text:p>
          </table:table-cell>
          <table:table-cell office:value-type="float" office:value="10992036" table:style-name="ce11">
            <text:p><text:s/>10,992,0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10541196" table:style-name="ce9">
            <text:p><text:s/>10,541,196<text:s/></text:p>
          </table:table-cell>
          <table:table-cell table:style-name="ce9"/>
          <table:table-cell office:value-type="float" office:value="227" table:style-name="ce11">
            <text:p><text:s/>227<text:s/></text:p>
          </table:table-cell>
          <table:table-cell office:value-type="float" office:value="10696886" table:style-name="ce11">
            <text:p><text:s/>10,696,88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148664" table:style-name="ce9">
            <text:p><text:s/>2,148,664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94140" table:style-name="ce11">
            <text:p><text:s/>1,794,1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392228" table:style-name="ce9">
            <text:p><text:s/>4,392,228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604412" table:style-name="ce11">
            <text:p><text:s/>3,604,4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950884" table:style-name="ce9">
            <text:p><text:s/>2,950,884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428188" table:style-name="ce11">
            <text:p><text:s/>3,428,1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466708" table:style-name="ce9">
            <text:p><text:s/>4,466,708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265128" table:style-name="ce11">
            <text:p><text:s/>4,265,1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146820" table:style-name="ce9">
            <text:p><text:s/>2,146,820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149228" table:style-name="ce11">
            <text:p><text:s/>2,149,2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78248" table:style-name="ce9">
            <text:p><text:s/>2,478,248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146216" table:style-name="ce11">
            <text:p><text:s/>3,146,2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040592" table:style-name="ce9">
            <text:p><text:s/>1,040,592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165776" table:style-name="ce11">
            <text:p><text:s/>1,165,7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290972" table:style-name="ce9">
            <text:p><text:s/>4,290,972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961048" table:style-name="ce11">
            <text:p><text:s/>3,961,0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143284" table:style-name="ce9">
            <text:p><text:s/>2,143,284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881896" table:style-name="ce11">
            <text:p><text:s/>1,881,8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8538976" table:style-name="ce9">
            <text:p><text:s/>8,538,976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8536192" table:style-name="ce11">
            <text:p><text:s/>8,536,1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923392" table:style-name="ce9">
            <text:p><text:s/>4,923,392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883932" table:style-name="ce11">
            <text:p><text:s/>4,883,9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521592" table:style-name="ce9">
            <text:p><text:s/>6,521,592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6326556" table:style-name="ce11">
            <text:p><text:s/>6,326,5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6849912" table:style-name="ce9">
            <text:p><text:s/>6,849,912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583896" table:style-name="ce11">
            <text:p><text:s/>6,583,8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9080219" table:style-name="ce9">
            <text:p><text:s/>9,080,219<text:s/></text:p>
          </table:table-cell>
          <table:table-cell table:style-name="ce9"/>
          <table:table-cell office:value-type="float" office:value="199" table:style-name="ce11">
            <text:p><text:s/>199<text:s/></text:p>
          </table:table-cell>
          <table:table-cell office:value-type="float" office:value="9573395" table:style-name="ce11">
            <text:p><text:s/>9,573,39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15300" table:style-name="ce9">
            <text:p><text:s/>2,515,300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706836" table:style-name="ce11">
            <text:p><text:s/>2,706,8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44" table:style-name="ce9">
            <text:p><text:s/>244<text:s/></text:p>
          </table:table-cell>
          <table:table-cell office:value-type="float" office:value="11352268" table:style-name="ce9">
            <text:p><text:s/>11,352,268<text:s/></text:p>
          </table:table-cell>
          <table:table-cell table:style-name="ce9"/>
          <table:table-cell office:value-type="float" office:value="269" table:style-name="ce11">
            <text:p><text:s/>269<text:s/></text:p>
          </table:table-cell>
          <table:table-cell office:value-type="float" office:value="11945064" table:style-name="ce11">
            <text:p><text:s/>11,945,0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9808264" table:style-name="ce9">
            <text:p><text:s/>9,808,264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9456980" table:style-name="ce11">
            <text:p><text:s/>9,456,9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9514496" table:style-name="ce9">
            <text:p><text:s/>9,514,496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9267852" table:style-name="ce11">
            <text:p><text:s/>9,267,8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4835232" table:style-name="ce9">
            <text:p><text:s/>4,835,232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835232" table:style-name="ce11">
            <text:p><text:s/>4,835,2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612848" table:style-name="ce9">
            <text:p><text:s/>6,612,848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953568" table:style-name="ce11">
            <text:p><text:s/>6,953,5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225292" table:style-name="ce9">
            <text:p><text:s/>4,225,292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311768" table:style-name="ce11">
            <text:p><text:s/>4,311,7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401" table:style-name="ce9">
            <text:p><text:s/>401<text:s/></text:p>
          </table:table-cell>
          <table:table-cell office:value-type="float" office:value="18525266" table:style-name="ce9">
            <text:p><text:s/>18,525,266<text:s/></text:p>
          </table:table-cell>
          <table:table-cell table:style-name="ce9"/>
          <table:table-cell office:value-type="float" office:value="400" table:style-name="ce11">
            <text:p><text:s/>400<text:s/></text:p>
          </table:table-cell>
          <table:table-cell office:value-type="float" office:value="18941006" table:style-name="ce11">
            <text:p><text:s/>18,941,00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407" table:style-name="ce9">
            <text:p><text:s/>1,407<text:s/></text:p>
          </table:table-cell>
          <table:table-cell office:value-type="float" office:value="63798198" table:style-name="ce9">
            <text:p><text:s/>63,798,198<text:s/></text:p>
          </table:table-cell>
          <table:table-cell table:style-name="ce9"/>
          <table:table-cell office:value-type="float" office:value="1374" table:style-name="ce11">
            <text:p><text:s/>1,374<text:s/></text:p>
          </table:table-cell>
          <table:table-cell office:value-type="float" office:value="62244816" table:style-name="ce11">
            <text:p><text:s/>62,244,8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67" table:style-name="ce9">
            <text:p><text:s/>467<text:s/></text:p>
          </table:table-cell>
          <table:table-cell office:value-type="float" office:value="21848263" table:style-name="ce9">
            <text:p><text:s/>21,848,263<text:s/></text:p>
          </table:table-cell>
          <table:table-cell table:style-name="ce9"/>
          <table:table-cell office:value-type="float" office:value="471" table:style-name="ce11">
            <text:p><text:s/>471<text:s/></text:p>
          </table:table-cell>
          <table:table-cell office:value-type="float" office:value="22300556" table:style-name="ce11">
            <text:p><text:s/>22,300,5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6076312" table:style-name="ce9">
            <text:p><text:s/>6,076,312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807852" table:style-name="ce11">
            <text:p><text:s/>5,807,8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0914021" table:style-name="ce9">
            <text:p><text:s/>10,914,021<text:s/></text:p>
          </table:table-cell>
          <table:table-cell table:style-name="ce9"/>
          <table:table-cell office:value-type="float" office:value="248" table:style-name="ce11">
            <text:p><text:s/>248<text:s/></text:p>
          </table:table-cell>
          <table:table-cell office:value-type="float" office:value="11814835" table:style-name="ce11">
            <text:p><text:s/>11,814,83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474420" table:style-name="ce9">
            <text:p><text:s/>5,474,420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474572" table:style-name="ce11">
            <text:p><text:s/>5,474,5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382851" table:style-name="ce9">
            <text:p><text:s/>5,382,851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630438" table:style-name="ce11">
            <text:p><text:s/>5,630,43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6547085" table:style-name="ce9">
            <text:p><text:s/>6,547,085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6699587" table:style-name="ce11">
            <text:p><text:s/>6,699,58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07" table:style-name="ce9">
            <text:p><text:s/>307<text:s/></text:p>
          </table:table-cell>
          <table:table-cell office:value-type="float" office:value="13964137" table:style-name="ce9">
            <text:p><text:s/>13,964,137<text:s/></text:p>
          </table:table-cell>
          <table:table-cell table:style-name="ce9"/>
          <table:table-cell office:value-type="float" office:value="327" table:style-name="ce11">
            <text:p><text:s/>327<text:s/></text:p>
          </table:table-cell>
          <table:table-cell office:value-type="float" office:value="14558385" table:style-name="ce11">
            <text:p><text:s/>14,558,38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7967305" table:style-name="ce9">
            <text:p><text:s/>7,967,305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7268570" table:style-name="ce11">
            <text:p><text:s/>7,268,57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332" table:style-name="ce9">
            <text:p><text:s/>332<text:s/></text:p>
          </table:table-cell>
          <table:table-cell office:value-type="float" office:value="15108073" table:style-name="ce9">
            <text:p><text:s/>15,108,073<text:s/></text:p>
          </table:table-cell>
          <table:table-cell table:style-name="ce9"/>
          <table:table-cell office:value-type="float" office:value="284" table:style-name="ce11">
            <text:p><text:s/>284<text:s/></text:p>
          </table:table-cell>
          <table:table-cell office:value-type="float" office:value="13167344" table:style-name="ce11">
            <text:p><text:s/>13,167,3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12567651" table:style-name="ce9">
            <text:p><text:s/>12,567,651<text:s/></text:p>
          </table:table-cell>
          <table:table-cell table:style-name="ce9"/>
          <table:table-cell office:value-type="float" office:value="269" table:style-name="ce11">
            <text:p><text:s/>269<text:s/></text:p>
          </table:table-cell>
          <table:table-cell office:value-type="float" office:value="13005337" table:style-name="ce11">
            <text:p><text:s/>13,005,33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84" table:style-name="ce9">
            <text:p><text:s/>384<text:s/></text:p>
          </table:table-cell>
          <table:table-cell office:value-type="float" office:value="17956611" table:style-name="ce9">
            <text:p><text:s/>17,956,611<text:s/></text:p>
          </table:table-cell>
          <table:table-cell table:style-name="ce9"/>
          <table:table-cell office:value-type="float" office:value="384" table:style-name="ce11">
            <text:p><text:s/>384<text:s/></text:p>
          </table:table-cell>
          <table:table-cell office:value-type="float" office:value="17933555" table:style-name="ce11">
            <text:p><text:s/>17,933,55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36" table:style-name="ce9">
            <text:p><text:s/>636<text:s/></text:p>
          </table:table-cell>
          <table:table-cell office:value-type="float" office:value="30250438" table:style-name="ce9">
            <text:p><text:s/>30,250,438<text:s/></text:p>
          </table:table-cell>
          <table:table-cell table:style-name="ce9"/>
          <table:table-cell office:value-type="float" office:value="655" table:style-name="ce11">
            <text:p><text:s/>655<text:s/></text:p>
          </table:table-cell>
          <table:table-cell office:value-type="float" office:value="31383352" table:style-name="ce11">
            <text:p><text:s/>31,383,3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11586693" table:style-name="ce9">
            <text:p><text:s/>11,586,693<text:s/></text:p>
          </table:table-cell>
          <table:table-cell table:style-name="ce9"/>
          <table:table-cell office:value-type="float" office:value="257" table:style-name="ce11">
            <text:p><text:s/>257<text:s/></text:p>
          </table:table-cell>
          <table:table-cell office:value-type="float" office:value="12422426" table:style-name="ce11">
            <text:p><text:s/>12,422,42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779960" table:style-name="ce9">
            <text:p><text:s/>1,779,960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72136" table:style-name="ce11">
            <text:p><text:s/>1,772,1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70672" table:style-name="ce9">
            <text:p><text:s/>2,370,672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463088" table:style-name="ce11">
            <text:p><text:s/>1,463,0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573128" table:style-name="ce9">
            <text:p><text:s/>4,573,128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715432" table:style-name="ce11">
            <text:p><text:s/>5,715,4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807848" table:style-name="ce9">
            <text:p><text:s/>4,807,848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823496" table:style-name="ce11">
            <text:p><text:s/>4,823,4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833900" table:style-name="ce9">
            <text:p><text:s/>4,833,900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911800" table:style-name="ce11">
            <text:p><text:s/>4,911,8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151896" table:style-name="ce9">
            <text:p><text:s/>2,151,896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102696" table:style-name="ce11">
            <text:p><text:s/>2,102,6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屏東分院附設民眾診療服務處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665076" table:style-name="ce9">
            <text:p><text:s/>665,076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735868" table:style-name="ce11">
            <text:p><text:s/>735,8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944600" table:style-name="ce9">
            <text:p><text:s/>4,944,600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252100" table:style-name="ce11">
            <text:p><text:s/>5,252,1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687544" table:style-name="ce9">
            <text:p><text:s/>2,687,544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965296" table:style-name="ce11">
            <text:p><text:s/>2,965,2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717368" table:style-name="ce9">
            <text:p><text:s/>1,717,368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224456" table:style-name="ce11">
            <text:p><text:s/>1,224,4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124720" table:style-name="ce9">
            <text:p><text:s/>5,124,720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5069952" table:style-name="ce11">
            <text:p><text:s/>5,069,9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27402" table:style-name="ce9">
            <text:p><text:s/>2,527,402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904176" table:style-name="ce11">
            <text:p><text:s/>3,904,1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132040" table:style-name="ce9">
            <text:p><text:s/>2,132,040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488032" table:style-name="ce11">
            <text:p><text:s/>2,488,0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557744" table:style-name="ce9">
            <text:p><text:s/>5,557,744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849488" table:style-name="ce11">
            <text:p><text:s/>5,849,4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78496" table:style-name="ce9">
            <text:p><text:s/>2,378,496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077272" table:style-name="ce11">
            <text:p><text:s/>2,077,2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916056" table:style-name="ce9">
            <text:p><text:s/>4,916,056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6192348" table:style-name="ce11">
            <text:p><text:s/>6,192,3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308684" table:style-name="ce9">
            <text:p><text:s/>3,308,684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286376" table:style-name="ce11">
            <text:p><text:s/>3,286,3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44" table:style-name="ce9">
            <text:p><text:s/>244<text:s/></text:p>
          </table:table-cell>
          <table:table-cell office:value-type="float" office:value="11659533" table:style-name="ce9">
            <text:p><text:s/>11,659,533<text:s/></text:p>
          </table:table-cell>
          <table:table-cell table:style-name="ce9"/>
          <table:table-cell office:value-type="float" office:value="249" table:style-name="ce11">
            <text:p><text:s/>249<text:s/></text:p>
          </table:table-cell>
          <table:table-cell office:value-type="float" office:value="11700737" table:style-name="ce11">
            <text:p><text:s/>11,700,73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873544" table:style-name="ce9">
            <text:p><text:s/>1,873,544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955508" table:style-name="ce11">
            <text:p><text:s/>1,955,5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738432" table:style-name="ce9">
            <text:p><text:s/>1,738,432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740840" table:style-name="ce11">
            <text:p><text:s/>1,740,8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（委託財團法人私立高雄醫學大學經營）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310520" table:style-name="ce9">
            <text:p><text:s/>3,310,520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302508" table:style-name="ce11">
            <text:p><text:s/>3,302,5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947208" table:style-name="ce9">
            <text:p><text:s/>3,947,208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197576" table:style-name="ce11">
            <text:p><text:s/>4,197,5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856956" table:style-name="ce9">
            <text:p><text:s/>1,856,956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506120" table:style-name="ce11">
            <text:p><text:s/>1,506,1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866024" table:style-name="ce9">
            <text:p><text:s/>1,866,024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163336" table:style-name="ce11">
            <text:p><text:s/>2,163,3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872880" table:style-name="ce9">
            <text:p><text:s/>3,872,880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369548" table:style-name="ce11">
            <text:p><text:s/>3,369,5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529592" table:style-name="ce9">
            <text:p><text:s/>1,529,592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412232" table:style-name="ce11">
            <text:p><text:s/>1,412,2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514964" table:style-name="ce9">
            <text:p><text:s/>3,514,964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637248" table:style-name="ce11">
            <text:p><text:s/>3,637,2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438372" table:style-name="ce9">
            <text:p><text:s/>1,438,372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316688" table:style-name="ce11">
            <text:p><text:s/>1,316,6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807980" table:style-name="ce9">
            <text:p><text:s/>3,807,980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697244" table:style-name="ce11">
            <text:p><text:s/>3,697,2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397196" table:style-name="ce9">
            <text:p><text:s/>4,397,196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694016" table:style-name="ce11">
            <text:p><text:s/>4,694,0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6026308" table:style-name="ce9">
            <text:p><text:s/>6,026,308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549948" table:style-name="ce11">
            <text:p><text:s/>5,549,9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426408" table:style-name="ce9">
            <text:p><text:s/>426,408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273840" table:style-name="ce11">
            <text:p><text:s/>273,8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415" table:style-name="ce9">
            <text:p><text:s/>415<text:s/></text:p>
          </table:table-cell>
          <table:table-cell office:value-type="float" office:value="17853262" table:style-name="ce9">
            <text:p><text:s/>17,853,262<text:s/></text:p>
          </table:table-cell>
          <table:table-cell table:style-name="ce9"/>
          <table:table-cell office:value-type="float" office:value="422" table:style-name="ce11">
            <text:p><text:s/>422<text:s/></text:p>
          </table:table-cell>
          <table:table-cell office:value-type="float" office:value="18754593" table:style-name="ce11">
            <text:p><text:s/>18,754,59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120636" table:style-name="ce9">
            <text:p><text:s/>2,120,636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393093" table:style-name="ce11">
            <text:p><text:s/>2,393,09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9535855" table:style-name="ce9">
            <text:p><text:s/>9,535,855<text:s/></text:p>
          </table:table-cell>
          <table:table-cell table:style-name="ce9"/>
          <table:table-cell office:value-type="float" office:value="206" table:style-name="ce11">
            <text:p><text:s/>206<text:s/></text:p>
          </table:table-cell>
          <table:table-cell office:value-type="float" office:value="9719314" table:style-name="ce11">
            <text:p><text:s/>9,719,31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12013344" table:style-name="ce9">
            <text:p><text:s/>12,013,344<text:s/></text:p>
          </table:table-cell>
          <table:table-cell table:style-name="ce9"/>
          <table:table-cell office:value-type="float" office:value="261" table:style-name="ce11">
            <text:p><text:s/>261<text:s/></text:p>
          </table:table-cell>
          <table:table-cell office:value-type="float" office:value="12068040" table:style-name="ce11">
            <text:p><text:s/>12,068,0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038072" table:style-name="ce9">
            <text:p><text:s/>2,038,072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123348" table:style-name="ce11">
            <text:p><text:s/>2,123,3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701756" table:style-name="ce9">
            <text:p><text:s/>1,701,756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653308" table:style-name="ce11">
            <text:p><text:s/>1,653,3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23624" table:style-name="ce9">
            <text:p><text:s/>423,624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602448" table:style-name="ce11">
            <text:p><text:s/>602,4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242896" table:style-name="ce9">
            <text:p><text:s/>5,242,896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849588" table:style-name="ce11">
            <text:p><text:s/>5,849,5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888968" table:style-name="ce9">
            <text:p><text:s/>1,888,968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614376" table:style-name="ce11">
            <text:p><text:s/>1,614,3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849516" table:style-name="ce9">
            <text:p><text:s/>3,849,516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589748" table:style-name="ce11">
            <text:p><text:s/>3,589,7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5520988" table:style-name="ce9">
            <text:p><text:s/>5,520,988<text:s/></text:p>
          </table:table-cell>
          <table:table-cell table:style-name="ce9"/>
          <table:table-cell office:value-type="float" office:value="133" table:style-name="ce11">
            <text:p><text:s/>133<text:s/></text:p>
          </table:table-cell>
          <table:table-cell office:value-type="float" office:value="6121816" table:style-name="ce11">
            <text:p><text:s/>6,121,8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482648" table:style-name="ce9">
            <text:p><text:s/>1,482,648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061624" table:style-name="ce11">
            <text:p><text:s/>2,061,6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邵子川</meta:initial-creator>
    <dc:creator>邵子川</dc:creator>
    <meta:creation-date>2005-01-07T10:42:22Z</meta:creation-date>
    <dc:date>2021-10-13T13:37:09Z</dc:date>
    <meta:print-date>2021-10-13T13:36:49Z</meta:print-date>
  </office:meta>
</office:document-meta>
</file>