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07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9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07月</text:p>
          </table:table-cell>
          <table:table-cell table:style-name="ce21"/>
          <table:table-cell table:style-name="ce35"/>
          <table:table-cell office:value-type="string" table:style-name="ce34">
            <text:p>110年07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6000517" table:style-name="ce9">
            <text:p><text:s/>26,000,517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4710031" table:style-name="ce11">
            <text:p><text:s/>24,710,0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734531" table:style-name="ce9">
            <text:p><text:s/>12,734,531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418240" table:style-name="ce11">
            <text:p><text:s/>13,418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7519145" table:style-name="ce9">
            <text:p><text:s/>27,519,145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7777615" table:style-name="ce11">
            <text:p><text:s/>27,777,6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7325600" table:style-name="ce9">
            <text:p><text:s/>17,325,600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7119182" table:style-name="ce11">
            <text:p><text:s/>17,119,1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9036069" table:style-name="ce9">
            <text:p><text:s/>19,036,069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18770081" table:style-name="ce11">
            <text:p><text:s/>18,770,0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7898272" table:style-name="ce9">
            <text:p><text:s/>27,898,272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7240273" table:style-name="ce11">
            <text:p><text:s/>27,240,2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7582618" table:style-name="ce9">
            <text:p><text:s/>27,582,618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9712464" table:style-name="ce11">
            <text:p><text:s/>29,712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712259" table:style-name="ce9">
            <text:p><text:s/>17,712,259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8370368" table:style-name="ce11">
            <text:p><text:s/>18,370,3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31570281" table:style-name="ce9">
            <text:p><text:s/>31,570,281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30300844" table:style-name="ce11">
            <text:p><text:s/>30,300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795969" table:style-name="ce9">
            <text:p><text:s/>8,795,969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848051" table:style-name="ce11">
            <text:p><text:s/>7,848,05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788914" table:style-name="ce9">
            <text:p><text:s/>15,788,914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6551238" table:style-name="ce11">
            <text:p><text:s/>16,551,2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388177" table:style-name="ce9">
            <text:p><text:s/>10,388,177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143692" table:style-name="ce11">
            <text:p><text:s/>11,143,6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971508" table:style-name="ce9">
            <text:p><text:s/>9,971,50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732524" table:style-name="ce11">
            <text:p><text:s/>9,732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232821" table:style-name="ce9">
            <text:p><text:s/>7,232,821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310932" table:style-name="ce11">
            <text:p><text:s/>7,310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146993" table:style-name="ce9">
            <text:p><text:s/>12,146,993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437371" table:style-name="ce11">
            <text:p><text:s/>12,437,3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30025246" table:style-name="ce9">
            <text:p><text:s/>30,025,246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30334304" table:style-name="ce11">
            <text:p><text:s/>30,334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983650" table:style-name="ce9">
            <text:p><text:s/>17,983,650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7560343" table:style-name="ce11">
            <text:p><text:s/>17,560,3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366080" table:style-name="ce9">
            <text:p><text:s/>10,366,080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760157" table:style-name="ce11">
            <text:p><text:s/>10,760,1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256092" table:style-name="ce9">
            <text:p><text:s/>12,256,092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867075" table:style-name="ce11">
            <text:p><text:s/>12,867,0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8271624" table:style-name="ce9">
            <text:p><text:s/>18,271,624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8169631" table:style-name="ce11">
            <text:p><text:s/>18,169,6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4738656" table:style-name="ce9">
            <text:p><text:s/>14,738,656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5745897" table:style-name="ce11">
            <text:p><text:s/>15,745,8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7182010" table:style-name="ce9">
            <text:p><text:s/>17,182,010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982342" table:style-name="ce11">
            <text:p><text:s/>17,982,3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600470" table:style-name="ce9">
            <text:p><text:s/>17,600,470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7025839" table:style-name="ce11">
            <text:p><text:s/>17,025,8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6922146" table:style-name="ce9">
            <text:p><text:s/>26,922,146<text:s/></text:p>
          </table:table-cell>
          <table:table-cell table:style-name="ce9"/>
          <table:table-cell office:value-type="float" office:value="634" table:style-name="ce11">
            <text:p><text:s/>634<text:s/></text:p>
          </table:table-cell>
          <table:table-cell office:value-type="float" office:value="28095402" table:style-name="ce11">
            <text:p><text:s/>28,095,4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85980" table:style-name="ce9">
            <text:p><text:s/>3,185,9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52276" table:style-name="ce11">
            <text:p><text:s/>3,552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37283" table:style-name="ce9">
            <text:p><text:s/>3,637,283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02483" table:style-name="ce11">
            <text:p><text:s/>4,002,4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74700" table:style-name="ce9">
            <text:p><text:s/>274,7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09100" table:style-name="ce11">
            <text:p><text:s/>209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17360" table:style-name="ce11">
            <text:p><text:s/>517,3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2098488" table:style-name="ce9">
            <text:p><text:s/>12,098,488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875577" table:style-name="ce11">
            <text:p><text:s/>11,875,5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41133" table:style-name="ce9">
            <text:p><text:s/>3,541,133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99583" table:style-name="ce11">
            <text:p><text:s/>3,799,5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53272" table:style-name="ce9">
            <text:p><text:s/>3,653,2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88880" table:style-name="ce11">
            <text:p><text:s/>3,588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91448" table:style-name="ce9">
            <text:p><text:s/>1,091,44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72376" table:style-name="ce11">
            <text:p><text:s/>872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1384" table:style-name="ce9">
            <text:p><text:s/>2,961,38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87056" table:style-name="ce11">
            <text:p><text:s/>2,887,0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15168" table:style-name="ce9">
            <text:p><text:s/>1,815,16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92184" table:style-name="ce11">
            <text:p><text:s/>1,592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85431" table:style-name="ce9">
            <text:p><text:s/>2,785,431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93561" table:style-name="ce11">
            <text:p><text:s/>2,993,5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391712" table:style-name="ce9">
            <text:p><text:s/>7,391,71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818940" table:style-name="ce11">
            <text:p><text:s/>6,818,9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301872" table:style-name="ce9">
            <text:p><text:s/>3,301,8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31080" table:style-name="ce11">
            <text:p><text:s/>3,231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58132" table:style-name="ce9">
            <text:p><text:s/>4,458,13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51680" table:style-name="ce11">
            <text:p><text:s/>4,151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60040" table:style-name="ce9">
            <text:p><text:s/>2,460,0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300328" table:style-name="ce11">
            <text:p><text:s/>2,300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470928" table:style-name="ce9">
            <text:p><text:s/>7,470,92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53792" table:style-name="ce11">
            <text:p><text:s/>6,953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121876" table:style-name="ce9">
            <text:p><text:s/>1,121,8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59232" table:style-name="ce11">
            <text:p><text:s/>2,759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3052712" table:style-name="ce11">
            <text:p><text:s/>3,052,7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09936" table:style-name="ce9">
            <text:p><text:s/>1,609,93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81840" table:style-name="ce11">
            <text:p><text:s/>2,181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143188" table:style-name="ce9">
            <text:p><text:s/>7,143,18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7076308" table:style-name="ce11">
            <text:p><text:s/>7,076,3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27710" table:style-name="ce9">
            <text:p><text:s/>2,627,71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80263" table:style-name="ce11">
            <text:p><text:s/>2,580,2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317845" table:style-name="ce9">
            <text:p><text:s/>7,317,845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071067" table:style-name="ce11">
            <text:p><text:s/>9,071,0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82180" table:style-name="ce9">
            <text:p><text:s/>2,982,18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88048" table:style-name="ce11">
            <text:p><text:s/>2,788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78496" table:style-name="ce9">
            <text:p><text:s/>2,378,49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01232" table:style-name="ce11">
            <text:p><text:s/>1,901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75448" table:style-name="ce9">
            <text:p><text:s/>2,575,4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72688" table:style-name="ce11">
            <text:p><text:s/>3,272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910528" table:style-name="ce9">
            <text:p><text:s/>2,910,5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57960" table:style-name="ce11">
            <text:p><text:s/>2,757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515256" table:style-name="ce9">
            <text:p><text:s/>9,515,256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8984540" table:style-name="ce11">
            <text:p><text:s/>8,984,5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54056" table:style-name="ce11">
            <text:p><text:s/>154,0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800924" table:style-name="ce9">
            <text:p><text:s/>5,800,92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17004" table:style-name="ce11">
            <text:p><text:s/>5,117,0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279188" table:style-name="ce9">
            <text:p><text:s/>3,279,18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915336" table:style-name="ce11">
            <text:p><text:s/>2,915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02592" table:style-name="ce9">
            <text:p><text:s/>3,502,59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67496" table:style-name="ce11">
            <text:p><text:s/>3,267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54968" table:style-name="ce9">
            <text:p><text:s/>3,054,9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82652" table:style-name="ce11">
            <text:p><text:s/>2,882,6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92260" table:style-name="ce9">
            <text:p><text:s/>1,192,26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32392" table:style-name="ce11">
            <text:p><text:s/>1,832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98044" table:style-name="ce9">
            <text:p><text:s/>5,098,04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824732" table:style-name="ce11">
            <text:p><text:s/>4,824,7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09280" table:style-name="ce9">
            <text:p><text:s/>1,909,28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15184" table:style-name="ce11">
            <text:p><text:s/>1,715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19384" table:style-name="ce11">
            <text:p><text:s/>3,019,3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25836" table:style-name="ce9">
            <text:p><text:s/>4,125,83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95668" table:style-name="ce11">
            <text:p><text:s/>3,695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48848" table:style-name="ce11">
            <text:p><text:s/>1,548,8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57320" table:style-name="ce9">
            <text:p><text:s/>4,557,32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51588" table:style-name="ce11">
            <text:p><text:s/>4,851,5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08" table:style-name="ce9">
            <text:p><text:s/>908<text:s/></text:p>
          </table:table-cell>
          <table:table-cell office:value-type="float" office:value="42917811" table:style-name="ce9">
            <text:p><text:s/>42,917,811<text:s/></text:p>
          </table:table-cell>
          <table:table-cell table:style-name="ce9"/>
          <table:table-cell office:value-type="float" office:value="918" table:style-name="ce11">
            <text:p><text:s/>918<text:s/></text:p>
          </table:table-cell>
          <table:table-cell office:value-type="float" office:value="43511097" table:style-name="ce11">
            <text:p><text:s/>43,511,0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20384087" table:style-name="ce9">
            <text:p><text:s/>20,384,087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20289963" table:style-name="ce11">
            <text:p><text:s/>20,289,9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67148" table:style-name="ce9">
            <text:p><text:s/>4,467,14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04900" table:style-name="ce11">
            <text:p><text:s/>4,604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20465501" table:style-name="ce9">
            <text:p><text:s/>20,465,501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20014267" table:style-name="ce11">
            <text:p><text:s/>20,014,2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182942" table:style-name="ce9">
            <text:p><text:s/>6,182,94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3940955" table:style-name="ce11">
            <text:p><text:s/>3,940,9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69293" table:style-name="ce9">
            <text:p><text:s/>3,069,293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38455" table:style-name="ce11">
            <text:p><text:s/>3,238,4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065680" table:style-name="ce9">
            <text:p><text:s/>10,065,680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502726" table:style-name="ce11">
            <text:p><text:s/>10,502,7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584105" table:style-name="ce9">
            <text:p><text:s/>13,584,105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3237761" table:style-name="ce11">
            <text:p><text:s/>13,237,7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489501" table:style-name="ce9">
            <text:p><text:s/>10,489,501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367032" table:style-name="ce11">
            <text:p><text:s/>11,367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582767" table:style-name="ce9">
            <text:p><text:s/>13,582,767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3473646" table:style-name="ce11">
            <text:p><text:s/>13,473,6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731409" table:style-name="ce9">
            <text:p><text:s/>13,731,409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4098093" table:style-name="ce11">
            <text:p><text:s/>14,098,0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3006709" table:style-name="ce9">
            <text:p><text:s/>23,006,709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2192362" table:style-name="ce11">
            <text:p><text:s/>22,192,3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6006963" table:style-name="ce9">
            <text:p><text:s/>26,006,963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26973094" table:style-name="ce11">
            <text:p><text:s/>26,973,0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564408" table:style-name="ce9">
            <text:p><text:s/>8,564,408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118896" table:style-name="ce11">
            <text:p><text:s/>8,118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02392" table:style-name="ce9">
            <text:p><text:s/>1,302,39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61712" table:style-name="ce11">
            <text:p><text:s/>6,061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81184" table:style-name="ce9">
            <text:p><text:s/>2,081,1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64072" table:style-name="ce11">
            <text:p><text:s/>2,664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924087" table:style-name="ce9">
            <text:p><text:s/>5,924,087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08190" table:style-name="ce11">
            <text:p><text:s/>6,108,1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8588" table:style-name="ce9">
            <text:p><text:s/>2,478,58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26064" table:style-name="ce11">
            <text:p><text:s/>3,526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48704" table:style-name="ce9">
            <text:p><text:s/>3,148,7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17428" table:style-name="ce11">
            <text:p><text:s/>3,217,4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358504" table:style-name="ce9">
            <text:p><text:s/>10,358,504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10334652" table:style-name="ce11">
            <text:p><text:s/>10,334,6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49030222" table:style-name="ce9">
            <text:p><text:s/>49,030,222<text:s/></text:p>
          </table:table-cell>
          <table:table-cell table:style-name="ce9"/>
          <table:table-cell office:value-type="float" office:value="978" table:style-name="ce11">
            <text:p><text:s/>978<text:s/></text:p>
          </table:table-cell>
          <table:table-cell office:value-type="float" office:value="48386720" table:style-name="ce11">
            <text:p><text:s/>48,386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306252" table:style-name="ce9">
            <text:p><text:s/>8,306,252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304676" table:style-name="ce11">
            <text:p><text:s/>8,304,6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31942" table:style-name="ce9">
            <text:p><text:s/>1,931,94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369533" table:style-name="ce11">
            <text:p><text:s/>3,369,5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63520" table:style-name="ce9">
            <text:p><text:s/>2,763,52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16292" table:style-name="ce11">
            <text:p><text:s/>2,816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70600" table:style-name="ce9">
            <text:p><text:s/>3,170,60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213104" table:style-name="ce11">
            <text:p><text:s/>3,213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40312" table:style-name="ce9">
            <text:p><text:s/>1,740,3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86880" table:style-name="ce11">
            <text:p><text:s/>2,186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92928" table:style-name="ce9">
            <text:p><text:s/>3,692,92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8648" table:style-name="ce11">
            <text:p><text:s/>3,438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64328" table:style-name="ce9">
            <text:p><text:s/>4,964,32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99784" table:style-name="ce11">
            <text:p><text:s/>5,699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00372" table:style-name="ce9">
            <text:p><text:s/>3,500,37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98548" table:style-name="ce11">
            <text:p><text:s/>3,598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782420" table:style-name="ce9">
            <text:p><text:s/>5,782,42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83484" table:style-name="ce11">
            <text:p><text:s/>5,283,4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327316" table:style-name="ce9">
            <text:p><text:s/>8,327,316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633132" table:style-name="ce11">
            <text:p><text:s/>8,633,1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08144" table:style-name="ce9">
            <text:p><text:s/>5,208,14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19296" table:style-name="ce11">
            <text:p><text:s/>5,519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556856" table:style-name="ce9">
            <text:p><text:s/>9,556,856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480004" table:style-name="ce11">
            <text:p><text:s/>9,480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470448" table:style-name="ce9">
            <text:p><text:s/>6,470,44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478272" table:style-name="ce11">
            <text:p><text:s/>6,478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412240" table:style-name="ce9">
            <text:p><text:s/>3,412,24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568908" table:style-name="ce11">
            <text:p><text:s/>3,568,9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86132" table:style-name="ce9">
            <text:p><text:s/>3,986,1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31084" table:style-name="ce11">
            <text:p><text:s/>3,431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2900561" table:style-name="ce9">
            <text:p><text:s/>12,900,561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2682710" table:style-name="ce11">
            <text:p><text:s/>12,682,7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10676" table:style-name="ce9">
            <text:p><text:s/>4,310,67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75844" table:style-name="ce11">
            <text:p><text:s/>4,275,8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12472" table:style-name="ce9">
            <text:p><text:s/>512,47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698780" table:style-name="ce11">
            <text:p><text:s/>698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330892" table:style-name="ce9">
            <text:p><text:s/>7,330,89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324980" table:style-name="ce11">
            <text:p><text:s/>6,324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23240" table:style-name="ce9">
            <text:p><text:s/>2,523,24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98056" table:style-name="ce11">
            <text:p><text:s/>2,398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876792" table:style-name="ce9">
            <text:p><text:s/>3,876,79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16888" table:style-name="ce11">
            <text:p><text:s/>3,516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23829039" table:style-name="ce9">
            <text:p><text:s/>23,829,039<text:s/></text:p>
          </table:table-cell>
          <table:table-cell table:style-name="ce9"/>
          <table:table-cell office:value-type="float" office:value="530" table:style-name="ce11">
            <text:p><text:s/>530<text:s/></text:p>
          </table:table-cell>
          <table:table-cell office:value-type="float" office:value="24093548" table:style-name="ce11">
            <text:p><text:s/>24,093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21903033" table:style-name="ce9">
            <text:p><text:s/>21,903,033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1705986" table:style-name="ce11">
            <text:p><text:s/>21,705,9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5989797" table:style-name="ce9">
            <text:p><text:s/>5,989,797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5644370" table:style-name="ce11">
            <text:p><text:s/>5,644,3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37024685" table:style-name="ce9">
            <text:p><text:s/>37,024,685<text:s/></text:p>
          </table:table-cell>
          <table:table-cell table:style-name="ce9"/>
          <table:table-cell office:value-type="float" office:value="1025" table:style-name="ce11">
            <text:p><text:s/>1,025<text:s/></text:p>
          </table:table-cell>
          <table:table-cell office:value-type="float" office:value="39377728" table:style-name="ce11">
            <text:p><text:s/>39,377,7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394133" table:style-name="ce9">
            <text:p><text:s/>8,394,133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741050" table:style-name="ce11">
            <text:p><text:s/>7,741,05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182957" table:style-name="ce9">
            <text:p><text:s/>12,182,957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145469" table:style-name="ce11">
            <text:p><text:s/>12,145,4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0114676" table:style-name="ce9">
            <text:p><text:s/>10,114,67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848382" table:style-name="ce11">
            <text:p><text:s/>9,848,3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101751" table:style-name="ce9">
            <text:p><text:s/>8,101,751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975547" table:style-name="ce11">
            <text:p><text:s/>7,975,5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02816" table:style-name="ce9">
            <text:p><text:s/>4,802,81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04811" table:style-name="ce11">
            <text:p><text:s/>5,204,8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555189" table:style-name="ce9">
            <text:p><text:s/>5,555,189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075793" table:style-name="ce11">
            <text:p><text:s/>6,075,7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14756" table:style-name="ce9">
            <text:p><text:s/>3,014,75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33408" table:style-name="ce11">
            <text:p><text:s/>3,233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20459832" table:style-name="ce9">
            <text:p><text:s/>20,459,832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9823625" table:style-name="ce11">
            <text:p><text:s/>19,823,6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9193226" table:style-name="ce9">
            <text:p><text:s/>29,193,226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30234948" table:style-name="ce11">
            <text:p><text:s/>30,234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672148" table:style-name="ce9">
            <text:p><text:s/>11,672,148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450449" table:style-name="ce11">
            <text:p><text:s/>12,450,4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043849" table:style-name="ce9">
            <text:p><text:s/>16,043,849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6397240" table:style-name="ce11">
            <text:p><text:s/>16,397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911169" table:style-name="ce9">
            <text:p><text:s/>9,911,169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736014" table:style-name="ce11">
            <text:p><text:s/>10,736,0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012089" table:style-name="ce9">
            <text:p><text:s/>7,012,089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842264" table:style-name="ce11">
            <text:p><text:s/>7,842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585841" table:style-name="ce9">
            <text:p><text:s/>10,585,841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553299" table:style-name="ce11">
            <text:p><text:s/>10,553,2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9372892" table:style-name="ce9">
            <text:p><text:s/>19,372,892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8226414" table:style-name="ce11">
            <text:p><text:s/>18,226,4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90900" table:style-name="ce9">
            <text:p><text:s/>1,790,90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13996" table:style-name="ce11">
            <text:p><text:s/>1,813,9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80943" table:style-name="ce9">
            <text:p><text:s/>5,180,943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31552" table:style-name="ce11">
            <text:p><text:s/>5,131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11204" table:style-name="ce9">
            <text:p><text:s/>3,111,20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48836" table:style-name="ce11">
            <text:p><text:s/>3,448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98304" table:style-name="ce9">
            <text:p><text:s/>3,098,30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45736" table:style-name="ce11">
            <text:p><text:s/>2,945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22620" table:style-name="ce9">
            <text:p><text:s/>4,022,62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16664" table:style-name="ce11">
            <text:p><text:s/>4,716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258295" table:style-name="ce9">
            <text:p><text:s/>9,258,295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846957" table:style-name="ce11">
            <text:p><text:s/>8,846,9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86928" table:style-name="ce11">
            <text:p><text:s/>286,9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23168" table:style-name="ce9">
            <text:p><text:s/>3,323,16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69188" table:style-name="ce11">
            <text:p><text:s/>4,069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230946" table:style-name="ce9">
            <text:p><text:s/>7,230,946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645808" table:style-name="ce11">
            <text:p><text:s/>8,645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8427607" table:style-name="ce9">
            <text:p><text:s/>18,427,607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8363442" table:style-name="ce11">
            <text:p><text:s/>18,363,4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858728" table:style-name="ce9">
            <text:p><text:s/>7,858,72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805083" table:style-name="ce11">
            <text:p><text:s/>7,805,0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24896" table:style-name="ce9">
            <text:p><text:s/>4,124,89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89236" table:style-name="ce11">
            <text:p><text:s/>3,889,2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434915" table:style-name="ce9">
            <text:p><text:s/>8,434,915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9100400" table:style-name="ce11">
            <text:p><text:s/>9,100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90800" table:style-name="ce9">
            <text:p><text:s/>4,590,80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754012" table:style-name="ce11">
            <text:p><text:s/>4,754,0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16168" table:style-name="ce9">
            <text:p><text:s/>6,216,16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40128" table:style-name="ce11">
            <text:p><text:s/>6,040,1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38000" table:style-name="ce9">
            <text:p><text:s/>4,038,00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4020320" table:style-name="ce11">
            <text:p><text:s/>4,020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46944" table:style-name="ce9">
            <text:p><text:s/>5,746,94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891232" table:style-name="ce11">
            <text:p><text:s/>5,891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63604" table:style-name="ce9">
            <text:p><text:s/>4,163,6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62816" table:style-name="ce11">
            <text:p><text:s/>4,162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56212" table:style-name="ce9">
            <text:p><text:s/>4,256,21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90748" table:style-name="ce11">
            <text:p><text:s/>4,690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45956" table:style-name="ce9">
            <text:p><text:s/>3,945,9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74112" table:style-name="ce11">
            <text:p><text:s/>4,074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30848" table:style-name="ce9">
            <text:p><text:s/>4,430,84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39672" table:style-name="ce11">
            <text:p><text:s/>4,739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669200" table:style-name="ce9">
            <text:p><text:s/>8,669,20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9232788" table:style-name="ce11">
            <text:p><text:s/>9,232,7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20356" table:style-name="ce9">
            <text:p><text:s/>2,820,3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32336" table:style-name="ce11">
            <text:p><text:s/>2,932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82389" table:style-name="ce9">
            <text:p><text:s/>4,682,389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93737" table:style-name="ce11">
            <text:p><text:s/>4,593,7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38076" table:style-name="ce9">
            <text:p><text:s/>6,738,07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813496" table:style-name="ce11">
            <text:p><text:s/>6,813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38920" table:style-name="ce9">
            <text:p><text:s/>2,738,92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70292" table:style-name="ce11">
            <text:p><text:s/>2,570,2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53328" table:style-name="ce9">
            <text:p><text:s/>2,553,3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52408" table:style-name="ce11">
            <text:p><text:s/>2,652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42268" table:style-name="ce9">
            <text:p><text:s/>3,542,26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19360" table:style-name="ce11">
            <text:p><text:s/>3,119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47480" table:style-name="ce9">
            <text:p><text:s/>2,847,48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727148" table:style-name="ce11">
            <text:p><text:s/>2,727,1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324552" table:style-name="ce9">
            <text:p><text:s/>4,324,5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64104" table:style-name="ce11">
            <text:p><text:s/>4,464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82408" table:style-name="ce9">
            <text:p><text:s/>2,382,40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56248" table:style-name="ce11">
            <text:p><text:s/>2,656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33244" table:style-name="ce9">
            <text:p><text:s/>2,333,24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21788" table:style-name="ce11">
            <text:p><text:s/>2,821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08812" table:style-name="ce9">
            <text:p><text:s/>3,808,81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111916" table:style-name="ce11">
            <text:p><text:s/>4,111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23804" table:style-name="ce9">
            <text:p><text:s/>2,923,8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43004" table:style-name="ce11">
            <text:p><text:s/>3,243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52128" table:style-name="ce9">
            <text:p><text:s/>3,352,12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77216" table:style-name="ce11">
            <text:p><text:s/>3,577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912920" table:style-name="ce9">
            <text:p><text:s/>8,912,920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579263" table:style-name="ce11">
            <text:p><text:s/>8,579,2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442789" table:style-name="ce9">
            <text:p><text:s/>17,442,789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701136" table:style-name="ce11">
            <text:p><text:s/>17,701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1238909" table:style-name="ce9">
            <text:p><text:s/>31,238,909<text:s/></text:p>
          </table:table-cell>
          <table:table-cell table:style-name="ce9"/>
          <table:table-cell office:value-type="float" office:value="691" table:style-name="ce11">
            <text:p><text:s/>691<text:s/></text:p>
          </table:table-cell>
          <table:table-cell office:value-type="float" office:value="32774774" table:style-name="ce11">
            <text:p><text:s/>32,774,7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21485" table:style-name="ce9">
            <text:p><text:s/>2,721,485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44146" table:style-name="ce11">
            <text:p><text:s/>2,644,1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694527" table:style-name="ce9">
            <text:p><text:s/>15,694,527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6284533" table:style-name="ce11">
            <text:p><text:s/>16,284,5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981070" table:style-name="ce9">
            <text:p><text:s/>7,981,070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312048" table:style-name="ce11">
            <text:p><text:s/>8,312,0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827768" table:style-name="ce9">
            <text:p><text:s/>6,827,76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48168" table:style-name="ce11">
            <text:p><text:s/>6,848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364808" table:style-name="ce9">
            <text:p><text:s/>6,364,80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474836" table:style-name="ce11">
            <text:p><text:s/>6,474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715805" table:style-name="ce9">
            <text:p><text:s/>11,715,805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328892" table:style-name="ce11">
            <text:p><text:s/>11,328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7245006" table:style-name="ce9">
            <text:p><text:s/>27,245,006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8046947" table:style-name="ce11">
            <text:p><text:s/>28,046,9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835367" table:style-name="ce9">
            <text:p><text:s/>12,835,367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666947" table:style-name="ce11">
            <text:p><text:s/>12,666,9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6178599" table:style-name="ce9">
            <text:p><text:s/>26,178,599<text:s/></text:p>
          </table:table-cell>
          <table:table-cell table:style-name="ce9"/>
          <table:table-cell office:value-type="float" office:value="543" table:style-name="ce11">
            <text:p><text:s/>543<text:s/></text:p>
          </table:table-cell>
          <table:table-cell office:value-type="float" office:value="26686453" table:style-name="ce11">
            <text:p><text:s/>26,686,4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983052" table:style-name="ce9">
            <text:p><text:s/>12,983,052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970218" table:style-name="ce11">
            <text:p><text:s/>12,970,2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0091077" table:style-name="ce9">
            <text:p><text:s/>10,091,077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10209162" table:style-name="ce11">
            <text:p><text:s/>10,209,1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225436" table:style-name="ce9">
            <text:p><text:s/>10,225,436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325187" table:style-name="ce11">
            <text:p><text:s/>11,325,1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859602" table:style-name="ce9">
            <text:p><text:s/>10,859,602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135510" table:style-name="ce11">
            <text:p><text:s/>11,135,5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60776" table:style-name="ce9">
            <text:p><text:s/>2,160,77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46708" table:style-name="ce11">
            <text:p><text:s/>1,946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25068" table:style-name="ce9">
            <text:p><text:s/>4,625,06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54592" table:style-name="ce11">
            <text:p><text:s/>3,854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97020" table:style-name="ce9">
            <text:p><text:s/>3,297,0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74038" table:style-name="ce11">
            <text:p><text:s/>3,474,0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594864" table:style-name="ce9">
            <text:p><text:s/>4,594,86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61292" table:style-name="ce11">
            <text:p><text:s/>4,461,2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86148" table:style-name="ce9">
            <text:p><text:s/>2,286,1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48664" table:style-name="ce11">
            <text:p><text:s/>2,148,6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48720" table:style-name="ce9">
            <text:p><text:s/>2,648,7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204896" table:style-name="ce11">
            <text:p><text:s/>3,204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95360" table:style-name="ce9">
            <text:p><text:s/>1,095,36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73600" table:style-name="ce11">
            <text:p><text:s/>1,173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16532" table:style-name="ce9">
            <text:p><text:s/>4,416,53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61820" table:style-name="ce11">
            <text:p><text:s/>4,061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98428" table:style-name="ce9">
            <text:p><text:s/>2,198,42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98108" table:style-name="ce11">
            <text:p><text:s/>1,898,1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932996" table:style-name="ce9">
            <text:p><text:s/>8,932,99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671984" table:style-name="ce11">
            <text:p><text:s/>8,671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110228" table:style-name="ce9">
            <text:p><text:s/>5,110,22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5109888" table:style-name="ce11">
            <text:p><text:s/>5,109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51308" table:style-name="ce9">
            <text:p><text:s/>6,751,30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716476" table:style-name="ce11">
            <text:p><text:s/>6,716,4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201992" table:style-name="ce9">
            <text:p><text:s/>7,201,99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36464" table:style-name="ce11">
            <text:p><text:s/>6,736,4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211735" table:style-name="ce9">
            <text:p><text:s/>9,211,735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762371" table:style-name="ce11">
            <text:p><text:s/>9,762,3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26904" table:style-name="ce9">
            <text:p><text:s/>2,626,90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96436" table:style-name="ce11">
            <text:p><text:s/>2,796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796137" table:style-name="ce9">
            <text:p><text:s/>11,796,137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404965" table:style-name="ce11">
            <text:p><text:s/>12,404,9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378512" table:style-name="ce9">
            <text:p><text:s/>10,378,512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732888" table:style-name="ce11">
            <text:p><text:s/>9,732,8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896592" table:style-name="ce9">
            <text:p><text:s/>9,896,59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640772" table:style-name="ce11">
            <text:p><text:s/>9,640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58704" table:style-name="ce9">
            <text:p><text:s/>4,858,70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77776" table:style-name="ce11">
            <text:p><text:s/>5,077,7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7080408" table:style-name="ce9">
            <text:p><text:s/>7,080,408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213980" table:style-name="ce11">
            <text:p><text:s/>7,213,9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13424" table:style-name="ce9">
            <text:p><text:s/>4,313,4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38268" table:style-name="ce11">
            <text:p><text:s/>4,438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9175475" table:style-name="ce9">
            <text:p><text:s/>19,175,475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9520569" table:style-name="ce11">
            <text:p><text:s/>19,520,5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2" table:style-name="ce9">
            <text:p><text:s/>1,402<text:s/></text:p>
          </table:table-cell>
          <table:table-cell office:value-type="float" office:value="64985779" table:style-name="ce9">
            <text:p><text:s/>64,985,779<text:s/></text:p>
          </table:table-cell>
          <table:table-cell table:style-name="ce9"/>
          <table:table-cell office:value-type="float" office:value="1385" table:style-name="ce11">
            <text:p><text:s/>1,385<text:s/></text:p>
          </table:table-cell>
          <table:table-cell office:value-type="float" office:value="63997246" table:style-name="ce11">
            <text:p><text:s/>63,997,2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3088573" table:style-name="ce9">
            <text:p><text:s/>23,088,573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2758851" table:style-name="ce11">
            <text:p><text:s/>22,758,8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424480" table:style-name="ce9">
            <text:p><text:s/>6,424,48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70632" table:style-name="ce11">
            <text:p><text:s/>5,870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1590536" table:style-name="ce9">
            <text:p><text:s/>11,590,536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955258" table:style-name="ce11">
            <text:p><text:s/>11,955,2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84520" table:style-name="ce9">
            <text:p><text:s/>5,584,52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551720" table:style-name="ce11">
            <text:p><text:s/>5,551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88623" table:style-name="ce9">
            <text:p><text:s/>5,488,623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21089" table:style-name="ce11">
            <text:p><text:s/>5,721,0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20798" table:style-name="ce9">
            <text:p><text:s/>6,920,79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763794" table:style-name="ce11">
            <text:p><text:s/>6,763,7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421173" table:style-name="ce9">
            <text:p><text:s/>14,421,173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678862" table:style-name="ce11">
            <text:p><text:s/>14,678,8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379771" table:style-name="ce9">
            <text:p><text:s/>8,379,771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727545" table:style-name="ce11">
            <text:p><text:s/>7,727,54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5881869" table:style-name="ce9">
            <text:p><text:s/>15,881,869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680959" table:style-name="ce11">
            <text:p><text:s/>13,680,95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3095697" table:style-name="ce9">
            <text:p><text:s/>13,095,697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3660126" table:style-name="ce11">
            <text:p><text:s/>13,660,1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8182918" table:style-name="ce9">
            <text:p><text:s/>18,182,918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8113109" table:style-name="ce11">
            <text:p><text:s/>18,113,1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31612870" table:style-name="ce9">
            <text:p><text:s/>31,612,870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31957304" table:style-name="ce11">
            <text:p><text:s/>31,957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837457" table:style-name="ce9">
            <text:p><text:s/>11,837,457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772233" table:style-name="ce11">
            <text:p><text:s/>12,772,2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66024" table:style-name="ce9">
            <text:p><text:s/>1,866,02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20792" table:style-name="ce11">
            <text:p><text:s/>1,920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95856" table:style-name="ce9">
            <text:p><text:s/>2,495,85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762840" table:style-name="ce11">
            <text:p><text:s/>762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19584" table:style-name="ce9">
            <text:p><text:s/>4,819,58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58464" table:style-name="ce11">
            <text:p><text:s/>5,758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72640" table:style-name="ce9">
            <text:p><text:s/>4,772,64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58216" table:style-name="ce11">
            <text:p><text:s/>5,058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49600" table:style-name="ce9">
            <text:p><text:s/>5,149,6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5153700" table:style-name="ce11">
            <text:p><text:s/>5,153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29948" table:style-name="ce9">
            <text:p><text:s/>2,229,9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77400" table:style-name="ce11">
            <text:p><text:s/>2,177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52268" table:style-name="ce9">
            <text:p><text:s/>752,26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01036" table:style-name="ce11">
            <text:p><text:s/>701,0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56900" table:style-name="ce9">
            <text:p><text:s/>4,956,9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77600" table:style-name="ce11">
            <text:p><text:s/>5,477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98792" table:style-name="ce9">
            <text:p><text:s/>2,898,7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31800" table:style-name="ce11">
            <text:p><text:s/>3,031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48664" table:style-name="ce9">
            <text:p><text:s/>1,748,66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10520" table:style-name="ce11">
            <text:p><text:s/>1,310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367264" table:style-name="ce9">
            <text:p><text:s/>5,367,26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92936" table:style-name="ce11">
            <text:p><text:s/>5,292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01480" table:style-name="ce9">
            <text:p><text:s/>2,601,48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76304" table:style-name="ce11">
            <text:p><text:s/>4,076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10280" table:style-name="ce9">
            <text:p><text:s/>2,210,28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11016" table:style-name="ce11">
            <text:p><text:s/>2,711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860624" table:style-name="ce9">
            <text:p><text:s/>5,860,62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009128" table:style-name="ce11">
            <text:p><text:s/>6,009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41088" table:style-name="ce9">
            <text:p><text:s/>2,441,08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18104" table:style-name="ce11">
            <text:p><text:s/>2,218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28751" table:style-name="ce9">
            <text:p><text:s/>4,928,751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331122" table:style-name="ce11">
            <text:p><text:s/>6,331,1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67964" table:style-name="ce9">
            <text:p><text:s/>3,367,96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83800" table:style-name="ce11">
            <text:p><text:s/>3,383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109477" table:style-name="ce9">
            <text:p><text:s/>12,109,477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252211" table:style-name="ce11">
            <text:p><text:s/>12,252,2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79168" table:style-name="ce9">
            <text:p><text:s/>1,979,16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2030024" table:style-name="ce11">
            <text:p><text:s/>2,030,0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65628" table:style-name="ce9">
            <text:p><text:s/>1,765,62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13456" table:style-name="ce11">
            <text:p><text:s/>1,713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營）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305104" table:style-name="ce9">
            <text:p><text:s/>3,305,1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79112" table:style-name="ce11">
            <text:p><text:s/>3,479,1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41096" table:style-name="ce9">
            <text:p><text:s/>4,041,0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65792" table:style-name="ce11">
            <text:p><text:s/>4,365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45408" table:style-name="ce9">
            <text:p><text:s/>1,845,40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513944" table:style-name="ce11">
            <text:p><text:s/>1,513,9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94632" table:style-name="ce11">
            <text:p><text:s/>2,194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68480" table:style-name="ce9">
            <text:p><text:s/>4,068,4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33664" table:style-name="ce11">
            <text:p><text:s/>3,533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19568" table:style-name="ce9">
            <text:p><text:s/>1,619,56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82648" table:style-name="ce11">
            <text:p><text:s/>1,482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48536" table:style-name="ce9">
            <text:p><text:s/>3,648,5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67904" table:style-name="ce11">
            <text:p><text:s/>3,867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94080" table:style-name="ce9">
            <text:p><text:s/>1,494,08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79092" table:style-name="ce11">
            <text:p><text:s/>1,379,0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98332" table:style-name="ce9">
            <text:p><text:s/>3,898,3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22992" table:style-name="ce11">
            <text:p><text:s/>3,822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03272" table:style-name="ce9">
            <text:p><text:s/>4,703,27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91628" table:style-name="ce11">
            <text:p><text:s/>4,791,6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234020" table:style-name="ce9">
            <text:p><text:s/>6,234,02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824352" table:style-name="ce11">
            <text:p><text:s/>5,824,3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91200" table:style-name="ce9">
            <text:p><text:s/>391,2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71640" table:style-name="ce11">
            <text:p><text:s/>371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8361532" table:style-name="ce9">
            <text:p><text:s/>18,361,532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9197069" table:style-name="ce11">
            <text:p><text:s/>19,197,0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83416" table:style-name="ce9">
            <text:p><text:s/>2,183,4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51516" table:style-name="ce11">
            <text:p><text:s/>2,451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829099" table:style-name="ce9">
            <text:p><text:s/>9,829,099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946053" table:style-name="ce11">
            <text:p><text:s/>9,946,0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196654" table:style-name="ce9">
            <text:p><text:s/>12,196,654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371241" table:style-name="ce11">
            <text:p><text:s/>12,371,2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8152" table:style-name="ce9">
            <text:p><text:s/>2,038,1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81652" table:style-name="ce11">
            <text:p><text:s/>2,181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64348" table:style-name="ce9">
            <text:p><text:s/>1,764,34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23724" table:style-name="ce11">
            <text:p><text:s/>1,723,7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75608" table:style-name="ce9">
            <text:p><text:s/>475,608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78976" table:style-name="ce11">
            <text:p><text:s/>578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527944" table:style-name="ce9">
            <text:p><text:s/>5,527,94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227772" table:style-name="ce11">
            <text:p><text:s/>6,227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28840" table:style-name="ce9">
            <text:p><text:s/>1,928,84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18288" table:style-name="ce11">
            <text:p><text:s/>1,618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25536" table:style-name="ce9">
            <text:p><text:s/>3,925,53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722944" table:style-name="ce11">
            <text:p><text:s/>3,722,9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700340" table:style-name="ce9">
            <text:p><text:s/>5,700,34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68744" table:style-name="ce11">
            <text:p><text:s/>6,268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82648" table:style-name="ce9">
            <text:p><text:s/>1,482,64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91208" table:style-name="ce11">
            <text:p><text:s/>1,991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邵子川</meta:initial-creator>
    <dc:creator>邵子川</dc:creator>
    <meta:creation-date>2005-01-07T10:42:22Z</meta:creation-date>
    <dc:date>2021-09-11T02:01:06Z</dc:date>
    <meta:print-date>2021-09-11T02:00:45Z</meta:print-date>
  </office:meta>
</office:document-meta>
</file>