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8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6月</text:p>
          </table:table-cell>
          <table:table-cell table:style-name="ce21"/>
          <table:table-cell table:style-name="ce35"/>
          <table:table-cell office:value-type="string" table:style-name="ce34">
            <text:p>110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5542097" table:style-name="ce9">
            <text:p><text:s/>25,542,097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4303024" table:style-name="ce11">
            <text:p><text:s/>24,303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458136" table:style-name="ce9">
            <text:p><text:s/>12,458,136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059137" table:style-name="ce11">
            <text:p><text:s/>13,059,1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6562299" table:style-name="ce9">
            <text:p><text:s/>26,562,299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7356677" table:style-name="ce11">
            <text:p><text:s/>27,356,6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819777" table:style-name="ce9">
            <text:p><text:s/>16,819,777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6451705" table:style-name="ce11">
            <text:p><text:s/>16,451,7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18317043" table:style-name="ce9">
            <text:p><text:s/>18,317,043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8186315" table:style-name="ce11">
            <text:p><text:s/>18,186,3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6994537" table:style-name="ce9">
            <text:p><text:s/>26,994,537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6376845" table:style-name="ce11">
            <text:p><text:s/>26,376,8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26200961" table:style-name="ce9">
            <text:p><text:s/>26,200,961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8807508" table:style-name="ce11">
            <text:p><text:s/>28,807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7269824" table:style-name="ce9">
            <text:p><text:s/>17,269,824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849478" table:style-name="ce11">
            <text:p><text:s/>17,849,4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0439322" table:style-name="ce9">
            <text:p><text:s/>30,439,322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29840951" table:style-name="ce11">
            <text:p><text:s/>29,840,9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72412" table:style-name="ce9">
            <text:p><text:s/>8,372,41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725732" table:style-name="ce11">
            <text:p><text:s/>7,725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5200111" table:style-name="ce9">
            <text:p><text:s/>15,200,111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6002673" table:style-name="ce11">
            <text:p><text:s/>16,002,6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920613" table:style-name="ce9">
            <text:p><text:s/>9,920,613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911455" table:style-name="ce11">
            <text:p><text:s/>10,911,4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415165" table:style-name="ce9">
            <text:p><text:s/>9,415,165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619927" table:style-name="ce11">
            <text:p><text:s/>9,619,9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54298" table:style-name="ce9">
            <text:p><text:s/>7,054,29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085542" table:style-name="ce11">
            <text:p><text:s/>7,085,5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006355" table:style-name="ce9">
            <text:p><text:s/>12,006,35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854703" table:style-name="ce11">
            <text:p><text:s/>11,854,7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824" table:style-name="ce9">
            <text:p><text:s/>7,824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29211423" table:style-name="ce9">
            <text:p><text:s/>29,211,423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9058784" table:style-name="ce11">
            <text:p><text:s/>29,058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617675" table:style-name="ce9">
            <text:p><text:s/>17,617,675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6803575" table:style-name="ce11">
            <text:p><text:s/>16,803,5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061245" table:style-name="ce9">
            <text:p><text:s/>10,061,245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180926" table:style-name="ce11">
            <text:p><text:s/>10,180,9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902945" table:style-name="ce9">
            <text:p><text:s/>11,902,945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549356" table:style-name="ce11">
            <text:p><text:s/>12,549,3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793316" table:style-name="ce9">
            <text:p><text:s/>17,793,316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7664959" table:style-name="ce11">
            <text:p><text:s/>17,664,9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4031609" table:style-name="ce9">
            <text:p><text:s/>14,031,609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5443082" table:style-name="ce11">
            <text:p><text:s/>15,443,0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326951" table:style-name="ce9">
            <text:p><text:s/>16,326,951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421822" table:style-name="ce11">
            <text:p><text:s/>17,421,8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291787" table:style-name="ce9">
            <text:p><text:s/>17,291,787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6586832" table:style-name="ce11">
            <text:p><text:s/>16,586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6219518" table:style-name="ce9">
            <text:p><text:s/>26,219,518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7553570" table:style-name="ce11">
            <text:p><text:s/>27,553,5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86112" table:style-name="ce9">
            <text:p><text:s/>3,086,1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92976" table:style-name="ce11">
            <text:p><text:s/>3,392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47837" table:style-name="ce9">
            <text:p><text:s/>3,547,837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30152" table:style-name="ce11">
            <text:p><text:s/>3,930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21400" table:style-name="ce9">
            <text:p><text:s/>221,4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2700" table:style-name="ce11">
            <text:p><text:s/>192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癌醫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34268" table:style-name="ce11">
            <text:p><text:s/>434,2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487580" table:style-name="ce9">
            <text:p><text:s/>11,487,580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620795" table:style-name="ce11">
            <text:p><text:s/>11,620,7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23972" table:style-name="ce9">
            <text:p><text:s/>3,223,9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70366" table:style-name="ce11">
            <text:p><text:s/>3,770,3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93220" table:style-name="ce9">
            <text:p><text:s/>3,493,2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9928" table:style-name="ce11">
            <text:p><text:s/>3,579,9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26656" table:style-name="ce9">
            <text:p><text:s/>1,126,65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52816" table:style-name="ce11">
            <text:p><text:s/>852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1848" table:style-name="ce9">
            <text:p><text:s/>2,851,8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66512" table:style-name="ce9">
            <text:p><text:s/>1,666,51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56976" table:style-name="ce11">
            <text:p><text:s/>1,556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0536" table:style-name="ce9">
            <text:p><text:s/>2,850,5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8578" table:style-name="ce11">
            <text:p><text:s/>2,878,5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71324" table:style-name="ce9">
            <text:p><text:s/>7,171,32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70116" table:style-name="ce11">
            <text:p><text:s/>6,770,1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91396" table:style-name="ce9">
            <text:p><text:s/>3,191,3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39204" table:style-name="ce11">
            <text:p><text:s/>3,039,2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34208" table:style-name="ce9">
            <text:p><text:s/>4,234,20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34020" table:style-name="ce11">
            <text:p><text:s/>4,234,0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0820" table:style-name="ce9">
            <text:p><text:s/>2,310,8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64556" table:style-name="ce11">
            <text:p><text:s/>2,264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19132" table:style-name="ce9">
            <text:p><text:s/>7,419,13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34684" table:style-name="ce11">
            <text:p><text:s/>6,734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72392" table:style-name="ce9">
            <text:p><text:s/>372,3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45032" table:style-name="ce11">
            <text:p><text:s/>2,645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96608" table:style-name="ce11">
            <text:p><text:s/>2,896,6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56976" table:style-name="ce9">
            <text:p><text:s/>1,556,9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45692" table:style-name="ce11">
            <text:p><text:s/>2,145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47476" table:style-name="ce9">
            <text:p><text:s/>6,747,47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68652" table:style-name="ce11">
            <text:p><text:s/>6,968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1281" table:style-name="ce9">
            <text:p><text:s/>2,421,281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6939" table:style-name="ce11">
            <text:p><text:s/>2,496,9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830148" table:style-name="ce9">
            <text:p><text:s/>6,830,14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682070" table:style-name="ce11">
            <text:p><text:s/>8,682,0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65892" table:style-name="ce9">
            <text:p><text:s/>2,765,8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65496" table:style-name="ce11">
            <text:p><text:s/>2,665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13704" table:style-name="ce9">
            <text:p><text:s/>2,413,7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12968" table:style-name="ce11">
            <text:p><text:s/>1,912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53800" table:style-name="ce9">
            <text:p><text:s/>2,453,8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73364" table:style-name="ce11">
            <text:p><text:s/>3,073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856" table:style-name="ce9">
            <text:p><text:s/>50,85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15648" table:style-name="ce11">
            <text:p><text:s/>15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24464" table:style-name="ce9">
            <text:p><text:s/>2,824,4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38400" table:style-name="ce11">
            <text:p><text:s/>2,738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240136" table:style-name="ce9">
            <text:p><text:s/>9,240,13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750384" table:style-name="ce11">
            <text:p><text:s/>8,750,3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49804" table:style-name="ce9">
            <text:p><text:s/>5,549,80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28420" table:style-name="ce11">
            <text:p><text:s/>5,228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19568" table:style-name="ce9">
            <text:p><text:s/>3,219,5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84416" table:style-name="ce11">
            <text:p><text:s/>2,884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11148" table:style-name="ce9">
            <text:p><text:s/>3,411,1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16640" table:style-name="ce11">
            <text:p><text:s/>3,216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00012" table:style-name="ce9">
            <text:p><text:s/>3,000,0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57468" table:style-name="ce11">
            <text:p><text:s/>2,757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43036" table:style-name="ce9">
            <text:p><text:s/>1,043,03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11328" table:style-name="ce11">
            <text:p><text:s/>1,811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11528" table:style-name="ce9">
            <text:p><text:s/>4,811,52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94884" table:style-name="ce11">
            <text:p><text:s/>4,694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8260" table:style-name="ce9">
            <text:p><text:s/>1,768,26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19980" table:style-name="ce11">
            <text:p><text:s/>1,619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97624" table:style-name="ce11">
            <text:p><text:s/>3,097,6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38456" table:style-name="ce9">
            <text:p><text:s/>4,038,45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9796" table:style-name="ce11">
            <text:p><text:s/>3,549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88100" table:style-name="ce11">
            <text:p><text:s/>1,488,1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44192" table:style-name="ce9">
            <text:p><text:s/>4,344,19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26892" table:style-name="ce11">
            <text:p><text:s/>4,526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2" table:style-name="ce9">
            <text:p><text:s/>912<text:s/></text:p>
          </table:table-cell>
          <table:table-cell office:value-type="float" office:value="42060708" table:style-name="ce9">
            <text:p><text:s/>42,060,708<text:s/></text:p>
          </table:table-cell>
          <table:table-cell table:style-name="ce9"/>
          <table:table-cell office:value-type="float" office:value="921" table:style-name="ce11">
            <text:p><text:s/>921<text:s/></text:p>
          </table:table-cell>
          <table:table-cell office:value-type="float" office:value="42516120" table:style-name="ce11">
            <text:p><text:s/>42,516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9831802" table:style-name="ce9">
            <text:p><text:s/>19,831,802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9888867" table:style-name="ce11">
            <text:p><text:s/>19,888,8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71243" table:style-name="ce9">
            <text:p><text:s/>4,171,243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76691" table:style-name="ce11">
            <text:p><text:s/>4,376,6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9987934" table:style-name="ce9">
            <text:p><text:s/>19,987,934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9563629" table:style-name="ce11">
            <text:p><text:s/>19,563,6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29558" table:style-name="ce9">
            <text:p><text:s/>5,929,55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81447" table:style-name="ce11">
            <text:p><text:s/>5,481,44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93677" table:style-name="ce9">
            <text:p><text:s/>2,993,677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36039" table:style-name="ce11">
            <text:p><text:s/>3,136,0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36022" table:style-name="ce9">
            <text:p><text:s/>9,936,022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10019776" table:style-name="ce11">
            <text:p><text:s/>10,019,7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202570" table:style-name="ce9">
            <text:p><text:s/>13,202,570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979594" table:style-name="ce11">
            <text:p><text:s/>12,979,5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200549" table:style-name="ce9">
            <text:p><text:s/>10,200,549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855951" table:style-name="ce11">
            <text:p><text:s/>10,855,9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850214" table:style-name="ce9">
            <text:p><text:s/>12,850,214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194910" table:style-name="ce11">
            <text:p><text:s/>13,194,9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916111" table:style-name="ce9">
            <text:p><text:s/>12,916,111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694507" table:style-name="ce11">
            <text:p><text:s/>13,694,5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2396245" table:style-name="ce9">
            <text:p><text:s/>22,396,245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1812514" table:style-name="ce11">
            <text:p><text:s/>21,812,5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25033005" table:style-name="ce9">
            <text:p><text:s/>25,033,005<text:s/></text:p>
          </table:table-cell>
          <table:table-cell table:style-name="ce9"/>
          <table:table-cell office:value-type="float" office:value="673" table:style-name="ce11">
            <text:p><text:s/>673<text:s/></text:p>
          </table:table-cell>
          <table:table-cell office:value-type="float" office:value="26055654" table:style-name="ce11">
            <text:p><text:s/>26,055,6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284024" table:style-name="ce9">
            <text:p><text:s/>8,284,02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795892" table:style-name="ce11">
            <text:p><text:s/>7,795,8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26672" table:style-name="ce9">
            <text:p><text:s/>1,026,67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749092" table:style-name="ce11">
            <text:p><text:s/>5,749,0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12480" table:style-name="ce9">
            <text:p><text:s/>2,112,4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8888" table:style-name="ce11">
            <text:p><text:s/>2,538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10741" table:style-name="ce9">
            <text:p><text:s/>5,610,74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50976" table:style-name="ce11">
            <text:p><text:s/>5,750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62112" table:style-name="ce9">
            <text:p><text:s/>2,262,1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49460" table:style-name="ce11">
            <text:p><text:s/>3,349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86620" table:style-name="ce9">
            <text:p><text:s/>2,986,6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31888" table:style-name="ce11">
            <text:p><text:s/>2,931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219535" table:style-name="ce9">
            <text:p><text:s/>10,219,535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008414" table:style-name="ce11">
            <text:p><text:s/>10,008,4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2" table:style-name="ce9">
            <text:p><text:s/>1,002<text:s/></text:p>
          </table:table-cell>
          <table:table-cell office:value-type="float" office:value="47845163" table:style-name="ce9">
            <text:p><text:s/>47,845,163<text:s/></text:p>
          </table:table-cell>
          <table:table-cell table:style-name="ce9"/>
          <table:table-cell office:value-type="float" office:value="988" table:style-name="ce11">
            <text:p><text:s/>988<text:s/></text:p>
          </table:table-cell>
          <table:table-cell office:value-type="float" office:value="47506699" table:style-name="ce11">
            <text:p><text:s/>47,506,6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882628" table:style-name="ce9">
            <text:p><text:s/>7,882,628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28240" table:style-name="ce11">
            <text:p><text:s/>8,028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92789" table:style-name="ce9">
            <text:p><text:s/>1,892,789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57122" table:style-name="ce11">
            <text:p><text:s/>3,357,1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51728" table:style-name="ce9">
            <text:p><text:s/>2,651,72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69912" table:style-name="ce11">
            <text:p><text:s/>2,769,9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61440" table:style-name="ce9">
            <text:p><text:s/>3,061,44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4832" table:style-name="ce11">
            <text:p><text:s/>3,074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94232" table:style-name="ce9">
            <text:p><text:s/>1,494,23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28012" table:style-name="ce11">
            <text:p><text:s/>2,128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6032" table:style-name="ce9">
            <text:p><text:s/>3,466,0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52584" table:style-name="ce11">
            <text:p><text:s/>3,352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796112" table:style-name="ce9">
            <text:p><text:s/>4,796,11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35480" table:style-name="ce11">
            <text:p><text:s/>5,535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17336" table:style-name="ce9">
            <text:p><text:s/>3,517,33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28132" table:style-name="ce11">
            <text:p><text:s/>3,528,1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74256" table:style-name="ce9">
            <text:p><text:s/>5,774,25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84896" table:style-name="ce11">
            <text:p><text:s/>5,184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017668" table:style-name="ce9">
            <text:p><text:s/>8,017,66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46428" table:style-name="ce11">
            <text:p><text:s/>8,346,4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35788" table:style-name="ce9">
            <text:p><text:s/>5,035,78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335808" table:style-name="ce11">
            <text:p><text:s/>5,335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079028" table:style-name="ce9">
            <text:p><text:s/>9,079,02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242688" table:style-name="ce11">
            <text:p><text:s/>9,242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177048" table:style-name="ce9">
            <text:p><text:s/>6,177,04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92696" table:style-name="ce11">
            <text:p><text:s/>6,192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09416" table:style-name="ce9">
            <text:p><text:s/>3,209,4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1064" table:style-name="ce11">
            <text:p><text:s/>3,461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65800" table:style-name="ce9">
            <text:p><text:s/>3,865,80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5768" table:style-name="ce11">
            <text:p><text:s/>3,275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650415" table:style-name="ce9">
            <text:p><text:s/>12,650,41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409893" table:style-name="ce11">
            <text:p><text:s/>12,409,8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38172" table:style-name="ce9">
            <text:p><text:s/>4,138,17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65932" table:style-name="ce11">
            <text:p><text:s/>4,165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16384" table:style-name="ce9">
            <text:p><text:s/>516,38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24452" table:style-name="ce11">
            <text:p><text:s/>624,4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65984" table:style-name="ce9">
            <text:p><text:s/>6,965,98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45592" table:style-name="ce11">
            <text:p><text:s/>6,145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55520" table:style-name="ce9">
            <text:p><text:s/>3,755,5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19088" table:style-name="ce11">
            <text:p><text:s/>3,419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23306228" table:style-name="ce9">
            <text:p><text:s/>23,306,228<text:s/></text:p>
          </table:table-cell>
          <table:table-cell table:style-name="ce9"/>
          <table:table-cell office:value-type="float" office:value="523" table:style-name="ce11">
            <text:p><text:s/>523<text:s/></text:p>
          </table:table-cell>
          <table:table-cell office:value-type="float" office:value="23539602" table:style-name="ce11">
            <text:p><text:s/>23,539,6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1132473" table:style-name="ce9">
            <text:p><text:s/>21,132,473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0703881" table:style-name="ce11">
            <text:p><text:s/>20,703,8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5812354" table:style-name="ce9">
            <text:p><text:s/>5,812,35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5505557" table:style-name="ce11">
            <text:p><text:s/>5,505,5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36020374" table:style-name="ce9">
            <text:p><text:s/>36,020,374<text:s/></text:p>
          </table:table-cell>
          <table:table-cell table:style-name="ce9"/>
          <table:table-cell office:value-type="float" office:value="1012" table:style-name="ce11">
            <text:p><text:s/>1,012<text:s/></text:p>
          </table:table-cell>
          <table:table-cell office:value-type="float" office:value="38252964" table:style-name="ce11">
            <text:p><text:s/>38,252,9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94907" table:style-name="ce9">
            <text:p><text:s/>8,194,907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693165" table:style-name="ce11">
            <text:p><text:s/>7,693,1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479550" table:style-name="ce9">
            <text:p><text:s/>11,479,550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714654" table:style-name="ce11">
            <text:p><text:s/>11,714,6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596299" table:style-name="ce9">
            <text:p><text:s/>9,596,299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701983" table:style-name="ce11">
            <text:p><text:s/>9,701,9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84001" table:style-name="ce9">
            <text:p><text:s/>7,584,001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765427" table:style-name="ce11">
            <text:p><text:s/>7,765,4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05976" table:style-name="ce9">
            <text:p><text:s/>4,705,97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65230" table:style-name="ce11">
            <text:p><text:s/>4,965,2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487374" table:style-name="ce9">
            <text:p><text:s/>5,487,37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847606" table:style-name="ce11">
            <text:p><text:s/>5,847,6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3900" table:style-name="ce9">
            <text:p><text:s/>2,963,9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78548" table:style-name="ce11">
            <text:p><text:s/>3,078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9732928" table:style-name="ce9">
            <text:p><text:s/>19,732,928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9318179" table:style-name="ce11">
            <text:p><text:s/>19,318,1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7955993" table:style-name="ce9">
            <text:p><text:s/>27,955,993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9191487" table:style-name="ce11">
            <text:p><text:s/>29,191,4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181117" table:style-name="ce9">
            <text:p><text:s/>11,181,117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115118" table:style-name="ce11">
            <text:p><text:s/>12,115,1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5380286" table:style-name="ce9">
            <text:p><text:s/>15,380,286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6065966" table:style-name="ce11">
            <text:p><text:s/>16,065,9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758389" table:style-name="ce9">
            <text:p><text:s/>9,758,389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087501" table:style-name="ce11">
            <text:p><text:s/>10,087,5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97868" table:style-name="ce9">
            <text:p><text:s/>6,797,86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86711" table:style-name="ce11">
            <text:p><text:s/>7,586,7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46016" table:style-name="ce9">
            <text:p><text:s/>10,346,016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968492" table:style-name="ce11">
            <text:p><text:s/>9,968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8551818" table:style-name="ce9">
            <text:p><text:s/>18,551,818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8143061" table:style-name="ce11">
            <text:p><text:s/>18,143,0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70192" table:style-name="ce9">
            <text:p><text:s/>1,670,19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30340" table:style-name="ce11">
            <text:p><text:s/>1,730,3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13912" table:style-name="ce9">
            <text:p><text:s/>5,013,91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79754" table:style-name="ce11">
            <text:p><text:s/>4,879,7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99992" table:style-name="ce9">
            <text:p><text:s/>2,899,99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12292" table:style-name="ce11">
            <text:p><text:s/>3,312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88768" table:style-name="ce9">
            <text:p><text:s/>2,988,7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7960" table:style-name="ce11">
            <text:p><text:s/>2,757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85004" table:style-name="ce9">
            <text:p><text:s/>3,985,00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94564" table:style-name="ce11">
            <text:p><text:s/>4,394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892543" table:style-name="ce9">
            <text:p><text:s/>8,892,543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459706" table:style-name="ce11">
            <text:p><text:s/>8,459,7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86532" table:style-name="ce11">
            <text:p><text:s/>186,5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5700" table:style-name="ce9">
            <text:p><text:s/>3,215,70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71220" table:style-name="ce11">
            <text:p><text:s/>4,071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99416" table:style-name="ce9">
            <text:p><text:s/>6,999,416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42642" table:style-name="ce11">
            <text:p><text:s/>8,142,6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942773" table:style-name="ce9">
            <text:p><text:s/>17,942,773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949292" table:style-name="ce11">
            <text:p><text:s/>17,949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655436" table:style-name="ce9">
            <text:p><text:s/>7,655,43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588748" table:style-name="ce11">
            <text:p><text:s/>7,588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55044" table:style-name="ce9">
            <text:p><text:s/>4,055,04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10940" table:style-name="ce11">
            <text:p><text:s/>3,710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7913376" table:style-name="ce9">
            <text:p><text:s/>7,913,376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8820892" table:style-name="ce11">
            <text:p><text:s/>8,820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63604" table:style-name="ce9">
            <text:p><text:s/>4,563,6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17600" table:style-name="ce11">
            <text:p><text:s/>4,517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68000" table:style-name="ce9">
            <text:p><text:s/>5,868,00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57976" table:style-name="ce11">
            <text:p><text:s/>5,957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81276" table:style-name="ce9">
            <text:p><text:s/>3,781,2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44844" table:style-name="ce11">
            <text:p><text:s/>3,844,8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70584" table:style-name="ce9">
            <text:p><text:s/>5,670,58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91212" table:style-name="ce11">
            <text:p><text:s/>5,791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54068" table:style-name="ce9">
            <text:p><text:s/>4,054,06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27984" table:style-name="ce11">
            <text:p><text:s/>4,127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76622" table:style-name="ce9">
            <text:p><text:s/>3,976,62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56404" table:style-name="ce11">
            <text:p><text:s/>4,456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87276" table:style-name="ce9">
            <text:p><text:s/>3,887,27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63824" table:style-name="ce11">
            <text:p><text:s/>3,963,8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51668" table:style-name="ce9">
            <text:p><text:s/>4,351,66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35704" table:style-name="ce11">
            <text:p><text:s/>4,635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438204" table:style-name="ce9">
            <text:p><text:s/>8,438,20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907904" table:style-name="ce11">
            <text:p><text:s/>8,907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7336" table:style-name="ce9">
            <text:p><text:s/>2,597,3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49056" table:style-name="ce11">
            <text:p><text:s/>2,849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73780" table:style-name="ce9">
            <text:p><text:s/>4,473,78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99096" table:style-name="ce11">
            <text:p><text:s/>4,699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47948" table:style-name="ce9">
            <text:p><text:s/>6,647,94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81276" table:style-name="ce11">
            <text:p><text:s/>6,681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51348" table:style-name="ce9">
            <text:p><text:s/>2,451,3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00308" table:style-name="ce11">
            <text:p><text:s/>2,600,3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08208" table:style-name="ce9">
            <text:p><text:s/>2,408,2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50508" table:style-name="ce11">
            <text:p><text:s/>2,550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25812" table:style-name="ce9">
            <text:p><text:s/>3,425,8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65908" table:style-name="ce11">
            <text:p><text:s/>3,065,9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8572" table:style-name="ce9">
            <text:p><text:s/>2,718,57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07136" table:style-name="ce11">
            <text:p><text:s/>2,507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47892" table:style-name="ce9">
            <text:p><text:s/>4,047,89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51936" table:style-name="ce11">
            <text:p><text:s/>4,351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05392" table:style-name="ce11">
            <text:p><text:s/>2,605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33752" table:style-name="ce9">
            <text:p><text:s/>2,233,7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5764" table:style-name="ce11">
            <text:p><text:s/>2,675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67004" table:style-name="ce9">
            <text:p><text:s/>3,667,0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13664" table:style-name="ce11">
            <text:p><text:s/>3,813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95160" table:style-name="ce9">
            <text:p><text:s/>2,995,16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30028" table:style-name="ce11">
            <text:p><text:s/>3,030,0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45732" table:style-name="ce9">
            <text:p><text:s/>3,145,7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7908" table:style-name="ce11">
            <text:p><text:s/>3,537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479609" table:style-name="ce9">
            <text:p><text:s/>8,479,609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505803" table:style-name="ce11">
            <text:p><text:s/>8,505,8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869116" table:style-name="ce9">
            <text:p><text:s/>16,869,116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6821906" table:style-name="ce11">
            <text:p><text:s/>16,821,9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30025747" table:style-name="ce9">
            <text:p><text:s/>30,025,747<text:s/></text:p>
          </table:table-cell>
          <table:table-cell table:style-name="ce9"/>
          <table:table-cell office:value-type="float" office:value="689" table:style-name="ce11">
            <text:p><text:s/>689<text:s/></text:p>
          </table:table-cell>
          <table:table-cell office:value-type="float" office:value="31696363" table:style-name="ce11">
            <text:p><text:s/>31,696,3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94906" table:style-name="ce9">
            <text:p><text:s/>2,694,90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84862" table:style-name="ce11">
            <text:p><text:s/>2,584,8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264662" table:style-name="ce9">
            <text:p><text:s/>15,264,662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800763" table:style-name="ce11">
            <text:p><text:s/>15,800,7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427636" table:style-name="ce9">
            <text:p><text:s/>7,427,636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832446" table:style-name="ce11">
            <text:p><text:s/>7,832,4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92430" table:style-name="ce9">
            <text:p><text:s/>6,692,43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01247" table:style-name="ce11">
            <text:p><text:s/>6,601,2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91628" table:style-name="ce9">
            <text:p><text:s/>5,991,62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91140" table:style-name="ce11">
            <text:p><text:s/>6,191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233733" table:style-name="ce9">
            <text:p><text:s/>11,233,733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905501" table:style-name="ce11">
            <text:p><text:s/>10,905,5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6581411" table:style-name="ce9">
            <text:p><text:s/>26,581,411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7501806" table:style-name="ce11">
            <text:p><text:s/>27,501,8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377374" table:style-name="ce9">
            <text:p><text:s/>12,377,374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338242" table:style-name="ce11">
            <text:p><text:s/>12,338,2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24949292" table:style-name="ce9">
            <text:p><text:s/>24,949,292<text:s/></text:p>
          </table:table-cell>
          <table:table-cell table:style-name="ce9"/>
          <table:table-cell office:value-type="float" office:value="542" table:style-name="ce11">
            <text:p><text:s/>542<text:s/></text:p>
          </table:table-cell>
          <table:table-cell office:value-type="float" office:value="26161918" table:style-name="ce11">
            <text:p><text:s/>26,161,9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472944" table:style-name="ce9">
            <text:p><text:s/>12,472,944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865328" table:style-name="ce11">
            <text:p><text:s/>12,865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819363" table:style-name="ce9">
            <text:p><text:s/>9,819,363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914165" table:style-name="ce11">
            <text:p><text:s/>9,914,1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803798" table:style-name="ce9">
            <text:p><text:s/>9,803,79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088975" table:style-name="ce11">
            <text:p><text:s/>11,088,9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481124" table:style-name="ce9">
            <text:p><text:s/>10,481,124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130175" table:style-name="ce11">
            <text:p><text:s/>11,130,1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79564" table:style-name="ce9">
            <text:p><text:s/>2,079,56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13700" table:style-name="ce11">
            <text:p><text:s/>1,813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88712" table:style-name="ce9">
            <text:p><text:s/>4,488,71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52316" table:style-name="ce11">
            <text:p><text:s/>3,752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62732" table:style-name="ce9">
            <text:p><text:s/>3,162,7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0888" table:style-name="ce11">
            <text:p><text:s/>3,160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58696" table:style-name="ce9">
            <text:p><text:s/>4,458,6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58452" table:style-name="ce11">
            <text:p><text:s/>4,358,4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11688" table:style-name="ce9">
            <text:p><text:s/>2,311,68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2552" table:style-name="ce11">
            <text:p><text:s/>2,242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13888" table:style-name="ce9">
            <text:p><text:s/>2,613,8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77624" table:style-name="ce11">
            <text:p><text:s/>2,977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5384" table:style-name="ce9">
            <text:p><text:s/>1,005,38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62240" table:style-name="ce11">
            <text:p><text:s/>1,162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43896" table:style-name="ce9">
            <text:p><text:s/>4,343,8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740848" table:style-name="ce11">
            <text:p><text:s/>3,740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4744" table:style-name="ce9">
            <text:p><text:s/>2,264,74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91620" table:style-name="ce11">
            <text:p><text:s/>1,991,6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05608" table:style-name="ce9">
            <text:p><text:s/>8,405,60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475444" table:style-name="ce11">
            <text:p><text:s/>8,475,4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96384" table:style-name="ce9">
            <text:p><text:s/>4,896,38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77068" table:style-name="ce11">
            <text:p><text:s/>4,977,0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26236" table:style-name="ce9">
            <text:p><text:s/>6,426,23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45400" table:style-name="ce11">
            <text:p><text:s/>6,345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08592" table:style-name="ce9">
            <text:p><text:s/>6,908,59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72160" table:style-name="ce11">
            <text:p><text:s/>6,572,1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041306" table:style-name="ce9">
            <text:p><text:s/>9,041,30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275178" table:style-name="ce11">
            <text:p><text:s/>9,275,1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60212" table:style-name="ce9">
            <text:p><text:s/>2,560,2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38300" table:style-name="ce11">
            <text:p><text:s/>2,638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327427" table:style-name="ce9">
            <text:p><text:s/>11,327,427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084894" table:style-name="ce11">
            <text:p><text:s/>12,084,8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778212" table:style-name="ce9">
            <text:p><text:s/>9,778,21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89348" table:style-name="ce11">
            <text:p><text:s/>9,389,3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630576" table:style-name="ce9">
            <text:p><text:s/>9,630,576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257772" table:style-name="ce11">
            <text:p><text:s/>9,257,7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31808" table:style-name="ce9">
            <text:p><text:s/>4,631,80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50880" table:style-name="ce11">
            <text:p><text:s/>4,850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25036" table:style-name="ce9">
            <text:p><text:s/>6,825,03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61768" table:style-name="ce11">
            <text:p><text:s/>6,961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48180" table:style-name="ce9">
            <text:p><text:s/>4,148,1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57996" table:style-name="ce11">
            <text:p><text:s/>4,357,9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572232" table:style-name="ce9">
            <text:p><text:s/>18,572,232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851222" table:style-name="ce11">
            <text:p><text:s/>18,851,2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62625135" table:style-name="ce9">
            <text:p><text:s/>62,625,135<text:s/></text:p>
          </table:table-cell>
          <table:table-cell table:style-name="ce9"/>
          <table:table-cell office:value-type="float" office:value="1391" table:style-name="ce11">
            <text:p><text:s/>1,391<text:s/></text:p>
          </table:table-cell>
          <table:table-cell office:value-type="float" office:value="62260581" table:style-name="ce11">
            <text:p><text:s/>62,260,5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1946693" table:style-name="ce9">
            <text:p><text:s/>21,946,693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22081522" table:style-name="ce11">
            <text:p><text:s/>22,081,5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36704" table:style-name="ce9">
            <text:p><text:s/>6,236,70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31324" table:style-name="ce11">
            <text:p><text:s/>5,831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894509" table:style-name="ce9">
            <text:p><text:s/>10,894,509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857510" table:style-name="ce11">
            <text:p><text:s/>11,857,5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279760" table:style-name="ce9">
            <text:p><text:s/>5,279,76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11452" table:style-name="ce11">
            <text:p><text:s/>5,411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46490" table:style-name="ce9">
            <text:p><text:s/>5,246,49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45214" table:style-name="ce11">
            <text:p><text:s/>5,445,2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53201" table:style-name="ce9">
            <text:p><text:s/>6,653,201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38063" table:style-name="ce11">
            <text:p><text:s/>6,638,0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788701" table:style-name="ce9">
            <text:p><text:s/>13,788,701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089720" table:style-name="ce11">
            <text:p><text:s/>14,089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963863" table:style-name="ce9">
            <text:p><text:s/>7,963,863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92958" table:style-name="ce11">
            <text:p><text:s/>7,592,9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4925920" table:style-name="ce9">
            <text:p><text:s/>14,925,920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292019" table:style-name="ce11">
            <text:p><text:s/>13,292,01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663965" table:style-name="ce9">
            <text:p><text:s/>12,663,965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3249159" table:style-name="ce11">
            <text:p><text:s/>13,249,1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555721" table:style-name="ce9">
            <text:p><text:s/>17,555,721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572987" table:style-name="ce11">
            <text:p><text:s/>17,572,9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30646550" table:style-name="ce9">
            <text:p><text:s/>30,646,550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30907867" table:style-name="ce11">
            <text:p><text:s/>30,907,8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218111" table:style-name="ce9">
            <text:p><text:s/>11,218,111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396806" table:style-name="ce11">
            <text:p><text:s/>12,396,8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2112" table:style-name="ce9">
            <text:p><text:s/>1,862,11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10768" table:style-name="ce11">
            <text:p><text:s/>2,010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26184" table:style-name="ce9">
            <text:p><text:s/>4,526,18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54552" table:style-name="ce11">
            <text:p><text:s/>5,754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32296" table:style-name="ce9">
            <text:p><text:s/>4,432,29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90000" table:style-name="ce11">
            <text:p><text:s/>4,890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40500" table:style-name="ce9">
            <text:p><text:s/>4,940,5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5047100" table:style-name="ce11">
            <text:p><text:s/>5,047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79280" table:style-name="ce9">
            <text:p><text:s/>2,179,2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18344" table:style-name="ce11">
            <text:p><text:s/>2,118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5136" table:style-name="ce9">
            <text:p><text:s/>705,13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41472" table:style-name="ce11">
            <text:p><text:s/>741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62600" table:style-name="ce9">
            <text:p><text:s/>4,862,6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97200" table:style-name="ce11">
            <text:p><text:s/>5,297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5296" table:style-name="ce11">
            <text:p><text:s/>2,965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1304" table:style-name="ce9">
            <text:p><text:s/>1,631,30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33992" table:style-name="ce11">
            <text:p><text:s/>1,333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09072" table:style-name="ce9">
            <text:p><text:s/>5,109,07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58216" table:style-name="ce11">
            <text:p><text:s/>5,058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4001" table:style-name="ce9">
            <text:p><text:s/>2,584,001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31560" table:style-name="ce11">
            <text:p><text:s/>3,931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1136" table:style-name="ce9">
            <text:p><text:s/>2,261,1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48436" table:style-name="ce9">
            <text:p><text:s/>5,648,43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42416" table:style-name="ce11">
            <text:p><text:s/>5,842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62848" table:style-name="ce9">
            <text:p><text:s/>2,362,8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19437" table:style-name="ce9">
            <text:p><text:s/>4,619,437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25093" table:style-name="ce11">
            <text:p><text:s/>6,025,0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88032" table:style-name="ce9">
            <text:p><text:s/>3,288,0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92564" table:style-name="ce11">
            <text:p><text:s/>3,392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743917" table:style-name="ce9">
            <text:p><text:s/>11,743,917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812900" table:style-name="ce11">
            <text:p><text:s/>11,812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0740" table:style-name="ce9">
            <text:p><text:s/>1,900,74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49396" table:style-name="ce11">
            <text:p><text:s/>2,049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51616" table:style-name="ce9">
            <text:p><text:s/>1,651,61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1720" table:style-name="ce11">
            <text:p><text:s/>1,701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47120" table:style-name="ce9">
            <text:p><text:s/>3,147,12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15768" table:style-name="ce11">
            <text:p><text:s/>3,415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55032" table:style-name="ce9">
            <text:p><text:s/>3,955,03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09312" table:style-name="ce11">
            <text:p><text:s/>4,209,3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96564" table:style-name="ce9">
            <text:p><text:s/>1,696,56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92672" table:style-name="ce11">
            <text:p><text:s/>1,392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0352" table:style-name="ce9">
            <text:p><text:s/>1,940,3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19816" table:style-name="ce11">
            <text:p><text:s/>2,319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03688" table:style-name="ce9">
            <text:p><text:s/>4,103,68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81548" table:style-name="ce11">
            <text:p><text:s/>3,581,5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17856" table:style-name="ce9">
            <text:p><text:s/>1,517,85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59176" table:style-name="ce11">
            <text:p><text:s/>1,459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60384" table:style-name="ce9">
            <text:p><text:s/>3,460,3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98936" table:style-name="ce11">
            <text:p><text:s/>3,698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28856" table:style-name="ce9">
            <text:p><text:s/>1,428,85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71776" table:style-name="ce11">
            <text:p><text:s/>1,271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13320" table:style-name="ce9">
            <text:p><text:s/>3,613,32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74788" table:style-name="ce11">
            <text:p><text:s/>3,874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12394" table:style-name="ce9">
            <text:p><text:s/>4,612,39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77032" table:style-name="ce11">
            <text:p><text:s/>4,577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99996" table:style-name="ce9">
            <text:p><text:s/>5,899,99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42576" table:style-name="ce11">
            <text:p><text:s/>5,742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42056" table:style-name="ce9">
            <text:p><text:s/>442,056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32520" table:style-name="ce11">
            <text:p><text:s/>332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7672216" table:style-name="ce9">
            <text:p><text:s/>17,672,216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8350456" table:style-name="ce11">
            <text:p><text:s/>18,350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03276" table:style-name="ce9">
            <text:p><text:s/>2,003,2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76492" table:style-name="ce11">
            <text:p><text:s/>2,376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784272" table:style-name="ce9">
            <text:p><text:s/>9,784,272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664023" table:style-name="ce11">
            <text:p><text:s/>9,664,0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037523" table:style-name="ce9">
            <text:p><text:s/>12,037,523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807395" table:style-name="ce11">
            <text:p><text:s/>11,807,3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36740" table:style-name="ce11">
            <text:p><text:s/>2,136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93896" table:style-name="ce9">
            <text:p><text:s/>1,693,89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58932" table:style-name="ce11">
            <text:p><text:s/>1,758,9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25692" table:style-name="ce9">
            <text:p><text:s/>425,692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86800" table:style-name="ce11">
            <text:p><text:s/>586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68660" table:style-name="ce9">
            <text:p><text:s/>5,268,66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14044" table:style-name="ce11">
            <text:p><text:s/>6,014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75368" table:style-name="ce9">
            <text:p><text:s/>1,775,36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11968" table:style-name="ce11">
            <text:p><text:s/>1,611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98904" table:style-name="ce9">
            <text:p><text:s/>3,898,9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3268" table:style-name="ce11">
            <text:p><text:s/>3,433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60560" table:style-name="ce9">
            <text:p><text:s/>5,760,56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94812" table:style-name="ce11">
            <text:p><text:s/>5,894,8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23968" table:style-name="ce9">
            <text:p><text:s/>1,423,96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24704" table:style-name="ce11">
            <text:p><text:s/>1,924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邵子川</dc:creator>
    <meta:creation-date>2005-01-07T10:42:22Z</meta:creation-date>
    <dc:date>2021-08-10T09:19:21Z</dc:date>
    <meta:print-date>2021-08-10T09:18:57Z</meta:print-date>
  </office:meta>
</office:document-meta>
</file>