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0.458611111111111cm"/>
    </style:style>
    <style:style style:name="co7" style:family="table-column">
      <style:table-column-properties fo:break-before="auto" style:column-width="2.83986111111111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0.705555555555556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20486111111111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10年05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10年7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9年05月</text:p>
          </table:table-cell>
          <table:table-cell table:style-name="ce21"/>
          <table:table-cell table:style-name="ce35"/>
          <table:table-cell office:value-type="string" table:style-name="ce34">
            <text:p>110年05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615" table:style-name="ce9">
            <text:p><text:s/>615<text:s/></text:p>
          </table:table-cell>
          <table:table-cell office:value-type="float" office:value="25852426" table:style-name="ce9">
            <text:p><text:s/>25,852,426<text:s/></text:p>
          </table:table-cell>
          <table:table-cell table:style-name="ce9"/>
          <table:table-cell office:value-type="float" office:value="603" table:style-name="ce11">
            <text:p><text:s/>603<text:s/></text:p>
          </table:table-cell>
          <table:table-cell office:value-type="float" office:value="25271574" table:style-name="ce11">
            <text:p><text:s/>25,271,57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2372145" table:style-name="ce9">
            <text:p><text:s/>12,372,145<text:s/></text:p>
          </table:table-cell>
          <table:table-cell table:style-name="ce9"/>
          <table:table-cell office:value-type="float" office:value="294" table:style-name="ce11">
            <text:p><text:s/>294<text:s/></text:p>
          </table:table-cell>
          <table:table-cell office:value-type="float" office:value="12849595" table:style-name="ce11">
            <text:p><text:s/>12,849,59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26318936" table:style-name="ce9">
            <text:p><text:s/>26,318,936<text:s/></text:p>
          </table:table-cell>
          <table:table-cell table:style-name="ce9"/>
          <table:table-cell office:value-type="float" office:value="624" table:style-name="ce11">
            <text:p><text:s/>624<text:s/></text:p>
          </table:table-cell>
          <table:table-cell office:value-type="float" office:value="27529274" table:style-name="ce11">
            <text:p><text:s/>27,529,27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7189723" table:style-name="ce9">
            <text:p><text:s/>17,189,723<text:s/></text:p>
          </table:table-cell>
          <table:table-cell table:style-name="ce9"/>
          <table:table-cell office:value-type="float" office:value="344" table:style-name="ce11">
            <text:p><text:s/>344<text:s/></text:p>
          </table:table-cell>
          <table:table-cell office:value-type="float" office:value="16561041" table:style-name="ce11">
            <text:p><text:s/>16,561,04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18377223" table:style-name="ce9">
            <text:p><text:s/>18,377,223<text:s/></text:p>
          </table:table-cell>
          <table:table-cell table:style-name="ce9"/>
          <table:table-cell office:value-type="float" office:value="447" table:style-name="ce11">
            <text:p><text:s/>447<text:s/></text:p>
          </table:table-cell>
          <table:table-cell office:value-type="float" office:value="18572708" table:style-name="ce11">
            <text:p><text:s/>18,572,7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6691090" table:style-name="ce9">
            <text:p><text:s/>26,691,090<text:s/></text:p>
          </table:table-cell>
          <table:table-cell table:style-name="ce9"/>
          <table:table-cell office:value-type="float" office:value="588" table:style-name="ce11">
            <text:p><text:s/>588<text:s/></text:p>
          </table:table-cell>
          <table:table-cell office:value-type="float" office:value="26378245" table:style-name="ce11">
            <text:p><text:s/>26,378,2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26305262" table:style-name="ce9">
            <text:p><text:s/>26,305,262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8849209" table:style-name="ce11">
            <text:p><text:s/>28,849,20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16899600" table:style-name="ce9">
            <text:p><text:s/>16,899,600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7755955" table:style-name="ce11">
            <text:p><text:s/>17,755,95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30954601" table:style-name="ce9">
            <text:p><text:s/>30,954,601<text:s/></text:p>
          </table:table-cell>
          <table:table-cell table:style-name="ce9"/>
          <table:table-cell office:value-type="float" office:value="674" table:style-name="ce11">
            <text:p><text:s/>674<text:s/></text:p>
          </table:table-cell>
          <table:table-cell office:value-type="float" office:value="30362238" table:style-name="ce11">
            <text:p><text:s/>30,362,23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09200" table:style-name="ce9">
            <text:p><text:s/>8,509,200<text:s/></text:p>
          </table:table-cell>
          <table:table-cell table:style-name="ce9"/>
          <table:table-cell office:value-type="float" office:value="161" table:style-name="ce11">
            <text:p><text:s/>161<text:s/></text:p>
          </table:table-cell>
          <table:table-cell office:value-type="float" office:value="7642243" table:style-name="ce11">
            <text:p><text:s/>7,642,243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15124202" table:style-name="ce9">
            <text:p><text:s/>15,124,202<text:s/></text:p>
          </table:table-cell>
          <table:table-cell table:style-name="ce9"/>
          <table:table-cell office:value-type="float" office:value="342" table:style-name="ce11">
            <text:p><text:s/>342<text:s/></text:p>
          </table:table-cell>
          <table:table-cell office:value-type="float" office:value="16145090" table:style-name="ce11">
            <text:p><text:s/>16,145,09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955415" table:style-name="ce9">
            <text:p><text:s/>9,955,415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827673" table:style-name="ce11">
            <text:p><text:s/>10,827,6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交通大學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448728" table:style-name="ce9">
            <text:p><text:s/>9,448,728<text:s/></text:p>
          </table:table-cell>
          <table:table-cell table:style-name="ce9"/>
          <table:table-cell office:value-type="float" office:value="193" table:style-name="ce11">
            <text:p><text:s/>193<text:s/></text:p>
          </table:table-cell>
          <table:table-cell office:value-type="float" office:value="9475074" table:style-name="ce11">
            <text:p><text:s/>9,475,07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85096" table:style-name="ce9">
            <text:p><text:s/>2,485,09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1706796" table:style-name="ce11">
            <text:p><text:s/>1,706,7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09511" table:style-name="ce9">
            <text:p><text:s/>7,109,511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7101622" table:style-name="ce11">
            <text:p><text:s/>7,101,62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1845970" table:style-name="ce9">
            <text:p><text:s/>11,845,970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1975227" table:style-name="ce11">
            <text:p><text:s/>11,975,22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627" table:style-name="ce9">
            <text:p><text:s/>627<text:s/></text:p>
          </table:table-cell>
          <table:table-cell office:value-type="float" office:value="29220040" table:style-name="ce9">
            <text:p><text:s/>29,220,040<text:s/></text:p>
          </table:table-cell>
          <table:table-cell table:style-name="ce9"/>
          <table:table-cell office:value-type="float" office:value="629" table:style-name="ce11">
            <text:p><text:s/>629<text:s/></text:p>
          </table:table-cell>
          <table:table-cell office:value-type="float" office:value="28855387" table:style-name="ce11">
            <text:p><text:s/>28,855,38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829442" table:style-name="ce9">
            <text:p><text:s/>17,829,442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7012659" table:style-name="ce11">
            <text:p><text:s/>17,012,65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946262" table:style-name="ce9">
            <text:p><text:s/>9,946,262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245679" table:style-name="ce11">
            <text:p><text:s/>10,245,67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2052291" table:style-name="ce9">
            <text:p><text:s/>12,052,291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407623" table:style-name="ce11">
            <text:p><text:s/>12,407,6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883791" table:style-name="ce9">
            <text:p><text:s/>17,883,791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7489377" table:style-name="ce11">
            <text:p><text:s/>17,489,37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4123640" table:style-name="ce9">
            <text:p><text:s/>14,123,640<text:s/></text:p>
          </table:table-cell>
          <table:table-cell table:style-name="ce9"/>
          <table:table-cell office:value-type="float" office:value="328" table:style-name="ce11">
            <text:p><text:s/>328<text:s/></text:p>
          </table:table-cell>
          <table:table-cell office:value-type="float" office:value="15258995" table:style-name="ce11">
            <text:p><text:s/>15,258,9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6110525" table:style-name="ce9">
            <text:p><text:s/>16,110,525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7385340" table:style-name="ce11">
            <text:p><text:s/>17,385,3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222250" table:style-name="ce9">
            <text:p><text:s/>17,222,250<text:s/></text:p>
          </table:table-cell>
          <table:table-cell table:style-name="ce9"/>
          <table:table-cell office:value-type="float" office:value="374" table:style-name="ce11">
            <text:p><text:s/>374<text:s/></text:p>
          </table:table-cell>
          <table:table-cell office:value-type="float" office:value="16491004" table:style-name="ce11">
            <text:p><text:s/>16,491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26176188" table:style-name="ce9">
            <text:p><text:s/>26,176,188<text:s/></text:p>
          </table:table-cell>
          <table:table-cell table:style-name="ce9"/>
          <table:table-cell office:value-type="float" office:value="631" table:style-name="ce11">
            <text:p><text:s/>631<text:s/></text:p>
          </table:table-cell>
          <table:table-cell office:value-type="float" office:value="27578576" table:style-name="ce11">
            <text:p><text:s/>27,578,57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12968" table:style-name="ce9">
            <text:p><text:s/>3,112,9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94632" table:style-name="ce11">
            <text:p><text:s/>3,394,6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603823" table:style-name="ce9">
            <text:p><text:s/>3,603,823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2523" table:style-name="ce11">
            <text:p><text:s/>3,802,52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3700" table:style-name="ce9">
            <text:p><text:s/>233,700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196800" table:style-name="ce11">
            <text:p><text:s/>196,8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癌醫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" table:style-name="ce11">
            <text:p><text:s/>7<text:s/></text:p>
          </table:table-cell>
          <table:table-cell office:value-type="float" office:value="133008" table:style-name="ce11">
            <text:p><text:s/>133,00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1438035" table:style-name="ce9">
            <text:p><text:s/>11,438,035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744545" table:style-name="ce11">
            <text:p><text:s/>11,744,5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10844" table:style-name="ce9">
            <text:p><text:s/>3,010,844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742236" table:style-name="ce11">
            <text:p><text:s/>3,742,2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96868" table:style-name="ce9">
            <text:p><text:s/>3,696,86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39508" table:style-name="ce11">
            <text:p><text:s/>3,439,5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18344" table:style-name="ce9">
            <text:p><text:s/>1,318,344<text:s/></text:p>
          </table:table-cell>
          <table:table-cell table:style-name="ce9"/>
          <table:table-cell office:value-type="float" office:value="19" table:style-name="ce11">
            <text:p><text:s/>19<text:s/></text:p>
          </table:table-cell>
          <table:table-cell office:value-type="float" office:value="864552" table:style-name="ce11">
            <text:p><text:s/>864,5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1408" table:style-name="ce11">
            <text:p><text:s/>2,871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27392" table:style-name="ce9">
            <text:p><text:s/>1,627,39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600008" table:style-name="ce11">
            <text:p><text:s/>1,600,0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92920" table:style-name="ce9">
            <text:p><text:s/>2,992,920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914354" table:style-name="ce11">
            <text:p><text:s/>2,914,35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318136" table:style-name="ce9">
            <text:p><text:s/>7,318,136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7010780" table:style-name="ce11">
            <text:p><text:s/>7,010,7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139788" table:style-name="ce9">
            <text:p><text:s/>3,139,78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66776" table:style-name="ce11">
            <text:p><text:s/>3,066,7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63436" table:style-name="ce9">
            <text:p><text:s/>4,263,436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419012" table:style-name="ce11">
            <text:p><text:s/>4,419,0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12532" table:style-name="ce9">
            <text:p><text:s/>2,412,532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21336" table:style-name="ce11">
            <text:p><text:s/>2,221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34028" table:style-name="ce9">
            <text:p><text:s/>7,434,028<text:s/></text:p>
          </table:table-cell>
          <table:table-cell table:style-name="ce9"/>
          <table:table-cell office:value-type="float" office:value="143" table:style-name="ce11">
            <text:p><text:s/>143<text:s/></text:p>
          </table:table-cell>
          <table:table-cell office:value-type="float" office:value="6795996" table:style-name="ce11">
            <text:p><text:s/>6,795,9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北市立土城醫院（委託長庚醫療財團法人興建經營）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7776" table:style-name="ce9">
            <text:p><text:s/>187,77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637396" table:style-name="ce11">
            <text:p><text:s/>2,637,3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靈醫會醫療財團法人礁溪杏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917860" table:style-name="ce11">
            <text:p><text:s/>2,917,8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員山醫療財團法人宜蘭員山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49152" table:style-name="ce9">
            <text:p><text:s/>1,549,15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47384" table:style-name="ce11">
            <text:p><text:s/>2,147,3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32956" table:style-name="ce9">
            <text:p><text:s/>6,732,956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123664" table:style-name="ce11">
            <text:p><text:s/>7,123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21554" table:style-name="ce9">
            <text:p><text:s/>2,421,55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5083" table:style-name="ce11">
            <text:p><text:s/>2,475,08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730849" table:style-name="ce9">
            <text:p><text:s/>6,730,849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8782038" table:style-name="ce11">
            <text:p><text:s/>8,782,03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17432" table:style-name="ce9">
            <text:p><text:s/>4,217,432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726772" table:style-name="ce11">
            <text:p><text:s/>2,726,7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15416" table:style-name="ce9">
            <text:p><text:s/>2,515,41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1866024" table:style-name="ce11">
            <text:p><text:s/>1,866,0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77272" table:style-name="ce9">
            <text:p><text:s/>2,477,27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682164" table:style-name="ce11">
            <text:p><text:s/>2,682,1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856" table:style-name="ce9">
            <text:p><text:s/>50,85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50856" table:style-name="ce11">
            <text:p><text:s/>50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42312" table:style-name="ce9">
            <text:p><text:s/>2,742,31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18840" table:style-name="ce11">
            <text:p><text:s/>2,718,8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9011360" table:style-name="ce9">
            <text:p><text:s/>9,011,360<text:s/></text:p>
          </table:table-cell>
          <table:table-cell table:style-name="ce9"/>
          <table:table-cell office:value-type="float" office:value="198" table:style-name="ce11">
            <text:p><text:s/>198<text:s/></text:p>
          </table:table-cell>
          <table:table-cell office:value-type="float" office:value="9062592" table:style-name="ce11">
            <text:p><text:s/>9,062,5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72372" table:style-name="ce9">
            <text:p><text:s/>5,572,372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38444" table:style-name="ce11">
            <text:p><text:s/>5,138,4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54212" table:style-name="ce9">
            <text:p><text:s/>3,254,2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71928" table:style-name="ce11">
            <text:p><text:s/>2,871,9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420664" table:style-name="ce9">
            <text:p><text:s/>3,420,664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75320" table:style-name="ce11">
            <text:p><text:s/>3,275,3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2744" table:style-name="ce9">
            <text:p><text:s/>2,712,74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04600" table:style-name="ce11">
            <text:p><text:s/>2,804,6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榮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146064" table:style-name="ce9">
            <text:p><text:s/>1,146,064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20412" table:style-name="ce11">
            <text:p><text:s/>1,720,4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149652" table:style-name="ce9">
            <text:p><text:s/>5,149,65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53000" table:style-name="ce11">
            <text:p><text:s/>4,753,0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37152" table:style-name="ce9">
            <text:p><text:s/>1,737,15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27616" table:style-name="ce11">
            <text:p><text:s/>1,627,6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81712" table:style-name="ce11">
            <text:p><text:s/>2,881,71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67100" table:style-name="ce9">
            <text:p><text:s/>3,967,10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55176" table:style-name="ce11">
            <text:p><text:s/>3,555,17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瑞芳礦工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" table:style-name="ce11">
            <text:p><text:s/>30<text:s/></text:p>
          </table:table-cell>
          <table:table-cell office:value-type="float" office:value="1366828" table:style-name="ce11">
            <text:p><text:s/>1,366,828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254968" table:style-name="ce9">
            <text:p><text:s/>4,254,96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40508" table:style-name="ce11">
            <text:p><text:s/>4,540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42577944" table:style-name="ce9">
            <text:p><text:s/>42,577,944<text:s/></text:p>
          </table:table-cell>
          <table:table-cell table:style-name="ce9"/>
          <table:table-cell office:value-type="float" office:value="917" table:style-name="ce11">
            <text:p><text:s/>917<text:s/></text:p>
          </table:table-cell>
          <table:table-cell office:value-type="float" office:value="42665461" table:style-name="ce11">
            <text:p><text:s/>42,665,4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9902871" table:style-name="ce9">
            <text:p><text:s/>19,902,871<text:s/></text:p>
          </table:table-cell>
          <table:table-cell table:style-name="ce9"/>
          <table:table-cell office:value-type="float" office:value="427" table:style-name="ce11">
            <text:p><text:s/>427<text:s/></text:p>
          </table:table-cell>
          <table:table-cell office:value-type="float" office:value="19953355" table:style-name="ce11">
            <text:p><text:s/>19,953,35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71243" table:style-name="ce9">
            <text:p><text:s/>4,171,243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49399" table:style-name="ce11">
            <text:p><text:s/>4,249,3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臺大分院新竹醫院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20388886" table:style-name="ce9">
            <text:p><text:s/>20,388,886<text:s/></text:p>
          </table:table-cell>
          <table:table-cell table:style-name="ce9"/>
          <table:table-cell office:value-type="float" office:value="415" table:style-name="ce11">
            <text:p><text:s/>415<text:s/></text:p>
          </table:table-cell>
          <table:table-cell office:value-type="float" office:value="19741040" table:style-name="ce11">
            <text:p><text:s/>19,741,04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842819" table:style-name="ce9">
            <text:p><text:s/>5,842,819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767779" table:style-name="ce11">
            <text:p><text:s/>5,767,7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001937" table:style-name="ce9">
            <text:p><text:s/>3,001,937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28236" table:style-name="ce11">
            <text:p><text:s/>3,128,2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9795125" table:style-name="ce9">
            <text:p><text:s/>9,795,125<text:s/></text:p>
          </table:table-cell>
          <table:table-cell table:style-name="ce9"/>
          <table:table-cell office:value-type="float" office:value="211" table:style-name="ce11">
            <text:p><text:s/>211<text:s/></text:p>
          </table:table-cell>
          <table:table-cell office:value-type="float" office:value="9814958" table:style-name="ce11">
            <text:p><text:s/>9,814,9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醫療社團法人東元綜合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123646" table:style-name="ce9">
            <text:p><text:s/>13,123,646<text:s/></text:p>
          </table:table-cell>
          <table:table-cell table:style-name="ce9"/>
          <table:table-cell office:value-type="float" office:value="272" table:style-name="ce11">
            <text:p><text:s/>272<text:s/></text:p>
          </table:table-cell>
          <table:table-cell office:value-type="float" office:value="13145758" table:style-name="ce11">
            <text:p><text:s/>13,145,75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281068" table:style-name="ce9">
            <text:p><text:s/>10,281,068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0871639" table:style-name="ce11">
            <text:p><text:s/>10,871,6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811109" table:style-name="ce9">
            <text:p><text:s/>12,811,109<text:s/></text:p>
          </table:table-cell>
          <table:table-cell table:style-name="ce9"/>
          <table:table-cell office:value-type="float" office:value="275" table:style-name="ce11">
            <text:p><text:s/>275<text:s/></text:p>
          </table:table-cell>
          <table:table-cell office:value-type="float" office:value="13090369" table:style-name="ce11">
            <text:p><text:s/>13,090,36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2975101" table:style-name="ce9">
            <text:p><text:s/>12,975,101<text:s/></text:p>
          </table:table-cell>
          <table:table-cell table:style-name="ce9"/>
          <table:table-cell office:value-type="float" office:value="301" table:style-name="ce11">
            <text:p><text:s/>301<text:s/></text:p>
          </table:table-cell>
          <table:table-cell office:value-type="float" office:value="13827419" table:style-name="ce11">
            <text:p><text:s/>13,827,41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22415044" table:style-name="ce9">
            <text:p><text:s/>22,415,044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1713604" table:style-name="ce11">
            <text:p><text:s/>21,713,6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聯新國際醫院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4887924" table:style-name="ce9">
            <text:p><text:s/>24,887,924<text:s/></text:p>
          </table:table-cell>
          <table:table-cell table:style-name="ce9"/>
          <table:table-cell office:value-type="float" office:value="623" table:style-name="ce11">
            <text:p><text:s/>623<text:s/></text:p>
          </table:table-cell>
          <table:table-cell office:value-type="float" office:value="25873632" table:style-name="ce11">
            <text:p><text:s/>25,873,6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8230760" table:style-name="ce9">
            <text:p><text:s/>8,230,760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004732" table:style-name="ce11">
            <text:p><text:s/>8,004,7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新竹臺大分院生醫醫院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892912" table:style-name="ce9">
            <text:p><text:s/>892,912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723928" table:style-name="ce11">
            <text:p><text:s/>5,723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桃園總醫院新竹分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59424" table:style-name="ce9">
            <text:p><text:s/>2,159,42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0648" table:style-name="ce11">
            <text:p><text:s/>2,460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74491" table:style-name="ce9">
            <text:p><text:s/>5,574,491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666462" table:style-name="ce11">
            <text:p><text:s/>5,666,4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9496" table:style-name="ce9">
            <text:p><text:s/>2,289,49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341824" table:style-name="ce11">
            <text:p><text:s/>3,341,8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69880" table:style-name="ce9">
            <text:p><text:s/>2,969,88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854928" table:style-name="ce11">
            <text:p><text:s/>2,854,92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303958" table:style-name="ce9">
            <text:p><text:s/>10,303,958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10156349" table:style-name="ce11">
            <text:p><text:s/>10,156,34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48129664" table:style-name="ce9">
            <text:p><text:s/>48,129,664<text:s/></text:p>
          </table:table-cell>
          <table:table-cell table:style-name="ce9"/>
          <table:table-cell office:value-type="float" office:value="1005" table:style-name="ce11">
            <text:p><text:s/>1,005<text:s/></text:p>
          </table:table-cell>
          <table:table-cell office:value-type="float" office:value="47824165" table:style-name="ce11">
            <text:p><text:s/>47,824,1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963500" table:style-name="ce9">
            <text:p><text:s/>7,963,500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8121752" table:style-name="ce11">
            <text:p><text:s/>8,121,7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新竹附設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16679" table:style-name="ce9">
            <text:p><text:s/>1,816,679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403817" table:style-name="ce11">
            <text:p><text:s/>3,403,81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54700" table:style-name="ce9">
            <text:p><text:s/>2,654,700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44560" table:style-name="ce11">
            <text:p><text:s/>2,744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新國際醫院桃新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07820" table:style-name="ce9">
            <text:p><text:s/>3,107,8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108008" table:style-name="ce11">
            <text:p><text:s/>3,108,0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仁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70948" table:style-name="ce9">
            <text:p><text:s/>1,470,94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77908" table:style-name="ce11">
            <text:p><text:s/>2,077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528624" table:style-name="ce9">
            <text:p><text:s/>3,528,624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79968" table:style-name="ce11">
            <text:p><text:s/>3,379,96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59192" table:style-name="ce9">
            <text:p><text:s/>4,659,192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582424" table:style-name="ce11">
            <text:p><text:s/>5,582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26664" table:style-name="ce9">
            <text:p><text:s/>3,526,66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30032" table:style-name="ce11">
            <text:p><text:s/>3,630,0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871080" table:style-name="ce9">
            <text:p><text:s/>5,871,08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94036" table:style-name="ce11">
            <text:p><text:s/>5,194,0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8159252" table:style-name="ce9">
            <text:p><text:s/>8,159,25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417596" table:style-name="ce11">
            <text:p><text:s/>8,417,59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79800" table:style-name="ce9">
            <text:p><text:s/>5,079,80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215064" table:style-name="ce11">
            <text:p><text:s/>5,215,0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9169192" table:style-name="ce9">
            <text:p><text:s/>9,169,192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156436" table:style-name="ce11">
            <text:p><text:s/>9,156,4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6208344" table:style-name="ce9">
            <text:p><text:s/>6,208,344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337440" table:style-name="ce11">
            <text:p><text:s/>6,337,4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08420" table:style-name="ce9">
            <text:p><text:s/>3,108,420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0336" table:style-name="ce11">
            <text:p><text:s/>3,370,33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20888" table:style-name="ce9">
            <text:p><text:s/>3,820,88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386960" table:style-name="ce11">
            <text:p><text:s/>3,386,9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2619317" table:style-name="ce9">
            <text:p><text:s/>12,619,317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2265070" table:style-name="ce11">
            <text:p><text:s/>12,265,07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6736" table:style-name="ce9">
            <text:p><text:s/>4,056,73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73436" table:style-name="ce11">
            <text:p><text:s/>4,273,4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22740" table:style-name="ce9">
            <text:p><text:s/>522,740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44012" table:style-name="ce11">
            <text:p><text:s/>644,0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7020904" table:style-name="ce9">
            <text:p><text:s/>7,020,904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55468" table:style-name="ce11">
            <text:p><text:s/>6,255,4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33264" table:style-name="ce9">
            <text:p><text:s/>2,433,264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72384" table:style-name="ce11">
            <text:p><text:s/>2,472,3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92928" table:style-name="ce9">
            <text:p><text:s/>3,692,928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93416" table:style-name="ce11">
            <text:p><text:s/>3,493,41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23645593" table:style-name="ce9">
            <text:p><text:s/>23,645,593<text:s/></text:p>
          </table:table-cell>
          <table:table-cell table:style-name="ce9"/>
          <table:table-cell office:value-type="float" office:value="525" table:style-name="ce11">
            <text:p><text:s/>525<text:s/></text:p>
          </table:table-cell>
          <table:table-cell office:value-type="float" office:value="23717018" table:style-name="ce11">
            <text:p><text:s/>23,717,0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21343475" table:style-name="ce9">
            <text:p><text:s/>21,343,475<text:s/></text:p>
          </table:table-cell>
          <table:table-cell table:style-name="ce9"/>
          <table:table-cell office:value-type="float" office:value="461" table:style-name="ce11">
            <text:p><text:s/>461<text:s/></text:p>
          </table:table-cell>
          <table:table-cell office:value-type="float" office:value="20529571" table:style-name="ce11">
            <text:p><text:s/>20,529,57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5675760" table:style-name="ce9">
            <text:p><text:s/>5,675,760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5908941" table:style-name="ce11">
            <text:p><text:s/>5,908,94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35" table:style-name="ce9">
            <text:p><text:s/>835<text:s/></text:p>
          </table:table-cell>
          <table:table-cell office:value-type="float" office:value="36198582" table:style-name="ce9">
            <text:p><text:s/>36,198,582<text:s/></text:p>
          </table:table-cell>
          <table:table-cell table:style-name="ce9"/>
          <table:table-cell office:value-type="float" office:value="1032" table:style-name="ce11">
            <text:p><text:s/>1,032<text:s/></text:p>
          </table:table-cell>
          <table:table-cell office:value-type="float" office:value="38490828" table:style-name="ce11">
            <text:p><text:s/>38,490,8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8159388" table:style-name="ce9">
            <text:p><text:s/>8,159,38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592305" table:style-name="ce11">
            <text:p><text:s/>7,592,305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327040" table:style-name="ce9">
            <text:p><text:s/>11,327,040<text:s/></text:p>
          </table:table-cell>
          <table:table-cell table:style-name="ce9"/>
          <table:table-cell office:value-type="float" office:value="247" table:style-name="ce11">
            <text:p><text:s/>247<text:s/></text:p>
          </table:table-cell>
          <table:table-cell office:value-type="float" office:value="11682018" table:style-name="ce11">
            <text:p><text:s/>11,682,01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648046" table:style-name="ce9">
            <text:p><text:s/>9,648,04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579573" table:style-name="ce11">
            <text:p><text:s/>9,579,57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782704" table:style-name="ce9">
            <text:p><text:s/>7,782,704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939632" table:style-name="ce11">
            <text:p><text:s/>7,939,6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83787" table:style-name="ce9">
            <text:p><text:s/>4,783,787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837202" table:style-name="ce11">
            <text:p><text:s/>4,837,20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322232" table:style-name="ce9">
            <text:p><text:s/>5,322,232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5937294" table:style-name="ce11">
            <text:p><text:s/>5,937,29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000048" table:style-name="ce9">
            <text:p><text:s/>3,000,04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19492" table:style-name="ce11">
            <text:p><text:s/>3,019,4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9564176" table:style-name="ce9">
            <text:p><text:s/>19,564,176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19668498" table:style-name="ce11">
            <text:p><text:s/>19,668,49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8208438" table:style-name="ce9">
            <text:p><text:s/>28,208,438<text:s/></text:p>
          </table:table-cell>
          <table:table-cell table:style-name="ce9"/>
          <table:table-cell office:value-type="float" office:value="611" table:style-name="ce11">
            <text:p><text:s/>611<text:s/></text:p>
          </table:table-cell>
          <table:table-cell office:value-type="float" office:value="28950948" table:style-name="ce11">
            <text:p><text:s/>28,950,94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413480" table:style-name="ce9">
            <text:p><text:s/>11,413,480<text:s/></text:p>
          </table:table-cell>
          <table:table-cell table:style-name="ce9"/>
          <table:table-cell office:value-type="float" office:value="253" table:style-name="ce11">
            <text:p><text:s/>253<text:s/></text:p>
          </table:table-cell>
          <table:table-cell office:value-type="float" office:value="11962486" table:style-name="ce11">
            <text:p><text:s/>11,962,48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73" table:style-name="ce9">
            <text:p><text:s/>373<text:s/></text:p>
          </table:table-cell>
          <table:table-cell office:value-type="float" office:value="15372558" table:style-name="ce9">
            <text:p><text:s/>15,372,558<text:s/></text:p>
          </table:table-cell>
          <table:table-cell table:style-name="ce9"/>
          <table:table-cell office:value-type="float" office:value="395" table:style-name="ce11">
            <text:p><text:s/>395<text:s/></text:p>
          </table:table-cell>
          <table:table-cell office:value-type="float" office:value="16226387" table:style-name="ce11">
            <text:p><text:s/>16,226,38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590620" table:style-name="ce9">
            <text:p><text:s/>9,590,620<text:s/></text:p>
          </table:table-cell>
          <table:table-cell table:style-name="ce9"/>
          <table:table-cell office:value-type="float" office:value="222" table:style-name="ce11">
            <text:p><text:s/>222<text:s/></text:p>
          </table:table-cell>
          <table:table-cell office:value-type="float" office:value="10231701" table:style-name="ce11">
            <text:p><text:s/>10,231,70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22248" table:style-name="ce9">
            <text:p><text:s/>6,922,248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464892" table:style-name="ce11">
            <text:p><text:s/>7,464,8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0300166" table:style-name="ce9">
            <text:p><text:s/>10,300,166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322016" table:style-name="ce11">
            <text:p><text:s/>10,322,0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18" table:style-name="ce9">
            <text:p><text:s/>418<text:s/></text:p>
          </table:table-cell>
          <table:table-cell office:value-type="float" office:value="19155334" table:style-name="ce9">
            <text:p><text:s/>19,155,334<text:s/></text:p>
          </table:table-cell>
          <table:table-cell table:style-name="ce9"/>
          <table:table-cell office:value-type="float" office:value="387" table:style-name="ce11">
            <text:p><text:s/>387<text:s/></text:p>
          </table:table-cell>
          <table:table-cell office:value-type="float" office:value="17715718" table:style-name="ce11">
            <text:p><text:s/>17,715,71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臺中總醫院中清分院附設民眾診療服務處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99984" table:style-name="ce9">
            <text:p><text:s/>1,699,984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13940" table:style-name="ce11">
            <text:p><text:s/>1,713,94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882279" table:style-name="ce9">
            <text:p><text:s/>4,882,279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46810" table:style-name="ce11">
            <text:p><text:s/>4,946,81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954384" table:style-name="ce9">
            <text:p><text:s/>2,954,384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349344" table:style-name="ce11">
            <text:p><text:s/>3,349,3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16152" table:style-name="ce9">
            <text:p><text:s/>3,016,152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52336" table:style-name="ce11">
            <text:p><text:s/>2,652,3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80904" table:style-name="ce9">
            <text:p><text:s/>3,980,90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438348" table:style-name="ce11">
            <text:p><text:s/>4,438,3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8791788" table:style-name="ce9">
            <text:p><text:s/>8,791,788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521048" table:style-name="ce11">
            <text:p><text:s/>8,521,0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正德癌症醫療基金會佛教正德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09572" table:style-name="ce11">
            <text:p><text:s/>109,57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漢銘基督教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52732" table:style-name="ce9">
            <text:p><text:s/>3,152,73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39528" table:style-name="ce11">
            <text:p><text:s/>3,939,5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16092" table:style-name="ce9">
            <text:p><text:s/>7,116,09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8046772" table:style-name="ce11">
            <text:p><text:s/>8,046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81" table:style-name="ce9">
            <text:p><text:s/>381<text:s/></text:p>
          </table:table-cell>
          <table:table-cell office:value-type="float" office:value="17861938" table:style-name="ce9">
            <text:p><text:s/>17,861,938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8175528" table:style-name="ce11">
            <text:p><text:s/>18,175,52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765137" table:style-name="ce9">
            <text:p><text:s/>7,765,137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750656" table:style-name="ce11">
            <text:p><text:s/>7,750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南投基督教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030444" table:style-name="ce9">
            <text:p><text:s/>4,030,444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14908" table:style-name="ce11">
            <text:p><text:s/>3,814,90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177570" table:style-name="ce9">
            <text:p><text:s/>8,177,570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9162897" table:style-name="ce11">
            <text:p><text:s/>9,162,897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06052" table:style-name="ce9">
            <text:p><text:s/>4,506,052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37160" table:style-name="ce11">
            <text:p><text:s/>4,537,1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54064" table:style-name="ce9">
            <text:p><text:s/>5,954,06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71912" table:style-name="ce11">
            <text:p><text:s/>5,871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97620" table:style-name="ce9">
            <text:p><text:s/>3,697,62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4041572" table:style-name="ce11">
            <text:p><text:s/>4,041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540136" table:style-name="ce9">
            <text:p><text:s/>5,540,136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676108" table:style-name="ce11">
            <text:p><text:s/>5,676,10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47032" table:style-name="ce9">
            <text:p><text:s/>4,047,03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27420" table:style-name="ce11">
            <text:p><text:s/>4,127,4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45850" table:style-name="ce9">
            <text:p><text:s/>3,945,85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45832" table:style-name="ce11">
            <text:p><text:s/>4,445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46444" table:style-name="ce9">
            <text:p><text:s/>3,746,44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53404" table:style-name="ce11">
            <text:p><text:s/>3,953,4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48132" table:style-name="ce9">
            <text:p><text:s/>4,348,132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49508" table:style-name="ce11">
            <text:p><text:s/>4,649,5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8256560" table:style-name="ce9">
            <text:p><text:s/>8,256,56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754584" table:style-name="ce11">
            <text:p><text:s/>8,754,5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28668" table:style-name="ce9">
            <text:p><text:s/>2,628,66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54284" table:style-name="ce11">
            <text:p><text:s/>2,854,2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39756" table:style-name="ce9">
            <text:p><text:s/>4,539,756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36876" table:style-name="ce11">
            <text:p><text:s/>4,636,87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622220" table:style-name="ce9">
            <text:p><text:s/>6,622,220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639936" table:style-name="ce11">
            <text:p><text:s/>6,639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03936" table:style-name="ce9">
            <text:p><text:s/>2,303,93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82216" table:style-name="ce11">
            <text:p><text:s/>2,582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6888" table:style-name="ce9">
            <text:p><text:s/>2,466,8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42684" table:style-name="ce11">
            <text:p><text:s/>2,542,6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28972" table:style-name="ce9">
            <text:p><text:s/>3,428,972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130344" table:style-name="ce11">
            <text:p><text:s/>3,130,3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870048" table:style-name="ce9">
            <text:p><text:s/>2,870,048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535460" table:style-name="ce11">
            <text:p><text:s/>2,535,4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75144" table:style-name="ce9">
            <text:p><text:s/>4,175,14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78568" table:style-name="ce11">
            <text:p><text:s/>4,378,5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27640" table:style-name="ce9">
            <text:p><text:s/>2,327,64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85832" table:style-name="ce11">
            <text:p><text:s/>2,585,8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00256" table:style-name="ce9">
            <text:p><text:s/>2,300,256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700928" table:style-name="ce11">
            <text:p><text:s/>2,700,9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51356" table:style-name="ce9">
            <text:p><text:s/>3,651,3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87408" table:style-name="ce11">
            <text:p><text:s/>3,787,4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874264" table:style-name="ce9">
            <text:p><text:s/>2,874,26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86676" table:style-name="ce11">
            <text:p><text:s/>3,086,6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50208" table:style-name="ce9">
            <text:p><text:s/>3,150,20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76088" table:style-name="ce11">
            <text:p><text:s/>3,576,0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422708" table:style-name="ce9">
            <text:p><text:s/>8,422,708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382985" table:style-name="ce11">
            <text:p><text:s/>8,382,98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198624" table:style-name="ce9">
            <text:p><text:s/>17,198,624<text:s/></text:p>
          </table:table-cell>
          <table:table-cell table:style-name="ce9"/>
          <table:table-cell office:value-type="float" office:value="375" table:style-name="ce11">
            <text:p><text:s/>375<text:s/></text:p>
          </table:table-cell>
          <table:table-cell office:value-type="float" office:value="17044026" table:style-name="ce11">
            <text:p><text:s/>17,044,02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59" table:style-name="ce9">
            <text:p><text:s/>659<text:s/></text:p>
          </table:table-cell>
          <table:table-cell office:value-type="float" office:value="30438582" table:style-name="ce9">
            <text:p><text:s/>30,438,582<text:s/></text:p>
          </table:table-cell>
          <table:table-cell table:style-name="ce9"/>
          <table:table-cell office:value-type="float" office:value="673" table:style-name="ce11">
            <text:p><text:s/>673<text:s/></text:p>
          </table:table-cell>
          <table:table-cell office:value-type="float" office:value="30816789" table:style-name="ce11">
            <text:p><text:s/>30,816,7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09266" table:style-name="ce9">
            <text:p><text:s/>2,709,266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01726" table:style-name="ce11">
            <text:p><text:s/>2,601,72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5218601" table:style-name="ce9">
            <text:p><text:s/>15,218,601<text:s/></text:p>
          </table:table-cell>
          <table:table-cell table:style-name="ce9"/>
          <table:table-cell office:value-type="float" office:value="336" table:style-name="ce11">
            <text:p><text:s/>336<text:s/></text:p>
          </table:table-cell>
          <table:table-cell office:value-type="float" office:value="15686073" table:style-name="ce11">
            <text:p><text:s/>15,686,07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7504282" table:style-name="ce9">
            <text:p><text:s/>7,504,282<text:s/></text:p>
          </table:table-cell>
          <table:table-cell table:style-name="ce9"/>
          <table:table-cell office:value-type="float" office:value="170" table:style-name="ce11">
            <text:p><text:s/>170<text:s/></text:p>
          </table:table-cell>
          <table:table-cell office:value-type="float" office:value="7755856" table:style-name="ce11">
            <text:p><text:s/>7,755,8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718072" table:style-name="ce9">
            <text:p><text:s/>6,718,072<text:s/></text:p>
          </table:table-cell>
          <table:table-cell table:style-name="ce9"/>
          <table:table-cell office:value-type="float" office:value="140" table:style-name="ce11">
            <text:p><text:s/>140<text:s/></text:p>
          </table:table-cell>
          <table:table-cell office:value-type="float" office:value="6678753" table:style-name="ce11">
            <text:p><text:s/>6,678,75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992192" table:style-name="ce9">
            <text:p><text:s/>5,992,192<text:s/></text:p>
          </table:table-cell>
          <table:table-cell table:style-name="ce9"/>
          <table:table-cell office:value-type="float" office:value="130" table:style-name="ce11">
            <text:p><text:s/>130<text:s/></text:p>
          </table:table-cell>
          <table:table-cell office:value-type="float" office:value="6074460" table:style-name="ce11">
            <text:p><text:s/>6,074,4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355024" table:style-name="ce9">
            <text:p><text:s/>11,355,024<text:s/></text:p>
          </table:table-cell>
          <table:table-cell table:style-name="ce9"/>
          <table:table-cell office:value-type="float" office:value="231" table:style-name="ce11">
            <text:p><text:s/>231<text:s/></text:p>
          </table:table-cell>
          <table:table-cell office:value-type="float" office:value="10842474" table:style-name="ce11">
            <text:p><text:s/>10,842,47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27021632" table:style-name="ce9">
            <text:p><text:s/>27,021,632<text:s/></text:p>
          </table:table-cell>
          <table:table-cell table:style-name="ce9"/>
          <table:table-cell office:value-type="float" office:value="613" table:style-name="ce11">
            <text:p><text:s/>613<text:s/></text:p>
          </table:table-cell>
          <table:table-cell office:value-type="float" office:value="27619131" table:style-name="ce11">
            <text:p><text:s/>27,619,13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2241976" table:style-name="ce9">
            <text:p><text:s/>12,241,976<text:s/></text:p>
          </table:table-cell>
          <table:table-cell table:style-name="ce9"/>
          <table:table-cell office:value-type="float" office:value="264" table:style-name="ce11">
            <text:p><text:s/>264<text:s/></text:p>
          </table:table-cell>
          <table:table-cell office:value-type="float" office:value="12230400" table:style-name="ce11">
            <text:p><text:s/>12,230,4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529" table:style-name="ce9">
            <text:p><text:s/>529<text:s/></text:p>
          </table:table-cell>
          <table:table-cell office:value-type="float" office:value="25028871" table:style-name="ce9">
            <text:p><text:s/>25,028,871<text:s/></text:p>
          </table:table-cell>
          <table:table-cell table:style-name="ce9"/>
          <table:table-cell office:value-type="float" office:value="549" table:style-name="ce11">
            <text:p><text:s/>549<text:s/></text:p>
          </table:table-cell>
          <table:table-cell office:value-type="float" office:value="26222339" table:style-name="ce11">
            <text:p><text:s/>26,222,33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2760461" table:style-name="ce9">
            <text:p><text:s/>12,760,461<text:s/></text:p>
          </table:table-cell>
          <table:table-cell table:style-name="ce9"/>
          <table:table-cell office:value-type="float" office:value="269" table:style-name="ce11">
            <text:p><text:s/>269<text:s/></text:p>
          </table:table-cell>
          <table:table-cell office:value-type="float" office:value="12318568" table:style-name="ce11">
            <text:p><text:s/>12,318,5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9823494" table:style-name="ce9">
            <text:p><text:s/>9,823,494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867294" table:style-name="ce11">
            <text:p><text:s/>9,867,29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9831037" table:style-name="ce9">
            <text:p><text:s/>9,831,037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165765" table:style-name="ce11">
            <text:p><text:s/>11,165,76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226" table:style-name="ce9">
            <text:p><text:s/>226<text:s/></text:p>
          </table:table-cell>
          <table:table-cell office:value-type="float" office:value="10626158" table:style-name="ce9">
            <text:p><text:s/>10,626,158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1144998" table:style-name="ce11">
            <text:p><text:s/>11,144,9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68224" table:style-name="ce9">
            <text:p><text:s/>2,168,22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09788" table:style-name="ce11">
            <text:p><text:s/>1,809,7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528056" table:style-name="ce9">
            <text:p><text:s/>4,528,0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780452" table:style-name="ce11">
            <text:p><text:s/>3,780,45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083928" table:style-name="ce9">
            <text:p><text:s/>3,083,928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201512" table:style-name="ce11">
            <text:p><text:s/>3,201,5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462608" table:style-name="ce9">
            <text:p><text:s/>4,462,608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436692" table:style-name="ce11">
            <text:p><text:s/>4,436,69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47252" table:style-name="ce9">
            <text:p><text:s/>2,247,25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34576" table:style-name="ce11">
            <text:p><text:s/>2,234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療社團法人吉安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413812" table:style-name="ce9">
            <text:p><text:s/>2,413,81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958252" table:style-name="ce11">
            <text:p><text:s/>2,958,2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95360" table:style-name="ce9">
            <text:p><text:s/>1,095,360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19772" table:style-name="ce11">
            <text:p><text:s/>1,119,7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309064" table:style-name="ce9">
            <text:p><text:s/>4,309,064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792832" table:style-name="ce11">
            <text:p><text:s/>3,792,8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療社團法人祥太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08076" table:style-name="ce9">
            <text:p><text:s/>2,108,07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46012" table:style-name="ce11">
            <text:p><text:s/>2,046,0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8289528" table:style-name="ce9">
            <text:p><text:s/>8,289,528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577344" table:style-name="ce11">
            <text:p><text:s/>8,577,3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斗六慈濟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814044" table:style-name="ce9">
            <text:p><text:s/>4,814,044<text:s/></text:p>
          </table:table-cell>
          <table:table-cell table:style-name="ce9"/>
          <table:table-cell office:value-type="float" office:value="104" table:style-name="ce11">
            <text:p><text:s/>104<text:s/></text:p>
          </table:table-cell>
          <table:table-cell office:value-type="float" office:value="5135052" table:style-name="ce11">
            <text:p><text:s/>5,135,0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中華道明修女會醫療財團法人天主教福安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475024" table:style-name="ce9">
            <text:p><text:s/>6,475,024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14180" table:style-name="ce11">
            <text:p><text:s/>6,514,18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955536" table:style-name="ce9">
            <text:p><text:s/>6,955,536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19104" table:style-name="ce11">
            <text:p><text:s/>6,619,1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014983" table:style-name="ce9">
            <text:p><text:s/>9,014,983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359991" table:style-name="ce11">
            <text:p><text:s/>9,359,99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605652" table:style-name="ce9">
            <text:p><text:s/>2,605,65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698672" table:style-name="ce11">
            <text:p><text:s/>2,698,6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465024" table:style-name="ce9">
            <text:p><text:s/>11,465,024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1990383" table:style-name="ce11">
            <text:p><text:s/>11,990,38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620040" table:style-name="ce9">
            <text:p><text:s/>9,620,040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527208" table:style-name="ce11">
            <text:p><text:s/>9,527,2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672856" table:style-name="ce9">
            <text:p><text:s/>9,672,856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222564" table:style-name="ce11">
            <text:p><text:s/>9,222,5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745256" table:style-name="ce9">
            <text:p><text:s/>4,745,25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12248" table:style-name="ce11">
            <text:p><text:s/>4,612,2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6651556" table:style-name="ce9">
            <text:p><text:s/>6,651,556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935664" table:style-name="ce11">
            <text:p><text:s/>6,935,6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124520" table:style-name="ce9">
            <text:p><text:s/>4,124,520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52936" table:style-name="ce11">
            <text:p><text:s/>4,252,9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8543362" table:style-name="ce9">
            <text:p><text:s/>18,543,362<text:s/></text:p>
          </table:table-cell>
          <table:table-cell table:style-name="ce9"/>
          <table:table-cell office:value-type="float" office:value="402" table:style-name="ce11">
            <text:p><text:s/>402<text:s/></text:p>
          </table:table-cell>
          <table:table-cell office:value-type="float" office:value="18547125" table:style-name="ce11">
            <text:p><text:s/>18,547,12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75" table:style-name="ce9">
            <text:p><text:s/>1,375<text:s/></text:p>
          </table:table-cell>
          <table:table-cell office:value-type="float" office:value="62993819" table:style-name="ce9">
            <text:p><text:s/>62,993,819<text:s/></text:p>
          </table:table-cell>
          <table:table-cell table:style-name="ce9"/>
          <table:table-cell office:value-type="float" office:value="1401" table:style-name="ce11">
            <text:p><text:s/>1,401<text:s/></text:p>
          </table:table-cell>
          <table:table-cell office:value-type="float" office:value="63173656" table:style-name="ce11">
            <text:p><text:s/>63,173,6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1842201" table:style-name="ce9">
            <text:p><text:s/>21,842,201<text:s/></text:p>
          </table:table-cell>
          <table:table-cell table:style-name="ce9"/>
          <table:table-cell office:value-type="float" office:value="469" table:style-name="ce11">
            <text:p><text:s/>469<text:s/></text:p>
          </table:table-cell>
          <table:table-cell office:value-type="float" office:value="22239499" table:style-name="ce11">
            <text:p><text:s/>22,239,4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131080" table:style-name="ce9">
            <text:p><text:s/>6,131,080<text:s/></text:p>
          </table:table-cell>
          <table:table-cell table:style-name="ce9"/>
          <table:table-cell office:value-type="float" office:value="126" table:style-name="ce11">
            <text:p><text:s/>126<text:s/></text:p>
          </table:table-cell>
          <table:table-cell office:value-type="float" office:value="5956508" table:style-name="ce11">
            <text:p><text:s/>5,956,5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10805598" table:style-name="ce9">
            <text:p><text:s/>10,805,598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575553" table:style-name="ce11">
            <text:p><text:s/>11,575,5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373460" table:style-name="ce9">
            <text:p><text:s/>5,373,460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530504" table:style-name="ce11">
            <text:p><text:s/>5,530,5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253267" table:style-name="ce9">
            <text:p><text:s/>5,253,267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433475" table:style-name="ce11">
            <text:p><text:s/>5,433,47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443534" table:style-name="ce9">
            <text:p><text:s/>6,443,53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588072" table:style-name="ce11">
            <text:p><text:s/>6,588,0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13878461" table:style-name="ce9">
            <text:p><text:s/>13,878,461<text:s/></text:p>
          </table:table-cell>
          <table:table-cell table:style-name="ce9"/>
          <table:table-cell office:value-type="float" office:value="313" table:style-name="ce11">
            <text:p><text:s/>313<text:s/></text:p>
          </table:table-cell>
          <table:table-cell office:value-type="float" office:value="14064367" table:style-name="ce11">
            <text:p><text:s/>14,064,36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835269" table:style-name="ce9">
            <text:p><text:s/>7,835,269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299521" table:style-name="ce11">
            <text:p><text:s/>7,299,5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14658919" table:style-name="ce9">
            <text:p><text:s/>14,658,919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912412" table:style-name="ce11">
            <text:p><text:s/>13,912,4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2790872" table:style-name="ce9">
            <text:p><text:s/>12,790,872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3218371" table:style-name="ce11">
            <text:p><text:s/>13,218,37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7857684" table:style-name="ce9">
            <text:p><text:s/>17,857,684<text:s/></text:p>
          </table:table-cell>
          <table:table-cell table:style-name="ce9"/>
          <table:table-cell office:value-type="float" office:value="390" table:style-name="ce11">
            <text:p><text:s/>390<text:s/></text:p>
          </table:table-cell>
          <table:table-cell office:value-type="float" office:value="18114812" table:style-name="ce11">
            <text:p><text:s/>18,114,8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30849321" table:style-name="ce9">
            <text:p><text:s/>30,849,321<text:s/></text:p>
          </table:table-cell>
          <table:table-cell table:style-name="ce9"/>
          <table:table-cell office:value-type="float" office:value="645" table:style-name="ce11">
            <text:p><text:s/>645<text:s/></text:p>
          </table:table-cell>
          <table:table-cell office:value-type="float" office:value="30783937" table:style-name="ce11">
            <text:p><text:s/>30,783,93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344917" table:style-name="ce9">
            <text:p><text:s/>11,344,917<text:s/></text:p>
          </table:table-cell>
          <table:table-cell table:style-name="ce9"/>
          <table:table-cell office:value-type="float" office:value="255" table:style-name="ce11">
            <text:p><text:s/>255<text:s/></text:p>
          </table:table-cell>
          <table:table-cell office:value-type="float" office:value="12261095" table:style-name="ce11">
            <text:p><text:s/>12,261,09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912968" table:style-name="ce9">
            <text:p><text:s/>1,912,96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67736" table:style-name="ce11">
            <text:p><text:s/>1,967,7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70672" table:style-name="ce9">
            <text:p><text:s/>2,370,67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1838640" table:style-name="ce11">
            <text:p><text:s/>1,838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88776" table:style-name="ce9">
            <text:p><text:s/>4,588,77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72400" table:style-name="ce11">
            <text:p><text:s/>5,672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412736" table:style-name="ce9">
            <text:p><text:s/>4,412,73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905648" table:style-name="ce11">
            <text:p><text:s/>4,905,64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5014300" table:style-name="ce9">
            <text:p><text:s/>5,014,30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965100" table:style-name="ce11">
            <text:p><text:s/>4,965,1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90452" table:style-name="ce9">
            <text:p><text:s/>2,190,45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08432" table:style-name="ce11">
            <text:p><text:s/>2,008,4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屏東分院附設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01224" table:style-name="ce9">
            <text:p><text:s/>701,22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740344" table:style-name="ce11">
            <text:p><text:s/>740,3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756000" table:style-name="ce9">
            <text:p><text:s/>4,756,000<text:s/></text:p>
          </table:table-cell>
          <table:table-cell table:style-name="ce9"/>
          <table:table-cell office:value-type="float" office:value="111" table:style-name="ce11">
            <text:p><text:s/>111<text:s/></text:p>
          </table:table-cell>
          <table:table-cell office:value-type="float" office:value="5305400" table:style-name="ce11">
            <text:p><text:s/>5,305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42312" table:style-name="ce9">
            <text:p><text:s/>2,742,31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969208" table:style-name="ce11">
            <text:p><text:s/>2,969,2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56488" table:style-name="ce9">
            <text:p><text:s/>1,756,48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41816" table:style-name="ce11">
            <text:p><text:s/>1,341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5206872" table:style-name="ce9">
            <text:p><text:s/>5,206,87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5136456" table:style-name="ce11">
            <text:p><text:s/>5,136,4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21040" table:style-name="ce9">
            <text:p><text:s/>2,621,04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454296" table:style-name="ce11">
            <text:p><text:s/>3,454,2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00256" table:style-name="ce9">
            <text:p><text:s/>2,300,256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456736" table:style-name="ce11">
            <text:p><text:s/>2,456,73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646780" table:style-name="ce9">
            <text:p><text:s/>5,646,780<text:s/></text:p>
          </table:table-cell>
          <table:table-cell table:style-name="ce9"/>
          <table:table-cell office:value-type="float" office:value="122" table:style-name="ce11">
            <text:p><text:s/>122<text:s/></text:p>
          </table:table-cell>
          <table:table-cell office:value-type="float" office:value="5950448" table:style-name="ce11">
            <text:p><text:s/>5,950,4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70672" table:style-name="ce9">
            <text:p><text:s/>2,370,672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33752" table:style-name="ce11">
            <text:p><text:s/>2,233,75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565216" table:style-name="ce9">
            <text:p><text:s/>4,565,216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59231" table:style-name="ce11">
            <text:p><text:s/>5,959,23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332004" table:style-name="ce9">
            <text:p><text:s/>3,332,00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428900" table:style-name="ce11">
            <text:p><text:s/>3,428,9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51" table:style-name="ce9">
            <text:p><text:s/>251<text:s/></text:p>
          </table:table-cell>
          <table:table-cell office:value-type="float" office:value="12014811" table:style-name="ce9">
            <text:p><text:s/>12,014,811<text:s/></text:p>
          </table:table-cell>
          <table:table-cell table:style-name="ce9"/>
          <table:table-cell office:value-type="float" office:value="249" table:style-name="ce11">
            <text:p><text:s/>249<text:s/></text:p>
          </table:table-cell>
          <table:table-cell office:value-type="float" office:value="11753558" table:style-name="ce11">
            <text:p><text:s/>11,753,55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7268" table:style-name="ce9">
            <text:p><text:s/>1,877,268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41572" table:style-name="ce11">
            <text:p><text:s/>2,041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676064" table:style-name="ce9">
            <text:p><text:s/>1,676,06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70800" table:style-name="ce11">
            <text:p><text:s/>1,670,80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（委託財團法人私立高雄醫學大學經營）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76704" table:style-name="ce9">
            <text:p><text:s/>3,076,7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410540" table:style-name="ce11">
            <text:p><text:s/>3,410,5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62856" table:style-name="ce9">
            <text:p><text:s/>3,962,856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103688" table:style-name="ce11">
            <text:p><text:s/>4,103,68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70668" table:style-name="ce9">
            <text:p><text:s/>1,770,66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357464" table:style-name="ce11">
            <text:p><text:s/>1,357,46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75560" table:style-name="ce9">
            <text:p><text:s/>1,975,56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233752" table:style-name="ce11">
            <text:p><text:s/>2,233,7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124000" table:style-name="ce9">
            <text:p><text:s/>4,124,00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40360" table:style-name="ce11">
            <text:p><text:s/>3,540,3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86560" table:style-name="ce9">
            <text:p><text:s/>1,486,56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470912" table:style-name="ce11">
            <text:p><text:s/>1,470,91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79868" table:style-name="ce9">
            <text:p><text:s/>3,279,86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1132" table:style-name="ce11">
            <text:p><text:s/>3,791,1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379880" table:style-name="ce9">
            <text:p><text:s/>1,379,88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277756" table:style-name="ce11">
            <text:p><text:s/>1,277,75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87872" table:style-name="ce9">
            <text:p><text:s/>3,687,872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90192" table:style-name="ce11">
            <text:p><text:s/>3,790,19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24504" table:style-name="ce9">
            <text:p><text:s/>4,624,50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46488" table:style-name="ce11">
            <text:p><text:s/>4,546,4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856588" table:style-name="ce9">
            <text:p><text:s/>5,856,588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846544" table:style-name="ce11">
            <text:p><text:s/>5,846,5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18584" table:style-name="ce9">
            <text:p><text:s/>418,584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363816" table:style-name="ce11">
            <text:p><text:s/>363,81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17497990" table:style-name="ce9">
            <text:p><text:s/>17,497,990<text:s/></text:p>
          </table:table-cell>
          <table:table-cell table:style-name="ce9"/>
          <table:table-cell office:value-type="float" office:value="421" table:style-name="ce11">
            <text:p><text:s/>421<text:s/></text:p>
          </table:table-cell>
          <table:table-cell office:value-type="float" office:value="18557146" table:style-name="ce11">
            <text:p><text:s/>18,557,14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08768" table:style-name="ce9">
            <text:p><text:s/>2,208,768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43484" table:style-name="ce11">
            <text:p><text:s/>2,243,4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062187" table:style-name="ce9">
            <text:p><text:s/>10,062,187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671437" table:style-name="ce11">
            <text:p><text:s/>9,671,43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162806" table:style-name="ce9">
            <text:p><text:s/>12,162,806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976865" table:style-name="ce11">
            <text:p><text:s/>11,976,86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42552" table:style-name="ce9">
            <text:p><text:s/>1,842,5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34332" table:style-name="ce11">
            <text:p><text:s/>2,134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529592" table:style-name="ce9">
            <text:p><text:s/>1,529,59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799520" table:style-name="ce11">
            <text:p><text:s/>1,799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鳳林分院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5492" table:style-name="ce9">
            <text:p><text:s/>205,492<text:s/></text:p>
          </table:table-cell>
          <table:table-cell table:style-name="ce9"/>
          <table:table-cell office:value-type="float" office:value="12" table:style-name="ce11">
            <text:p><text:s/>12<text:s/></text:p>
          </table:table-cell>
          <table:table-cell office:value-type="float" office:value="567240" table:style-name="ce11">
            <text:p><text:s/>567,24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5244776" table:style-name="ce9">
            <text:p><text:s/>5,244,776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902780" table:style-name="ce11">
            <text:p><text:s/>5,902,7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669556" table:style-name="ce9">
            <text:p><text:s/>1,669,556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646424" table:style-name="ce11">
            <text:p><text:s/>1,646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3833304" table:style-name="ce9">
            <text:p><text:s/>3,833,30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01972" table:style-name="ce11">
            <text:p><text:s/>3,401,9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792796" table:style-name="ce9">
            <text:p><text:s/>5,792,796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90880" table:style-name="ce11">
            <text:p><text:s/>5,790,88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佛教慈濟醫療財團法人關山慈濟醫院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185336" table:style-name="ce9">
            <text:p><text:s/>1,185,336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38680" table:style-name="ce11">
            <text:p><text:s/>1,838,68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  <table:named-expressions>
          <table:named-range table:name="Print_Titles" table:cell-range-address="HD.$A$1:HD.$IV$13" table:base-cell-address="HD.$A$1"/>
        </table:named-expressions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邵子川</meta:initial-creator>
    <dc:creator>邵子川</dc:creator>
    <meta:creation-date>2005-01-07T10:42:22Z</meta:creation-date>
    <dc:date>2021-07-14T09:54:19Z</dc:date>
    <meta:print-date>2021-07-14T09:53:51Z</meta:print-date>
  </office:meta>
</office:document-meta>
</file>