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04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6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04月</text:p>
          </table:table-cell>
          <table:table-cell table:style-name="ce21"/>
          <table:table-cell table:style-name="ce35"/>
          <table:table-cell office:value-type="string" table:style-name="ce34">
            <text:p>110年04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5315982" table:style-name="ce9">
            <text:p><text:s/>25,315,982<text:s/></text:p>
          </table:table-cell>
          <table:table-cell table:style-name="ce9"/>
          <table:table-cell office:value-type="float" office:value="609" table:style-name="ce11">
            <text:p><text:s/>609<text:s/></text:p>
          </table:table-cell>
          <table:table-cell office:value-type="float" office:value="24979303" table:style-name="ce11">
            <text:p><text:s/>24,979,3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405687" table:style-name="ce9">
            <text:p><text:s/>12,405,687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604303" table:style-name="ce11">
            <text:p><text:s/>12,604,3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26178930" table:style-name="ce9">
            <text:p><text:s/>26,178,930<text:s/></text:p>
          </table:table-cell>
          <table:table-cell table:style-name="ce9"/>
          <table:table-cell office:value-type="float" office:value="623" table:style-name="ce11">
            <text:p><text:s/>623<text:s/></text:p>
          </table:table-cell>
          <table:table-cell office:value-type="float" office:value="26897661" table:style-name="ce11">
            <text:p><text:s/>26,897,6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263664" table:style-name="ce9">
            <text:p><text:s/>17,263,664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6309298" table:style-name="ce11">
            <text:p><text:s/>16,309,29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18109320" table:style-name="ce9">
            <text:p><text:s/>18,109,320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8141513" table:style-name="ce11">
            <text:p><text:s/>18,141,5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6470794" table:style-name="ce9">
            <text:p><text:s/>26,470,794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6377007" table:style-name="ce11">
            <text:p><text:s/>26,377,0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25633895" table:style-name="ce9">
            <text:p><text:s/>25,633,895<text:s/></text:p>
          </table:table-cell>
          <table:table-cell table:style-name="ce9"/>
          <table:table-cell office:value-type="float" office:value="614" table:style-name="ce11">
            <text:p><text:s/>614<text:s/></text:p>
          </table:table-cell>
          <table:table-cell office:value-type="float" office:value="28562998" table:style-name="ce11">
            <text:p><text:s/>28,562,9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6693729" table:style-name="ce9">
            <text:p><text:s/>16,693,729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7532878" table:style-name="ce11">
            <text:p><text:s/>17,532,8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31089544" table:style-name="ce9">
            <text:p><text:s/>31,089,544<text:s/></text:p>
          </table:table-cell>
          <table:table-cell table:style-name="ce9"/>
          <table:table-cell office:value-type="float" office:value="667" table:style-name="ce11">
            <text:p><text:s/>667<text:s/></text:p>
          </table:table-cell>
          <table:table-cell office:value-type="float" office:value="30327871" table:style-name="ce11">
            <text:p><text:s/>30,327,8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591549" table:style-name="ce9">
            <text:p><text:s/>8,591,549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558297" table:style-name="ce11">
            <text:p><text:s/>7,558,29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4906229" table:style-name="ce9">
            <text:p><text:s/>14,906,229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993829" table:style-name="ce11">
            <text:p><text:s/>15,993,8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005855" table:style-name="ce9">
            <text:p><text:s/>10,005,85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729648" table:style-name="ce11">
            <text:p><text:s/>10,729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94328" table:style-name="ce9">
            <text:p><text:s/>9,194,328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323248" table:style-name="ce11">
            <text:p><text:s/>9,323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31208" table:style-name="ce9">
            <text:p><text:s/>2,431,2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70180" table:style-name="ce11">
            <text:p><text:s/>2,370,1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126909" table:style-name="ce9">
            <text:p><text:s/>7,126,909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42762" table:style-name="ce11">
            <text:p><text:s/>6,942,7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666775" table:style-name="ce9">
            <text:p><text:s/>11,666,775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164608" table:style-name="ce11">
            <text:p><text:s/>12,164,6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9200749" table:style-name="ce9">
            <text:p><text:s/>29,200,749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8566025" table:style-name="ce11">
            <text:p><text:s/>28,566,0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626304" table:style-name="ce9">
            <text:p><text:s/>17,626,304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6673761" table:style-name="ce11">
            <text:p><text:s/>16,673,7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063092" table:style-name="ce9">
            <text:p><text:s/>10,063,092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021503" table:style-name="ce11">
            <text:p><text:s/>10,021,5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937927" table:style-name="ce9">
            <text:p><text:s/>11,937,927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401870" table:style-name="ce11">
            <text:p><text:s/>12,401,8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7771888" table:style-name="ce9">
            <text:p><text:s/>17,771,888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7331124" table:style-name="ce11">
            <text:p><text:s/>17,331,1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457188" table:style-name="ce9">
            <text:p><text:s/>14,457,188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5070151" table:style-name="ce11">
            <text:p><text:s/>15,070,1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811018" table:style-name="ce9">
            <text:p><text:s/>15,811,018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6739539" table:style-name="ce11">
            <text:p><text:s/>16,739,5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6941119" table:style-name="ce9">
            <text:p><text:s/>16,941,119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6457970" table:style-name="ce11">
            <text:p><text:s/>16,457,9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26034028" table:style-name="ce9">
            <text:p><text:s/>26,034,028<text:s/></text:p>
          </table:table-cell>
          <table:table-cell table:style-name="ce9"/>
          <table:table-cell office:value-type="float" office:value="640" table:style-name="ce11">
            <text:p><text:s/>640<text:s/></text:p>
          </table:table-cell>
          <table:table-cell office:value-type="float" office:value="26969391" table:style-name="ce11">
            <text:p><text:s/>26,969,3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20980" table:style-name="ce9">
            <text:p><text:s/>3,120,98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72156" table:style-name="ce11">
            <text:p><text:s/>3,472,1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14021" table:style-name="ce9">
            <text:p><text:s/>3,614,021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96512" table:style-name="ce11">
            <text:p><text:s/>3,696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25500" table:style-name="ce9">
            <text:p><text:s/>225,50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196800" table:style-name="ce11">
            <text:p><text:s/>196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222318" table:style-name="ce9">
            <text:p><text:s/>11,222,318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546042" table:style-name="ce11">
            <text:p><text:s/>11,546,0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39112" table:style-name="ce9">
            <text:p><text:s/>2,939,1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05336" table:style-name="ce11">
            <text:p><text:s/>3,705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33224" table:style-name="ce9">
            <text:p><text:s/>3,433,22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72664" table:style-name="ce11">
            <text:p><text:s/>3,372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40104" table:style-name="ce9">
            <text:p><text:s/>1,240,10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770664" table:style-name="ce11">
            <text:p><text:s/>770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00992" table:style-name="ce9">
            <text:p><text:s/>2,800,9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5760" table:style-name="ce11">
            <text:p><text:s/>2,855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92184" table:style-name="ce9">
            <text:p><text:s/>1,592,18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78248" table:style-name="ce11">
            <text:p><text:s/>1,678,2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32920" table:style-name="ce9">
            <text:p><text:s/>2,932,9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09454" table:style-name="ce11">
            <text:p><text:s/>2,809,4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754284" table:style-name="ce9">
            <text:p><text:s/>7,754,28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29192" table:style-name="ce11">
            <text:p><text:s/>6,929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37964" table:style-name="ce9">
            <text:p><text:s/>3,237,96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92128" table:style-name="ce11">
            <text:p><text:s/>3,092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25820" table:style-name="ce9">
            <text:p><text:s/>4,225,82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92456" table:style-name="ce11">
            <text:p><text:s/>4,592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79224" table:style-name="ce9">
            <text:p><text:s/>2,479,2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44996" table:style-name="ce11">
            <text:p><text:s/>2,244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32352" table:style-name="ce9">
            <text:p><text:s/>7,332,35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30020" table:style-name="ce11">
            <text:p><text:s/>6,730,0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3472" table:style-name="ce9">
            <text:p><text:s/>23,47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71644" table:style-name="ce11">
            <text:p><text:s/>2,571,6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09604" table:style-name="ce11">
            <text:p><text:s/>2,809,6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80448" table:style-name="ce9">
            <text:p><text:s/>1,580,44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74128" table:style-name="ce11">
            <text:p><text:s/>1,974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35456" table:style-name="ce9">
            <text:p><text:s/>6,835,45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60884" table:style-name="ce11">
            <text:p><text:s/>7,060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38101" table:style-name="ce9">
            <text:p><text:s/>2,338,101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38323" table:style-name="ce11">
            <text:p><text:s/>2,538,3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469383" table:style-name="ce9">
            <text:p><text:s/>6,469,383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566588" table:style-name="ce11">
            <text:p><text:s/>8,566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82676" table:style-name="ce9">
            <text:p><text:s/>4,382,6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31304" table:style-name="ce11">
            <text:p><text:s/>2,831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64560" table:style-name="ce9">
            <text:p><text:s/>2,464,56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81672" table:style-name="ce11">
            <text:p><text:s/>1,881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22504" table:style-name="ce9">
            <text:p><text:s/>2,422,50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99240" table:style-name="ce11">
            <text:p><text:s/>2,499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0856" table:style-name="ce9">
            <text:p><text:s/>50,856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77520" table:style-name="ce9">
            <text:p><text:s/>2,777,52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71896" table:style-name="ce11">
            <text:p><text:s/>2,671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030392" table:style-name="ce9">
            <text:p><text:s/>9,030,392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261352" table:style-name="ce11">
            <text:p><text:s/>9,261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477168" table:style-name="ce9">
            <text:p><text:s/>5,477,16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35792" table:style-name="ce11">
            <text:p><text:s/>5,035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99256" table:style-name="ce9">
            <text:p><text:s/>3,199,2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64292" table:style-name="ce11">
            <text:p><text:s/>2,864,2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34488" table:style-name="ce9">
            <text:p><text:s/>3,534,48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87056" table:style-name="ce11">
            <text:p><text:s/>3,287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93636" table:style-name="ce9">
            <text:p><text:s/>2,893,6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35708" table:style-name="ce11">
            <text:p><text:s/>2,835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78056" table:style-name="ce9">
            <text:p><text:s/>1,078,05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41572" table:style-name="ce11">
            <text:p><text:s/>1,641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31352" table:style-name="ce9">
            <text:p><text:s/>5,031,35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68816" table:style-name="ce11">
            <text:p><text:s/>4,668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97844" table:style-name="ce9">
            <text:p><text:s/>1,697,84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44524" table:style-name="ce11">
            <text:p><text:s/>1,544,5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59876" table:style-name="ce11">
            <text:p><text:s/>2,759,8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85588" table:style-name="ce9">
            <text:p><text:s/>4,085,58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87788" table:style-name="ce11">
            <text:p><text:s/>3,587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04988" table:style-name="ce11">
            <text:p><text:s/>1,304,9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56096" table:style-name="ce9">
            <text:p><text:s/>4,256,09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83916" table:style-name="ce11">
            <text:p><text:s/>4,583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42389417" table:style-name="ce9">
            <text:p><text:s/>42,389,417<text:s/></text:p>
          </table:table-cell>
          <table:table-cell table:style-name="ce9"/>
          <table:table-cell office:value-type="float" office:value="921" table:style-name="ce11">
            <text:p><text:s/>921<text:s/></text:p>
          </table:table-cell>
          <table:table-cell office:value-type="float" office:value="41904814" table:style-name="ce11">
            <text:p><text:s/>41,904,8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20083374" table:style-name="ce9">
            <text:p><text:s/>20,083,374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19657550" table:style-name="ce11">
            <text:p><text:s/>19,657,5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22099" table:style-name="ce9">
            <text:p><text:s/>4,222,099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64567" table:style-name="ce11">
            <text:p><text:s/>4,364,5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9859258" table:style-name="ce9">
            <text:p><text:s/>19,859,258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451798" table:style-name="ce11">
            <text:p><text:s/>19,451,7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95014" table:style-name="ce9">
            <text:p><text:s/>5,895,01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09696" table:style-name="ce11">
            <text:p><text:s/>5,709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37945" table:style-name="ce9">
            <text:p><text:s/>2,937,945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16238" table:style-name="ce11">
            <text:p><text:s/>3,116,2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868369" table:style-name="ce9">
            <text:p><text:s/>9,868,369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015662" table:style-name="ce11">
            <text:p><text:s/>10,015,6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077014" table:style-name="ce9">
            <text:p><text:s/>13,077,014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3021927" table:style-name="ce11">
            <text:p><text:s/>13,021,9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341401" table:style-name="ce9">
            <text:p><text:s/>10,341,401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629664" table:style-name="ce11">
            <text:p><text:s/>10,629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867312" table:style-name="ce9">
            <text:p><text:s/>12,867,312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277037" table:style-name="ce11">
            <text:p><text:s/>13,277,0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970291" table:style-name="ce9">
            <text:p><text:s/>12,970,291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3879172" table:style-name="ce11">
            <text:p><text:s/>13,879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2254641" table:style-name="ce9">
            <text:p><text:s/>22,254,641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1553459" table:style-name="ce11">
            <text:p><text:s/>21,553,4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24532621" table:style-name="ce9">
            <text:p><text:s/>24,532,621<text:s/></text:p>
          </table:table-cell>
          <table:table-cell table:style-name="ce9"/>
          <table:table-cell office:value-type="float" office:value="580" table:style-name="ce11">
            <text:p><text:s/>580<text:s/></text:p>
          </table:table-cell>
          <table:table-cell office:value-type="float" office:value="25774822" table:style-name="ce11">
            <text:p><text:s/>25,774,8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314040" table:style-name="ce9">
            <text:p><text:s/>8,314,040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165688" table:style-name="ce11">
            <text:p><text:s/>8,165,6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48356" table:style-name="ce9">
            <text:p><text:s/>748,35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40628" table:style-name="ce11">
            <text:p><text:s/>5,540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77272" table:style-name="ce9">
            <text:p><text:s/>2,077,27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36035" table:style-name="ce9">
            <text:p><text:s/>5,536,035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94654" table:style-name="ce11">
            <text:p><text:s/>5,594,6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21356" table:style-name="ce9">
            <text:p><text:s/>2,321,35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23712" table:style-name="ce11">
            <text:p><text:s/>3,223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51844" table:style-name="ce9">
            <text:p><text:s/>3,051,8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6672" table:style-name="ce11">
            <text:p><text:s/>2,746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122408" table:style-name="ce9">
            <text:p><text:s/>10,122,408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812428" table:style-name="ce11">
            <text:p><text:s/>9,812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48020371" table:style-name="ce9">
            <text:p><text:s/>48,020,371<text:s/></text:p>
          </table:table-cell>
          <table:table-cell table:style-name="ce9"/>
          <table:table-cell office:value-type="float" office:value="1009" table:style-name="ce11">
            <text:p><text:s/>1,009<text:s/></text:p>
          </table:table-cell>
          <table:table-cell office:value-type="float" office:value="47319767" table:style-name="ce11">
            <text:p><text:s/>47,319,7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713060" table:style-name="ce9">
            <text:p><text:s/>7,713,060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941200" table:style-name="ce11">
            <text:p><text:s/>7,941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67119" table:style-name="ce9">
            <text:p><text:s/>1,767,119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255910" table:style-name="ce11">
            <text:p><text:s/>3,255,9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87632" table:style-name="ce9">
            <text:p><text:s/>2,587,6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70816" table:style-name="ce11">
            <text:p><text:s/>2,770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49836" table:style-name="ce9">
            <text:p><text:s/>2,949,8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20872" table:style-name="ce11">
            <text:p><text:s/>3,120,8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63820" table:style-name="ce9">
            <text:p><text:s/>1,363,8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04444" table:style-name="ce11">
            <text:p><text:s/>2,204,4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75568" table:style-name="ce9">
            <text:p><text:s/>3,575,56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24712" table:style-name="ce11">
            <text:p><text:s/>3,524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39632" table:style-name="ce9">
            <text:p><text:s/>4,639,63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12496" table:style-name="ce11">
            <text:p><text:s/>5,312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14288" table:style-name="ce9">
            <text:p><text:s/>3,314,2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15720" table:style-name="ce11">
            <text:p><text:s/>3,715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643432" table:style-name="ce9">
            <text:p><text:s/>5,643,43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22828" table:style-name="ce11">
            <text:p><text:s/>5,322,8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178096" table:style-name="ce9">
            <text:p><text:s/>8,178,096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592920" table:style-name="ce11">
            <text:p><text:s/>8,592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090972" table:style-name="ce9">
            <text:p><text:s/>5,090,97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02388" table:style-name="ce11">
            <text:p><text:s/>5,202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57776" table:style-name="ce9">
            <text:p><text:s/>9,057,77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156552" table:style-name="ce11">
            <text:p><text:s/>9,156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96608" table:style-name="ce9">
            <text:p><text:s/>6,196,60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82672" table:style-name="ce11">
            <text:p><text:s/>6,282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97212" table:style-name="ce9">
            <text:p><text:s/>3,097,2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09080" table:style-name="ce11">
            <text:p><text:s/>3,409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37832" table:style-name="ce9">
            <text:p><text:s/>3,737,8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92040" table:style-name="ce11">
            <text:p><text:s/>3,992,0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357571" table:style-name="ce9">
            <text:p><text:s/>12,357,571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045730" table:style-name="ce11">
            <text:p><text:s/>12,045,7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71200" table:style-name="ce9">
            <text:p><text:s/>3,971,20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19384" table:style-name="ce11">
            <text:p><text:s/>4,219,3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20296" table:style-name="ce9">
            <text:p><text:s/>520,29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36188" table:style-name="ce11">
            <text:p><text:s/>636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011800" table:style-name="ce9">
            <text:p><text:s/>7,011,80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05440" table:style-name="ce11">
            <text:p><text:s/>6,405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99768" table:style-name="ce9">
            <text:p><text:s/>2,499,7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80208" table:style-name="ce11">
            <text:p><text:s/>2,480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81192" table:style-name="ce9">
            <text:p><text:s/>3,681,19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99040" table:style-name="ce11">
            <text:p><text:s/>3,599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23392528" table:style-name="ce9">
            <text:p><text:s/>23,392,528<text:s/></text:p>
          </table:table-cell>
          <table:table-cell table:style-name="ce9"/>
          <table:table-cell office:value-type="float" office:value="517" table:style-name="ce11">
            <text:p><text:s/>517<text:s/></text:p>
          </table:table-cell>
          <table:table-cell office:value-type="float" office:value="23323433" table:style-name="ce11">
            <text:p><text:s/>23,323,4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21207067" table:style-name="ce9">
            <text:p><text:s/>21,207,067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0746771" table:style-name="ce11">
            <text:p><text:s/>20,746,7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5553589" table:style-name="ce9">
            <text:p><text:s/>5,553,589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5718587" table:style-name="ce11">
            <text:p><text:s/>5,718,5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35250860" table:style-name="ce9">
            <text:p><text:s/>35,250,860<text:s/></text:p>
          </table:table-cell>
          <table:table-cell table:style-name="ce9"/>
          <table:table-cell office:value-type="float" office:value="1012" table:style-name="ce11">
            <text:p><text:s/>1,012<text:s/></text:p>
          </table:table-cell>
          <table:table-cell office:value-type="float" office:value="37671792" table:style-name="ce11">
            <text:p><text:s/>37,671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302257" table:style-name="ce9">
            <text:p><text:s/>8,302,257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28232" table:style-name="ce11">
            <text:p><text:s/>7,628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331612" table:style-name="ce9">
            <text:p><text:s/>11,331,612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599095" table:style-name="ce11">
            <text:p><text:s/>11,599,0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615181" table:style-name="ce9">
            <text:p><text:s/>9,615,181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75448" table:style-name="ce11">
            <text:p><text:s/>9,575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66846" table:style-name="ce9">
            <text:p><text:s/>7,666,846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817488" table:style-name="ce11">
            <text:p><text:s/>7,817,4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04645" table:style-name="ce9">
            <text:p><text:s/>4,704,645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11222" table:style-name="ce11">
            <text:p><text:s/>4,811,2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143288" table:style-name="ce9">
            <text:p><text:s/>5,143,28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048225" table:style-name="ce11">
            <text:p><text:s/>6,048,2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52576" table:style-name="ce9">
            <text:p><text:s/>2,952,57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52780" table:style-name="ce11">
            <text:p><text:s/>2,852,7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9373616" table:style-name="ce9">
            <text:p><text:s/>19,373,616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9295847" table:style-name="ce11">
            <text:p><text:s/>19,295,8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8045081" table:style-name="ce9">
            <text:p><text:s/>28,045,081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8534882" table:style-name="ce11">
            <text:p><text:s/>28,534,8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191135" table:style-name="ce9">
            <text:p><text:s/>11,191,135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860345" table:style-name="ce11">
            <text:p><text:s/>11,860,3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5407233" table:style-name="ce9">
            <text:p><text:s/>15,407,233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6078884" table:style-name="ce11">
            <text:p><text:s/>16,078,8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624178" table:style-name="ce9">
            <text:p><text:s/>9,624,178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171058" table:style-name="ce11">
            <text:p><text:s/>10,171,0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478606" table:style-name="ce9">
            <text:p><text:s/>6,478,606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346378" table:style-name="ce11">
            <text:p><text:s/>7,346,3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263923" table:style-name="ce9">
            <text:p><text:s/>10,263,923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321848" table:style-name="ce11">
            <text:p><text:s/>10,321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9073386" table:style-name="ce9">
            <text:p><text:s/>19,073,386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521956" table:style-name="ce11">
            <text:p><text:s/>17,521,9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95752" table:style-name="ce9">
            <text:p><text:s/>1,795,75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43148" table:style-name="ce11">
            <text:p><text:s/>1,643,1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22640" table:style-name="ce9">
            <text:p><text:s/>4,822,64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02167" table:style-name="ce11">
            <text:p><text:s/>4,902,1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24612" table:style-name="ce9">
            <text:p><text:s/>3,024,61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506576" table:style-name="ce11">
            <text:p><text:s/>3,506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78744" table:style-name="ce9">
            <text:p><text:s/>3,078,74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58448" table:style-name="ce11">
            <text:p><text:s/>2,558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85568" table:style-name="ce9">
            <text:p><text:s/>3,985,56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87304" table:style-name="ce11">
            <text:p><text:s/>4,387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859333" table:style-name="ce9">
            <text:p><text:s/>8,859,333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573942" table:style-name="ce11">
            <text:p><text:s/>8,573,9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02312" table:style-name="ce11">
            <text:p><text:s/>102,3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95348" table:style-name="ce9">
            <text:p><text:s/>2,995,34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60272" table:style-name="ce11">
            <text:p><text:s/>3,660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74450" table:style-name="ce9">
            <text:p><text:s/>7,174,450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066309" table:style-name="ce11">
            <text:p><text:s/>8,066,3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738876" table:style-name="ce9">
            <text:p><text:s/>17,738,876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8049763" table:style-name="ce11">
            <text:p><text:s/>18,049,7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47605" table:style-name="ce9">
            <text:p><text:s/>7,847,605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752669" table:style-name="ce11">
            <text:p><text:s/>7,752,6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09416" table:style-name="ce9">
            <text:p><text:s/>4,009,41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17164" table:style-name="ce11">
            <text:p><text:s/>3,817,1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7718296" table:style-name="ce9">
            <text:p><text:s/>7,718,296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9131526" table:style-name="ce11">
            <text:p><text:s/>9,131,5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19988" table:style-name="ce9">
            <text:p><text:s/>4,419,98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21324" table:style-name="ce11">
            <text:p><text:s/>4,521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01008" table:style-name="ce9">
            <text:p><text:s/>6,001,00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094896" table:style-name="ce11">
            <text:p><text:s/>6,094,8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69916" table:style-name="ce9">
            <text:p><text:s/>3,769,91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65176" table:style-name="ce11">
            <text:p><text:s/>3,965,1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502332" table:style-name="ce9">
            <text:p><text:s/>5,502,33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526816" table:style-name="ce11">
            <text:p><text:s/>5,526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53972" table:style-name="ce9">
            <text:p><text:s/>4,153,97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88188" table:style-name="ce11">
            <text:p><text:s/>4,288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88654" table:style-name="ce9">
            <text:p><text:s/>3,988,65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93716" table:style-name="ce11">
            <text:p><text:s/>4,493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95964" table:style-name="ce9">
            <text:p><text:s/>3,695,96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94536" table:style-name="ce11">
            <text:p><text:s/>3,894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26768" table:style-name="ce9">
            <text:p><text:s/>4,126,76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61300" table:style-name="ce11">
            <text:p><text:s/>4,761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05912" table:style-name="ce9">
            <text:p><text:s/>8,305,91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750260" table:style-name="ce11">
            <text:p><text:s/>8,750,2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8400" table:style-name="ce9">
            <text:p><text:s/>2,618,40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53532" table:style-name="ce11">
            <text:p><text:s/>2,853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72430" table:style-name="ce9">
            <text:p><text:s/>4,672,43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99745" table:style-name="ce11">
            <text:p><text:s/>4,699,7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376668" table:style-name="ce9">
            <text:p><text:s/>6,376,66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491996" table:style-name="ce11">
            <text:p><text:s/>6,491,9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57124" table:style-name="ce9">
            <text:p><text:s/>2,157,1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09224" table:style-name="ce11">
            <text:p><text:s/>2,609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06008" table:style-name="ce9">
            <text:p><text:s/>2,506,00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59064" table:style-name="ce11">
            <text:p><text:s/>2,459,0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08696" table:style-name="ce9">
            <text:p><text:s/>3,408,69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32788" table:style-name="ce11">
            <text:p><text:s/>3,132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37812" table:style-name="ce9">
            <text:p><text:s/>2,837,81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58744" table:style-name="ce11">
            <text:p><text:s/>2,558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07360" table:style-name="ce9">
            <text:p><text:s/>4,107,36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89232" table:style-name="ce11">
            <text:p><text:s/>4,489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76784" table:style-name="ce9">
            <text:p><text:s/>2,276,7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66272" table:style-name="ce11">
            <text:p><text:s/>2,566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29332" table:style-name="ce9">
            <text:p><text:s/>2,329,33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60324" table:style-name="ce11">
            <text:p><text:s/>2,760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48912" table:style-name="ce9">
            <text:p><text:s/>3,648,91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06592" table:style-name="ce11">
            <text:p><text:s/>3,806,5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46108" table:style-name="ce9">
            <text:p><text:s/>2,746,10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5760" table:style-name="ce11">
            <text:p><text:s/>2,995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27884" table:style-name="ce9">
            <text:p><text:s/>3,227,8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23240" table:style-name="ce11">
            <text:p><text:s/>3,323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425367" table:style-name="ce9">
            <text:p><text:s/>8,425,367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226879" table:style-name="ce11">
            <text:p><text:s/>8,226,8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6780540" table:style-name="ce9">
            <text:p><text:s/>16,780,540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042875" table:style-name="ce11">
            <text:p><text:s/>17,042,8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30410002" table:style-name="ce9">
            <text:p><text:s/>30,410,002<text:s/></text:p>
          </table:table-cell>
          <table:table-cell table:style-name="ce9"/>
          <table:table-cell office:value-type="float" office:value="675" table:style-name="ce11">
            <text:p><text:s/>675<text:s/></text:p>
          </table:table-cell>
          <table:table-cell office:value-type="float" office:value="30936920" table:style-name="ce11">
            <text:p><text:s/>30,936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85274" table:style-name="ce9">
            <text:p><text:s/>2,685,27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53726" table:style-name="ce11">
            <text:p><text:s/>2,553,7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4993929" table:style-name="ce9">
            <text:p><text:s/>14,993,929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5439717" table:style-name="ce11">
            <text:p><text:s/>15,439,7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401674" table:style-name="ce9">
            <text:p><text:s/>7,401,67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995612" table:style-name="ce11">
            <text:p><text:s/>7,995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690932" table:style-name="ce9">
            <text:p><text:s/>6,690,93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10960" table:style-name="ce11">
            <text:p><text:s/>6,610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84519" table:style-name="ce9">
            <text:p><text:s/>5,884,519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94264" table:style-name="ce11">
            <text:p><text:s/>6,194,2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190288" table:style-name="ce9">
            <text:p><text:s/>11,190,288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774919" table:style-name="ce11">
            <text:p><text:s/>10,774,9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6786618" table:style-name="ce9">
            <text:p><text:s/>26,786,618<text:s/></text:p>
          </table:table-cell>
          <table:table-cell table:style-name="ce9"/>
          <table:table-cell office:value-type="float" office:value="669" table:style-name="ce11">
            <text:p><text:s/>669<text:s/></text:p>
          </table:table-cell>
          <table:table-cell office:value-type="float" office:value="27431368" table:style-name="ce11">
            <text:p><text:s/>27,431,3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274435" table:style-name="ce9">
            <text:p><text:s/>12,274,43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052135" table:style-name="ce11">
            <text:p><text:s/>12,052,1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4945618" table:style-name="ce9">
            <text:p><text:s/>24,945,618<text:s/></text:p>
          </table:table-cell>
          <table:table-cell table:style-name="ce9"/>
          <table:table-cell office:value-type="float" office:value="539" table:style-name="ce11">
            <text:p><text:s/>539<text:s/></text:p>
          </table:table-cell>
          <table:table-cell office:value-type="float" office:value="25617701" table:style-name="ce11">
            <text:p><text:s/>25,617,7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866746" table:style-name="ce9">
            <text:p><text:s/>12,866,746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624916" table:style-name="ce11">
            <text:p><text:s/>12,624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884065" table:style-name="ce9">
            <text:p><text:s/>9,884,065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143637" table:style-name="ce11">
            <text:p><text:s/>10,143,6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799229" table:style-name="ce9">
            <text:p><text:s/>9,799,229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0925863" table:style-name="ce11">
            <text:p><text:s/>10,925,8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320940" table:style-name="ce9">
            <text:p><text:s/>10,320,940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103115" table:style-name="ce11">
            <text:p><text:s/>11,103,1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23932" table:style-name="ce9">
            <text:p><text:s/>2,223,93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10728" table:style-name="ce11">
            <text:p><text:s/>1,810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45373" table:style-name="ce9">
            <text:p><text:s/>4,445,373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85136" table:style-name="ce11">
            <text:p><text:s/>3,885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2412" table:style-name="ce9">
            <text:p><text:s/>2,992,4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59196" table:style-name="ce11">
            <text:p><text:s/>3,159,1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75284" table:style-name="ce9">
            <text:p><text:s/>4,475,28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03496" table:style-name="ce11">
            <text:p><text:s/>4,303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83400" table:style-name="ce9">
            <text:p><text:s/>2,283,4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93160" table:style-name="ce11">
            <text:p><text:s/>1,993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38920" table:style-name="ce9">
            <text:p><text:s/>2,338,92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9700" table:style-name="ce11">
            <text:p><text:s/>2,859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52328" table:style-name="ce9">
            <text:p><text:s/>1,052,32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14920" table:style-name="ce11">
            <text:p><text:s/>1,114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01240" table:style-name="ce9">
            <text:p><text:s/>4,301,24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52472" table:style-name="ce11">
            <text:p><text:s/>3,952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64480" table:style-name="ce9">
            <text:p><text:s/>2,064,4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07644" table:style-name="ce11">
            <text:p><text:s/>2,007,6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363856" table:style-name="ce9">
            <text:p><text:s/>8,363,856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419924" table:style-name="ce11">
            <text:p><text:s/>8,419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23372" table:style-name="ce9">
            <text:p><text:s/>4,823,37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65972" table:style-name="ce11">
            <text:p><text:s/>5,165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03332" table:style-name="ce9">
            <text:p><text:s/>6,603,33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10720" table:style-name="ce11">
            <text:p><text:s/>6,710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06392" table:style-name="ce9">
            <text:p><text:s/>7,006,392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56024" table:style-name="ce11">
            <text:p><text:s/>6,756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891501" table:style-name="ce9">
            <text:p><text:s/>8,891,501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338074" table:style-name="ce11">
            <text:p><text:s/>9,338,0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9960" table:style-name="ce9">
            <text:p><text:s/>2,579,9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8724" table:style-name="ce11">
            <text:p><text:s/>2,588,7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465361" table:style-name="ce9">
            <text:p><text:s/>11,465,361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855160" table:style-name="ce11">
            <text:p><text:s/>11,855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739280" table:style-name="ce9">
            <text:p><text:s/>9,739,280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578816" table:style-name="ce11">
            <text:p><text:s/>9,578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595180" table:style-name="ce9">
            <text:p><text:s/>9,595,180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273080" table:style-name="ce11">
            <text:p><text:s/>9,273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768728" table:style-name="ce9">
            <text:p><text:s/>4,768,72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40120" table:style-name="ce11">
            <text:p><text:s/>4,440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22836" table:style-name="ce9">
            <text:p><text:s/>6,522,83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17776" table:style-name="ce11">
            <text:p><text:s/>6,817,7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49460" table:style-name="ce9">
            <text:p><text:s/>4,149,46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32380" table:style-name="ce11">
            <text:p><text:s/>4,132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8212947" table:style-name="ce9">
            <text:p><text:s/>18,212,947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310921" table:style-name="ce11">
            <text:p><text:s/>18,310,9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73" table:style-name="ce9">
            <text:p><text:s/>1,373<text:s/></text:p>
          </table:table-cell>
          <table:table-cell office:value-type="float" office:value="62315540" table:style-name="ce9">
            <text:p><text:s/>62,315,540<text:s/></text:p>
          </table:table-cell>
          <table:table-cell table:style-name="ce9"/>
          <table:table-cell office:value-type="float" office:value="1401" table:style-name="ce11">
            <text:p><text:s/>1,401<text:s/></text:p>
          </table:table-cell>
          <table:table-cell office:value-type="float" office:value="62319091" table:style-name="ce11">
            <text:p><text:s/>62,319,0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1472662" table:style-name="ce9">
            <text:p><text:s/>21,472,662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22242356" table:style-name="ce11">
            <text:p><text:s/>22,242,3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13720" table:style-name="ce9">
            <text:p><text:s/>6,013,72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93916" table:style-name="ce11">
            <text:p><text:s/>5,893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780944" table:style-name="ce9">
            <text:p><text:s/>10,780,944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763097" table:style-name="ce11">
            <text:p><text:s/>11,763,0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51232" table:style-name="ce9">
            <text:p><text:s/>5,351,23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44760" table:style-name="ce11">
            <text:p><text:s/>5,344,7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66331" table:style-name="ce9">
            <text:p><text:s/>5,266,331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35987" table:style-name="ce11">
            <text:p><text:s/>5,535,9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655546" table:style-name="ce9">
            <text:p><text:s/>6,655,546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416566" table:style-name="ce11">
            <text:p><text:s/>6,416,5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3827504" table:style-name="ce9">
            <text:p><text:s/>13,827,504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3895998" table:style-name="ce11">
            <text:p><text:s/>13,895,9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010694" table:style-name="ce9">
            <text:p><text:s/>8,010,694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432703" table:style-name="ce11">
            <text:p><text:s/>7,432,70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4748361" table:style-name="ce9">
            <text:p><text:s/>14,748,361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124525" table:style-name="ce11">
            <text:p><text:s/>14,124,5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547830" table:style-name="ce9">
            <text:p><text:s/>12,547,830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153298" table:style-name="ce11">
            <text:p><text:s/>13,153,2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7721989" table:style-name="ce9">
            <text:p><text:s/>17,721,989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7826625" table:style-name="ce11">
            <text:p><text:s/>17,826,6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30962433" table:style-name="ce9">
            <text:p><text:s/>30,962,433<text:s/></text:p>
          </table:table-cell>
          <table:table-cell table:style-name="ce9"/>
          <table:table-cell office:value-type="float" office:value="650" table:style-name="ce11">
            <text:p><text:s/>650<text:s/></text:p>
          </table:table-cell>
          <table:table-cell office:value-type="float" office:value="30526667" table:style-name="ce11">
            <text:p><text:s/>30,526,6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308604" table:style-name="ce9">
            <text:p><text:s/>11,308,604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347508" table:style-name="ce11">
            <text:p><text:s/>12,347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22504" table:style-name="ce9">
            <text:p><text:s/>2,022,50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26904" table:style-name="ce11">
            <text:p><text:s/>1,826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31552" table:style-name="ce9">
            <text:p><text:s/>2,331,55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0184" table:style-name="ce11">
            <text:p><text:s/>2,570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47456" table:style-name="ce9">
            <text:p><text:s/>4,647,45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67264" table:style-name="ce11">
            <text:p><text:s/>5,367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22272" table:style-name="ce9">
            <text:p><text:s/>4,522,27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13472" table:style-name="ce11">
            <text:p><text:s/>4,913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5092200" table:style-name="ce9">
            <text:p><text:s/>5,092,20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61000" table:style-name="ce11">
            <text:p><text:s/>4,961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61544" table:style-name="ce9">
            <text:p><text:s/>2,061,54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96940" table:style-name="ce11">
            <text:p><text:s/>2,096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82792" table:style-name="ce9">
            <text:p><text:s/>682,79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86912" table:style-name="ce11">
            <text:p><text:s/>786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575600" table:style-name="ce9">
            <text:p><text:s/>4,575,6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170100" table:style-name="ce11">
            <text:p><text:s/>5,170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34000" table:style-name="ce11">
            <text:p><text:s/>2,934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43040" table:style-name="ce9">
            <text:p><text:s/>1,643,0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63088" table:style-name="ce11">
            <text:p><text:s/>1,463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36456" table:style-name="ce9">
            <text:p><text:s/>5,136,45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71664" table:style-name="ce11">
            <text:p><text:s/>5,171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19328" table:style-name="ce9">
            <text:p><text:s/>2,519,3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35224" table:style-name="ce11">
            <text:p><text:s/>3,235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65048" table:style-name="ce9">
            <text:p><text:s/>2,265,0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23240" table:style-name="ce11">
            <text:p><text:s/>2,523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12004" table:style-name="ce9">
            <text:p><text:s/>5,712,004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5892860" table:style-name="ce11">
            <text:p><text:s/>5,892,8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53312" table:style-name="ce9">
            <text:p><text:s/>2,253,31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9792" table:style-name="ce11">
            <text:p><text:s/>2,409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31962" table:style-name="ce9">
            <text:p><text:s/>4,531,96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88059" table:style-name="ce11">
            <text:p><text:s/>5,888,0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39452" table:style-name="ce9">
            <text:p><text:s/>3,339,45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03116" table:style-name="ce11">
            <text:p><text:s/>3,303,1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907196" table:style-name="ce9">
            <text:p><text:s/>11,907,196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868718" table:style-name="ce11">
            <text:p><text:s/>11,868,7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795680" table:style-name="ce9">
            <text:p><text:s/>1,795,68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36908" table:style-name="ce11">
            <text:p><text:s/>2,036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18796" table:style-name="ce9">
            <text:p><text:s/>1,518,79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91864" table:style-name="ce11">
            <text:p><text:s/>1,691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營）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69068" table:style-name="ce9">
            <text:p><text:s/>3,069,0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04220" table:style-name="ce11">
            <text:p><text:s/>3,404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51120" table:style-name="ce9">
            <text:p><text:s/>3,951,12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13712" table:style-name="ce11">
            <text:p><text:s/>4,013,7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00252" table:style-name="ce9">
            <text:p><text:s/>1,700,25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70912" table:style-name="ce11">
            <text:p><text:s/>1,470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92920" table:style-name="ce11">
            <text:p><text:s/>2,092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18376" table:style-name="ce9">
            <text:p><text:s/>4,018,37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28624" table:style-name="ce11">
            <text:p><text:s/>3,528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82648" table:style-name="ce9">
            <text:p><text:s/>1,482,64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55264" table:style-name="ce11">
            <text:p><text:s/>1,455,2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05916" table:style-name="ce9">
            <text:p><text:s/>3,205,9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90624" table:style-name="ce11">
            <text:p><text:s/>3,890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60152" table:style-name="ce9">
            <text:p><text:s/>1,460,15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75932" table:style-name="ce11">
            <text:p><text:s/>1,375,9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80256" table:style-name="ce9">
            <text:p><text:s/>3,780,2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50508" table:style-name="ce11">
            <text:p><text:s/>3,750,5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24504" table:style-name="ce9">
            <text:p><text:s/>4,624,50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86512" table:style-name="ce11">
            <text:p><text:s/>4,586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69076" table:style-name="ce9">
            <text:p><text:s/>5,869,07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07236" table:style-name="ce11">
            <text:p><text:s/>5,807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06848" table:style-name="ce9">
            <text:p><text:s/>406,848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52080" table:style-name="ce11">
            <text:p><text:s/>352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7136495" table:style-name="ce9">
            <text:p><text:s/>17,136,495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8058773" table:style-name="ce11">
            <text:p><text:s/>18,058,7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09088" table:style-name="ce9">
            <text:p><text:s/>2,109,08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43360" table:style-name="ce11">
            <text:p><text:s/>2,243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002935" table:style-name="ce9">
            <text:p><text:s/>10,002,935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544488" table:style-name="ce11">
            <text:p><text:s/>9,544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915974" table:style-name="ce9">
            <text:p><text:s/>11,915,974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915504" table:style-name="ce11">
            <text:p><text:s/>11,915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83390" table:style-name="ce9">
            <text:p><text:s/>1,983,39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51784" table:style-name="ce11">
            <text:p><text:s/>1,951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63088" table:style-name="ce9">
            <text:p><text:s/>1,463,08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19080" table:style-name="ce11">
            <text:p><text:s/>1,819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93756" table:style-name="ce9">
            <text:p><text:s/>193,756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37260" table:style-name="ce11">
            <text:p><text:s/>537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138212" table:style-name="ce9">
            <text:p><text:s/>5,138,21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96288" table:style-name="ce11">
            <text:p><text:s/>5,796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36964" table:style-name="ce9">
            <text:p><text:s/>1,736,96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571156" table:style-name="ce11">
            <text:p><text:s/>1,571,1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08420" table:style-name="ce9">
            <text:p><text:s/>3,508,42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19820" table:style-name="ce11">
            <text:p><text:s/>3,319,8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678784" table:style-name="ce9">
            <text:p><text:s/>5,678,78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918660" table:style-name="ce11">
            <text:p><text:s/>5,918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64064" table:style-name="ce9">
            <text:p><text:s/>1,064,06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93408" table:style-name="ce11">
            <text:p><text:s/>1,893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邵子川</meta:initial-creator>
    <dc:creator>邵子川</dc:creator>
    <meta:creation-date>2005-01-07T10:42:22Z</meta:creation-date>
    <dc:date>2021-06-09T09:55:11Z</dc:date>
    <meta:print-date>2021-06-09T09:54:43Z</meta:print-date>
  </office:meta>
</office:document-meta>
</file>