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5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3月</text:p>
          </table:table-cell>
          <table:table-cell table:style-name="ce21"/>
          <table:table-cell table:style-name="ce35"/>
          <table:table-cell office:value-type="string" table:style-name="ce34">
            <text:p>110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5913103" table:style-name="ce9">
            <text:p><text:s/>25,913,103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5604089" table:style-name="ce11">
            <text:p><text:s/>25,604,0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511819" table:style-name="ce9">
            <text:p><text:s/>12,511,819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747465" table:style-name="ce11">
            <text:p><text:s/>12,747,4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6418238" table:style-name="ce9">
            <text:p><text:s/>26,418,238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7689589" table:style-name="ce11">
            <text:p><text:s/>27,689,5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183009" table:style-name="ce9">
            <text:p><text:s/>17,183,009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7194914" table:style-name="ce11">
            <text:p><text:s/>17,194,9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8" table:style-name="ce9">
            <text:p><text:s/>448<text:s/></text:p>
          </table:table-cell>
          <table:table-cell office:value-type="float" office:value="18087466" table:style-name="ce9">
            <text:p><text:s/>18,087,466<text:s/></text:p>
          </table:table-cell>
          <table:table-cell table:style-name="ce9"/>
          <table:table-cell office:value-type="float" office:value="455" table:style-name="ce11">
            <text:p><text:s/>455<text:s/></text:p>
          </table:table-cell>
          <table:table-cell office:value-type="float" office:value="18955262" table:style-name="ce11">
            <text:p><text:s/>18,955,2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6679678" table:style-name="ce9">
            <text:p><text:s/>26,679,678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7650103" table:style-name="ce11">
            <text:p><text:s/>27,650,1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25430724" table:style-name="ce9">
            <text:p><text:s/>25,430,724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9748162" table:style-name="ce11">
            <text:p><text:s/>29,748,1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856434" table:style-name="ce9">
            <text:p><text:s/>16,856,434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8235422" table:style-name="ce11">
            <text:p><text:s/>18,235,4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31420070" table:style-name="ce9">
            <text:p><text:s/>31,420,070<text:s/></text:p>
          </table:table-cell>
          <table:table-cell table:style-name="ce9"/>
          <table:table-cell office:value-type="float" office:value="676" table:style-name="ce11">
            <text:p><text:s/>676<text:s/></text:p>
          </table:table-cell>
          <table:table-cell office:value-type="float" office:value="31307604" table:style-name="ce11">
            <text:p><text:s/>31,307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00222" table:style-name="ce9">
            <text:p><text:s/>8,600,22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42703" table:style-name="ce11">
            <text:p><text:s/>7,942,70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17" table:style-name="ce9">
            <text:p><text:s/>317<text:s/></text:p>
          </table:table-cell>
          <table:table-cell office:value-type="float" office:value="14870892" table:style-name="ce9">
            <text:p><text:s/>14,870,892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6496672" table:style-name="ce11">
            <text:p><text:s/>16,496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137289" table:style-name="ce9">
            <text:p><text:s/>10,137,28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865520" table:style-name="ce11">
            <text:p><text:s/>10,865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228907" table:style-name="ce9">
            <text:p><text:s/>9,228,907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718702" table:style-name="ce11">
            <text:p><text:s/>9,718,7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5804" table:style-name="ce9">
            <text:p><text:s/>2,475,80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16184" table:style-name="ce11">
            <text:p><text:s/>2,416,1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20156" table:style-name="ce9">
            <text:p><text:s/>7,220,15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048042" table:style-name="ce11">
            <text:p><text:s/>7,048,0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787284" table:style-name="ce9">
            <text:p><text:s/>11,787,284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347215" table:style-name="ce11">
            <text:p><text:s/>12,347,2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9442182" table:style-name="ce9">
            <text:p><text:s/>29,442,182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30014479" table:style-name="ce11">
            <text:p><text:s/>30,014,4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68287" table:style-name="ce9">
            <text:p><text:s/>17,868,287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195202" table:style-name="ce11">
            <text:p><text:s/>17,195,2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179734" table:style-name="ce9">
            <text:p><text:s/>10,179,734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157479" table:style-name="ce11">
            <text:p><text:s/>10,157,4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036341" table:style-name="ce9">
            <text:p><text:s/>12,036,341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707922" table:style-name="ce11">
            <text:p><text:s/>12,707,9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858395" table:style-name="ce9">
            <text:p><text:s/>17,858,395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8508701" table:style-name="ce11">
            <text:p><text:s/>18,508,7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4394428" table:style-name="ce9">
            <text:p><text:s/>14,394,428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5942320" table:style-name="ce11">
            <text:p><text:s/>15,942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753451" table:style-name="ce9">
            <text:p><text:s/>15,753,451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640073" table:style-name="ce11">
            <text:p><text:s/>17,640,0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954049" table:style-name="ce9">
            <text:p><text:s/>16,954,049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206158" table:style-name="ce11">
            <text:p><text:s/>17,206,1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6680290" table:style-name="ce9">
            <text:p><text:s/>26,680,290<text:s/></text:p>
          </table:table-cell>
          <table:table-cell table:style-name="ce9"/>
          <table:table-cell office:value-type="float" office:value="643" table:style-name="ce11">
            <text:p><text:s/>643<text:s/></text:p>
          </table:table-cell>
          <table:table-cell office:value-type="float" office:value="28239295" table:style-name="ce11">
            <text:p><text:s/>28,239,2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16504" table:style-name="ce9">
            <text:p><text:s/>3,116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605728" table:style-name="ce11">
            <text:p><text:s/>3,605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07203" table:style-name="ce9">
            <text:p><text:s/>3,607,203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839274" table:style-name="ce11">
            <text:p><text:s/>3,839,2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0900" table:style-name="ce9">
            <text:p><text:s/>200,9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176300" table:style-name="ce11">
            <text:p><text:s/>176,3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72184" table:style-name="ce9">
            <text:p><text:s/>11,472,184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754851" table:style-name="ce11">
            <text:p><text:s/>11,754,8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83552" table:style-name="ce9">
            <text:p><text:s/>2,683,5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68172" table:style-name="ce11">
            <text:p><text:s/>3,868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473848" table:style-name="ce9">
            <text:p><text:s/>3,473,8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49852" table:style-name="ce11">
            <text:p><text:s/>3,649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53552" table:style-name="ce9">
            <text:p><text:s/>1,353,552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33256" table:style-name="ce11">
            <text:p><text:s/>833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9232" table:style-name="ce9">
            <text:p><text:s/>2,879,2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84856" table:style-name="ce11">
            <text:p><text:s/>2,984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88272" table:style-name="ce9">
            <text:p><text:s/>1,588,272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8898" table:style-name="ce11">
            <text:p><text:s/>1,678,8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96432" table:style-name="ce9">
            <text:p><text:s/>2,896,43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47358" table:style-name="ce11">
            <text:p><text:s/>2,647,35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726528" table:style-name="ce9">
            <text:p><text:s/>8,726,52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232072" table:style-name="ce11">
            <text:p><text:s/>7,232,0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316392" table:style-name="ce9">
            <text:p><text:s/>3,316,3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9804" table:style-name="ce11">
            <text:p><text:s/>3,169,8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00504" table:style-name="ce9">
            <text:p><text:s/>4,200,50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741864" table:style-name="ce11">
            <text:p><text:s/>4,741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45728" table:style-name="ce9">
            <text:p><text:s/>2,545,72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46708" table:style-name="ce11">
            <text:p><text:s/>2,346,7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05684" table:style-name="ce9">
            <text:p><text:s/>7,305,684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247720" table:style-name="ce11">
            <text:p><text:s/>7,247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23252" table:style-name="ce11">
            <text:p><text:s/>2,623,2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7968" table:style-name="ce11">
            <text:p><text:s/>2,907,9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39128" table:style-name="ce9">
            <text:p><text:s/>1,639,1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49528" table:style-name="ce11">
            <text:p><text:s/>1,949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80536" table:style-name="ce9">
            <text:p><text:s/>6,780,53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377228" table:style-name="ce11">
            <text:p><text:s/>7,377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8881" table:style-name="ce9">
            <text:p><text:s/>2,258,881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8333" table:style-name="ce11">
            <text:p><text:s/>2,688,3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304630" table:style-name="ce9">
            <text:p><text:s/>6,304,63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8906312" table:style-name="ce11">
            <text:p><text:s/>8,906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05108" table:style-name="ce9">
            <text:p><text:s/>4,305,10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9932" table:style-name="ce11">
            <text:p><text:s/>3,129,9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0648" table:style-name="ce9">
            <text:p><text:s/>2,460,6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3824" table:style-name="ce9">
            <text:p><text:s/>2,363,8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51056" table:style-name="ce11">
            <text:p><text:s/>2,651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79232" table:style-name="ce11">
            <text:p><text:s/>2,879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992176" table:style-name="ce9">
            <text:p><text:s/>8,992,17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98816" table:style-name="ce11">
            <text:p><text:s/>9,298,8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97892" table:style-name="ce9">
            <text:p><text:s/>5,497,892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429436" table:style-name="ce11">
            <text:p><text:s/>5,429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09864" table:style-name="ce9">
            <text:p><text:s/>3,209,86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91412" table:style-name="ce11">
            <text:p><text:s/>3,091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42312" table:style-name="ce9">
            <text:p><text:s/>3,542,3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31424" table:style-name="ce11">
            <text:p><text:s/>3,431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33996" table:style-name="ce9">
            <text:p><text:s/>2,733,99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35596" table:style-name="ce11">
            <text:p><text:s/>3,035,5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066696" table:style-name="ce9">
            <text:p><text:s/>1,066,696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4352" table:style-name="ce11">
            <text:p><text:s/>1,704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11020" table:style-name="ce9">
            <text:p><text:s/>4,911,0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080892" table:style-name="ce11">
            <text:p><text:s/>5,080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68448" table:style-name="ce9">
            <text:p><text:s/>1,768,448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66360" table:style-name="ce11">
            <text:p><text:s/>1,666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2052" table:style-name="ce11">
            <text:p><text:s/>2,752,0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06616" table:style-name="ce9">
            <text:p><text:s/>4,106,6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94164" table:style-name="ce11">
            <text:p><text:s/>3,694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90112" table:style-name="ce11">
            <text:p><text:s/>1,390,1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3732" table:style-name="ce9">
            <text:p><text:s/>4,263,73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82656" table:style-name="ce11">
            <text:p><text:s/>4,682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42382356" table:style-name="ce9">
            <text:p><text:s/>42,382,356<text:s/></text:p>
          </table:table-cell>
          <table:table-cell table:style-name="ce9"/>
          <table:table-cell office:value-type="float" office:value="922" table:style-name="ce11">
            <text:p><text:s/>922<text:s/></text:p>
          </table:table-cell>
          <table:table-cell office:value-type="float" office:value="43548114" table:style-name="ce11">
            <text:p><text:s/>43,548,1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200148" table:style-name="ce9">
            <text:p><text:s/>20,200,148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20397168" table:style-name="ce11">
            <text:p><text:s/>20,397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77548" table:style-name="ce9">
            <text:p><text:s/>4,377,54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23896" table:style-name="ce11">
            <text:p><text:s/>4,623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20206740" table:style-name="ce9">
            <text:p><text:s/>20,206,740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20444062" table:style-name="ce11">
            <text:p><text:s/>20,444,0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52295" table:style-name="ce9">
            <text:p><text:s/>5,852,295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6008266" table:style-name="ce11">
            <text:p><text:s/>6,008,2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962316" table:style-name="ce9">
            <text:p><text:s/>2,962,3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86626" table:style-name="ce11">
            <text:p><text:s/>3,086,6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15716" table:style-name="ce9">
            <text:p><text:s/>9,915,71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282649" table:style-name="ce11">
            <text:p><text:s/>10,282,6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301865" table:style-name="ce9">
            <text:p><text:s/>13,301,86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745108" table:style-name="ce11">
            <text:p><text:s/>13,745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460716" table:style-name="ce9">
            <text:p><text:s/>10,460,716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54854" table:style-name="ce11">
            <text:p><text:s/>11,254,8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121815" table:style-name="ce9">
            <text:p><text:s/>13,121,815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689256" table:style-name="ce11">
            <text:p><text:s/>13,689,2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3128610" table:style-name="ce9">
            <text:p><text:s/>13,128,610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557045" table:style-name="ce11">
            <text:p><text:s/>14,557,0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8" table:style-name="ce9">
            <text:p><text:s/>498<text:s/></text:p>
          </table:table-cell>
          <table:table-cell office:value-type="float" office:value="22226048" table:style-name="ce9">
            <text:p><text:s/>22,226,048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2412534" table:style-name="ce11">
            <text:p><text:s/>22,412,5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4792802" table:style-name="ce9">
            <text:p><text:s/>24,792,802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6602364" table:style-name="ce11">
            <text:p><text:s/>26,602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370876" table:style-name="ce9">
            <text:p><text:s/>8,370,876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548688" table:style-name="ce11">
            <text:p><text:s/>8,548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06584" table:style-name="ce9">
            <text:p><text:s/>606,58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29288" table:style-name="ce11">
            <text:p><text:s/>5,629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45976" table:style-name="ce9">
            <text:p><text:s/>2,045,9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23489" table:style-name="ce9">
            <text:p><text:s/>5,423,489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75205" table:style-name="ce11">
            <text:p><text:s/>5,775,2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33356" table:style-name="ce9">
            <text:p><text:s/>2,533,3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7056" table:style-name="ce11">
            <text:p><text:s/>3,287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66212" table:style-name="ce9">
            <text:p><text:s/>3,066,2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10600" table:style-name="ce11">
            <text:p><text:s/>2,910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225065" table:style-name="ce9">
            <text:p><text:s/>10,225,065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374818" table:style-name="ce11">
            <text:p><text:s/>10,374,8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4" table:style-name="ce9">
            <text:p><text:s/>1,024<text:s/></text:p>
          </table:table-cell>
          <table:table-cell office:value-type="float" office:value="48801131" table:style-name="ce9">
            <text:p><text:s/>48,801,131<text:s/></text:p>
          </table:table-cell>
          <table:table-cell table:style-name="ce9"/>
          <table:table-cell office:value-type="float" office:value="1000" table:style-name="ce11">
            <text:p><text:s/>1,000<text:s/></text:p>
          </table:table-cell>
          <table:table-cell office:value-type="float" office:value="48956271" table:style-name="ce11">
            <text:p><text:s/>48,956,2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03392" table:style-name="ce9">
            <text:p><text:s/>7,703,39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8319608" table:style-name="ce11">
            <text:p><text:s/>8,319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59563" table:style-name="ce9">
            <text:p><text:s/>1,759,563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7456" table:style-name="ce11">
            <text:p><text:s/>3,257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2424" table:style-name="ce9">
            <text:p><text:s/>2,552,4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5560" table:style-name="ce11">
            <text:p><text:s/>2,915,5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4416" table:style-name="ce9">
            <text:p><text:s/>3,004,41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25688" table:style-name="ce11">
            <text:p><text:s/>3,125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93084" table:style-name="ce9">
            <text:p><text:s/>1,393,08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052932" table:style-name="ce11">
            <text:p><text:s/>2,052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87304" table:style-name="ce9">
            <text:p><text:s/>3,587,30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814200" table:style-name="ce11">
            <text:p><text:s/>3,814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35720" table:style-name="ce9">
            <text:p><text:s/>4,635,72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78512" table:style-name="ce11">
            <text:p><text:s/>5,578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82936" table:style-name="ce9">
            <text:p><text:s/>3,582,9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70752" table:style-name="ce11">
            <text:p><text:s/>3,970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64552" table:style-name="ce9">
            <text:p><text:s/>5,764,55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44384" table:style-name="ce11">
            <text:p><text:s/>5,344,3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92672" table:style-name="ce9">
            <text:p><text:s/>8,292,67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9031064" table:style-name="ce11">
            <text:p><text:s/>9,03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25372" table:style-name="ce9">
            <text:p><text:s/>5,025,37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40832" table:style-name="ce11">
            <text:p><text:s/>5,440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23096" table:style-name="ce9">
            <text:p><text:s/>9,023,09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517772" table:style-name="ce11">
            <text:p><text:s/>9,517,7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92696" table:style-name="ce9">
            <text:p><text:s/>6,192,696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97832" table:style-name="ce11">
            <text:p><text:s/>6,497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1948" table:style-name="ce9">
            <text:p><text:s/>2,961,94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626684" table:style-name="ce11">
            <text:p><text:s/>3,626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2768" table:style-name="ce9">
            <text:p><text:s/>3,822,7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4194372" table:style-name="ce11">
            <text:p><text:s/>4,194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2432198" table:style-name="ce9">
            <text:p><text:s/>12,432,198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502894" table:style-name="ce11">
            <text:p><text:s/>12,502,8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6332" table:style-name="ce9">
            <text:p><text:s/>3,936,33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66252" table:style-name="ce11">
            <text:p><text:s/>4,466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57704" table:style-name="ce9">
            <text:p><text:s/>457,70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35812" table:style-name="ce11">
            <text:p><text:s/>635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89984" table:style-name="ce9">
            <text:p><text:s/>6,989,98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63500" table:style-name="ce11">
            <text:p><text:s/>6,763,5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7280" table:style-name="ce9">
            <text:p><text:s/>3,677,2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63344" table:style-name="ce11">
            <text:p><text:s/>3,763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24095047" table:style-name="ce9">
            <text:p><text:s/>24,095,047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4648447" table:style-name="ce11">
            <text:p><text:s/>24,648,4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1611884" table:style-name="ce9">
            <text:p><text:s/>21,611,884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21895232" table:style-name="ce11">
            <text:p><text:s/>21,895,2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684754" table:style-name="ce9">
            <text:p><text:s/>5,684,75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110801" table:style-name="ce11">
            <text:p><text:s/>6,110,8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35922350" table:style-name="ce9">
            <text:p><text:s/>35,922,350<text:s/></text:p>
          </table:table-cell>
          <table:table-cell table:style-name="ce9"/>
          <table:table-cell office:value-type="float" office:value="1014" table:style-name="ce11">
            <text:p><text:s/>1,014<text:s/></text:p>
          </table:table-cell>
          <table:table-cell office:value-type="float" office:value="38767757" table:style-name="ce11">
            <text:p><text:s/>38,767,7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24534" table:style-name="ce9">
            <text:p><text:s/>8,424,53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80309" table:style-name="ce11">
            <text:p><text:s/>7,980,30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85494" table:style-name="ce9">
            <text:p><text:s/>11,485,49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148064" table:style-name="ce11">
            <text:p><text:s/>12,148,0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31614" table:style-name="ce9">
            <text:p><text:s/>9,731,614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820330" table:style-name="ce11">
            <text:p><text:s/>9,820,3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720076" table:style-name="ce9">
            <text:p><text:s/>7,720,076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83336" table:style-name="ce11">
            <text:p><text:s/>8,083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3388" table:style-name="ce9">
            <text:p><text:s/>4,663,3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18808" table:style-name="ce11">
            <text:p><text:s/>5,118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026399" table:style-name="ce9">
            <text:p><text:s/>5,026,399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37784" table:style-name="ce11">
            <text:p><text:s/>6,237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0160" table:style-name="ce9">
            <text:p><text:s/>2,800,16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18288" table:style-name="ce11">
            <text:p><text:s/>2,818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670479" table:style-name="ce9">
            <text:p><text:s/>19,670,479<text:s/></text:p>
          </table:table-cell>
          <table:table-cell table:style-name="ce9"/>
          <table:table-cell office:value-type="float" office:value="426" table:style-name="ce11">
            <text:p><text:s/>426<text:s/></text:p>
          </table:table-cell>
          <table:table-cell office:value-type="float" office:value="20438359" table:style-name="ce11">
            <text:p><text:s/>20,438,35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296518" table:style-name="ce9">
            <text:p><text:s/>28,296,518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9787933" table:style-name="ce11">
            <text:p><text:s/>29,787,9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192908" table:style-name="ce9">
            <text:p><text:s/>11,192,908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2459501" table:style-name="ce11">
            <text:p><text:s/>12,459,5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5643550" table:style-name="ce9">
            <text:p><text:s/>15,643,550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870517" table:style-name="ce11">
            <text:p><text:s/>16,870,5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54804" table:style-name="ce9">
            <text:p><text:s/>9,854,804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485762" table:style-name="ce11">
            <text:p><text:s/>10,485,7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577063" table:style-name="ce9">
            <text:p><text:s/>6,577,06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599773" table:style-name="ce11">
            <text:p><text:s/>7,599,7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186566" table:style-name="ce9">
            <text:p><text:s/>10,186,566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06303" table:style-name="ce11">
            <text:p><text:s/>10,806,3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301887" table:style-name="ce9">
            <text:p><text:s/>19,301,887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172810" table:style-name="ce11">
            <text:p><text:s/>17,172,81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3808" table:style-name="ce9">
            <text:p><text:s/>1,813,80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00380" table:style-name="ce11">
            <text:p><text:s/>1,800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96111" table:style-name="ce9">
            <text:p><text:s/>4,796,111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121227" table:style-name="ce11">
            <text:p><text:s/>5,121,2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12780" table:style-name="ce9">
            <text:p><text:s/>3,112,78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55476" table:style-name="ce11">
            <text:p><text:s/>3,755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6128" table:style-name="ce9">
            <text:p><text:s/>3,106,1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7160" table:style-name="ce9">
            <text:p><text:s/>4,007,16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59920" table:style-name="ce11">
            <text:p><text:s/>4,359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72692" table:style-name="ce9">
            <text:p><text:s/>8,872,69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960263" table:style-name="ce11">
            <text:p><text:s/>8,960,2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5220" table:style-name="ce11">
            <text:p><text:s/>125,2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71180" table:style-name="ce9">
            <text:p><text:s/>2,671,1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86040" table:style-name="ce11">
            <text:p><text:s/>3,486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23181" table:style-name="ce9">
            <text:p><text:s/>7,223,181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8065019" table:style-name="ce11">
            <text:p><text:s/>8,065,0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755539" table:style-name="ce9">
            <text:p><text:s/>17,755,539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764800" table:style-name="ce11">
            <text:p><text:s/>18,764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757652" table:style-name="ce9">
            <text:p><text:s/>7,757,652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40711" table:style-name="ce11">
            <text:p><text:s/>8,140,7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09792" table:style-name="ce9">
            <text:p><text:s/>4,009,7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28580" table:style-name="ce11">
            <text:p><text:s/>3,928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7739236" table:style-name="ce9">
            <text:p><text:s/>7,739,23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9142477" table:style-name="ce11">
            <text:p><text:s/>9,142,4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87224" table:style-name="ce9">
            <text:p><text:s/>4,387,22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96104" table:style-name="ce11">
            <text:p><text:s/>4,796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71912" table:style-name="ce9">
            <text:p><text:s/>5,871,91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396120" table:style-name="ce11">
            <text:p><text:s/>6,396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08320" table:style-name="ce9">
            <text:p><text:s/>3,808,3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33504" table:style-name="ce11">
            <text:p><text:s/>3,933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60616" table:style-name="ce9">
            <text:p><text:s/>5,460,61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682580" table:style-name="ce11">
            <text:p><text:s/>5,682,5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1068" table:style-name="ce9">
            <text:p><text:s/>4,071,0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96916" table:style-name="ce11">
            <text:p><text:s/>4,696,9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12540" table:style-name="ce9">
            <text:p><text:s/>4,012,54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39024" table:style-name="ce11">
            <text:p><text:s/>4,639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36232" table:style-name="ce9">
            <text:p><text:s/>3,836,2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101720" table:style-name="ce11">
            <text:p><text:s/>4,101,7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80596" table:style-name="ce9">
            <text:p><text:s/>4,180,59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37528" table:style-name="ce11">
            <text:p><text:s/>4,937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326000" table:style-name="ce9">
            <text:p><text:s/>8,326,00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9094892" table:style-name="ce11">
            <text:p><text:s/>9,094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31584" table:style-name="ce9">
            <text:p><text:s/>2,531,58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51708" table:style-name="ce11">
            <text:p><text:s/>2,951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29863" table:style-name="ce9">
            <text:p><text:s/>4,729,863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911540" table:style-name="ce11">
            <text:p><text:s/>4,911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515244" table:style-name="ce9">
            <text:p><text:s/>6,515,244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661492" table:style-name="ce11">
            <text:p><text:s/>6,661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79056" table:style-name="ce9">
            <text:p><text:s/>2,179,0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90812" table:style-name="ce11">
            <text:p><text:s/>2,690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11632" table:style-name="ce9">
            <text:p><text:s/>2,611,63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78944" table:style-name="ce11">
            <text:p><text:s/>2,778,9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8516" table:style-name="ce9">
            <text:p><text:s/>3,288,51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57652" table:style-name="ce11">
            <text:p><text:s/>3,357,6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76368" table:style-name="ce9">
            <text:p><text:s/>2,876,3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46068" table:style-name="ce11">
            <text:p><text:s/>2,546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7200" table:style-name="ce9">
            <text:p><text:s/>4,227,20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30136" table:style-name="ce11">
            <text:p><text:s/>4,630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25928" table:style-name="ce9">
            <text:p><text:s/>2,225,9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86320" table:style-name="ce9">
            <text:p><text:s/>2,386,3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8188" table:style-name="ce11">
            <text:p><text:s/>2,838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55984" table:style-name="ce9">
            <text:p><text:s/>3,655,98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57240" table:style-name="ce11">
            <text:p><text:s/>3,757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817840" table:style-name="ce9">
            <text:p><text:s/>2,817,8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84044" table:style-name="ce11">
            <text:p><text:s/>3,084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6564" table:style-name="ce9">
            <text:p><text:s/>3,286,5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9264" table:style-name="ce11">
            <text:p><text:s/>3,339,2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542866" table:style-name="ce9">
            <text:p><text:s/>8,542,866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99669" table:style-name="ce11">
            <text:p><text:s/>8,799,6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600436" table:style-name="ce9">
            <text:p><text:s/>16,600,436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786265" table:style-name="ce11">
            <text:p><text:s/>17,786,2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30658041" table:style-name="ce9">
            <text:p><text:s/>30,658,041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9847206" table:style-name="ce11">
            <text:p><text:s/>29,847,2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09038" table:style-name="ce9">
            <text:p><text:s/>2,609,03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1810" table:style-name="ce11">
            <text:p><text:s/>2,691,8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851949" table:style-name="ce9">
            <text:p><text:s/>14,851,949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6025985" table:style-name="ce11">
            <text:p><text:s/>16,025,9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31294" table:style-name="ce9">
            <text:p><text:s/>7,531,294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293029" table:style-name="ce11">
            <text:p><text:s/>8,293,0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58507" table:style-name="ce9">
            <text:p><text:s/>6,758,50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70053" table:style-name="ce11">
            <text:p><text:s/>6,970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36363" table:style-name="ce9">
            <text:p><text:s/>5,936,363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531672" table:style-name="ce11">
            <text:p><text:s/>6,531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269663" table:style-name="ce9">
            <text:p><text:s/>11,269,663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407426" table:style-name="ce11">
            <text:p><text:s/>11,407,4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27065130" table:style-name="ce9">
            <text:p><text:s/>27,065,130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7988483" table:style-name="ce11">
            <text:p><text:s/>27,988,4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328039" table:style-name="ce9">
            <text:p><text:s/>12,328,03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348599" table:style-name="ce11">
            <text:p><text:s/>12,348,5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4755687" table:style-name="ce9">
            <text:p><text:s/>24,755,687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6439033" table:style-name="ce11">
            <text:p><text:s/>26,439,0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2875565" table:style-name="ce9">
            <text:p><text:s/>12,875,565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516441" table:style-name="ce11">
            <text:p><text:s/>13,516,4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10074005" table:style-name="ce9">
            <text:p><text:s/>10,074,005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515785" table:style-name="ce11">
            <text:p><text:s/>9,515,7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810213" table:style-name="ce9">
            <text:p><text:s/>9,810,213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1422859" table:style-name="ce11">
            <text:p><text:s/>11,422,8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509185" table:style-name="ce9">
            <text:p><text:s/>10,509,185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651364" table:style-name="ce11">
            <text:p><text:s/>11,651,3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73828" table:style-name="ce9">
            <text:p><text:s/>2,173,8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16520" table:style-name="ce11">
            <text:p><text:s/>1,816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08872" table:style-name="ce9">
            <text:p><text:s/>4,508,8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73288" table:style-name="ce11">
            <text:p><text:s/>4,073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9112" table:style-name="ce9">
            <text:p><text:s/>2,809,1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01608" table:style-name="ce11">
            <text:p><text:s/>3,101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09308" table:style-name="ce9">
            <text:p><text:s/>4,409,3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412656" table:style-name="ce11">
            <text:p><text:s/>4,412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55020" table:style-name="ce9">
            <text:p><text:s/>2,155,02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25604" table:style-name="ce11">
            <text:p><text:s/>2,125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5116" table:style-name="ce9">
            <text:p><text:s/>2,325,11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99912" table:style-name="ce11">
            <text:p><text:s/>2,899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62540" table:style-name="ce9">
            <text:p><text:s/>962,54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98388" table:style-name="ce11">
            <text:p><text:s/>1,198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65900" table:style-name="ce9">
            <text:p><text:s/>4,365,9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29414" table:style-name="ce11">
            <text:p><text:s/>4,129,4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151108" table:style-name="ce9">
            <text:p><text:s/>2,151,108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5324" table:style-name="ce11">
            <text:p><text:s/>2,025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402976" table:style-name="ce9">
            <text:p><text:s/>8,402,97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758988" table:style-name="ce11">
            <text:p><text:s/>8,758,9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27366" table:style-name="ce9">
            <text:p><text:s/>4,827,366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345396" table:style-name="ce11">
            <text:p><text:s/>5,345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51780" table:style-name="ce9">
            <text:p><text:s/>6,651,78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7045684" table:style-name="ce11">
            <text:p><text:s/>7,045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78520" table:style-name="ce9">
            <text:p><text:s/>7,178,52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838176" table:style-name="ce11">
            <text:p><text:s/>6,838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843886" table:style-name="ce9">
            <text:p><text:s/>8,843,88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740104" table:style-name="ce11">
            <text:p><text:s/>9,740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39128" table:style-name="ce9">
            <text:p><text:s/>2,439,12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3996" table:style-name="ce11">
            <text:p><text:s/>2,603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547942" table:style-name="ce9">
            <text:p><text:s/>11,547,942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256446" table:style-name="ce11">
            <text:p><text:s/>12,256,4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891848" table:style-name="ce9">
            <text:p><text:s/>9,891,84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972648" table:style-name="ce11">
            <text:p><text:s/>9,972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659088" table:style-name="ce9">
            <text:p><text:s/>9,659,08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862700" table:style-name="ce11">
            <text:p><text:s/>9,862,7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53080" table:style-name="ce9">
            <text:p><text:s/>4,753,08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9632" table:style-name="ce11">
            <text:p><text:s/>4,639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573880" table:style-name="ce9">
            <text:p><text:s/>6,573,880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7069648" table:style-name="ce11">
            <text:p><text:s/>7,069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98416" table:style-name="ce9">
            <text:p><text:s/>4,098,4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284760" table:style-name="ce11">
            <text:p><text:s/>4,284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8191706" table:style-name="ce9">
            <text:p><text:s/>18,191,706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9268133" table:style-name="ce11">
            <text:p><text:s/>19,268,1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88" table:style-name="ce9">
            <text:p><text:s/>1,388<text:s/></text:p>
          </table:table-cell>
          <table:table-cell office:value-type="float" office:value="62589324" table:style-name="ce9">
            <text:p><text:s/>62,589,324<text:s/></text:p>
          </table:table-cell>
          <table:table-cell table:style-name="ce9"/>
          <table:table-cell office:value-type="float" office:value="1398" table:style-name="ce11">
            <text:p><text:s/>1,398<text:s/></text:p>
          </table:table-cell>
          <table:table-cell office:value-type="float" office:value="64281504" table:style-name="ce11">
            <text:p><text:s/>64,281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21426297" table:style-name="ce9">
            <text:p><text:s/>21,426,297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3114932" table:style-name="ce11">
            <text:p><text:s/>23,114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34992" table:style-name="ce9">
            <text:p><text:s/>6,134,99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49908" table:style-name="ce11">
            <text:p><text:s/>6,249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902284" table:style-name="ce9">
            <text:p><text:s/>10,902,284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361582" table:style-name="ce11">
            <text:p><text:s/>12,361,5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406752" table:style-name="ce9">
            <text:p><text:s/>5,406,75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528660" table:style-name="ce11">
            <text:p><text:s/>5,528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45370" table:style-name="ce9">
            <text:p><text:s/>5,045,37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78592" table:style-name="ce11">
            <text:p><text:s/>5,978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568451" table:style-name="ce9">
            <text:p><text:s/>6,568,451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22779" table:style-name="ce11">
            <text:p><text:s/>6,822,7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971872" table:style-name="ce9">
            <text:p><text:s/>13,971,872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408012" table:style-name="ce11">
            <text:p><text:s/>14,408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48828" table:style-name="ce9">
            <text:p><text:s/>7,948,82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816875" table:style-name="ce11">
            <text:p><text:s/>7,816,8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816247" table:style-name="ce9">
            <text:p><text:s/>14,816,247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5049215" table:style-name="ce11">
            <text:p><text:s/>15,049,2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2566102" table:style-name="ce9">
            <text:p><text:s/>12,566,102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621421" table:style-name="ce11">
            <text:p><text:s/>13,621,4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501823" table:style-name="ce9">
            <text:p><text:s/>17,501,823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8461357" table:style-name="ce11">
            <text:p><text:s/>18,461,3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31224256" table:style-name="ce9">
            <text:p><text:s/>31,224,256<text:s/></text:p>
          </table:table-cell>
          <table:table-cell table:style-name="ce9"/>
          <table:table-cell office:value-type="float" office:value="641" table:style-name="ce11">
            <text:p><text:s/>641<text:s/></text:p>
          </table:table-cell>
          <table:table-cell office:value-type="float" office:value="31588324" table:style-name="ce11">
            <text:p><text:s/>31,588,3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11262286" table:style-name="ce9">
            <text:p><text:s/>11,262,286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678310" table:style-name="ce11">
            <text:p><text:s/>12,678,3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18592" table:style-name="ce9">
            <text:p><text:s/>2,018,59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09056" table:style-name="ce11">
            <text:p><text:s/>1,909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41626" table:style-name="ce9">
            <text:p><text:s/>4,741,62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52840" table:style-name="ce11">
            <text:p><text:s/>5,652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82664" table:style-name="ce9">
            <text:p><text:s/>4,682,66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10784" table:style-name="ce11">
            <text:p><text:s/>5,210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182400" table:style-name="ce9">
            <text:p><text:s/>5,182,4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198800" table:style-name="ce11">
            <text:p><text:s/>5,198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30436" table:style-name="ce9">
            <text:p><text:s/>2,030,4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99592" table:style-name="ce11">
            <text:p><text:s/>2,199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46456" table:style-name="ce9">
            <text:p><text:s/>646,456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61992" table:style-name="ce11">
            <text:p><text:s/>861,9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703489" table:style-name="ce9">
            <text:p><text:s/>4,703,489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64400" table:style-name="ce11">
            <text:p><text:s/>5,264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86568" table:style-name="ce11">
            <text:p><text:s/>3,086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07832" table:style-name="ce9">
            <text:p><text:s/>1,607,8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81688" table:style-name="ce9">
            <text:p><text:s/>5,081,68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558952" table:style-name="ce11">
            <text:p><text:s/>5,558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1944" table:style-name="ce9">
            <text:p><text:s/>2,491,94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40848" table:style-name="ce11">
            <text:p><text:s/>3,340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32776" table:style-name="ce11">
            <text:p><text:s/>2,632,7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58760" table:style-name="ce9">
            <text:p><text:s/>5,758,76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6476" table:style-name="ce11">
            <text:p><text:s/>5,906,4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37664" table:style-name="ce9">
            <text:p><text:s/>2,237,6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6688" table:style-name="ce11">
            <text:p><text:s/>2,636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89776" table:style-name="ce9">
            <text:p><text:s/>4,489,776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76988" table:style-name="ce11">
            <text:p><text:s/>5,976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29972" table:style-name="ce9">
            <text:p><text:s/>3,329,9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54216" table:style-name="ce11">
            <text:p><text:s/>3,454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769173" table:style-name="ce9">
            <text:p><text:s/>11,769,173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192761" table:style-name="ce11">
            <text:p><text:s/>12,192,7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09240" table:style-name="ce9">
            <text:p><text:s/>1,709,24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94516" table:style-name="ce11">
            <text:p><text:s/>2,194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3812" table:style-name="ce11">
            <text:p><text:s/>1,613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72604" table:style-name="ce9">
            <text:p><text:s/>3,072,6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608772" table:style-name="ce11">
            <text:p><text:s/>3,608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9360" table:style-name="ce9">
            <text:p><text:s/>4,029,36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05400" table:style-name="ce11">
            <text:p><text:s/>4,205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4556" table:style-name="ce9">
            <text:p><text:s/>1,864,55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78736" table:style-name="ce11">
            <text:p><text:s/>1,478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68224" table:style-name="ce9">
            <text:p><text:s/>1,768,22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9472" table:style-name="ce11">
            <text:p><text:s/>1,979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64812" table:style-name="ce9">
            <text:p><text:s/>4,164,81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92928" table:style-name="ce11">
            <text:p><text:s/>3,692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556976" table:style-name="ce11">
            <text:p><text:s/>1,556,9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11652" table:style-name="ce9">
            <text:p><text:s/>3,111,65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29424" table:style-name="ce11">
            <text:p><text:s/>4,02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21032" table:style-name="ce9">
            <text:p><text:s/>1,421,03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68128" table:style-name="ce11">
            <text:p><text:s/>1,468,1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91428" table:style-name="ce9">
            <text:p><text:s/>3,791,42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33128" table:style-name="ce11">
            <text:p><text:s/>3,933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53900" table:style-name="ce9">
            <text:p><text:s/>4,553,90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759204" table:style-name="ce11">
            <text:p><text:s/>4,759,2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898340" table:style-name="ce9">
            <text:p><text:s/>5,898,340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70336" table:style-name="ce11">
            <text:p><text:s/>6,170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35944" table:style-name="ce9">
            <text:p><text:s/>535,944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324696" table:style-name="ce11">
            <text:p><text:s/>324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433477" table:style-name="ce9">
            <text:p><text:s/>17,433,477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8603948" table:style-name="ce11">
            <text:p><text:s/>18,603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17608" table:style-name="ce9">
            <text:p><text:s/>2,017,60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18378" table:style-name="ce11">
            <text:p><text:s/>2,318,3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275169" table:style-name="ce9">
            <text:p><text:s/>10,275,16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286622" table:style-name="ce11">
            <text:p><text:s/>10,286,6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19005" table:style-name="ce9">
            <text:p><text:s/>11,919,005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397926" table:style-name="ce11">
            <text:p><text:s/>12,397,9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59912" table:style-name="ce9">
            <text:p><text:s/>1,959,91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4580" table:style-name="ce11">
            <text:p><text:s/>2,174,5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8844" table:style-name="ce9">
            <text:p><text:s/>148,844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55504" table:style-name="ce11">
            <text:p><text:s/>555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42652" table:style-name="ce9">
            <text:p><text:s/>5,142,652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54952" table:style-name="ce11">
            <text:p><text:s/>5,954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4164" table:style-name="ce9">
            <text:p><text:s/>1,704,1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636004" table:style-name="ce11">
            <text:p><text:s/>1,636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7920" table:style-name="ce9">
            <text:p><text:s/>3,487,92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588092" table:style-name="ce11">
            <text:p><text:s/>3,588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670808" table:style-name="ce9">
            <text:p><text:s/>5,670,80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82080" table:style-name="ce11">
            <text:p><text:s/>6,182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17120" table:style-name="ce9">
            <text:p><text:s/>1,017,12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4472" table:style-name="ce11">
            <text:p><text:s/>1,764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邵子川</meta:initial-creator>
    <dc:creator>邵子川</dc:creator>
    <meta:creation-date>2005-01-07T10:42:22Z</meta:creation-date>
    <dc:date>2021-05-11T02:25:13Z</dc:date>
    <meta:print-date>2021-05-11T02:24:52Z</meta:print-date>
  </office:meta>
</office:document-meta>
</file>