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4月6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2月</text:p>
          </table:table-cell>
          <table:table-cell table:style-name="ce21"/>
          <table:table-cell table:style-name="ce35"/>
          <table:table-cell office:value-type="string" table:style-name="ce34">
            <text:p>110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5242693" table:style-name="ce9">
            <text:p><text:s/>25,242,693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3323508" table:style-name="ce11">
            <text:p><text:s/>23,323,5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1869440" table:style-name="ce9">
            <text:p><text:s/>11,869,440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101023" table:style-name="ce11">
            <text:p><text:s/>11,101,02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5792242" table:style-name="ce9">
            <text:p><text:s/>25,792,242<text:s/></text:p>
          </table:table-cell>
          <table:table-cell table:style-name="ce9"/>
          <table:table-cell office:value-type="float" office:value="616" table:style-name="ce11">
            <text:p><text:s/>616<text:s/></text:p>
          </table:table-cell>
          <table:table-cell office:value-type="float" office:value="25142885" table:style-name="ce11">
            <text:p><text:s/>25,142,8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494839" table:style-name="ce9">
            <text:p><text:s/>16,494,839<text:s/></text:p>
          </table:table-cell>
          <table:table-cell table:style-name="ce9"/>
          <table:table-cell office:value-type="float" office:value="350" table:style-name="ce11">
            <text:p><text:s/>350<text:s/></text:p>
          </table:table-cell>
          <table:table-cell office:value-type="float" office:value="15451630" table:style-name="ce11">
            <text:p><text:s/>15,451,63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4600309" table:style-name="ce9">
            <text:p><text:s/>24,600,309<text:s/></text:p>
          </table:table-cell>
          <table:table-cell table:style-name="ce9"/>
          <table:table-cell office:value-type="float" office:value="446" table:style-name="ce11">
            <text:p><text:s/>446<text:s/></text:p>
          </table:table-cell>
          <table:table-cell office:value-type="float" office:value="17413650" table:style-name="ce11">
            <text:p><text:s/>17,413,65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5497788" table:style-name="ce9">
            <text:p><text:s/>25,497,788<text:s/></text:p>
          </table:table-cell>
          <table:table-cell table:style-name="ce9"/>
          <table:table-cell office:value-type="float" office:value="590" table:style-name="ce11">
            <text:p><text:s/>590<text:s/></text:p>
          </table:table-cell>
          <table:table-cell office:value-type="float" office:value="24088184" table:style-name="ce11">
            <text:p><text:s/>24,088,1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4650930" table:style-name="ce9">
            <text:p><text:s/>24,650,930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6323100" table:style-name="ce11">
            <text:p><text:s/>26,323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189716" table:style-name="ce9">
            <text:p><text:s/>16,189,716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6287568" table:style-name="ce11">
            <text:p><text:s/>16,287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29804354" table:style-name="ce9">
            <text:p><text:s/>29,804,354<text:s/></text:p>
          </table:table-cell>
          <table:table-cell table:style-name="ce9"/>
          <table:table-cell office:value-type="float" office:value="678" table:style-name="ce11">
            <text:p><text:s/>678<text:s/></text:p>
          </table:table-cell>
          <table:table-cell office:value-type="float" office:value="28486851" table:style-name="ce11">
            <text:p><text:s/>28,486,8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038780" table:style-name="ce9">
            <text:p><text:s/>8,038,78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204111" table:style-name="ce11">
            <text:p><text:s/>7,204,11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4153510" table:style-name="ce9">
            <text:p><text:s/>14,153,510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695841" table:style-name="ce11">
            <text:p><text:s/>14,695,8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570251" table:style-name="ce9">
            <text:p><text:s/>9,570,251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648082" table:style-name="ce11">
            <text:p><text:s/>9,648,0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8755307" table:style-name="ce9">
            <text:p><text:s/>8,755,307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587876" table:style-name="ce11">
            <text:p><text:s/>8,587,8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65704" table:style-name="ce9">
            <text:p><text:s/>2,365,70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15544" table:style-name="ce11">
            <text:p><text:s/>2,215,5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004199" table:style-name="ce9">
            <text:p><text:s/>7,004,199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235898" table:style-name="ce11">
            <text:p><text:s/>6,235,8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352029" table:style-name="ce9">
            <text:p><text:s/>11,352,029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048017" table:style-name="ce11">
            <text:p><text:s/>11,048,0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5" table:style-name="ce9">
            <text:p><text:s/>635<text:s/></text:p>
          </table:table-cell>
          <table:table-cell office:value-type="float" office:value="28157712" table:style-name="ce9">
            <text:p><text:s/>28,157,712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6863583" table:style-name="ce11">
            <text:p><text:s/>26,863,58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180231" table:style-name="ce9">
            <text:p><text:s/>17,180,231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5609189" table:style-name="ce11">
            <text:p><text:s/>15,609,18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690633" table:style-name="ce9">
            <text:p><text:s/>9,690,633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199094" table:style-name="ce11">
            <text:p><text:s/>9,199,0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721489" table:style-name="ce9">
            <text:p><text:s/>11,721,48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272038" table:style-name="ce11">
            <text:p><text:s/>11,272,0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029268" table:style-name="ce9">
            <text:p><text:s/>17,029,268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6522402" table:style-name="ce11">
            <text:p><text:s/>16,522,4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3535005" table:style-name="ce9">
            <text:p><text:s/>13,535,005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4456388" table:style-name="ce11">
            <text:p><text:s/>14,456,3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4971230" table:style-name="ce9">
            <text:p><text:s/>14,971,230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5650099" table:style-name="ce11">
            <text:p><text:s/>15,650,0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6483269" table:style-name="ce9">
            <text:p><text:s/>16,483,269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5669087" table:style-name="ce11">
            <text:p><text:s/>15,669,0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5448600" table:style-name="ce9">
            <text:p><text:s/>25,448,600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5400789" table:style-name="ce11">
            <text:p><text:s/>25,400,7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13984" table:style-name="ce9">
            <text:p><text:s/>2,913,98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09788" table:style-name="ce11">
            <text:p><text:s/>3,009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482143" table:style-name="ce9">
            <text:p><text:s/>3,482,143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38053" table:style-name="ce11">
            <text:p><text:s/>3,438,0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9900" table:style-name="ce9">
            <text:p><text:s/>159,9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27100" table:style-name="ce11">
            <text:p><text:s/>127,1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0582349" table:style-name="ce9">
            <text:p><text:s/>10,582,349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555497" table:style-name="ce11">
            <text:p><text:s/>10,555,4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84519" table:style-name="ce9">
            <text:p><text:s/>2,184,519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59800" table:style-name="ce11">
            <text:p><text:s/>3,359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55360" table:style-name="ce9">
            <text:p><text:s/>3,355,36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221940" table:style-name="ce11">
            <text:p><text:s/>3,221,9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357464" table:style-name="ce9">
            <text:p><text:s/>1,357,46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13696" table:style-name="ce11">
            <text:p><text:s/>813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55760" table:style-name="ce9">
            <text:p><text:s/>2,855,76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95368" table:style-name="ce11">
            <text:p><text:s/>2,695,3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68712" table:style-name="ce9">
            <text:p><text:s/>1,568,71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13944" table:style-name="ce11">
            <text:p><text:s/>1,513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10514" table:style-name="ce9">
            <text:p><text:s/>2,910,51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78151" table:style-name="ce11">
            <text:p><text:s/>2,478,15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951200" table:style-name="ce9">
            <text:p><text:s/>7,951,20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466600" table:style-name="ce11">
            <text:p><text:s/>6,466,6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43136" table:style-name="ce9">
            <text:p><text:s/>3,143,13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25812" table:style-name="ce11">
            <text:p><text:s/>2,625,8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19028" table:style-name="ce9">
            <text:p><text:s/>3,919,02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255836" table:style-name="ce11">
            <text:p><text:s/>4,255,8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43640" table:style-name="ce9">
            <text:p><text:s/>2,443,6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82196" table:style-name="ce11">
            <text:p><text:s/>2,082,1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6824284" table:style-name="ce9">
            <text:p><text:s/>6,824,28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287740" table:style-name="ce11">
            <text:p><text:s/>6,287,7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58628" table:style-name="ce11">
            <text:p><text:s/>2,158,6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84644" table:style-name="ce11">
            <text:p><text:s/>2,684,6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44412" table:style-name="ce11">
            <text:p><text:s/>1,744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463816" table:style-name="ce9">
            <text:p><text:s/>6,463,816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467504" table:style-name="ce11">
            <text:p><text:s/>6,467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82336" table:style-name="ce9">
            <text:p><text:s/>2,182,3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26245" table:style-name="ce11">
            <text:p><text:s/>2,426,2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6107061" table:style-name="ce9">
            <text:p><text:s/>6,107,061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7705167" table:style-name="ce11">
            <text:p><text:s/>7,705,1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733060" table:style-name="ce9">
            <text:p><text:s/>2,733,0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799820" table:style-name="ce11">
            <text:p><text:s/>2,799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257224" table:style-name="ce9">
            <text:p><text:s/>2,257,22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46464" table:style-name="ce11">
            <text:p><text:s/>1,846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20604" table:style-name="ce9">
            <text:p><text:s/>2,320,60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98600" table:style-name="ce11">
            <text:p><text:s/>2,298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8680" table:style-name="ce9">
            <text:p><text:s/>58,680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46944" table:style-name="ce11">
            <text:p><text:s/>46,9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01480" table:style-name="ce9">
            <text:p><text:s/>2,601,48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8008" table:style-name="ce11">
            <text:p><text:s/>2,578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319464" table:style-name="ce9">
            <text:p><text:s/>8,319,464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462364" table:style-name="ce11">
            <text:p><text:s/>8,462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63888" table:style-name="ce9">
            <text:p><text:s/>5,263,888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864040" table:style-name="ce11">
            <text:p><text:s/>4,864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28652" table:style-name="ce9">
            <text:p><text:s/>3,128,65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31264" table:style-name="ce11">
            <text:p><text:s/>2,631,2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10752" table:style-name="ce9">
            <text:p><text:s/>3,310,75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12840" table:style-name="ce11">
            <text:p><text:s/>3,012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4624" table:style-name="ce9">
            <text:p><text:s/>2,714,62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78664" table:style-name="ce11">
            <text:p><text:s/>2,678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74632" table:style-name="ce9">
            <text:p><text:s/>874,632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12288" table:style-name="ce11">
            <text:p><text:s/>1,512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424992" table:style-name="ce9">
            <text:p><text:s/>4,424,99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127456" table:style-name="ce11">
            <text:p><text:s/>4,127,4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42700" table:style-name="ce9">
            <text:p><text:s/>1,642,70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62936" table:style-name="ce11">
            <text:p><text:s/>1,462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10936" table:style-name="ce11">
            <text:p><text:s/>2,310,9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02272" table:style-name="ce9">
            <text:p><text:s/>4,002,27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67776" table:style-name="ce11">
            <text:p><text:s/>3,367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83736" table:style-name="ce11">
            <text:p><text:s/>1,283,73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41652" table:style-name="ce9">
            <text:p><text:s/>4,041,65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974172" table:style-name="ce11">
            <text:p><text:s/>3,974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40725984" table:style-name="ce9">
            <text:p><text:s/>40,725,984<text:s/></text:p>
          </table:table-cell>
          <table:table-cell table:style-name="ce9"/>
          <table:table-cell office:value-type="float" office:value="912" table:style-name="ce11">
            <text:p><text:s/>912<text:s/></text:p>
          </table:table-cell>
          <table:table-cell office:value-type="float" office:value="39224686" table:style-name="ce11">
            <text:p><text:s/>39,224,68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9492379" table:style-name="ce9">
            <text:p><text:s/>19,492,379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8327247" table:style-name="ce11">
            <text:p><text:s/>18,327,2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53507" table:style-name="ce9">
            <text:p><text:s/>4,053,507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043155" table:style-name="ce11">
            <text:p><text:s/>4,043,1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19434268" table:style-name="ce9">
            <text:p><text:s/>19,434,268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18393442" table:style-name="ce11">
            <text:p><text:s/>18,393,4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605089" table:style-name="ce9">
            <text:p><text:s/>5,605,089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349262" table:style-name="ce11">
            <text:p><text:s/>5,349,2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926410" table:style-name="ce9">
            <text:p><text:s/>2,926,41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644641" table:style-name="ce11">
            <text:p><text:s/>2,644,64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585780" table:style-name="ce9">
            <text:p><text:s/>9,585,780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019873" table:style-name="ce11">
            <text:p><text:s/>9,019,8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705105" table:style-name="ce9">
            <text:p><text:s/>12,705,105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2177492" table:style-name="ce11">
            <text:p><text:s/>12,177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10016750" table:style-name="ce9">
            <text:p><text:s/>10,016,750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921483" table:style-name="ce11">
            <text:p><text:s/>9,921,4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308813" table:style-name="ce9">
            <text:p><text:s/>12,308,81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012008" table:style-name="ce11">
            <text:p><text:s/>12,012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301696" table:style-name="ce9">
            <text:p><text:s/>12,301,696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2583132" table:style-name="ce11">
            <text:p><text:s/>12,583,1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437909" table:style-name="ce9">
            <text:p><text:s/>21,437,909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20089201" table:style-name="ce11">
            <text:p><text:s/>20,089,2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23559482" table:style-name="ce9">
            <text:p><text:s/>23,559,482<text:s/></text:p>
          </table:table-cell>
          <table:table-cell table:style-name="ce9"/>
          <table:table-cell office:value-type="float" office:value="583" table:style-name="ce11">
            <text:p><text:s/>583<text:s/></text:p>
          </table:table-cell>
          <table:table-cell office:value-type="float" office:value="23707490" table:style-name="ce11">
            <text:p><text:s/>23,707,4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7892072" table:style-name="ce9">
            <text:p><text:s/>7,892,072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7739656" table:style-name="ce11">
            <text:p><text:s/>7,739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14540" table:style-name="ce9">
            <text:p><text:s/>514,54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4815028" table:style-name="ce11">
            <text:p><text:s/>4,815,0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50376" table:style-name="ce9">
            <text:p><text:s/>1,850,3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67248" table:style-name="ce11">
            <text:p><text:s/>2,167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00127" table:style-name="ce9">
            <text:p><text:s/>5,200,127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165035" table:style-name="ce11">
            <text:p><text:s/>5,165,0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27920" table:style-name="ce9">
            <text:p><text:s/>2,427,92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64184" table:style-name="ce11">
            <text:p><text:s/>2,864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58368" table:style-name="ce9">
            <text:p><text:s/>2,958,3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72044" table:style-name="ce11">
            <text:p><text:s/>2,872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663295" table:style-name="ce9">
            <text:p><text:s/>9,663,29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224066" table:style-name="ce11">
            <text:p><text:s/>9,224,06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46686234" table:style-name="ce9">
            <text:p><text:s/>46,686,234<text:s/></text:p>
          </table:table-cell>
          <table:table-cell table:style-name="ce9"/>
          <table:table-cell office:value-type="float" office:value="999" table:style-name="ce11">
            <text:p><text:s/>999<text:s/></text:p>
          </table:table-cell>
          <table:table-cell office:value-type="float" office:value="43749650" table:style-name="ce11">
            <text:p><text:s/>43,749,6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358044" table:style-name="ce9">
            <text:p><text:s/>7,358,044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436212" table:style-name="ce11">
            <text:p><text:s/>7,436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681140" table:style-name="ce9">
            <text:p><text:s/>1,681,1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556046" table:style-name="ce11">
            <text:p><text:s/>2,556,0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37660" table:style-name="ce9">
            <text:p><text:s/>2,437,6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15804" table:style-name="ce11">
            <text:p><text:s/>2,615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60236" table:style-name="ce9">
            <text:p><text:s/>2,860,23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46224" table:style-name="ce11">
            <text:p><text:s/>2,746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446724" table:style-name="ce9">
            <text:p><text:s/>1,446,72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1841496" table:style-name="ce11">
            <text:p><text:s/>1,841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77768" table:style-name="ce9">
            <text:p><text:s/>3,477,76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21288" table:style-name="ce11">
            <text:p><text:s/>3,321,2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60168" table:style-name="ce9">
            <text:p><text:s/>4,260,16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4999536" table:style-name="ce11">
            <text:p><text:s/>4,999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25892" table:style-name="ce9">
            <text:p><text:s/>3,425,89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62512" table:style-name="ce11">
            <text:p><text:s/>3,362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188172" table:style-name="ce9">
            <text:p><text:s/>5,188,172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588580" table:style-name="ce11">
            <text:p><text:s/>4,588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849112" table:style-name="ce9">
            <text:p><text:s/>7,849,11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860212" table:style-name="ce11">
            <text:p><text:s/>7,860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733664" table:style-name="ce9">
            <text:p><text:s/>4,733,66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905864" table:style-name="ce11">
            <text:p><text:s/>4,905,8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782368" table:style-name="ce9">
            <text:p><text:s/>3,782,3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990268" table:style-name="ce11">
            <text:p><text:s/>3,990,2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577128" table:style-name="ce9">
            <text:p><text:s/>8,577,128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493920" table:style-name="ce11">
            <text:p><text:s/>8,493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004920" table:style-name="ce9">
            <text:p><text:s/>6,004,920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938416" table:style-name="ce11">
            <text:p><text:s/>5,938,4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77520" table:style-name="ce9">
            <text:p><text:s/>2,777,5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14176" table:style-name="ce11">
            <text:p><text:s/>3,114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27488" table:style-name="ce9">
            <text:p><text:s/>3,527,48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26588" table:style-name="ce11">
            <text:p><text:s/>3,726,5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1736859" table:style-name="ce9">
            <text:p><text:s/>11,736,859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1061816" table:style-name="ce11">
            <text:p><text:s/>11,061,8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54180" table:style-name="ce9">
            <text:p><text:s/>3,854,18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14324" table:style-name="ce11">
            <text:p><text:s/>4,114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18584" table:style-name="ce9">
            <text:p><text:s/>418,58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76944" table:style-name="ce11">
            <text:p><text:s/>576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629892" table:style-name="ce9">
            <text:p><text:s/>6,629,89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206492" table:style-name="ce11">
            <text:p><text:s/>6,206,4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70672" table:style-name="ce9">
            <text:p><text:s/>2,370,6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72384" table:style-name="ce11">
            <text:p><text:s/>2,472,3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11264" table:style-name="ce9">
            <text:p><text:s/>3,411,2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78256" table:style-name="ce11">
            <text:p><text:s/>3,278,2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09" table:style-name="ce9">
            <text:p><text:s/>509<text:s/></text:p>
          </table:table-cell>
          <table:table-cell office:value-type="float" office:value="22677247" table:style-name="ce9">
            <text:p><text:s/>22,677,247<text:s/></text:p>
          </table:table-cell>
          <table:table-cell table:style-name="ce9"/>
          <table:table-cell office:value-type="float" office:value="513" table:style-name="ce11">
            <text:p><text:s/>513<text:s/></text:p>
          </table:table-cell>
          <table:table-cell office:value-type="float" office:value="22179327" table:style-name="ce11">
            <text:p><text:s/>22,179,3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0809493" table:style-name="ce9">
            <text:p><text:s/>20,809,493<text:s/></text:p>
          </table:table-cell>
          <table:table-cell table:style-name="ce9"/>
          <table:table-cell office:value-type="float" office:value="475" table:style-name="ce11">
            <text:p><text:s/>475<text:s/></text:p>
          </table:table-cell>
          <table:table-cell office:value-type="float" office:value="19532792" table:style-name="ce11">
            <text:p><text:s/>19,532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5413883" table:style-name="ce9">
            <text:p><text:s/>5,413,883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5444533" table:style-name="ce11">
            <text:p><text:s/>5,444,53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4" table:style-name="ce9">
            <text:p><text:s/>834<text:s/></text:p>
          </table:table-cell>
          <table:table-cell office:value-type="float" office:value="34036943" table:style-name="ce9">
            <text:p><text:s/>34,036,943<text:s/></text:p>
          </table:table-cell>
          <table:table-cell table:style-name="ce9"/>
          <table:table-cell office:value-type="float" office:value="871" table:style-name="ce11">
            <text:p><text:s/>871<text:s/></text:p>
          </table:table-cell>
          <table:table-cell office:value-type="float" office:value="35102923" table:style-name="ce11">
            <text:p><text:s/>35,102,9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7847658" table:style-name="ce9">
            <text:p><text:s/>7,847,65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6963940" table:style-name="ce11">
            <text:p><text:s/>6,963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0772224" table:style-name="ce9">
            <text:p><text:s/>10,772,224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0881060" table:style-name="ce11">
            <text:p><text:s/>10,881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206774" table:style-name="ce9">
            <text:p><text:s/>9,206,774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762670" table:style-name="ce11">
            <text:p><text:s/>8,762,6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178499" table:style-name="ce9">
            <text:p><text:s/>7,178,499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152526" table:style-name="ce11">
            <text:p><text:s/>7,152,5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86200" table:style-name="ce9">
            <text:p><text:s/>4,486,2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01012" table:style-name="ce11">
            <text:p><text:s/>4,501,0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4842526" table:style-name="ce9">
            <text:p><text:s/>4,842,52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5439844" table:style-name="ce11">
            <text:p><text:s/>5,439,8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65460" table:style-name="ce9">
            <text:p><text:s/>2,665,46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31228" table:style-name="ce11">
            <text:p><text:s/>2,631,2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8860496" table:style-name="ce9">
            <text:p><text:s/>18,860,496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8087301" table:style-name="ce11">
            <text:p><text:s/>18,087,3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7048434" table:style-name="ce9">
            <text:p><text:s/>27,048,434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6429806" table:style-name="ce11">
            <text:p><text:s/>26,429,8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791305" table:style-name="ce9">
            <text:p><text:s/>10,791,305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0763429" table:style-name="ce11">
            <text:p><text:s/>10,763,4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5188921" table:style-name="ce9">
            <text:p><text:s/>15,188,921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4764809" table:style-name="ce11">
            <text:p><text:s/>14,764,8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297206" table:style-name="ce9">
            <text:p><text:s/>9,297,206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181665" table:style-name="ce11">
            <text:p><text:s/>9,181,6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301799" table:style-name="ce9">
            <text:p><text:s/>6,301,799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807244" table:style-name="ce11">
            <text:p><text:s/>6,807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9865351" table:style-name="ce9">
            <text:p><text:s/>9,865,351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9539456" table:style-name="ce11">
            <text:p><text:s/>9,539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7989963" table:style-name="ce9">
            <text:p><text:s/>17,989,963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6627667" table:style-name="ce11">
            <text:p><text:s/>16,627,66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39292" table:style-name="ce9">
            <text:p><text:s/>1,739,29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660676" table:style-name="ce11">
            <text:p><text:s/>1,660,6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508569" table:style-name="ce9">
            <text:p><text:s/>4,508,569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04735" table:style-name="ce11">
            <text:p><text:s/>4,604,7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862752" table:style-name="ce9">
            <text:p><text:s/>2,862,75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261812" table:style-name="ce11">
            <text:p><text:s/>3,261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73120" table:style-name="ce9">
            <text:p><text:s/>2,973,1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19328" table:style-name="ce11">
            <text:p><text:s/>2,519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45452" table:style-name="ce9">
            <text:p><text:s/>3,845,45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882092" table:style-name="ce11">
            <text:p><text:s/>3,882,0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446601" table:style-name="ce9">
            <text:p><text:s/>8,446,601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054022" table:style-name="ce11">
            <text:p><text:s/>8,054,0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41996" table:style-name="ce11">
            <text:p><text:s/>141,9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93784" table:style-name="ce9">
            <text:p><text:s/>2,293,78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21284" table:style-name="ce11">
            <text:p><text:s/>3,121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073709" table:style-name="ce9">
            <text:p><text:s/>7,073,709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008668" table:style-name="ce11">
            <text:p><text:s/>7,008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6982185" table:style-name="ce9">
            <text:p><text:s/>16,982,185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6526010" table:style-name="ce11">
            <text:p><text:s/>16,526,0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477052" table:style-name="ce9">
            <text:p><text:s/>7,477,05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223827" table:style-name="ce11">
            <text:p><text:s/>7,223,8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823860" table:style-name="ce9">
            <text:p><text:s/>3,823,86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03396" table:style-name="ce11">
            <text:p><text:s/>3,403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248018" table:style-name="ce9">
            <text:p><text:s/>7,248,01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8290395" table:style-name="ce11">
            <text:p><text:s/>8,290,3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133320" table:style-name="ce9">
            <text:p><text:s/>4,133,32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43796" table:style-name="ce11">
            <text:p><text:s/>4,243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304672" table:style-name="ce9">
            <text:p><text:s/>5,304,67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731080" table:style-name="ce11">
            <text:p><text:s/>5,731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36288" table:style-name="ce9">
            <text:p><text:s/>3,536,2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93688" table:style-name="ce11">
            <text:p><text:s/>3,593,6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178576" table:style-name="ce9">
            <text:p><text:s/>5,178,57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02628" table:style-name="ce11">
            <text:p><text:s/>5,102,6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751564" table:style-name="ce9">
            <text:p><text:s/>3,751,56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80908" table:style-name="ce11">
            <text:p><text:s/>4,180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63752" table:style-name="ce9">
            <text:p><text:s/>3,963,75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23094" table:style-name="ce11">
            <text:p><text:s/>4,123,0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02416" table:style-name="ce9">
            <text:p><text:s/>3,602,4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580824" table:style-name="ce11">
            <text:p><text:s/>3,580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01360" table:style-name="ce9">
            <text:p><text:s/>4,001,3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51124" table:style-name="ce11">
            <text:p><text:s/>4,451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31112" table:style-name="ce9">
            <text:p><text:s/>7,931,11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849112" table:style-name="ce11">
            <text:p><text:s/>7,849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73844" table:style-name="ce9">
            <text:p><text:s/>2,473,8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87856" table:style-name="ce11">
            <text:p><text:s/>2,587,8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33388" table:style-name="ce9">
            <text:p><text:s/>4,433,38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229356" table:style-name="ce11">
            <text:p><text:s/>4,229,3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205104" table:style-name="ce9">
            <text:p><text:s/>6,205,10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154248" table:style-name="ce11">
            <text:p><text:s/>6,154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92616" table:style-name="ce9">
            <text:p><text:s/>2,092,6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57728" table:style-name="ce11">
            <text:p><text:s/>2,357,7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94648" table:style-name="ce9">
            <text:p><text:s/>2,494,6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36156" table:style-name="ce11">
            <text:p><text:s/>2,436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15504" table:style-name="ce9">
            <text:p><text:s/>3,215,5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2938844" table:style-name="ce11">
            <text:p><text:s/>2,938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39448" table:style-name="ce9">
            <text:p><text:s/>2,739,44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73772" table:style-name="ce11">
            <text:p><text:s/>2,473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001620" table:style-name="ce9">
            <text:p><text:s/>4,001,62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3988120" table:style-name="ce11">
            <text:p><text:s/>3,988,1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32040" table:style-name="ce9">
            <text:p><text:s/>2,132,04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276784" table:style-name="ce11">
            <text:p><text:s/>2,276,7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55024" table:style-name="ce9">
            <text:p><text:s/>2,355,02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79432" table:style-name="ce11">
            <text:p><text:s/>2,579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659332" table:style-name="ce9">
            <text:p><text:s/>3,659,33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368788" table:style-name="ce11">
            <text:p><text:s/>3,368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577364" table:style-name="ce9">
            <text:p><text:s/>2,577,3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2933732" table:style-name="ce11">
            <text:p><text:s/>2,933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5860" table:style-name="ce9">
            <text:p><text:s/>3,105,8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86224" table:style-name="ce11">
            <text:p><text:s/>2,886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130474" table:style-name="ce9">
            <text:p><text:s/>8,130,474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7865911" table:style-name="ce11">
            <text:p><text:s/>7,865,9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5561424" table:style-name="ce9">
            <text:p><text:s/>15,561,424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6075100" table:style-name="ce11">
            <text:p><text:s/>16,075,1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29281899" table:style-name="ce9">
            <text:p><text:s/>29,281,899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28724648" table:style-name="ce11">
            <text:p><text:s/>28,724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50944" table:style-name="ce9">
            <text:p><text:s/>2,550,94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39564" table:style-name="ce11">
            <text:p><text:s/>2,439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4072367" table:style-name="ce9">
            <text:p><text:s/>14,072,367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4391787" table:style-name="ce11">
            <text:p><text:s/>14,391,7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117298" table:style-name="ce9">
            <text:p><text:s/>7,117,298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483591" table:style-name="ce11">
            <text:p><text:s/>7,483,5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6512781" table:style-name="ce9">
            <text:p><text:s/>6,512,781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227899" table:style-name="ce11">
            <text:p><text:s/>6,227,89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47987" table:style-name="ce9">
            <text:p><text:s/>5,747,987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721852" table:style-name="ce11">
            <text:p><text:s/>5,721,8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038620" table:style-name="ce9">
            <text:p><text:s/>11,038,620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275045" table:style-name="ce11">
            <text:p><text:s/>10,275,0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5792323" table:style-name="ce9">
            <text:p><text:s/>25,792,323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5233224" table:style-name="ce11">
            <text:p><text:s/>25,233,2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634930" table:style-name="ce9">
            <text:p><text:s/>11,634,930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517125" table:style-name="ce11">
            <text:p><text:s/>11,517,1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23557761" table:style-name="ce9">
            <text:p><text:s/>23,557,761<text:s/></text:p>
          </table:table-cell>
          <table:table-cell table:style-name="ce9"/>
          <table:table-cell office:value-type="float" office:value="537" table:style-name="ce11">
            <text:p><text:s/>537<text:s/></text:p>
          </table:table-cell>
          <table:table-cell office:value-type="float" office:value="23664070" table:style-name="ce11">
            <text:p><text:s/>23,664,0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459839" table:style-name="ce9">
            <text:p><text:s/>12,459,839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135313" table:style-name="ce11">
            <text:p><text:s/>12,135,3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658855" table:style-name="ce9">
            <text:p><text:s/>9,658,855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455557" table:style-name="ce11">
            <text:p><text:s/>9,455,5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338336" table:style-name="ce9">
            <text:p><text:s/>9,338,336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0258280" table:style-name="ce11">
            <text:p><text:s/>10,258,2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684839" table:style-name="ce9">
            <text:p><text:s/>9,684,839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318325" table:style-name="ce11">
            <text:p><text:s/>10,318,3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24044" table:style-name="ce9">
            <text:p><text:s/>2,024,0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17968" table:style-name="ce11">
            <text:p><text:s/>1,717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74736" table:style-name="ce9">
            <text:p><text:s/>4,374,73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666440" table:style-name="ce11">
            <text:p><text:s/>3,666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39938" table:style-name="ce9">
            <text:p><text:s/>2,539,93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01456" table:style-name="ce11">
            <text:p><text:s/>2,701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182412" table:style-name="ce9">
            <text:p><text:s/>4,182,41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50156" table:style-name="ce11">
            <text:p><text:s/>4,050,1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43940" table:style-name="ce9">
            <text:p><text:s/>2,243,9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901268" table:style-name="ce11">
            <text:p><text:s/>1,901,2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17404" table:style-name="ce9">
            <text:p><text:s/>2,117,4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580184" table:style-name="ce11">
            <text:p><text:s/>2,580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950804" table:style-name="ce9">
            <text:p><text:s/>950,80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32768" table:style-name="ce11">
            <text:p><text:s/>1,032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035224" table:style-name="ce9">
            <text:p><text:s/>4,035,22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16228" table:style-name="ce11">
            <text:p><text:s/>3,616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43396" table:style-name="ce9">
            <text:p><text:s/>1,943,39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82084" table:style-name="ce11">
            <text:p><text:s/>1,882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40872" table:style-name="ce9">
            <text:p><text:s/>8,140,87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797316" table:style-name="ce11">
            <text:p><text:s/>7,797,3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94032" table:style-name="ce9">
            <text:p><text:s/>4,594,03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56340" table:style-name="ce11">
            <text:p><text:s/>4,756,3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334156" table:style-name="ce9">
            <text:p><text:s/>6,334,156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220556" table:style-name="ce11">
            <text:p><text:s/>6,220,5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853824" table:style-name="ce9">
            <text:p><text:s/>6,853,824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130104" table:style-name="ce11">
            <text:p><text:s/>6,130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295760" table:style-name="ce9">
            <text:p><text:s/>8,295,760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8784578" table:style-name="ce11">
            <text:p><text:s/>8,784,57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8048" table:style-name="ce9">
            <text:p><text:s/>2,258,0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28276" table:style-name="ce11">
            <text:p><text:s/>2,328,2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023024" table:style-name="ce9">
            <text:p><text:s/>11,023,024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0898807" table:style-name="ce11">
            <text:p><text:s/>10,898,8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399992" table:style-name="ce9">
            <text:p><text:s/>9,399,992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076424" table:style-name="ce11">
            <text:p><text:s/>9,076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248140" table:style-name="ce9">
            <text:p><text:s/>9,248,14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8726868" table:style-name="ce11">
            <text:p><text:s/>8,726,8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698312" table:style-name="ce9">
            <text:p><text:s/>4,698,31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4318848" table:style-name="ce11">
            <text:p><text:s/>4,318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095640" table:style-name="ce9">
            <text:p><text:s/>6,095,64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208596" table:style-name="ce11">
            <text:p><text:s/>6,208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21964" table:style-name="ce9">
            <text:p><text:s/>3,921,96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3793504" table:style-name="ce11">
            <text:p><text:s/>3,793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7375399" table:style-name="ce9">
            <text:p><text:s/>17,375,399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7640771" table:style-name="ce11">
            <text:p><text:s/>17,640,7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60398465" table:style-name="ce9">
            <text:p><text:s/>60,398,465<text:s/></text:p>
          </table:table-cell>
          <table:table-cell table:style-name="ce9"/>
          <table:table-cell office:value-type="float" office:value="1392" table:style-name="ce11">
            <text:p><text:s/>1,392<text:s/></text:p>
          </table:table-cell>
          <table:table-cell office:value-type="float" office:value="58306169" table:style-name="ce11">
            <text:p><text:s/>58,306,1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0627269" table:style-name="ce9">
            <text:p><text:s/>20,627,269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20668275" table:style-name="ce11">
            <text:p><text:s/>20,668,2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017632" table:style-name="ce9">
            <text:p><text:s/>6,017,63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666832" table:style-name="ce11">
            <text:p><text:s/>5,666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289868" table:style-name="ce9">
            <text:p><text:s/>10,289,868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0990088" table:style-name="ce11">
            <text:p><text:s/>10,990,0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100112" table:style-name="ce9">
            <text:p><text:s/>5,100,112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001632" table:style-name="ce11">
            <text:p><text:s/>5,001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30162" table:style-name="ce9">
            <text:p><text:s/>4,630,16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080457" table:style-name="ce11">
            <text:p><text:s/>5,080,4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194246" table:style-name="ce9">
            <text:p><text:s/>6,194,24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160239" table:style-name="ce11">
            <text:p><text:s/>6,160,2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13160207" table:style-name="ce9">
            <text:p><text:s/>13,160,207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2961527" table:style-name="ce11">
            <text:p><text:s/>12,961,5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873626" table:style-name="ce9">
            <text:p><text:s/>7,873,626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069645" table:style-name="ce11">
            <text:p><text:s/>7,069,64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13937762" table:style-name="ce9">
            <text:p><text:s/>13,937,762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3770997" table:style-name="ce11">
            <text:p><text:s/>13,770,9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136875" table:style-name="ce9">
            <text:p><text:s/>12,136,875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2187077" table:style-name="ce11">
            <text:p><text:s/>12,187,0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6568720" table:style-name="ce9">
            <text:p><text:s/>16,568,720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6958125" table:style-name="ce11">
            <text:p><text:s/>16,958,1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29834717" table:style-name="ce9">
            <text:p><text:s/>29,834,717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8177864" table:style-name="ce11">
            <text:p><text:s/>28,177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996276" table:style-name="ce9">
            <text:p><text:s/>10,996,276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0993028" table:style-name="ce11">
            <text:p><text:s/>10,993,0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713456" table:style-name="ce11">
            <text:p><text:s/>1,713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300256" table:style-name="ce11">
            <text:p><text:s/>2,300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87346" table:style-name="ce9">
            <text:p><text:s/>4,487,34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835232" table:style-name="ce11">
            <text:p><text:s/>4,835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185840" table:style-name="ce9">
            <text:p><text:s/>4,185,84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549656" table:style-name="ce11">
            <text:p><text:s/>4,549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39600" table:style-name="ce9">
            <text:p><text:s/>4,739,6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73100" table:style-name="ce11">
            <text:p><text:s/>4,473,1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968220" table:style-name="ce9">
            <text:p><text:s/>1,968,2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18136" table:style-name="ce11">
            <text:p><text:s/>2,018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67840" table:style-name="ce9">
            <text:p><text:s/>567,84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28044" table:style-name="ce11">
            <text:p><text:s/>728,0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441754" table:style-name="ce9">
            <text:p><text:s/>4,441,75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719100" table:style-name="ce11">
            <text:p><text:s/>4,719,1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74096" table:style-name="ce9">
            <text:p><text:s/>2,574,09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14928" table:style-name="ce11">
            <text:p><text:s/>2,714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78736" table:style-name="ce9">
            <text:p><text:s/>1,478,73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65288" table:style-name="ce11">
            <text:p><text:s/>1,365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37432" table:style-name="ce9">
            <text:p><text:s/>4,737,432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09560" table:style-name="ce11">
            <text:p><text:s/>4,909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343288" table:style-name="ce9">
            <text:p><text:s/>2,343,28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24464" table:style-name="ce11">
            <text:p><text:s/>2,824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51600" table:style-name="ce9">
            <text:p><text:s/>2,151,6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249400" table:style-name="ce11">
            <text:p><text:s/>2,249,4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442452" table:style-name="ce9">
            <text:p><text:s/>5,442,45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390280" table:style-name="ce11">
            <text:p><text:s/>5,390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22504" table:style-name="ce9">
            <text:p><text:s/>2,022,50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66760" table:style-name="ce11">
            <text:p><text:s/>2,366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81187" table:style-name="ce9">
            <text:p><text:s/>4,381,187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123474" table:style-name="ce11">
            <text:p><text:s/>5,123,4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48704" table:style-name="ce9">
            <text:p><text:s/>3,148,7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79004" table:style-name="ce11">
            <text:p><text:s/>3,079,0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405559" table:style-name="ce9">
            <text:p><text:s/>11,405,559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0964241" table:style-name="ce11">
            <text:p><text:s/>10,964,2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748172" table:style-name="ce9">
            <text:p><text:s/>1,748,17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884528" table:style-name="ce11">
            <text:p><text:s/>1,884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06120" table:style-name="ce9">
            <text:p><text:s/>1,506,1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51220" table:style-name="ce11">
            <text:p><text:s/>1,551,2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50768" table:style-name="ce9">
            <text:p><text:s/>2,950,7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85148" table:style-name="ce11">
            <text:p><text:s/>3,185,1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41584" table:style-name="ce9">
            <text:p><text:s/>3,841,58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22024" table:style-name="ce11">
            <text:p><text:s/>3,822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99764" table:style-name="ce9">
            <text:p><text:s/>1,899,76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384848" table:style-name="ce11">
            <text:p><text:s/>1,384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64800" table:style-name="ce9">
            <text:p><text:s/>1,564,800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635216" table:style-name="ce11">
            <text:p><text:s/>1,635,2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06620" table:style-name="ce9">
            <text:p><text:s/>3,906,62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54784" table:style-name="ce11">
            <text:p><text:s/>3,254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57464" table:style-name="ce11">
            <text:p><text:s/>1,357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77008" table:style-name="ce9">
            <text:p><text:s/>3,077,0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53100" table:style-name="ce11">
            <text:p><text:s/>3,553,1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23588" table:style-name="ce9">
            <text:p><text:s/>1,223,58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69932" table:style-name="ce11">
            <text:p><text:s/>1,269,9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18172" table:style-name="ce9">
            <text:p><text:s/>3,618,1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98108" table:style-name="ce11">
            <text:p><text:s/>3,498,1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37648" table:style-name="ce9">
            <text:p><text:s/>4,337,64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123394" table:style-name="ce11">
            <text:p><text:s/>4,123,39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588504" table:style-name="ce9">
            <text:p><text:s/>5,588,50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508608" table:style-name="ce11">
            <text:p><text:s/>5,508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04648" table:style-name="ce9">
            <text:p><text:s/>504,648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16872" table:style-name="ce11">
            <text:p><text:s/>316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6733437" table:style-name="ce9">
            <text:p><text:s/>16,733,437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6641405" table:style-name="ce11">
            <text:p><text:s/>16,641,4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80124" table:style-name="ce9">
            <text:p><text:s/>1,880,1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1937470" table:style-name="ce11">
            <text:p><text:s/>1,937,4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9934076" table:style-name="ce9">
            <text:p><text:s/>9,934,076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256670" table:style-name="ce11">
            <text:p><text:s/>9,256,67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1365317" table:style-name="ce9">
            <text:p><text:s/>11,365,317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1244690" table:style-name="ce11">
            <text:p><text:s/>11,244,6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33016" table:style-name="ce9">
            <text:p><text:s/>1,733,01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96848" table:style-name="ce11">
            <text:p><text:s/>1,996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96584" table:style-name="ce9">
            <text:p><text:s/>1,396,584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598540" table:style-name="ce11">
            <text:p><text:s/>1,598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736" table:style-name="ce9">
            <text:p><text:s/>11,736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541924" table:style-name="ce11">
            <text:p><text:s/>541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859108" table:style-name="ce9">
            <text:p><text:s/>4,859,10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467984" table:style-name="ce11">
            <text:p><text:s/>5,467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65532" table:style-name="ce9">
            <text:p><text:s/>1,465,53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502996" table:style-name="ce11">
            <text:p><text:s/>1,502,9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70956" table:style-name="ce9">
            <text:p><text:s/>3,470,95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272876" table:style-name="ce11">
            <text:p><text:s/>3,272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242332" table:style-name="ce9">
            <text:p><text:s/>5,242,332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5352208" table:style-name="ce11">
            <text:p><text:s/>5,352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17608" table:style-name="ce9">
            <text:p><text:s/>817,60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10032" table:style-name="ce11">
            <text:p><text:s/>1,510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邵子川</meta:initial-creator>
    <dc:creator>邵子川</dc:creator>
    <meta:creation-date>2005-01-07T10:42:22Z</meta:creation-date>
    <dc:date>2021-04-09T08:24:41Z</dc:date>
    <meta:print-date>2021-04-09T08:24:11Z</meta:print-date>
  </office:meta>
</office:document-meta>
</file>