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3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1月</text:p>
          </table:table-cell>
          <table:table-cell table:style-name="ce21"/>
          <table:table-cell table:style-name="ce35"/>
          <table:table-cell office:value-type="string" table:style-name="ce34">
            <text:p>110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6445710" table:style-name="ce9">
            <text:p><text:s/>26,445,710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5338122" table:style-name="ce11">
            <text:p><text:s/>25,338,1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966854" table:style-name="ce9">
            <text:p><text:s/>12,966,854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751075" table:style-name="ce11">
            <text:p><text:s/>11,751,07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7522045" table:style-name="ce9">
            <text:p><text:s/>27,522,045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7064565" table:style-name="ce11">
            <text:p><text:s/>27,064,5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629200" table:style-name="ce9">
            <text:p><text:s/>17,629,200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7035967" table:style-name="ce11">
            <text:p><text:s/>17,035,9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7434287" table:style-name="ce9">
            <text:p><text:s/>27,434,287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18742537" table:style-name="ce11">
            <text:p><text:s/>18,742,5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6907958" table:style-name="ce9">
            <text:p><text:s/>26,907,958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6299606" table:style-name="ce11">
            <text:p><text:s/>26,299,6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6409499" table:style-name="ce9">
            <text:p><text:s/>26,409,499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8196392" table:style-name="ce11">
            <text:p><text:s/>28,196,3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473289" table:style-name="ce9">
            <text:p><text:s/>17,473,289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524374" table:style-name="ce11">
            <text:p><text:s/>17,524,3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32409905" table:style-name="ce9">
            <text:p><text:s/>32,409,905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0480134" table:style-name="ce11">
            <text:p><text:s/>30,480,1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778324" table:style-name="ce9">
            <text:p><text:s/>8,778,32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816129" table:style-name="ce11">
            <text:p><text:s/>7,816,1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619132" table:style-name="ce9">
            <text:p><text:s/>15,619,132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923514" table:style-name="ce11">
            <text:p><text:s/>15,923,5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970254" table:style-name="ce9">
            <text:p><text:s/>9,970,25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944272" table:style-name="ce11">
            <text:p><text:s/>9,944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340610" table:style-name="ce9">
            <text:p><text:s/>9,340,61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77378" table:style-name="ce11">
            <text:p><text:s/>9,577,3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8560" table:style-name="ce9">
            <text:p><text:s/>2,628,5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6540" table:style-name="ce11">
            <text:p><text:s/>2,316,5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713643" table:style-name="ce9">
            <text:p><text:s/>7,713,643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49452" table:style-name="ce11">
            <text:p><text:s/>6,749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176104" table:style-name="ce9">
            <text:p><text:s/>12,176,10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931971" table:style-name="ce11">
            <text:p><text:s/>11,931,9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9878277" table:style-name="ce9">
            <text:p><text:s/>29,878,277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8721603" table:style-name="ce11">
            <text:p><text:s/>28,721,6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8389885" table:style-name="ce9">
            <text:p><text:s/>18,389,885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7013517" table:style-name="ce11">
            <text:p><text:s/>17,013,51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95434" table:style-name="ce9">
            <text:p><text:s/>10,395,434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645728" table:style-name="ce11">
            <text:p><text:s/>9,6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289687" table:style-name="ce9">
            <text:p><text:s/>12,289,68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214475" table:style-name="ce11">
            <text:p><text:s/>12,214,4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8037277" table:style-name="ce9">
            <text:p><text:s/>18,037,277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831259" table:style-name="ce11">
            <text:p><text:s/>17,831,2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886475" table:style-name="ce9">
            <text:p><text:s/>14,886,475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5106825" table:style-name="ce11">
            <text:p><text:s/>15,106,8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971672" table:style-name="ce9">
            <text:p><text:s/>15,971,672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802050" table:style-name="ce11">
            <text:p><text:s/>16,802,0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080585" table:style-name="ce9">
            <text:p><text:s/>18,080,585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6832655" table:style-name="ce11">
            <text:p><text:s/>16,832,6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6966843" table:style-name="ce9">
            <text:p><text:s/>26,966,843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7202880" table:style-name="ce11">
            <text:p><text:s/>27,202,8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86564" table:style-name="ce9">
            <text:p><text:s/>3,286,5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31268" table:style-name="ce11">
            <text:p><text:s/>3,231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69187" table:style-name="ce9">
            <text:p><text:s/>3,869,187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5579" table:style-name="ce11">
            <text:p><text:s/>3,665,5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5000" table:style-name="ce9">
            <text:p><text:s/>205,0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17300" table:style-name="ce11">
            <text:p><text:s/>217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422355" table:style-name="ce9">
            <text:p><text:s/>11,422,355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214855" table:style-name="ce11">
            <text:p><text:s/>11,214,8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419944" table:style-name="ce9">
            <text:p><text:s/>2,419,94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2764" table:style-name="ce11">
            <text:p><text:s/>3,612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90360" table:style-name="ce9">
            <text:p><text:s/>3,590,3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50554" table:style-name="ce11">
            <text:p><text:s/>3,550,5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84848" table:style-name="ce9">
            <text:p><text:s/>1,384,84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05872" table:style-name="ce11">
            <text:p><text:s/>805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2264" table:style-name="ce11">
            <text:p><text:s/>2,922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0424" table:style-name="ce9">
            <text:p><text:s/>1,670,42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8272" table:style-name="ce11">
            <text:p><text:s/>1,588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18568" table:style-name="ce9">
            <text:p><text:s/>3,218,5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1943" table:style-name="ce11">
            <text:p><text:s/>2,761,9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700272" table:style-name="ce9">
            <text:p><text:s/>8,700,27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63668" table:style-name="ce11">
            <text:p><text:s/>7,063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1828" table:style-name="ce9">
            <text:p><text:s/>3,421,82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9308" table:style-name="ce11">
            <text:p><text:s/>2,959,3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71672" table:style-name="ce9">
            <text:p><text:s/>4,271,6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86476" table:style-name="ce11">
            <text:p><text:s/>4,586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3316" table:style-name="ce9">
            <text:p><text:s/>2,733,3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7312" table:style-name="ce11">
            <text:p><text:s/>2,287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692820" table:style-name="ce9">
            <text:p><text:s/>7,692,82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711928" table:style-name="ce11">
            <text:p><text:s/>6,711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0508" table:style-name="ce11">
            <text:p><text:s/>2,290,5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3684" table:style-name="ce11">
            <text:p><text:s/>2,713,6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83872" table:style-name="ce9">
            <text:p><text:s/>1,783,8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0624" table:style-name="ce11">
            <text:p><text:s/>1,760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95604" table:style-name="ce9">
            <text:p><text:s/>6,895,60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42040" table:style-name="ce11">
            <text:p><text:s/>7,042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87206" table:style-name="ce9">
            <text:p><text:s/>2,387,20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2819" table:style-name="ce11">
            <text:p><text:s/>2,552,8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6433487" table:style-name="ce9">
            <text:p><text:s/>6,433,48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435189" table:style-name="ce11">
            <text:p><text:s/>8,435,1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53700" table:style-name="ce9">
            <text:p><text:s/>2,753,7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31380" table:style-name="ce11">
            <text:p><text:s/>3,031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93408" table:style-name="ce11">
            <text:p><text:s/>1,893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9544" table:style-name="ce9">
            <text:p><text:s/>2,639,5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67736" table:style-name="ce11">
            <text:p><text:s/>2,367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2128" table:style-name="ce9">
            <text:p><text:s/>172,128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75320" table:style-name="ce9">
            <text:p><text:s/>2,875,3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81432" table:style-name="ce11">
            <text:p><text:s/>2,781,4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40136" table:style-name="ce9">
            <text:p><text:s/>9,240,13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65000" table:style-name="ce11">
            <text:p><text:s/>9,065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813484" table:style-name="ce9">
            <text:p><text:s/>5,813,48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00848" table:style-name="ce11">
            <text:p><text:s/>5,200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76780" table:style-name="ce9">
            <text:p><text:s/>3,276,78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83568" table:style-name="ce11">
            <text:p><text:s/>2,983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62436" table:style-name="ce9">
            <text:p><text:s/>3,562,4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2704" table:style-name="ce11">
            <text:p><text:s/>3,302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63768" table:style-name="ce9">
            <text:p><text:s/>3,063,7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6164" table:style-name="ce11">
            <text:p><text:s/>2,976,1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8440" table:style-name="ce9">
            <text:p><text:s/>958,4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47684" table:style-name="ce11">
            <text:p><text:s/>1,547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86288" table:style-name="ce9">
            <text:p><text:s/>4,986,28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67856" table:style-name="ce11">
            <text:p><text:s/>4,567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16916" table:style-name="ce9">
            <text:p><text:s/>1,916,91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37848" table:style-name="ce11">
            <text:p><text:s/>1,637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8308" table:style-name="ce9">
            <text:p><text:s/>2,518,3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5656" table:style-name="ce11">
            <text:p><text:s/>2,545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06880" table:style-name="ce9">
            <text:p><text:s/>4,306,88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64316" table:style-name="ce11">
            <text:p><text:s/>3,564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13696" table:style-name="ce11">
            <text:p><text:s/>1,213,6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27076" table:style-name="ce9">
            <text:p><text:s/>4,327,07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83464" table:style-name="ce11">
            <text:p><text:s/>4,383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43388708" table:style-name="ce9">
            <text:p><text:s/>43,388,708<text:s/></text:p>
          </table:table-cell>
          <table:table-cell table:style-name="ce9"/>
          <table:table-cell office:value-type="float" office:value="921" table:style-name="ce11">
            <text:p><text:s/>921<text:s/></text:p>
          </table:table-cell>
          <table:table-cell office:value-type="float" office:value="42395102" table:style-name="ce11">
            <text:p><text:s/>42,395,1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20971466" table:style-name="ce9">
            <text:p><text:s/>20,971,466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20389908" table:style-name="ce11">
            <text:p><text:s/>20,389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98947" table:style-name="ce9">
            <text:p><text:s/>4,498,947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0511" table:style-name="ce11">
            <text:p><text:s/>4,220,5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21076523" table:style-name="ce9">
            <text:p><text:s/>21,076,523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9901873" table:style-name="ce11">
            <text:p><text:s/>19,901,8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74140" table:style-name="ce9">
            <text:p><text:s/>6,174,14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12553" table:style-name="ce11">
            <text:p><text:s/>5,912,5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83171" table:style-name="ce9">
            <text:p><text:s/>3,283,171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54904" table:style-name="ce11">
            <text:p><text:s/>2,654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234216" table:style-name="ce9">
            <text:p><text:s/>10,234,21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77107" table:style-name="ce11">
            <text:p><text:s/>9,677,1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930201" table:style-name="ce9">
            <text:p><text:s/>13,930,201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955860" table:style-name="ce11">
            <text:p><text:s/>12,955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927215" table:style-name="ce9">
            <text:p><text:s/>10,927,21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31601" table:style-name="ce11">
            <text:p><text:s/>10,631,6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375141" table:style-name="ce9">
            <text:p><text:s/>13,375,141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163637" table:style-name="ce11">
            <text:p><text:s/>13,163,6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3427821" table:style-name="ce9">
            <text:p><text:s/>13,427,821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136103" table:style-name="ce11">
            <text:p><text:s/>13,136,1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3092826" table:style-name="ce9">
            <text:p><text:s/>23,092,826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1973189" table:style-name="ce11">
            <text:p><text:s/>21,973,1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4830216" table:style-name="ce9">
            <text:p><text:s/>24,830,216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5896405" table:style-name="ce11">
            <text:p><text:s/>25,896,4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23992" table:style-name="ce9">
            <text:p><text:s/>8,623,99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262960" table:style-name="ce11">
            <text:p><text:s/>8,262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79520" table:style-name="ce9">
            <text:p><text:s/>479,5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65792" table:style-name="ce11">
            <text:p><text:s/>5,165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69448" table:style-name="ce9">
            <text:p><text:s/>2,069,44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06387" table:style-name="ce9">
            <text:p><text:s/>5,806,387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39751" table:style-name="ce11">
            <text:p><text:s/>5,639,7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1680" table:style-name="ce9">
            <text:p><text:s/>2,691,6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0520" table:style-name="ce11">
            <text:p><text:s/>2,900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4084" table:style-name="ce9">
            <text:p><text:s/>3,294,0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80452" table:style-name="ce11">
            <text:p><text:s/>2,980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27533" table:style-name="ce9">
            <text:p><text:s/>10,427,53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60365" table:style-name="ce11">
            <text:p><text:s/>10,060,3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50172897" table:style-name="ce9">
            <text:p><text:s/>50,172,897<text:s/></text:p>
          </table:table-cell>
          <table:table-cell table:style-name="ce9"/>
          <table:table-cell office:value-type="float" office:value="1003" table:style-name="ce11">
            <text:p><text:s/>1,003<text:s/></text:p>
          </table:table-cell>
          <table:table-cell office:value-type="float" office:value="47473061" table:style-name="ce11">
            <text:p><text:s/>47,473,0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122916" table:style-name="ce9">
            <text:p><text:s/>8,122,916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66984" table:style-name="ce11">
            <text:p><text:s/>8,066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69883" table:style-name="ce9">
            <text:p><text:s/>1,769,88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41252" table:style-name="ce11">
            <text:p><text:s/>2,741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79132" table:style-name="ce9">
            <text:p><text:s/>2,779,1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5156" table:style-name="ce11">
            <text:p><text:s/>2,665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34264" table:style-name="ce9">
            <text:p><text:s/>3,134,26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59184" table:style-name="ce11">
            <text:p><text:s/>3,059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35796" table:style-name="ce9">
            <text:p><text:s/>1,535,7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2976" table:style-name="ce11">
            <text:p><text:s/>2,062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51608" table:style-name="ce9">
            <text:p><text:s/>3,751,6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2096" table:style-name="ce11">
            <text:p><text:s/>3,552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47456" table:style-name="ce9">
            <text:p><text:s/>4,647,45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152104" table:style-name="ce11">
            <text:p><text:s/>5,152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31760" table:style-name="ce9">
            <text:p><text:s/>3,631,7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5492" table:style-name="ce11">
            <text:p><text:s/>3,645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99536" table:style-name="ce9">
            <text:p><text:s/>5,399,53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27080" table:style-name="ce11">
            <text:p><text:s/>5,327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504896" table:style-name="ce9">
            <text:p><text:s/>8,504,89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42364" table:style-name="ce11">
            <text:p><text:s/>8,342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80628" table:style-name="ce9">
            <text:p><text:s/>5,280,62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86700" table:style-name="ce11">
            <text:p><text:s/>5,386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45184" table:style-name="ce9">
            <text:p><text:s/>4,245,18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57412" table:style-name="ce11">
            <text:p><text:s/>4,257,4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569084" table:style-name="ce9">
            <text:p><text:s/>9,569,08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93284" table:style-name="ce11">
            <text:p><text:s/>9,293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75584" table:style-name="ce9">
            <text:p><text:s/>6,775,58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96120" table:style-name="ce11">
            <text:p><text:s/>6,396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63660" table:style-name="ce9">
            <text:p><text:s/>3,063,6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57792" table:style-name="ce11">
            <text:p><text:s/>3,257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7864" table:style-name="ce9">
            <text:p><text:s/>3,657,86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54236" table:style-name="ce11">
            <text:p><text:s/>3,954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650101" table:style-name="ce9">
            <text:p><text:s/>12,650,101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029285" table:style-name="ce11">
            <text:p><text:s/>12,029,2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4412" table:style-name="ce9">
            <text:p><text:s/>4,264,4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97868" table:style-name="ce11">
            <text:p><text:s/>4,397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65960" table:style-name="ce9">
            <text:p><text:s/>565,9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87928" table:style-name="ce11">
            <text:p><text:s/>587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345224" table:style-name="ce9">
            <text:p><text:s/>7,345,22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69048" table:style-name="ce11">
            <text:p><text:s/>6,669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8888" table:style-name="ce9">
            <text:p><text:s/>2,538,8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4928" table:style-name="ce11">
            <text:p><text:s/>2,714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75080" table:style-name="ce9">
            <text:p><text:s/>3,775,0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9064" table:style-name="ce11">
            <text:p><text:s/>3,509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24393382" table:style-name="ce9">
            <text:p><text:s/>24,393,382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3806317" table:style-name="ce11">
            <text:p><text:s/>23,806,3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150538" table:style-name="ce9">
            <text:p><text:s/>22,150,538<text:s/></text:p>
          </table:table-cell>
          <table:table-cell table:style-name="ce9"/>
          <table:table-cell office:value-type="float" office:value="481" table:style-name="ce11">
            <text:p><text:s/>481<text:s/></text:p>
          </table:table-cell>
          <table:table-cell office:value-type="float" office:value="21045172" table:style-name="ce11">
            <text:p><text:s/>21,045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5781301" table:style-name="ce9">
            <text:p><text:s/>5,781,301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707961" table:style-name="ce11">
            <text:p><text:s/>5,707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36895758" table:style-name="ce9">
            <text:p><text:s/>36,895,758<text:s/></text:p>
          </table:table-cell>
          <table:table-cell table:style-name="ce9"/>
          <table:table-cell office:value-type="float" office:value="863" table:style-name="ce11">
            <text:p><text:s/>863<text:s/></text:p>
          </table:table-cell>
          <table:table-cell office:value-type="float" office:value="37731651" table:style-name="ce11">
            <text:p><text:s/>37,731,6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493147" table:style-name="ce9">
            <text:p><text:s/>8,493,147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80600" table:style-name="ce11">
            <text:p><text:s/>7,480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604595" table:style-name="ce9">
            <text:p><text:s/>11,604,595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474619" table:style-name="ce11">
            <text:p><text:s/>11,474,6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54393" table:style-name="ce9">
            <text:p><text:s/>9,854,393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469723" table:style-name="ce11">
            <text:p><text:s/>9,469,7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877886" table:style-name="ce9">
            <text:p><text:s/>7,877,886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76339" table:style-name="ce11">
            <text:p><text:s/>7,776,3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0467" table:style-name="ce9">
            <text:p><text:s/>4,820,467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21960" table:style-name="ce11">
            <text:p><text:s/>4,821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45719" table:style-name="ce9">
            <text:p><text:s/>5,245,719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812632" table:style-name="ce11">
            <text:p><text:s/>5,812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03020" table:style-name="ce9">
            <text:p><text:s/>3,003,0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53968" table:style-name="ce11">
            <text:p><text:s/>2,753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20403054" table:style-name="ce9">
            <text:p><text:s/>20,403,054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801066" table:style-name="ce11">
            <text:p><text:s/>19,801,0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9099699" table:style-name="ce9">
            <text:p><text:s/>29,099,699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8549429" table:style-name="ce11">
            <text:p><text:s/>28,549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747013" table:style-name="ce9">
            <text:p><text:s/>11,747,013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637451" table:style-name="ce11">
            <text:p><text:s/>11,637,4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6113462" table:style-name="ce9">
            <text:p><text:s/>16,113,462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6476242" table:style-name="ce11">
            <text:p><text:s/>16,476,2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58006" table:style-name="ce9">
            <text:p><text:s/>9,958,00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671707" table:style-name="ce11">
            <text:p><text:s/>9,671,7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00170" table:style-name="ce9">
            <text:p><text:s/>6,600,170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93567" table:style-name="ce11">
            <text:p><text:s/>7,393,5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610613" table:style-name="ce9">
            <text:p><text:s/>10,610,61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65115" table:style-name="ce11">
            <text:p><text:s/>10,365,1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350274" table:style-name="ce9">
            <text:p><text:s/>19,350,274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786289" table:style-name="ce11">
            <text:p><text:s/>17,786,2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63592" table:style-name="ce9">
            <text:p><text:s/>1,963,5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4160" table:style-name="ce11">
            <text:p><text:s/>1,774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62615" table:style-name="ce9">
            <text:p><text:s/>4,862,61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79760" table:style-name="ce11">
            <text:p><text:s/>4,979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7196" table:style-name="ce9">
            <text:p><text:s/>2,937,1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439920" table:style-name="ce11">
            <text:p><text:s/>3,439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15664" table:style-name="ce9">
            <text:p><text:s/>3,215,6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50156" table:style-name="ce11">
            <text:p><text:s/>2,750,1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37968" table:style-name="ce9">
            <text:p><text:s/>4,237,96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59504" table:style-name="ce11">
            <text:p><text:s/>4,159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9204804" table:style-name="ce9">
            <text:p><text:s/>9,204,80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18041" table:style-name="ce11">
            <text:p><text:s/>8,818,0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4600" table:style-name="ce11">
            <text:p><text:s/>24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6184" table:style-name="ce9">
            <text:p><text:s/>2,416,1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83988" table:style-name="ce11">
            <text:p><text:s/>3,383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03658" table:style-name="ce9">
            <text:p><text:s/>7,503,658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03349" table:style-name="ce11">
            <text:p><text:s/>7,503,3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989610" table:style-name="ce9">
            <text:p><text:s/>17,989,610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794490" table:style-name="ce11">
            <text:p><text:s/>17,794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49883" table:style-name="ce9">
            <text:p><text:s/>7,949,883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17507" table:style-name="ce11">
            <text:p><text:s/>7,817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09680" table:style-name="ce9">
            <text:p><text:s/>4,209,6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91472" table:style-name="ce11">
            <text:p><text:s/>3,791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690422" table:style-name="ce9">
            <text:p><text:s/>7,690,42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8603786" table:style-name="ce11">
            <text:p><text:s/>8,603,7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64240" table:style-name="ce9">
            <text:p><text:s/>4,564,2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40544" table:style-name="ce11">
            <text:p><text:s/>4,540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49176" table:style-name="ce9">
            <text:p><text:s/>6,349,17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67024" table:style-name="ce11">
            <text:p><text:s/>6,267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833788" table:style-name="ce9">
            <text:p><text:s/>3,833,7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1964" table:style-name="ce11">
            <text:p><text:s/>3,801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50424" table:style-name="ce9">
            <text:p><text:s/>5,650,42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08196" table:style-name="ce11">
            <text:p><text:s/>5,508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78328" table:style-name="ce9">
            <text:p><text:s/>4,078,3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08988" table:style-name="ce11">
            <text:p><text:s/>4,508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57112" table:style-name="ce9">
            <text:p><text:s/>4,057,1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72033" table:style-name="ce11">
            <text:p><text:s/>4,272,0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134860" table:style-name="ce9">
            <text:p><text:s/>4,134,8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93952" table:style-name="ce11">
            <text:p><text:s/>3,793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92204" table:style-name="ce9">
            <text:p><text:s/>4,492,20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3200" table:style-name="ce11">
            <text:p><text:s/>4,733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807436" table:style-name="ce9">
            <text:p><text:s/>8,807,43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57596" table:style-name="ce11">
            <text:p><text:s/>8,557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7432" table:style-name="ce9">
            <text:p><text:s/>2,637,4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5016" table:style-name="ce11">
            <text:p><text:s/>2,885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34004" table:style-name="ce9">
            <text:p><text:s/>4,734,00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7041" table:style-name="ce11">
            <text:p><text:s/>4,597,0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844488" table:style-name="ce9">
            <text:p><text:s/>6,844,48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709188" table:style-name="ce11">
            <text:p><text:s/>6,709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1264" table:style-name="ce9">
            <text:p><text:s/>2,361,2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2752" table:style-name="ce11">
            <text:p><text:s/>2,732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57692" table:style-name="ce9">
            <text:p><text:s/>2,757,6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14960" table:style-name="ce11">
            <text:p><text:s/>2,514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44092" table:style-name="ce9">
            <text:p><text:s/>3,444,0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8640" table:style-name="ce11">
            <text:p><text:s/>3,308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1380" table:style-name="ce9">
            <text:p><text:s/>3,031,3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59140" table:style-name="ce11">
            <text:p><text:s/>2,659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13752" table:style-name="ce9">
            <text:p><text:s/>4,513,7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68184" table:style-name="ce11">
            <text:p><text:s/>4,368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7152" table:style-name="ce9">
            <text:p><text:s/>2,527,15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0080" table:style-name="ce11">
            <text:p><text:s/>2,660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66932" table:style-name="ce9">
            <text:p><text:s/>4,066,9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3272" table:style-name="ce11">
            <text:p><text:s/>3,653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81860" table:style-name="ce9">
            <text:p><text:s/>2,681,8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85680" table:style-name="ce11">
            <text:p><text:s/>2,985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3656" table:style-name="ce9">
            <text:p><text:s/>3,263,6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29352" table:style-name="ce11">
            <text:p><text:s/>3,229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854358" table:style-name="ce9">
            <text:p><text:s/>8,854,35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231585" table:style-name="ce11">
            <text:p><text:s/>8,231,58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499910" table:style-name="ce9">
            <text:p><text:s/>16,499,910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310848" table:style-name="ce11">
            <text:p><text:s/>17,310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1337604" table:style-name="ce9">
            <text:p><text:s/>31,337,604<text:s/></text:p>
          </table:table-cell>
          <table:table-cell table:style-name="ce9"/>
          <table:table-cell office:value-type="float" office:value="670" table:style-name="ce11">
            <text:p><text:s/>670<text:s/></text:p>
          </table:table-cell>
          <table:table-cell office:value-type="float" office:value="30990049" table:style-name="ce11">
            <text:p><text:s/>30,990,0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9858" table:style-name="ce9">
            <text:p><text:s/>2,749,85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64164" table:style-name="ce11">
            <text:p><text:s/>2,564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5165725" table:style-name="ce9">
            <text:p><text:s/>15,165,725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5515353" table:style-name="ce11">
            <text:p><text:s/>15,515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866331" table:style-name="ce9">
            <text:p><text:s/>7,866,331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38492" table:style-name="ce11">
            <text:p><text:s/>8,038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060400" table:style-name="ce9">
            <text:p><text:s/>7,060,400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75485" table:style-name="ce11">
            <text:p><text:s/>6,775,4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40087" table:style-name="ce9">
            <text:p><text:s/>6,240,087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12656" table:style-name="ce11">
            <text:p><text:s/>6,012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074857" table:style-name="ce9">
            <text:p><text:s/>12,074,857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032236" table:style-name="ce11">
            <text:p><text:s/>11,032,2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579466" table:style-name="ce9">
            <text:p><text:s/>27,579,466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7331895" table:style-name="ce11">
            <text:p><text:s/>27,331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838242" table:style-name="ce9">
            <text:p><text:s/>12,838,242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213214" table:style-name="ce11">
            <text:p><text:s/>12,213,2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25006818" table:style-name="ce9">
            <text:p><text:s/>25,006,818<text:s/></text:p>
          </table:table-cell>
          <table:table-cell table:style-name="ce9"/>
          <table:table-cell office:value-type="float" office:value="539" table:style-name="ce11">
            <text:p><text:s/>539<text:s/></text:p>
          </table:table-cell>
          <table:table-cell office:value-type="float" office:value="25654381" table:style-name="ce11">
            <text:p><text:s/>25,654,3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379625" table:style-name="ce9">
            <text:p><text:s/>13,379,62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091964" table:style-name="ce11">
            <text:p><text:s/>13,091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477272" table:style-name="ce9">
            <text:p><text:s/>10,477,272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84107" table:style-name="ce11">
            <text:p><text:s/>10,184,1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038741" table:style-name="ce9">
            <text:p><text:s/>10,038,741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774605" table:style-name="ce11">
            <text:p><text:s/>10,774,6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415435" table:style-name="ce9">
            <text:p><text:s/>10,415,435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217286" table:style-name="ce11">
            <text:p><text:s/>11,217,2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38212" table:style-name="ce9">
            <text:p><text:s/>2,338,2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10032" table:style-name="ce11">
            <text:p><text:s/>1,910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74304" table:style-name="ce9">
            <text:p><text:s/>4,674,30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26080" table:style-name="ce11">
            <text:p><text:s/>3,826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08360" table:style-name="ce9">
            <text:p><text:s/>2,808,3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4348" table:style-name="ce11">
            <text:p><text:s/>2,964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569365" table:style-name="ce9">
            <text:p><text:s/>4,569,365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78256" table:style-name="ce11">
            <text:p><text:s/>4,478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8100" table:style-name="ce9">
            <text:p><text:s/>2,288,1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5900" table:style-name="ce11">
            <text:p><text:s/>2,115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45428" table:style-name="ce9">
            <text:p><text:s/>2,345,4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21016" table:style-name="ce11">
            <text:p><text:s/>2,72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52704" table:style-name="ce9">
            <text:p><text:s/>1,052,70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81912" table:style-name="ce11">
            <text:p><text:s/>981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62572" table:style-name="ce9">
            <text:p><text:s/>4,462,57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05040" table:style-name="ce11">
            <text:p><text:s/>4,105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33748" table:style-name="ce9">
            <text:p><text:s/>2,033,74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183496" table:style-name="ce11">
            <text:p><text:s/>2,183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739408" table:style-name="ce9">
            <text:p><text:s/>8,739,40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07888" table:style-name="ce11">
            <text:p><text:s/>8,607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911468" table:style-name="ce9">
            <text:p><text:s/>4,911,46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55380" table:style-name="ce11">
            <text:p><text:s/>5,055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940364" table:style-name="ce9">
            <text:p><text:s/>6,940,36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90784" table:style-name="ce11">
            <text:p><text:s/>6,690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44536" table:style-name="ce9">
            <text:p><text:s/>7,444,53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56024" table:style-name="ce11">
            <text:p><text:s/>6,75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224273" table:style-name="ce9">
            <text:p><text:s/>9,224,273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10036" table:style-name="ce11">
            <text:p><text:s/>9,210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1436" table:style-name="ce9">
            <text:p><text:s/>2,331,4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8060" table:style-name="ce11">
            <text:p><text:s/>2,478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917490" table:style-name="ce9">
            <text:p><text:s/>11,917,490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548166" table:style-name="ce11">
            <text:p><text:s/>11,548,1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437836" table:style-name="ce9">
            <text:p><text:s/>10,437,836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76464" table:style-name="ce11">
            <text:p><text:s/>9,676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265860" table:style-name="ce9">
            <text:p><text:s/>10,265,86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277368" table:style-name="ce11">
            <text:p><text:s/>9,277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238168" table:style-name="ce9">
            <text:p><text:s/>5,238,16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30584" table:style-name="ce11">
            <text:p><text:s/>4,330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645612" table:style-name="ce9">
            <text:p><text:s/>6,645,61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747924" table:style-name="ce11">
            <text:p><text:s/>6,747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73572" table:style-name="ce9">
            <text:p><text:s/>4,373,5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8864" table:style-name="ce11">
            <text:p><text:s/>4,228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444280" table:style-name="ce9">
            <text:p><text:s/>18,444,280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828572" table:style-name="ce11">
            <text:p><text:s/>18,828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64860177" table:style-name="ce9">
            <text:p><text:s/>64,860,177<text:s/></text:p>
          </table:table-cell>
          <table:table-cell table:style-name="ce9"/>
          <table:table-cell office:value-type="float" office:value="1409" table:style-name="ce11">
            <text:p><text:s/>1,409<text:s/></text:p>
          </table:table-cell>
          <table:table-cell office:value-type="float" office:value="63677528" table:style-name="ce11">
            <text:p><text:s/>63,677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1950951" table:style-name="ce9">
            <text:p><text:s/>21,950,951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2153644" table:style-name="ce11">
            <text:p><text:s/>22,153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326680" table:style-name="ce9">
            <text:p><text:s/>6,326,68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89516" table:style-name="ce11">
            <text:p><text:s/>6,089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187256" table:style-name="ce9">
            <text:p><text:s/>11,187,256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99231" table:style-name="ce11">
            <text:p><text:s/>11,899,2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715272" table:style-name="ce9">
            <text:p><text:s/>5,715,2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09608" table:style-name="ce11">
            <text:p><text:s/>5,409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14753" table:style-name="ce9">
            <text:p><text:s/>5,114,753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12651" table:style-name="ce11">
            <text:p><text:s/>5,412,6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15449" table:style-name="ce9">
            <text:p><text:s/>7,015,449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51951" table:style-name="ce11">
            <text:p><text:s/>6,451,9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151213" table:style-name="ce9">
            <text:p><text:s/>14,151,213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3885272" table:style-name="ce11">
            <text:p><text:s/>13,885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22316" table:style-name="ce9">
            <text:p><text:s/>8,522,31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581380" table:style-name="ce11">
            <text:p><text:s/>7,581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046986" table:style-name="ce9">
            <text:p><text:s/>15,046,986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781815" table:style-name="ce11">
            <text:p><text:s/>14,781,8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3239696" table:style-name="ce9">
            <text:p><text:s/>13,239,69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188603" table:style-name="ce11">
            <text:p><text:s/>13,188,6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641014" table:style-name="ce9">
            <text:p><text:s/>17,641,014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911007" table:style-name="ce11">
            <text:p><text:s/>17,911,0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2260427" table:style-name="ce9">
            <text:p><text:s/>32,260,427<text:s/></text:p>
          </table:table-cell>
          <table:table-cell table:style-name="ce9"/>
          <table:table-cell office:value-type="float" office:value="636" table:style-name="ce11">
            <text:p><text:s/>636<text:s/></text:p>
          </table:table-cell>
          <table:table-cell office:value-type="float" office:value="29934046" table:style-name="ce11">
            <text:p><text:s/>29,934,0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976876" table:style-name="ce9">
            <text:p><text:s/>11,976,876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533375" table:style-name="ce11">
            <text:p><text:s/>11,533,3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43288" table:style-name="ce9">
            <text:p><text:s/>2,343,2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2408" table:style-name="ce11">
            <text:p><text:s/>2,382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49168" table:style-name="ce9">
            <text:p><text:s/>4,749,16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49904" table:style-name="ce11">
            <text:p><text:s/>5,249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90976" table:style-name="ce9">
            <text:p><text:s/>4,490,97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46968" table:style-name="ce11">
            <text:p><text:s/>4,846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231600" table:style-name="ce9">
            <text:p><text:s/>5,231,6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924100" table:style-name="ce11">
            <text:p><text:s/>4,924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03692" table:style-name="ce9">
            <text:p><text:s/>2,203,6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0812" table:style-name="ce11">
            <text:p><text:s/>2,030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5096" table:style-name="ce9">
            <text:p><text:s/>635,09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8608" table:style-name="ce11">
            <text:p><text:s/>728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21643" table:style-name="ce9">
            <text:p><text:s/>4,821,643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51200" table:style-name="ce11">
            <text:p><text:s/>5,051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7936" table:style-name="ce9">
            <text:p><text:s/>2,847,9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23480" table:style-name="ce9">
            <text:p><text:s/>1,623,48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10032" table:style-name="ce11">
            <text:p><text:s/>1,510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277288" table:style-name="ce9">
            <text:p><text:s/>5,277,28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10784" table:style-name="ce11">
            <text:p><text:s/>5,210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89256" table:style-name="ce11">
            <text:p><text:s/>2,789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1112" table:style-name="ce11">
            <text:p><text:s/>2,351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42832" table:style-name="ce9">
            <text:p><text:s/>6,042,8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93328" table:style-name="ce11">
            <text:p><text:s/>5,593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75385" table:style-name="ce9">
            <text:p><text:s/>4,675,385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23020" table:style-name="ce11">
            <text:p><text:s/>5,423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11712" table:style-name="ce9">
            <text:p><text:s/>3,411,7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62360" table:style-name="ce11">
            <text:p><text:s/>3,362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255253" table:style-name="ce9">
            <text:p><text:s/>12,255,253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840080" table:style-name="ce11">
            <text:p><text:s/>11,840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37792" table:style-name="ce9">
            <text:p><text:s/>1,937,7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8540" table:style-name="ce11">
            <text:p><text:s/>1,998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510032" table:style-name="ce9">
            <text:p><text:s/>1,510,03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7120" table:style-name="ce11">
            <text:p><text:s/>1,547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12664" table:style-name="ce9">
            <text:p><text:s/>3,112,6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86352" table:style-name="ce11">
            <text:p><text:s/>3,386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0656" table:style-name="ce9">
            <text:p><text:s/>4,060,6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9624" table:style-name="ce9">
            <text:p><text:s/>2,039,6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02772" table:style-name="ce11">
            <text:p><text:s/>1,502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16880" table:style-name="ce11">
            <text:p><text:s/>1,916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4812" table:style-name="ce9">
            <text:p><text:s/>4,164,8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2096" table:style-name="ce11">
            <text:p><text:s/>3,552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11744" table:style-name="ce9">
            <text:p><text:s/>1,611,74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47440" table:style-name="ce11">
            <text:p><text:s/>1,447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36440" table:style-name="ce9">
            <text:p><text:s/>3,136,4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59872" table:style-name="ce11">
            <text:p><text:s/>3,759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57912" table:style-name="ce9">
            <text:p><text:s/>1,357,91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8172" table:style-name="ce11">
            <text:p><text:s/>1,348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58364" table:style-name="ce9">
            <text:p><text:s/>3,958,3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2112" table:style-name="ce11">
            <text:p><text:s/>3,732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30748" table:style-name="ce9">
            <text:p><text:s/>4,830,74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47468" table:style-name="ce11">
            <text:p><text:s/>4,347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6035636" table:style-name="ce9">
            <text:p><text:s/>6,035,6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40808" table:style-name="ce11">
            <text:p><text:s/>5,940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16384" table:style-name="ce9">
            <text:p><text:s/>516,38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2080" table:style-name="ce11">
            <text:p><text:s/>352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7991279" table:style-name="ce9">
            <text:p><text:s/>17,991,279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8070003" table:style-name="ce11">
            <text:p><text:s/>18,070,0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50296" table:style-name="ce9">
            <text:p><text:s/>1,850,29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82730" table:style-name="ce11">
            <text:p><text:s/>2,082,7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789851" table:style-name="ce9">
            <text:p><text:s/>10,789,851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808813" table:style-name="ce11">
            <text:p><text:s/>9,808,8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213986" table:style-name="ce9">
            <text:p><text:s/>12,213,98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182821" table:style-name="ce11">
            <text:p><text:s/>12,182,8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03432" table:style-name="ce9">
            <text:p><text:s/>1,803,4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98748" table:style-name="ce11">
            <text:p><text:s/>2,098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13944" table:style-name="ce9">
            <text:p><text:s/>1,513,94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26300" table:style-name="ce11">
            <text:p><text:s/>1,626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95920" table:style-name="ce11">
            <text:p><text:s/>495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226272" table:style-name="ce9">
            <text:p><text:s/>5,226,27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647748" table:style-name="ce11">
            <text:p><text:s/>5,647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9328" table:style-name="ce9">
            <text:p><text:s/>1,729,3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47664" table:style-name="ce11">
            <text:p><text:s/>1,447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24164" table:style-name="ce9">
            <text:p><text:s/>3,824,1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2816" table:style-name="ce11">
            <text:p><text:s/>3,632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5859900" table:style-name="ce9">
            <text:p><text:s/>5,859,90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627516" table:style-name="ce11">
            <text:p><text:s/>5,627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邵子川</meta:initial-creator>
    <dc:creator>邵子川</dc:creator>
    <meta:creation-date>2005-01-07T10:42:22Z</meta:creation-date>
    <dc:date>2021-03-11T14:40:49Z</dc:date>
    <meta:print-date>2021-03-11T14:40:28Z</meta:print-date>
  </office:meta>
</office:document-meta>
</file>