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院所獎勵金-維持及進步獎1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108年急診品質提升方案撥付急診處置效率獎勵金醫院名單、效率指標統計及獎勵金額</text:p>
            <text:p>(維持獎、進步獎及完成急診重大疾病照護病人進入加護病房&lt;6小時獎勵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6">
            <text:p>說明:</text:p>
          </table:table-cell>
          <table:table-cell table:number-columns-repeated="3" table:style-name="ce6"/>
          <table:table-cell table:style-name="ce9"/>
          <table:table-cell table:number-columns-repeated="16379" table:style-name="ce6"/>
        </table:table-row>
        <table:table-row table:style-name="ro3">
          <table:table-cell office:value-type="string" table:number-columns-spanned="6" table:number-rows-spanned="1" table:style-name="ce17">
            <text:p>1.全民健康保險急診品質提升方案(以下簡稱本方案)包含重大疾病照護品質獎勵、轉診獎勵及急診處置效率，本表僅表列依規定撥付急診處</text:p>
            <text:p><text:s text:c="2"/>置效率獎勵之醫院。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18">
            <text:p>2.急診處置效率獎勵金撥付規定:</text:p>
            <text:p><text:s text:c="2"/>(1)維持獎：急診壅塞率(急診病人停留超過24小時之比率)小於或等於1%、該院所當年度轉出比率低於同級醫院之50百分位，且當年度2項</text:p>
            <text:p><text:s text:c="5"/>效率指標任1項維持在同級醫院前25百分位。2項指標達到者，每一醫院給予20點乘以當年度急診檢傷一、二、三級病人次合計數獎勵</text:p>
            <text:p><text:s text:c="4"/>，若有單項指標達到給予1/2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17">
            <text:p><text:s text:c="2"/>(2)進步獎：急診壅塞率(急診病人停留超過24小時之比率)大於1%且3項效率指標任1項年度進步8~10%或&gt;=10%者。2項指標均達到者，每一</text:p>
            <text:p><text:s text:c="5"/>醫院獎勵10點或30點乘以當年度急診檢傷一、二、三級病人次合計數，若有單項指標達到給予1/2。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17">
            <text:p><text:s text:c="2"/>(3)完成急診重大疾病照護病人進入加護病房&lt;6小時獎勵：每人次給予5,000點獎勵。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number-columns-spanned="6" table:number-rows-spanned="1" table:style-name="ce19">
            <text:p>3.本表表列2項維持獎及進步獎之急診效率指標，依規定急診效率指標任1項達標即可按比例獎勵。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style-name="ce10">
            <text:p>分區</text:p>
          </table:table-cell>
          <table:table-cell office:value-type="string" table:style-name="ce10">
            <text:p>特約類別</text:p>
          </table:table-cell>
          <table:table-cell office:value-type="string" table:style-name="ce10">
            <text:p>醫院名稱</text:p>
          </table:table-cell>
          <table:table-cell office:value-type="string" table:style-name="ce10">
            <text:p>維持獎（急診壅塞率≦1%）</text:p>
          </table:table-cell>
          <table:table-cell office:value-type="string" table:style-name="ce10">
            <text:p>進步獎（急診壅塞率＞1%）</text:p>
          </table:table-cell>
          <table:table-cell office:value-type="string" table:style-name="ce11">
            <text:p>品質獎勵金(點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1-醫學中心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177360" table:style-name="ce5">
            <text:p><text:s/>1,177,36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775000" table:style-name="ce5">
            <text:p><text:s/>775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三軍總醫院松山分院附設民眾診療服務處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15000" table:style-name="ce5">
            <text:p><text:s/>21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臺北市立聯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30000" table:style-name="ce5">
            <text:p><text:s/>130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基督復臨安息日會醫療財團法人臺安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94830" table:style-name="ce5">
            <text:p><text:s/>94,83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80000" table:style-name="ce5">
            <text:p><text:s/>80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75000" table:style-name="ce5">
            <text:p><text:s/>7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40000" table:style-name="ce5">
            <text:p><text:s/>4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新北市立聯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0000" table:style-name="ce5">
            <text:p><text:s/>1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杏和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46720" table:style-name="ce5">
            <text:p><text:s/>146,7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新泰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46500" table:style-name="ce5">
            <text:p><text:s/>146,5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博仁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4170" table:style-name="ce5">
            <text:p><text:s/>24,17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臺北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中英醫療社團法人中英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6720" table:style-name="ce5">
            <text:p><text:s/>6,7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天成醫療社團法人天晟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417490" table:style-name="ce5">
            <text:p><text:s/>417,49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90000" table:style-name="ce5">
            <text:p><text:s/>290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80000" table:style-name="ce5">
            <text:p><text:s/>28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56160" table:style-name="ce5">
            <text:p><text:s/>256,16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敏盛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30000" table:style-name="ce5">
            <text:p><text:s/>23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南門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475000" table:style-name="ce5">
            <text:p><text:s/>475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330000" table:style-name="ce5">
            <text:p><text:s/>330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李綜合醫療社團法人苑裡李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28420" table:style-name="ce5">
            <text:p><text:s/>228,4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天成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14130" table:style-name="ce5">
            <text:p><text:s/>214,13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09630" table:style-name="ce5">
            <text:p><text:s/>209,63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梓榮醫療社團法人弘大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77430" table:style-name="ce5">
            <text:p><text:s/>77,43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35000" table:style-name="ce5">
            <text:p><text:s/>3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重光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7020" table:style-name="ce5">
            <text:p><text:s/>27,0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協和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2020" table:style-name="ce5">
            <text:p><text:s/>12,0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聯新國際醫院桃新分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0" table:style-name="ce5">
            <text:p><text:s/>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982100" table:style-name="ce5">
            <text:p><text:s/>1,982,1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float" office:value="944960" table:style-name="ce5">
            <text:p><text:s/>944,96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830000" table:style-name="ce5">
            <text:p><text:s/>83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650000" table:style-name="ce5">
            <text:p><text:s/>65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秀傳醫療社團法人秀傳紀念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604590" table:style-name="ce5">
            <text:p><text:s/>604,59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551890" table:style-name="ce5">
            <text:p><text:s/>551,89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404720" table:style-name="ce5">
            <text:p><text:s/>404,72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309060" table:style-name="ce5">
            <text:p><text:s/>309,06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97180" table:style-name="ce5">
            <text:p><text:s/>297,18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80000" table:style-name="ce5">
            <text:p><text:s/>280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60260" table:style-name="ce5">
            <text:p><text:s/>260,26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215000" table:style-name="ce5">
            <text:p><text:s/>21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埔基醫療財團法人埔里基督教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70000" table:style-name="ce5">
            <text:p><text:s/>7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衛生福利部草屯療養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8320" table:style-name="ce5">
            <text:p><text:s/>8,32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國軍台中總醫院附設民眾診療服務處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5000" table:style-name="ce5">
            <text:p><text:s/>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佑民醫療社團法人佑民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745000" table:style-name="ce5">
            <text:p><text:s/>745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515000" table:style-name="ce5">
            <text:p><text:s/>51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360000" table:style-name="ce5">
            <text:p><text:s/>360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彰化基督教醫療財團法人南投基督教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55000" table:style-name="ce5">
            <text:p><text:s/>15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員榮醫療社團法人員榮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02620" table:style-name="ce5">
            <text:p><text:s/>102,6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賢德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100080" table:style-name="ce5">
            <text:p><text:s/>100,08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卓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63620" table:style-name="ce5">
            <text:p><text:s/>63,6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道安醫院</text:p>
          </table:table-cell>
          <table:table-cell office:value-type="string" table:style-name="ce12">
            <text:p>V</text:p>
          </table:table-cell>
          <table:table-cell table:style-name="ce4"/>
          <table:table-cell office:value-type="float" office:value="34800" table:style-name="ce5">
            <text:p><text:s/>34,8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伸港忠孝醫院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float" office:value="24320" table:style-name="ce5">
            <text:p><text:s/>24,32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竹山秀傳醫院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float" office:value="20000" table:style-name="ce5">
            <text:p><text:s/>20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臺中榮民總醫院埔里分院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float" office:value="5000" table:style-name="ce5">
            <text:p><text:s/>5,0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4">
            <text:p>員郭醫院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float" office:value="360" table:style-name="ce5">
            <text:p><text:s/>36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中國醫藥大學北港附設醫院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float" office:value="1114420" table:style-name="ce5">
            <text:p><text:s/>1,114,42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天主教中華聖母修女會醫療財團法人天主教聖馬爾定醫院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float" office:value="1024530" table:style-name="ce5">
            <text:p><text:s/>1,024,53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台灣基督長老教會新樓醫療財團法人麻豆新樓醫院</text:p>
          </table:table-cell>
          <table:table-cell office:value-type="string" table:style-name="ce4">
            <text:p>V</text:p>
          </table:table-cell>
          <table:table-cell table:style-name="ce12"/>
          <table:table-cell office:value-type="float" office:value="902460" table:style-name="ce5">
            <text:p><text:s/>902,46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台灣基督長老教會新樓醫療財團法人台南新樓醫院</text:p>
          </table:table-cell>
          <table:table-cell office:value-type="string" table:style-name="ce4">
            <text:p>V</text:p>
          </table:table-cell>
          <table:table-cell table:style-name="ce12"/>
          <table:table-cell office:value-type="float" office:value="630330" table:style-name="ce5">
            <text:p><text:s/>630,33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4">
            <text:p>V</text:p>
          </table:table-cell>
          <table:table-cell table:style-name="ce12"/>
          <table:table-cell office:value-type="float" office:value="310000" table:style-name="ce5">
            <text:p><text:s/>310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臺南市立安南醫院-委託中國醫藥大學興建經營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235000" table:style-name="ce14">
            <text:p><text:s/>23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臺中榮民總醫院嘉義分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58130" table:style-name="ce14">
            <text:p><text:s/>58,13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天主教若瑟醫療財團法人若瑟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45000" table:style-name="ce14">
            <text:p><text:s/>4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陽明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19450" table:style-name="ce14">
            <text:p><text:s/>119,45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國立成功大學醫學院附設醫院斗六分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10000" table:style-name="ce14">
            <text:p><text:s/>11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郭綜合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10000" table:style-name="ce14">
            <text:p><text:s/>11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彰化基督教醫療財團法人雲林基督教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05000" table:style-name="ce14">
            <text:p><text:s/>10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高雄榮民總醫院臺南分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20000" table:style-name="ce14">
            <text:p><text:s/>2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860" table:style-name="ce14">
            <text:p><text:s/>86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安泰醫療社團法人安泰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754480" table:style-name="ce14">
            <text:p><text:s/>754,48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輔英科技大學附設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260000" table:style-name="ce14">
            <text:p><text:s/>26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屏基醫療財團法人屏東基督教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200000" table:style-name="ce14">
            <text:p><text:s/>20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仁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93460" table:style-name="ce14">
            <text:p><text:s/>193,46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寶建醫療社團法人寶建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40000" table:style-name="ce14">
            <text:p><text:s/>4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軍高雄總醫院附設民眾診療服務處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5000" table:style-name="ce14">
            <text:p><text:s/>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建佑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229700" table:style-name="ce14">
            <text:p><text:s/>229,7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健仁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214060" table:style-name="ce14">
            <text:p><text:s/>214,06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枋寮醫療社團法人枋寮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75130" table:style-name="ce14">
            <text:p><text:s/>175,13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大東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29960" table:style-name="ce14">
            <text:p><text:s/>129,96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衛生福利部澎湖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90000" table:style-name="ce14">
            <text:p><text:s/>9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恆基醫療財團法人恆春基督教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50220" table:style-name="ce14">
            <text:p><text:s/>50,22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衛生福利部旗山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25000" table:style-name="ce14">
            <text:p><text:s/>2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茂隆骨科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8520" table:style-name="ce14">
            <text:p><text:s/>18,52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高雄市立民生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5000" table:style-name="ce14">
            <text:p><text:s/>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東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125000" table:style-name="ce14">
            <text:p><text:s/>12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東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佛教慈濟醫療財團法人玉里慈濟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94930" table:style-name="ce14">
            <text:p><text:s/>94,93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東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float" office:value="5000" table:style-name="ce14">
            <text:p><text:s/>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臺北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國立臺灣大學醫學院附設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330000" table:style-name="ce14">
            <text:p><text:s/>1,33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臺北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醫療財團法人徐元智先生醫藥基金會亞東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230000" table:style-name="ce14">
            <text:p><text:s/>1,23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臺北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台灣基督長老教會馬偕醫療財團法人馬偕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205000" table:style-name="ce14">
            <text:p><text:s/>1,20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臺北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新光醫療財團法人新光吳火獅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585000" table:style-name="ce14">
            <text:p><text:s/>58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臺北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臺北榮民總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500000" table:style-name="ce14">
            <text:p><text:s/>50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臺北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三軍總醫院附設民眾診療服務處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臺北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臺北醫學大學附設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775000" table:style-name="ce14">
            <text:p><text:s/>77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臺北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衛生福利部雙和醫院〈委託臺北醫學大學興建經營〉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630000" table:style-name="ce14">
            <text:p><text:s/>63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臺北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佛教慈濟醫療財團法人台北慈濟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465000" table:style-name="ce14">
            <text:p><text:s/>46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臺北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泰醫療財團法人汐止國泰綜合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235000" table:style-name="ce14">
            <text:p><text:s/>23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臺北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立陽明大學附設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220000" table:style-name="ce14">
            <text:p><text:s/>22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臺北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天主教耕莘醫療財團法人耕莘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15000" table:style-name="ce14">
            <text:p><text:s/>11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臺北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行天宮醫療志業醫療財團法人恩主公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95000" table:style-name="ce14">
            <text:p><text:s/>9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北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長庚醫療財團法人林口長庚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東元醫療社團法人東元綜合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905315" table:style-name="ce14">
            <text:p><text:s/>905,315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立臺灣大學醫學院附設醫院新竹分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535000" table:style-name="ce14">
            <text:p><text:s/>53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衛生福利部桃園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370000" table:style-name="ce14">
            <text:p><text:s/>37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聯新國際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280000" table:style-name="ce14">
            <text:p><text:s/>28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臺北榮民總醫院桃園分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213120" table:style-name="ce14">
            <text:p><text:s/>213,12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衛生福利部桃園療養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46860" table:style-name="ce14">
            <text:p><text:s/>46,86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軍桃園總醫院附設民眾診療服務處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25000" table:style-name="ce14">
            <text:p><text:s/>2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怡仁綜合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25000" table:style-name="ce14">
            <text:p><text:s/>12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中國醫藥大學新竹附設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中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彰化基督教醫療財團法人彰化基督教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755000" table:style-name="ce14">
            <text:p><text:s/>1,75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中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中國醫藥大學附設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390000" table:style-name="ce14">
            <text:p><text:s/>1,39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中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臺中榮民總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375000" table:style-name="ce14">
            <text:p><text:s/>37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中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中山醫學大學附設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90000" table:style-name="ce14">
            <text:p><text:s/>9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中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彰化基督教醫療財團法人員林基督教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379660" table:style-name="ce14">
            <text:p><text:s/>1,379,66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中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彰化基督教醫療財團法人二林基督教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46465" table:style-name="ce14">
            <text:p><text:s/>146,465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中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惠來醫療社團法人宏仁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國立成功大學醫學院附設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175000" table:style-name="ce14">
            <text:p><text:s/>1,17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奇美醫療財團法人奇美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795000" table:style-name="ce14">
            <text:p><text:s/>79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戴德森醫療財團法人嘉義基督教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173465" table:style-name="ce14">
            <text:p><text:s/>1,173,465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奇美醫療財團法人柳營奇美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615000" table:style-name="ce14">
            <text:p><text:s/>61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立臺灣大學醫學院附設醫院雲林分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610000" table:style-name="ce14">
            <text:p><text:s/>61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台南市立醫院(委託秀傳醫療社團法人經營)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315000" table:style-name="ce14">
            <text:p><text:s/>31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南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長庚醫療財團法人嘉義長庚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290000" table:style-name="ce14">
            <text:p><text:s/>29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奇美醫療財團法人佳里奇美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787495" table:style-name="ce14">
            <text:p><text:s/>787,495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高屏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財團法人私立高雄醫學大學附設中和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730000" table:style-name="ce14">
            <text:p><text:s/>73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高雄榮民總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575000" table:style-name="ce14">
            <text:p><text:s/>57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高屏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長庚醫療財團法人高雄長庚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455000" table:style-name="ce14">
            <text:p><text:s/>455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阮綜合醫療社團法人阮綜合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451300" table:style-name="ce14">
            <text:p><text:s/>451,3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義大醫療財團法人義大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400000" table:style-name="ce14">
            <text:p><text:s/>40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35000" table:style-name="ce14">
            <text:p><text:s/>13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高屏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國軍高雄總醫院左營分院附設民眾診療服務處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東區</text:p>
          </table:table-cell>
          <table:table-cell office:value-type="string" table:style-name="ce7">
            <text:p>1-醫學中心</text:p>
          </table:table-cell>
          <table:table-cell office:value-type="string" table:style-name="ce7">
            <text:p>佛教慈濟醫療財團法人花蓮慈濟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575000" table:style-name="ce14">
            <text:p><text:s/>575,000<text:s/>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7">
            <text:p>東區</text:p>
          </table:table-cell>
          <table:table-cell office:value-type="string" table:style-name="ce7">
            <text:p>2-區域醫院</text:p>
          </table:table-cell>
          <table:table-cell office:value-type="string" table:style-name="ce7">
            <text:p>台灣基督長老教會馬偕醫療財團法人台東馬偕紀念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300000" table:style-name="ce14">
            <text:p><text:s/>300,000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7">
            <text:p>東區</text:p>
          </table:table-cell>
          <table:table-cell office:value-type="string" table:style-name="ce7">
            <text:p>3-地區醫院</text:p>
          </table:table-cell>
          <table:table-cell office:value-type="string" table:style-name="ce7">
            <text:p>衛生福利部玉里醫院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float" office:value="1905" table:style-name="ce14">
            <text:p><text:s/>1,905<text:s/></text:p>
          </table:table-cell>
          <table:table-cell table:number-columns-repeated="16378" table:style-name="ce8"/>
        </table:table-row>
        <table:table-row table:number-rows-repeated="1048433" table:style-name="ro2">
          <table:table-cell table:number-columns-repeated="16384"/>
        </table:table-row>
        <table:named-expressions>
          <table:named-range table:name="Print_Area" table:cell-range-address="各院所獎勵金-維持及進步獎108.$A$1:各院所獎勵金-維持及進步獎108.$F$143" table:base-cell-address="各院所獎勵金-維持及進步獎108.$A$1"/>
          <table:named-range table:name="Print_Titles" table:cell-range-address="各院所獎勵金-維持及進步獎108.$A$8:各院所獎勵金-維持及進步獎108.$XFD$8" table:base-cell-address="各院所獎勵金-維持及進步獎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110744</meta:initial-creator>
    <dc:creator>宋宛蓁</dc:creator>
    <meta:creation-date>2017-07-12T04:43:37Z</meta:creation-date>
    <dc:date>2022-10-17T09:13:09Z</dc:date>
    <meta:print-date>2022-10-17T09:12:58Z</meta:print-date>
  </office:meta>
</office:document-meta>
</file>