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院所獎勵金-維持及進步獎10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number-columns-repeated="2" table:default-cell-style-name="ce17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19">
            <text:p>109年急診品質提升方案撥付急診處置效率獎勵金醫院名單、效率指標統計及獎勵金額</text:p>
            <text:p>(維持獎、進步獎及完成急診重大疾病照護病人進入加護病房&lt;6小時獎勵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0">
            <text:p>說明: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number-columns-spanned="6" table:number-rows-spanned="1" table:style-name="ce20">
            <text:p>1.全民健康保險急診品質提升方案(以下簡稱本方案)包含重大疾病照護品質獎勵、轉診獎勵及急診處置效率，本表僅表列依規定撥付急診處</text:p>
            <text:p><text:s text:c="2"/>置效率獎勵之醫院。</text:p>
          </table:table-cell>
          <table:covered-table-cell table:number-columns-repeated="5"/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21">
            <text:p>2.急診處置效率獎勵金撥付規定:</text:p>
            <text:p><text:s text:c="2"/>(1)維持獎：急診壅塞率(急診病人停留超過24小時之比率)小於或等於1%、該院所當年度轉出比率低於同級醫院之50百分位，且當年度2項</text:p>
            <text:p><text:s text:c="5"/>效率指標任1項維持在同級醫院前25百分位。2項指標達到者，每一醫院給予20點乘以當年度急診檢傷一、二、三級病人次合計數獎勵</text:p>
            <text:p><text:s text:c="4"/>，若有單項指標達到給予1/2。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20">
            <text:p><text:s text:c="2"/>(2)進步獎：急診壅塞率(急診病人停留超過24小時之比率)大於1%且3項效率指標任1項年度進步8~10%或&gt;=10%者。2項指標均達到者，每一</text:p>
            <text:p><text:s text:c="5"/>醫院獎勵10點或30點乘以當年度急診檢傷一、二、三級病人次合計數，若有單項指標達到給予1/2。</text:p>
          </table:table-cell>
          <table:covered-table-cell table:number-columns-repeated="5"/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20">
            <text:p><text:s text:c="2"/>(3)完成急診重大疾病照護病人進入加護病房&lt;6小時獎勵：每人次給予5,000點獎勵。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22">
            <text:p>3.本表表列2項維持獎及進步獎之急診效率指標，依規定急診效率指標任1項達標即可按比例獎勵。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style-name="ce8">
            <text:p>分區</text:p>
          </table:table-cell>
          <table:table-cell office:value-type="string" table:style-name="ce8">
            <text:p>特約類別</text:p>
          </table:table-cell>
          <table:table-cell office:value-type="string" table:style-name="ce8">
            <text:p>醫院名稱</text:p>
          </table:table-cell>
          <table:table-cell office:value-type="string" table:style-name="ce8">
            <text:p>維持獎（急診壅塞率≦1%）</text:p>
          </table:table-cell>
          <table:table-cell office:value-type="string" table:style-name="ce8">
            <text:p>進步獎（急診壅塞率＞1%）</text:p>
          </table:table-cell>
          <table:table-cell office:value-type="string" table:style-name="ce10">
            <text:p>品質獎勵金(點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臺北</text:p>
          </table:table-cell>
          <table:table-cell office:value-type="string" table:style-name="ce10">
            <text:p>1-醫學中心</text:p>
          </table:table-cell>
          <table:table-cell office:value-type="string" table:style-name="ce4">
            <text:p>國泰醫療財團法人國泰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995120" table:style-name="ce9">
            <text:p><text:s/>995,120<text:s/>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0">
            <text:p>臺北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醫療財團法人羅許基金會羅東博愛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905000" table:style-name="ce9">
            <text:p><text:s/>905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臺北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新北市立聯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509140" table:style-name="ce9">
            <text:p><text:s/>509,140<text:s/>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0">
            <text:p>臺北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三軍總醫院松山分院附設民眾診療服務處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311680" table:style-name="ce9">
            <text:p><text:s/>311,68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臺北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臺北市立聯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295000" table:style-name="ce9">
            <text:p><text:s/>295,000<text:s/>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0">
            <text:p>臺北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國泰醫療財團法人汐止國泰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265000" table:style-name="ce9">
            <text:p><text:s/>265,000<text:s/>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0">
            <text:p>臺北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行天宮醫療志業醫療財團法人恩主公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90000" table:style-name="ce9">
            <text:p><text:s/>190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臺北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振興醫療財團法人振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30000" table:style-name="ce9">
            <text:p><text:s/>130,000<text:s/>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0">
            <text:p>臺北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天主教靈醫會醫療財團法人羅東聖母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15000" table:style-name="ce9">
            <text:p><text:s/>115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臺北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天主教耕莘醫療財團法人耕莘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05000" table:style-name="ce9">
            <text:p><text:s/>105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臺北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衛生福利部基隆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55000" table:style-name="ce9">
            <text:p><text:s/>55,000<text:s/>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0">
            <text:p>臺北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天主教靈醫會醫療財團法人礁溪杏和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55500" table:style-name="ce9">
            <text:p><text:s/>155,5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臺北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新泰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96190" table:style-name="ce9">
            <text:p><text:s/>96,19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臺北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博仁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8780" table:style-name="ce9">
            <text:p><text:s/>18,78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臺北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中英醫療社團法人中英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4780" table:style-name="ce9">
            <text:p><text:s/>4,780<text:s/>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0">
            <text:p>臺北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中心診所醫療財團法人中心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250" table:style-name="ce9">
            <text:p><text:s/>250<text:s/>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0">
            <text:p>北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台灣基督長老教會馬偕醫療財團法人新竹馬偕紀念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920960" table:style-name="ce9">
            <text:p><text:s/>920,960<text:s/>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0">
            <text:p>北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沙爾德聖保祿修女會醫療財團法人聖保祿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582430" table:style-name="ce9">
            <text:p><text:s/>582,43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為恭醫療財團法人為恭紀念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295000" table:style-name="ce9">
            <text:p><text:s/>295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衛生福利部苗栗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237930" table:style-name="ce9">
            <text:p><text:s/>237,93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東元醫療社團法人東元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210000" table:style-name="ce9">
            <text:p><text:s/>210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敏盛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55000" table:style-name="ce9">
            <text:p><text:s/>155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南門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693600" table:style-name="ce9">
            <text:p><text:s/>693,6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怡仁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345000" table:style-name="ce9">
            <text:p><text:s/>345,000<text:s/>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0">
            <text:p>北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國泰醫療財團法人新竹國泰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320000" table:style-name="ce9">
            <text:p><text:s/>320,000<text:s/>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0">
            <text:p>北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李綜合醫療社團法人苑裡李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212140" table:style-name="ce9">
            <text:p><text:s/>212,14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天主教仁慈醫療財團法人仁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90070" table:style-name="ce9">
            <text:p><text:s/>190,07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梓榮醫療社團法人弘大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79760" table:style-name="ce9">
            <text:p><text:s/>179,76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天成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72390" table:style-name="ce9">
            <text:p><text:s/>172,390<text:s/>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0">
            <text:p>北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國立臺灣大學醫學院附設醫院新竹臺大分院生醫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59170" table:style-name="ce9">
            <text:p><text:s/>59,17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通霄光田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36670" table:style-name="ce9">
            <text:p><text:s/>36,67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重光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21540" table:style-name="ce9">
            <text:p><text:s/>21,54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臺北榮民總醫院新竹分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20000" table:style-name="ce9">
            <text:p><text:s/>20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中國醫藥大學新竹附設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0000" table:style-name="ce9">
            <text:p><text:s/>10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協和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4760" table:style-name="ce9">
            <text:p><text:s/>4,76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澄清綜合醫院中港分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709150" table:style-name="ce9">
            <text:p><text:s/>1,709,15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252720" table:style-name="ce9">
            <text:p><text:s/>1,252,72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光田醫療社團法人光田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065000" table:style-name="ce9">
            <text:p><text:s/>1,065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林新醫療社團法人林新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782720" table:style-name="ce9">
            <text:p><text:s/>782,72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秀傳醫療社團法人秀傳紀念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756780" table:style-name="ce9">
            <text:p><text:s/>756,78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衛生福利部南投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521440" table:style-name="ce9">
            <text:p><text:s/>521,44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仁愛醫療財團法人大里仁愛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411940" table:style-name="ce9">
            <text:p><text:s/>411,940<text:s/>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305000" table:style-name="ce9">
            <text:p><text:s/>305,000<text:s/>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李綜合醫療社團法人大甲李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303760" table:style-name="ce9">
            <text:p><text:s/>303,760<text:s/>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秀傳醫療財團法人彰濱秀傳紀念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289830" table:style-name="ce9">
            <text:p><text:s/>289,830<text:s/>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國軍台中總醫院附設民眾診療服務處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240000" table:style-name="ce9">
            <text:p><text:s/>240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衛生福利部臺中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238830" table:style-name="ce9">
            <text:p><text:s/>238,83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衛生福利部豐原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95000" table:style-name="ce9">
            <text:p><text:s/>195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衛生福利部彰化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85950" table:style-name="ce9">
            <text:p><text:s/>185,95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埔基醫療財團法人埔里基督教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70000" table:style-name="ce9">
            <text:p><text:s/>70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佑民醫療社團法人佑民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730000" table:style-name="ce9">
            <text:p><text:s/>730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林新醫療社團法人烏日林新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552890" table:style-name="ce9">
            <text:p><text:s/>552,890<text:s/>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彰化基督教醫療財團法人鹿港基督教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455000" table:style-name="ce9">
            <text:p><text:s/>455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竹山秀傳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276470" table:style-name="ce9">
            <text:p><text:s/>276,47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臺中榮民總醫院埔里分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165000" table:style-name="ce9">
            <text:p><text:s/>165,000<text:s/>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彰化基督教醫療財團法人南投基督教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135000" table:style-name="ce9">
            <text:p><text:s/>135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員榮醫療社團法人員榮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131670" table:style-name="ce9">
            <text:p><text:s/>131,67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道周醫療社團法人道周醫院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81430" table:style-name="ce9">
            <text:p><text:s/>81,43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卓醫院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59600" table:style-name="ce9">
            <text:p><text:s/>59,6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仁和醫院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54600" table:style-name="ce9">
            <text:p><text:s/>54,6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中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道安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30580" table:style-name="ce13">
            <text:p><text:s/>30,58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中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彰化基督教醫療財團法人漢銘基督教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25000" table:style-name="ce13">
            <text:p><text:s/>2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中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伸港忠孝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13280" table:style-name="ce13">
            <text:p><text:s/>13,28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中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員郭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50" table:style-name="ce13">
            <text:p><text:s/>5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天主教中華聖母修女會醫療財團法人天主教聖馬爾定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1417240" table:style-name="ce13">
            <text:p><text:s/>1,417,24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臺南市立安南醫院-委託中國醫藥大學興建經營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830610" table:style-name="ce13">
            <text:p><text:s/>830,61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台灣基督長老教會新樓醫療財團法人麻豆新樓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770440" table:style-name="ce13">
            <text:p><text:s/>770,44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中國醫藥大學北港附設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630000" table:style-name="ce13">
            <text:p><text:s/>630,00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台灣基督長老教會新樓醫療財團法人台南新樓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330000" table:style-name="ce13">
            <text:p><text:s/>33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臺中榮民總醫院嘉義分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20000" table:style-name="ce13">
            <text:p><text:s/>2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奇美醫療財團法人佳里奇美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240000" table:style-name="ce13">
            <text:p><text:s/>24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陽明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211440" table:style-name="ce13">
            <text:p><text:s/>211,44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高雄榮民總醫院臺南分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195000" table:style-name="ce13">
            <text:p><text:s/>19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郭綜合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145000" table:style-name="ce13">
            <text:p><text:s/>145,00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南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國立成功大學醫學院附設醫院斗六分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85000" table:style-name="ce13">
            <text:p><text:s/>8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衛生福利部嘉義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75410" table:style-name="ce13">
            <text:p><text:s/>75,41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南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彰化基督教醫療財團法人雲林基督教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70000" table:style-name="ce13">
            <text:p><text:s/>7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天主教若瑟醫療財團法人若瑟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35000" table:style-name="ce13">
            <text:p><text:s/>3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衛生福利部朴子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10000" table:style-name="ce13">
            <text:p><text:s/>1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璟馨婦幼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230" table:style-name="ce13">
            <text:p><text:s/>23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輔英科技大學附設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670000" table:style-name="ce13">
            <text:p><text:s/>67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安泰醫療社團法人安泰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588710" table:style-name="ce13">
            <text:p><text:s/>588,71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高雄市立聯合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294830" table:style-name="ce13">
            <text:p><text:s/>294,83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阮綜合醫療社團法人阮綜合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240000" table:style-name="ce13">
            <text:p><text:s/>24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國仁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167440" table:style-name="ce13">
            <text:p><text:s/>167,44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衛生福利部屏東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10000" table:style-name="ce13">
            <text:p><text:s/>10,00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高屏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國軍高雄總醫院附設民眾診療服務處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5000" table:style-name="ce13">
            <text:p><text:s/>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寶建醫療社團法人寶建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5000" table:style-name="ce13">
            <text:p><text:s/>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健仁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374040" table:style-name="ce13">
            <text:p><text:s/>374,04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建佑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205920" table:style-name="ce13">
            <text:p><text:s/>205,92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高屏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高雄市立鳳山醫院（委託長庚醫療財團法人經營）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138460" table:style-name="ce13">
            <text:p><text:s/>138,46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大東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117100" table:style-name="ce13">
            <text:p><text:s/>117,10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高屏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國軍高雄總醫院岡山分院附設民眾診療服務處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62520" table:style-name="ce13">
            <text:p><text:s/>62,52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衛生福利部澎湖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40000" table:style-name="ce13">
            <text:p><text:s/>4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高雄市立民生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15000" table:style-name="ce13">
            <text:p><text:s/>1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茂隆骨科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7780" table:style-name="ce13">
            <text:p><text:s/>7,78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衛生福利部旗山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5000" table:style-name="ce13">
            <text:p><text:s/>5,00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東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台灣基督長老教會馬偕醫療財團法人台東馬偕紀念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395000" table:style-name="ce13">
            <text:p><text:s/>395,00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東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臺灣基督教門諾會醫療財團法人門諾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235000" table:style-name="ce13">
            <text:p><text:s/>235,00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東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國軍花蓮總醫院附設民眾診療服務處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70000" table:style-name="ce13">
            <text:p><text:s/>70,00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臺北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醫療財團法人徐元智先生醫藥基金會亞東紀念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2545255" table:style-name="ce13">
            <text:p><text:s/>2,545,255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臺北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三軍總醫院附設民眾診療服務處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556465" table:style-name="ce13">
            <text:p><text:s/>1,556,465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臺北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國立臺灣大學醫學院附設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525000" table:style-name="ce13">
            <text:p><text:s/>1,52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臺北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臺北榮民總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376330" table:style-name="ce13">
            <text:p><text:s/>1,376,33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臺北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新光醫療財團法人新光吳火獅紀念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261575" table:style-name="ce13">
            <text:p><text:s/>1,261,575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臺北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台灣基督長老教會馬偕醫療財團法人馬偕紀念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055000" table:style-name="ce13">
            <text:p><text:s/>1,055,00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臺北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臺北市立萬芳醫院－委託財團法人臺北醫學大學辦理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938630" table:style-name="ce13">
            <text:p><text:s/>938,63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臺北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臺北醫學大學附設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780495" table:style-name="ce13">
            <text:p><text:s/>1,780,495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臺北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衛生福利部雙和醫院〈委託臺北醫學大學興建經營〉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771790" table:style-name="ce13">
            <text:p><text:s/>1,771,79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臺北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佛教慈濟醫療財團法人台北慈濟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860000" table:style-name="ce13">
            <text:p><text:s/>860,00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臺北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長庚醫療財團法人基隆長庚紀念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737340" table:style-name="ce13">
            <text:p><text:s/>737,34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臺北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國立陽明交通大學附設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360000" table:style-name="ce13">
            <text:p><text:s/>360,00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國立臺灣大學醫學院附設醫院新竹臺大分院新竹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880000" table:style-name="ce13">
            <text:p><text:s/>88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衛生福利部桃園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395000" table:style-name="ce13">
            <text:p><text:s/>39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聯新國際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290000" table:style-name="ce13">
            <text:p><text:s/>290,00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國軍桃園總醫院附設民眾診療服務處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55000" table:style-name="ce13">
            <text:p><text:s/>5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衛生福利部桃園療養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43950" table:style-name="ce13">
            <text:p><text:s/>43,95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天成醫療社團法人天晟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5000" table:style-name="ce13">
            <text:p><text:s/>1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北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陽明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800" table:style-name="ce13">
            <text:p><text:s/>1,8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中區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中國醫藥大學附設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3287160" table:style-name="ce13">
            <text:p><text:s/>3,287,16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中區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彰化基督教醫療財團法人彰化基督教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913015" table:style-name="ce13">
            <text:p><text:s/>1,913,015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中區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臺中榮民總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201520" table:style-name="ce13">
            <text:p><text:s/>1,201,52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中區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中山醫學大學附設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476200" table:style-name="ce13">
            <text:p><text:s/>476,20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中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彰化基督教醫療財團法人員林基督教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670000" table:style-name="ce13">
            <text:p><text:s/>670,00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中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彰化基督教醫療財團法人二林基督教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235000" table:style-name="ce13">
            <text:p><text:s/>23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中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惠來醫療社團法人宏仁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21895" table:style-name="ce13">
            <text:p><text:s/>21,895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奇美醫療財團法人奇美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360045" table:style-name="ce13">
            <text:p><text:s/>1,360,045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國立成功大學醫學院附設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260000" table:style-name="ce13">
            <text:p><text:s/>1,260,00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國立臺灣大學醫學院附設醫院雲林分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420340" table:style-name="ce13">
            <text:p><text:s/>1,420,34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奇美醫療財團法人柳營奇美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335615" table:style-name="ce13">
            <text:p><text:s/>1,335,615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長庚醫療財團法人嘉義長庚紀念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958865" table:style-name="ce13">
            <text:p><text:s/>958,865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台南市立醫院(委託秀傳醫療社團法人經營)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874095" table:style-name="ce13">
            <text:p><text:s/>874,095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佛教慈濟醫療財團法人大林慈濟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290000" table:style-name="ce13">
            <text:p><text:s/>290,00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戴德森醫療財團法人嘉義基督教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235000" table:style-name="ce13">
            <text:p><text:s/>235,00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">
            <text:p>高屏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財團法人私立高雄醫學大學附設中和紀念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902030" table:style-name="ce13">
            <text:p><text:s/>1,902,03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4">
            <text:p>高屏</text:p>
          </table:table-cell>
          <table:table-cell office:value-type="string" table:style-name="ce14">
            <text:p>1-醫學中心</text:p>
          </table:table-cell>
          <table:table-cell office:value-type="string" table:style-name="ce6">
            <text:p>長庚醫療財團法人高雄長庚紀念醫院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float" office:value="1460985" table:style-name="ce15">
            <text:p><text:s/>1,460,98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高屏</text:p>
          </table:table-cell>
          <table:table-cell office:value-type="string" table:style-name="ce14">
            <text:p>1-醫學中心</text:p>
          </table:table-cell>
          <table:table-cell office:value-type="string" table:style-name="ce6">
            <text:p>高雄榮民總醫院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float" office:value="615000" table:style-name="ce15">
            <text:p><text:s/>615,000<text:s/>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高屏</text:p>
          </table:table-cell>
          <table:table-cell office:value-type="string" table:style-name="ce14">
            <text:p>2-區域醫院</text:p>
          </table:table-cell>
          <table:table-cell office:value-type="string" table:style-name="ce6">
            <text:p>高雄市立小港醫院（委託財團法人私立高雄醫學大學經營）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float" office:value="1038925" table:style-name="ce15">
            <text:p><text:s/>1,038,92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高屏</text:p>
          </table:table-cell>
          <table:table-cell office:value-type="string" table:style-name="ce14">
            <text:p>2-區域醫院</text:p>
          </table:table-cell>
          <table:table-cell office:value-type="string" table:style-name="ce6">
            <text:p>義大醫療財團法人義大醫院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float" office:value="460000" table:style-name="ce15">
            <text:p><text:s/>460,00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高屏</text:p>
          </table:table-cell>
          <table:table-cell office:value-type="string" table:style-name="ce14">
            <text:p>2-區域醫院</text:p>
          </table:table-cell>
          <table:table-cell office:value-type="string" table:style-name="ce6">
            <text:p>屏基醫療財團法人屏東基督教醫院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float" office:value="160000" table:style-name="ce15">
            <text:p><text:s/>160,000<text:s/>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高屏</text:p>
          </table:table-cell>
          <table:table-cell office:value-type="string" table:style-name="ce14">
            <text:p>2-區域醫院</text:p>
          </table:table-cell>
          <table:table-cell office:value-type="string" table:style-name="ce6">
            <text:p>國軍高雄總醫院左營分院附設民眾診療服務處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float" office:value="35000" table:style-name="ce15">
            <text:p><text:s/>35,000<text:s/>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東區</text:p>
          </table:table-cell>
          <table:table-cell office:value-type="string" table:style-name="ce14">
            <text:p>1-醫學中心</text:p>
          </table:table-cell>
          <table:table-cell office:value-type="string" table:style-name="ce6">
            <text:p>佛教慈濟醫療財團法人花蓮慈濟醫院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float" office:value="705000" table:style-name="ce15">
            <text:p><text:s/>705,000<text:s/></text:p>
          </table:table-cell>
          <table:table-cell table:number-columns-repeated="16378"/>
        </table:table-row>
        <table:table-row table:number-rows-repeated="1048426" table:style-name="ro2">
          <table:table-cell table:number-columns-repeated="16384"/>
        </table:table-row>
        <table:named-expressions>
          <table:named-range table:name="Print_Area" table:cell-range-address="各院所獎勵金-維持及進步獎109.$A$1:各院所獎勵金-維持及進步獎109.$F$150" table:base-cell-address="各院所獎勵金-維持及進步獎109.$A$1"/>
          <table:named-range table:name="Print_Titles" table:cell-range-address="各院所獎勵金-維持及進步獎109.$A$8:各院所獎勵金-維持及進步獎109.$XFD$8" table:base-cell-address="各院所獎勵金-維持及進步獎1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a110744</meta:initial-creator>
    <dc:creator>宋宛蓁</dc:creator>
    <meta:creation-date>2017-07-12T04:43:37Z</meta:creation-date>
    <dc:date>2022-10-17T09:14:39Z</dc:date>
    <meta:print-date>2022-10-17T09:14:31Z</meta:print-date>
  </office:meta>
</office:document-meta>
</file>