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3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30" table:style-name="ce10">
            <text:p>4,330<text:s/></text:p>
          </table:table-cell>
          <table:table-cell office:value-type="percentage" office:value="0.62518047939999999" table:style-name="ce14">
            <text:p>6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91" table:style-name="ce10">
            <text:p>1,691<text:s/></text:p>
          </table:table-cell>
          <table:table-cell office:value-type="percentage" office:value="0.24415246900000001" table:style-name="ce14">
            <text:p>2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2" table:style-name="ce10">
            <text:p>522<text:s/></text:p>
          </table:table-cell>
          <table:table-cell office:value-type="percentage" office:value="7.53681779E-2" table:style-name="ce14">
            <text:p>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6" table:style-name="ce10">
            <text:p>216<text:s/></text:p>
          </table:table-cell>
          <table:table-cell office:value-type="percentage" office:value="3.11868322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7" table:style-name="ce10">
            <text:p>77<text:s/></text:p>
          </table:table-cell>
          <table:table-cell office:value-type="percentage" office:value="1.1117528200000001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9090384000000003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87669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63008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7533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43835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6436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1504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6" table:formula="of:=SUM([.B11:.B22])" table:style-name="ce12">
            <text:p>6,92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3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78" table:style-name="ce10">
            <text:p>4,278<text:s/></text:p>
          </table:table-cell>
          <table:table-cell office:value-type="percentage" office:value="0.61767253830000002" table:style-name="ce14">
            <text:p>6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08" table:style-name="ce10">
            <text:p>1,708<text:s/></text:p>
          </table:table-cell>
          <table:table-cell office:value-type="percentage" office:value="0.24660698819999999" table:style-name="ce14">
            <text:p>2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0" table:style-name="ce10">
            <text:p>550<text:s/></text:p>
          </table:table-cell>
          <table:table-cell office:value-type="percentage" office:value="7.9410915400000004E-2" table:style-name="ce14">
            <text:p>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8" table:style-name="ce10">
            <text:p>218<text:s/></text:p>
          </table:table-cell>
          <table:table-cell office:value-type="percentage" office:value="3.1475599200000003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1.0684377700000001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1" table:style-name="ce10">
            <text:p>41<text:s/></text:p>
          </table:table-cell>
          <table:table-cell office:value-type="percentage" office:value="5.9197227999999999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87669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06843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7533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43835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6436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1504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6" table:formula="of:=SUM([.B11:.B22])" table:style-name="ce12">
            <text:p>6,92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3-12T09:26:48Z</dc:date>
    <meta:print-date>2022-03-12T09:26:07Z</meta:print-date>
  </office:meta>
</office:document-meta>
</file>