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1年02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1年4月6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967" table:style-name="ce10">
            <text:p>4,967<text:s/></text:p>
          </table:table-cell>
          <table:table-cell office:value-type="percentage" office:value="0.71735990760000001" table:style-name="ce14">
            <text:p>71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349" table:style-name="ce10">
            <text:p>1,349<text:s/></text:p>
          </table:table-cell>
          <table:table-cell office:value-type="percentage" office:value="0.1948295783" table:style-name="ce14">
            <text:p>19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01" table:style-name="ce10">
            <text:p>401<text:s/></text:p>
          </table:table-cell>
          <table:table-cell office:value-type="percentage" office:value="5.7914500299999998E-2" table:style-name="ce14">
            <text:p>5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10" table:style-name="ce10">
            <text:p>110<text:s/></text:p>
          </table:table-cell>
          <table:table-cell office:value-type="percentage" office:value="1.58867707E-2" table:style-name="ce14">
            <text:p>1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42" table:style-name="ce10">
            <text:p>42<text:s/></text:p>
          </table:table-cell>
          <table:table-cell office:value-type="percentage" office:value="6.0658578999999999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3.0329289000000001E-3" table:style-name="ce14">
            <text:p>0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554015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885039999999997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65511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108030000000002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885039999999997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24" table:formula="of:=SUM([.B11:.B22])" table:style-name="ce12">
            <text:p>6,924<text:s/></text:p>
          </table:table-cell>
          <table:table-cell office:value-type="percentage" office:value="1.0000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1年02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1年4月6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922" table:style-name="ce10">
            <text:p>4,922<text:s/></text:p>
          </table:table-cell>
          <table:table-cell office:value-type="percentage" office:value="0.71086077410000004" table:style-name="ce14">
            <text:p>71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374" table:style-name="ce10">
            <text:p>1,374<text:s/></text:p>
          </table:table-cell>
          <table:table-cell office:value-type="percentage" office:value="0.19844020800000001" table:style-name="ce14">
            <text:p>19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03" table:style-name="ce10">
            <text:p>403<text:s/></text:p>
          </table:table-cell>
          <table:table-cell office:value-type="percentage" office:value="5.8203350700000003E-2" table:style-name="ce14">
            <text:p>5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23" table:style-name="ce10">
            <text:p>123<text:s/></text:p>
          </table:table-cell>
          <table:table-cell office:value-type="percentage" office:value="1.7764298099999999E-2" table:style-name="ce14">
            <text:p>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47" table:style-name="ce10">
            <text:p>47<text:s/></text:p>
          </table:table-cell>
          <table:table-cell office:value-type="percentage" office:value="6.7879838000000003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440785999999998E-3" table:style-name="ce14">
            <text:p>0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554015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885039999999997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885039999999997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65511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108030000000002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885039999999997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24" table:formula="of:=SUM([.B11:.B22])" table:style-name="ce12">
            <text:p>6,924<text:s/></text:p>
          </table:table-cell>
          <table:table-cell office:value-type="percentage" office:value="1.0000000001000002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邵子川</meta:initial-creator>
    <dc:creator>邵子川</dc:creator>
    <meta:creation-date>2005-01-07T10:42:22Z</meta:creation-date>
    <dc:date>2022-04-14T10:59:41Z</dc:date>
    <meta:print-date>2022-04-14T10:59:21Z</meta:print-date>
  </office:meta>
</office:document-meta>
</file>