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013888888889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1年03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1年5月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3958" table:style-name="ce10">
            <text:p>3,958<text:s/></text:p>
          </table:table-cell>
          <table:table-cell office:value-type="percentage" office:value="0.57031700289999998" table:style-name="ce14">
            <text:p>57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854" table:style-name="ce10">
            <text:p>1,854<text:s/></text:p>
          </table:table-cell>
          <table:table-cell office:value-type="percentage" office:value="0.26714697409999999" table:style-name="ce14">
            <text:p>26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611" table:style-name="ce10">
            <text:p>611<text:s/></text:p>
          </table:table-cell>
          <table:table-cell office:value-type="percentage" office:value="8.8040345800000003E-2" table:style-name="ce14">
            <text:p>8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75" table:style-name="ce10">
            <text:p>275<text:s/></text:p>
          </table:table-cell>
          <table:table-cell office:value-type="percentage" office:value="3.9625360200000001E-2" table:style-name="ce14">
            <text:p>4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12" table:style-name="ce10">
            <text:p>112<text:s/></text:p>
          </table:table-cell>
          <table:table-cell office:value-type="percentage" office:value="1.61383285E-2" table:style-name="ce14">
            <text:p>1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54" table:style-name="ce10">
            <text:p>54<text:s/></text:p>
          </table:table-cell>
          <table:table-cell office:value-type="percentage" office:value="7.7809797999999998E-3" table:style-name="ce14">
            <text:p>0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4" table:style-name="ce10">
            <text:p>24<text:s/></text:p>
          </table:table-cell>
          <table:table-cell office:value-type="percentage" office:value="3.4582133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4" table:style-name="ce10">
            <text:p>14<text:s/></text:p>
          </table:table-cell>
          <table:table-cell office:value-type="percentage" office:value="2.0172911000000001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2046109999999997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086455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5936599000000002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527378000000001E-3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940" table:formula="of:=SUM([.B11:.B22])" table:style-name="ce12">
            <text:p>6,940<text:s/></text:p>
          </table:table-cell>
          <table:table-cell office:value-type="percentage" office:value="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1年03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1年5月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3897" table:style-name="ce10">
            <text:p>3,897<text:s/></text:p>
          </table:table-cell>
          <table:table-cell office:value-type="percentage" office:value="0.56152737750000004" table:style-name="ce14">
            <text:p>56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891" table:style-name="ce10">
            <text:p>1,891<text:s/></text:p>
          </table:table-cell>
          <table:table-cell office:value-type="percentage" office:value="0.27247838619999998" table:style-name="ce14">
            <text:p>27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626" table:style-name="ce10">
            <text:p>626<text:s/></text:p>
          </table:table-cell>
          <table:table-cell office:value-type="percentage" office:value="9.0201729100000003E-2" table:style-name="ce14">
            <text:p>9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73" table:style-name="ce10">
            <text:p>273<text:s/></text:p>
          </table:table-cell>
          <table:table-cell office:value-type="percentage" office:value="3.9337175799999999E-2" table:style-name="ce14">
            <text:p>3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17" table:style-name="ce10">
            <text:p>117<text:s/></text:p>
          </table:table-cell>
          <table:table-cell office:value-type="percentage" office:value="1.68587896E-2" table:style-name="ce14">
            <text:p>1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57" table:style-name="ce10">
            <text:p>57<text:s/></text:p>
          </table:table-cell>
          <table:table-cell office:value-type="percentage" office:value="8.2132565000000001E-3" table:style-name="ce14">
            <text:p>0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5" table:style-name="ce10">
            <text:p>25<text:s/></text:p>
          </table:table-cell>
          <table:table-cell office:value-type="percentage" office:value="3.6023054999999998E-3" table:style-name="ce14">
            <text:p>0.4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4" table:style-name="ce10">
            <text:p>14<text:s/></text:p>
          </table:table-cell>
          <table:table-cell office:value-type="percentage" office:value="2.0172911000000001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086455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645533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9" table:style-name="ce10">
            <text:p>19<text:s/></text:p>
          </table:table-cell>
          <table:table-cell office:value-type="percentage" office:value="2.7377522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527378000000001E-3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940" table:formula="of:=SUM([.B11:.B22])" table:style-name="ce12">
            <text:p>6,940<text:s/></text:p>
          </table:table-cell>
          <table:table-cell office:value-type="percentage" office:value="1.000000000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邵子川</meta:initial-creator>
    <dc:creator>邵子川</dc:creator>
    <meta:creation-date>2005-01-07T10:42:22Z</meta:creation-date>
    <dc:date>2022-05-11T02:33:46Z</dc:date>
    <meta:print-date>2022-05-11T02:33:07Z</meta:print-date>
  </office:meta>
</office:document-meta>
</file>