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60" table:style-name="ce10">
            <text:p>4,660<text:s/></text:p>
          </table:table-cell>
          <table:table-cell office:value-type="percentage" office:value="0.67321583360000004" table:style-name="ce14">
            <text:p>6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13" table:style-name="ce10">
            <text:p>1,513<text:s/></text:p>
          </table:table-cell>
          <table:table-cell office:value-type="percentage" office:value="0.2185784455" table:style-name="ce14">
            <text:p>2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9" table:style-name="ce10">
            <text:p>449<text:s/></text:p>
          </table:table-cell>
          <table:table-cell office:value-type="percentage" office:value="6.4865645799999996E-2" table:style-name="ce14">
            <text:p>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4" table:style-name="ce10">
            <text:p>164<text:s/></text:p>
          </table:table-cell>
          <table:table-cell office:value-type="percentage" office:value="2.3692574399999999E-2" table:style-name="ce14">
            <text:p>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6" table:style-name="ce10">
            <text:p>66<text:s/></text:p>
          </table:table-cell>
          <table:table-cell office:value-type="percentage" office:value="9.5348164999999995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9006067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02023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1268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23346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9338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0404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933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2" table:formula="of:=SUM([.B11:.B22])" table:style-name="ce12">
            <text:p>6,922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7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04" table:style-name="ce10">
            <text:p>4,604<text:s/></text:p>
          </table:table-cell>
          <table:table-cell office:value-type="percentage" office:value="0.66512568620000001" table:style-name="ce14">
            <text:p>6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54" table:style-name="ce10">
            <text:p>1,554<text:s/></text:p>
          </table:table-cell>
          <table:table-cell office:value-type="percentage" office:value="0.22450158910000001" table:style-name="ce14">
            <text:p>2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8" table:style-name="ce10">
            <text:p>448<text:s/></text:p>
          </table:table-cell>
          <table:table-cell office:value-type="percentage" office:value="6.4721178899999995E-2" table:style-name="ce14">
            <text:p>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6" table:style-name="ce10">
            <text:p>176<text:s/></text:p>
          </table:table-cell>
          <table:table-cell office:value-type="percentage" office:value="2.54261774E-2" table:style-name="ce14">
            <text:p>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7" table:style-name="ce10">
            <text:p>67<text:s/></text:p>
          </table:table-cell>
          <table:table-cell office:value-type="percentage" office:value="9.6792834000000005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1895405999999996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44669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1268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7867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4008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0404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933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2" table:formula="of:=SUM([.B11:.B22])" table:style-name="ce12">
            <text:p>6,922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邵子川</meta:initial-creator>
    <dc:creator>邵子川</dc:creator>
    <meta:creation-date>2005-01-07T10:42:22Z</meta:creation-date>
    <dc:date>2022-07-14T07:53:31Z</dc:date>
    <meta:print-date>2022-07-14T07:52:46Z</meta:print-date>
  </office:meta>
</office:document-meta>
</file>