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8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33" table:style-name="ce10">
            <text:p>4,633<text:s/></text:p>
          </table:table-cell>
          <table:table-cell office:value-type="percentage" office:value="0.66873556580000004" table:style-name="ce14">
            <text:p>66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01" table:style-name="ce10">
            <text:p>1,501<text:s/></text:p>
          </table:table-cell>
          <table:table-cell office:value-type="percentage" office:value="0.21665704390000001" table:style-name="ce14">
            <text:p>21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0" table:style-name="ce10">
            <text:p>470<text:s/></text:p>
          </table:table-cell>
          <table:table-cell office:value-type="percentage" office:value="6.7840646700000007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5" table:style-name="ce10">
            <text:p>185<text:s/></text:p>
          </table:table-cell>
          <table:table-cell office:value-type="percentage" office:value="2.67032333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4" table:style-name="ce10">
            <text:p>64<text:s/></text:p>
          </table:table-cell>
          <table:table-cell office:value-type="percentage" office:value="9.2378753000000001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8" table:style-name="ce10">
            <text:p>28<text:s/></text:p>
          </table:table-cell>
          <table:table-cell office:value-type="percentage" office:value="4.0415703999999997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651270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5" table:style-name="ce10">
            <text:p>5<text:s/></text:p>
          </table:table-cell>
          <table:table-cell office:value-type="percentage" office:value="7.2170899999999996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0254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6836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24941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0254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8" table:formula="of:=SUM([.B11:.B22])" table:style-name="ce12">
            <text:p>6,928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2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8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84" table:style-name="ce10">
            <text:p>4,584<text:s/></text:p>
          </table:table-cell>
          <table:table-cell office:value-type="percentage" office:value="0.66166281760000001" table:style-name="ce14">
            <text:p>6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37" table:style-name="ce10">
            <text:p>1,537<text:s/></text:p>
          </table:table-cell>
          <table:table-cell office:value-type="percentage" office:value="0.22185334870000001" table:style-name="ce14">
            <text:p>22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68" table:style-name="ce10">
            <text:p>468<text:s/></text:p>
          </table:table-cell>
          <table:table-cell office:value-type="percentage" office:value="6.7551963000000007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98" table:style-name="ce10">
            <text:p>198<text:s/></text:p>
          </table:table-cell>
          <table:table-cell office:value-type="percentage" office:value="2.8579676700000001E-2" table:style-name="ce14">
            <text:p>2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9.0935335000000006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4.4745957999999999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1651270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73672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7736720000000003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86836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424941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30254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28" table:formula="of:=SUM([.B11:.B22])" table:style-name="ce12">
            <text:p>6,928<text:s/></text:p>
          </table:table-cell>
          <table:table-cell office:value-type="percentage" office:value="0.9999999998999999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邵子川</meta:initial-creator>
    <dc:creator>邵子川</dc:creator>
    <meta:creation-date>2005-01-07T10:42:22Z</meta:creation-date>
    <dc:date>2022-08-11T09:02:28Z</dc:date>
    <meta:print-date>2022-08-11T09:01:46Z</meta:print-date>
  </office:meta>
</office:document-meta>
</file>