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7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9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97" table:style-name="ce10">
            <text:p>4,297<text:s/></text:p>
          </table:table-cell>
          <table:table-cell office:value-type="percentage" office:value="0.61934275009999995" table:style-name="ce14">
            <text:p>6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80" table:style-name="ce10">
            <text:p>1,680<text:s/></text:p>
          </table:table-cell>
          <table:table-cell office:value-type="percentage" office:value="0.24214471030000001" table:style-name="ce14">
            <text:p>24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46" table:style-name="ce10">
            <text:p>546<text:s/></text:p>
          </table:table-cell>
          <table:table-cell office:value-type="percentage" office:value="7.8697030799999998E-2" table:style-name="ce14">
            <text:p>7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2" table:style-name="ce10">
            <text:p>222<text:s/></text:p>
          </table:table-cell>
          <table:table-cell office:value-type="percentage" office:value="3.1997693899999999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6" table:style-name="ce10">
            <text:p>96<text:s/></text:p>
          </table:table-cell>
          <table:table-cell office:value-type="percentage" office:value="1.3836840600000001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005476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094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6480249999999997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936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401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094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4013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8" table:formula="of:=SUM([.B11:.B22])" table:style-name="ce12">
            <text:p>6,938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1年07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1年9月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47" table:style-name="ce10">
            <text:p>4,247<text:s/></text:p>
          </table:table-cell>
          <table:table-cell office:value-type="percentage" office:value="0.61213606229999995" table:style-name="ce14">
            <text:p>61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4" table:style-name="ce10">
            <text:p>1,704<text:s/></text:p>
          </table:table-cell>
          <table:table-cell office:value-type="percentage" office:value="0.24560392040000001" table:style-name="ce14">
            <text:p>24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64" table:style-name="ce10">
            <text:p>564<text:s/></text:p>
          </table:table-cell>
          <table:table-cell office:value-type="percentage" office:value="8.1291438499999993E-2" table:style-name="ce14">
            <text:p>8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25" table:style-name="ce10">
            <text:p>225<text:s/></text:p>
          </table:table-cell>
          <table:table-cell office:value-type="percentage" office:value="3.24300951E-2" table:style-name="ce14">
            <text:p>3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100" table:style-name="ce10">
            <text:p>100<text:s/></text:p>
          </table:table-cell>
          <table:table-cell office:value-type="percentage" office:value="1.44133756E-2" table:style-name="ce14">
            <text:p>1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4" table:style-name="ce10">
            <text:p>34<text:s/></text:p>
          </table:table-cell>
          <table:table-cell office:value-type="percentage" office:value="4.9005476999999997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094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936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089363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4013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1709426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324013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938" table:formula="of:=SUM([.B11:.B22])" table:style-name="ce12">
            <text:p>6,938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邵子川</meta:initial-creator>
    <dc:creator>邵子川</dc:creator>
    <meta:creation-date>2005-01-07T10:42:22Z</meta:creation-date>
    <dc:date>2022-09-08T09:13:33Z</dc:date>
    <meta:print-date>2022-09-08T09:13:11Z</meta:print-date>
  </office:meta>
</office:document-meta>
</file>