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56" table:style-name="ce10">
            <text:p>4,056<text:s/></text:p>
          </table:table-cell>
          <table:table-cell office:value-type="percentage" office:value="0.58342922900000005" table:style-name="ce14">
            <text:p>5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10" table:style-name="ce10">
            <text:p>1,810<text:s/></text:p>
          </table:table-cell>
          <table:table-cell office:value-type="percentage" office:value="0.26035673190000003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2" table:style-name="ce10">
            <text:p>592<text:s/></text:p>
          </table:table-cell>
          <table:table-cell office:value-type="percentage" office:value="8.5155351000000004E-2" table:style-name="ce14">
            <text:p>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60" table:style-name="ce10">
            <text:p>260<text:s/></text:p>
          </table:table-cell>
          <table:table-cell office:value-type="percentage" office:value="3.73993096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4" table:style-name="ce10">
            <text:p>114<text:s/></text:p>
          </table:table-cell>
          <table:table-cell office:value-type="percentage" office:value="1.63981588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414268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883774500000000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57652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92175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76870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08400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30610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52" table:formula="of:=SUM([.B11:.B22])" table:style-name="ce12">
            <text:p>6,952<text:s/></text:p>
          </table:table-cell>
          <table:table-cell office:value-type="percentage" office:value="1.0000000002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91" table:style-name="ce10">
            <text:p>3,991<text:s/></text:p>
          </table:table-cell>
          <table:table-cell office:value-type="percentage" office:value="0.57407940160000004" table:style-name="ce14">
            <text:p>5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52" table:style-name="ce10">
            <text:p>1,852<text:s/></text:p>
          </table:table-cell>
          <table:table-cell office:value-type="percentage" office:value="0.26639815880000001" table:style-name="ce14">
            <text:p>2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1" table:style-name="ce10">
            <text:p>601<text:s/></text:p>
          </table:table-cell>
          <table:table-cell office:value-type="percentage" office:value="8.6449942500000002E-2" table:style-name="ce14">
            <text:p>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9" table:style-name="ce10">
            <text:p>259<text:s/></text:p>
          </table:table-cell>
          <table:table-cell office:value-type="percentage" office:value="3.7255466100000002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1" table:style-name="ce10">
            <text:p>121<text:s/></text:p>
          </table:table-cell>
          <table:table-cell office:value-type="percentage" office:value="1.7405063299999999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0483313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39931000000000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45339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53740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15305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08400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30610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52" table:formula="of:=SUM([.B11:.B22])" table:style-name="ce12">
            <text:p>6,952<text:s/></text:p>
          </table:table-cell>
          <table:table-cell office:value-type="percentage" office:value="1.0000000002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邵子川</dc:creator>
    <meta:creation-date>2005-01-07T10:42:22Z</meta:creation-date>
    <dc:date>2022-10-07T08:46:51Z</dc:date>
    <meta:print-date>2022-10-07T08:46:03Z</meta:print-date>
  </office:meta>
</office:document-meta>
</file>