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9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11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44" table:style-name="ce10">
            <text:p>4,344<text:s/></text:p>
          </table:table-cell>
          <table:table-cell office:value-type="percentage" office:value="0.62395863259999995" table:style-name="ce14">
            <text:p>62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75" table:style-name="ce10">
            <text:p>1,675<text:s/></text:p>
          </table:table-cell>
          <table:table-cell office:value-type="percentage" office:value="0.240591784" table:style-name="ce14">
            <text:p>2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52" table:style-name="ce10">
            <text:p>552<text:s/></text:p>
          </table:table-cell>
          <table:table-cell office:value-type="percentage" office:value="7.9287561000000006E-2" table:style-name="ce14">
            <text:p>7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5" table:style-name="ce10">
            <text:p>215<text:s/></text:p>
          </table:table-cell>
          <table:table-cell office:value-type="percentage" office:value="3.0881930500000002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3" table:style-name="ce10">
            <text:p>83<text:s/></text:p>
          </table:table-cell>
          <table:table-cell office:value-type="percentage" office:value="1.19218615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4.8836540999999999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418271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36368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18213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3636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600115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091069999999997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62" table:formula="of:=SUM([.B11:.B22])" table:style-name="ce12">
            <text:p>6,962<text:s/></text:p>
          </table:table-cell>
          <table:table-cell office:value-type="percentage" office:value="1.000000000099999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9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11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88" table:style-name="ce10">
            <text:p>4,288<text:s/></text:p>
          </table:table-cell>
          <table:table-cell office:value-type="percentage" office:value="0.61591496700000004" table:style-name="ce14">
            <text:p>6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02" table:style-name="ce10">
            <text:p>1,702<text:s/></text:p>
          </table:table-cell>
          <table:table-cell office:value-type="percentage" office:value="0.2444699799" table:style-name="ce14">
            <text:p>24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73" table:style-name="ce10">
            <text:p>573<text:s/></text:p>
          </table:table-cell>
          <table:table-cell office:value-type="percentage" office:value="8.2303935699999997E-2" table:style-name="ce14">
            <text:p>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3" table:style-name="ce10">
            <text:p>213<text:s/></text:p>
          </table:table-cell>
          <table:table-cell office:value-type="percentage" office:value="3.05946567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7" table:style-name="ce10">
            <text:p>87<text:s/></text:p>
          </table:table-cell>
          <table:table-cell office:value-type="percentage" office:value="1.24964091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7" table:style-name="ce10">
            <text:p>37<text:s/></text:p>
          </table:table-cell>
          <table:table-cell office:value-type="percentage" office:value="5.3145648000000002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291008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36368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18213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7273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600115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091069999999997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62" table:formula="of:=SUM([.B11:.B22])" table:style-name="ce12">
            <text:p>6,962<text:s/></text:p>
          </table:table-cell>
          <table:table-cell office:value-type="percentage" office:value="1.0000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邵子川</meta:initial-creator>
    <dc:creator>邵子川</dc:creator>
    <meta:creation-date>2005-01-07T10:42:22Z</meta:creation-date>
    <dc:date>2022-11-14T09:31:04Z</dc:date>
    <meta:print-date>2022-11-14T09:30:45Z</meta:print-date>
  </office:meta>
</office:document-meta>
</file>