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2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53" table:style-name="ce10">
            <text:p>4,353<text:s/></text:p>
          </table:table-cell>
          <table:table-cell office:value-type="percentage" office:value="0.62462333189999997" table:style-name="ce14">
            <text:p>6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92" table:style-name="ce10">
            <text:p>1,692<text:s/></text:p>
          </table:table-cell>
          <table:table-cell office:value-type="percentage" office:value="0.24278949629999999" table:style-name="ce14">
            <text:p>2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3" table:style-name="ce10">
            <text:p>533<text:s/></text:p>
          </table:table-cell>
          <table:table-cell office:value-type="percentage" office:value="7.6481561200000006E-2" table:style-name="ce14">
            <text:p>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2" table:style-name="ce10">
            <text:p>212<text:s/></text:p>
          </table:table-cell>
          <table:table-cell office:value-type="percentage" office:value="3.0420433300000001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9" table:style-name="ce10">
            <text:p>89<text:s/></text:p>
          </table:table-cell>
          <table:table-cell office:value-type="percentage" office:value="1.27708423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3047783000000001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263596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91433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74631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74631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263596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04778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69" table:formula="of:=SUM([.B11:.B22])" table:style-name="ce12">
            <text:p>6,969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2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07" table:style-name="ce10">
            <text:p>4,307<text:s/></text:p>
          </table:table-cell>
          <table:table-cell office:value-type="percentage" office:value="0.61802267180000003" table:style-name="ce14">
            <text:p>6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09" table:style-name="ce10">
            <text:p>1,709<text:s/></text:p>
          </table:table-cell>
          <table:table-cell office:value-type="percentage" office:value="0.24522887069999999" table:style-name="ce14">
            <text:p>2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45" table:style-name="ce10">
            <text:p>545<text:s/></text:p>
          </table:table-cell>
          <table:table-cell office:value-type="percentage" office:value="7.8203472499999996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4" table:style-name="ce10">
            <text:p>224<text:s/></text:p>
          </table:table-cell>
          <table:table-cell office:value-type="percentage" office:value="3.2142344699999999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1" table:style-name="ce10">
            <text:p>91<text:s/></text:p>
          </table:table-cell>
          <table:table-cell office:value-type="percentage" office:value="1.305782750000000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7352560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263596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91433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39703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74631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698522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04778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69" table:formula="of:=SUM([.B11:.B22])" table:style-name="ce12">
            <text:p>6,969<text:s/></text:p>
          </table:table-cell>
          <table:table-cell office:value-type="percentage" office:value="0.9999999999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2-09T03:45:10Z</dc:date>
    <meta:print-date>2022-12-09T03:44:56Z</meta:print-date>
  </office:meta>
</office:document-meta>
</file>