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1" table:style-name="ce10">
            <text:p>4,151<text:s/></text:p>
          </table:table-cell>
          <table:table-cell office:value-type="percentage" office:value="0.59546693439999998" table:style-name="ce14">
            <text:p>59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90" table:style-name="ce10">
            <text:p>1,790<text:s/></text:p>
          </table:table-cell>
          <table:table-cell office:value-type="percentage" office:value="0.25677808060000001" table:style-name="ce14">
            <text:p>25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5" table:style-name="ce10">
            <text:p>575<text:s/></text:p>
          </table:table-cell>
          <table:table-cell office:value-type="percentage" office:value="8.2484579000000002E-2" table:style-name="ce14">
            <text:p>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0" table:style-name="ce10">
            <text:p>250<text:s/></text:p>
          </table:table-cell>
          <table:table-cell office:value-type="percentage" office:value="3.5862860400000002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340984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5.7380577000000002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297375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214172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07086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3542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690287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72571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71" table:formula="of:=SUM([.B11:.B22])" table:style-name="ce12">
            <text:p>6,971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1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96" table:style-name="ce10">
            <text:p>4,096<text:s/></text:p>
          </table:table-cell>
          <table:table-cell office:value-type="percentage" office:value="0.58757710510000005" table:style-name="ce14">
            <text:p>5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20" table:style-name="ce10">
            <text:p>1,820<text:s/></text:p>
          </table:table-cell>
          <table:table-cell office:value-type="percentage" office:value="0.2610816239" table:style-name="ce14">
            <text:p>2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4" table:style-name="ce10">
            <text:p>584<text:s/></text:p>
          </table:table-cell>
          <table:table-cell office:value-type="percentage" office:value="8.3775641900000003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9" table:style-name="ce10">
            <text:p>259<text:s/></text:p>
          </table:table-cell>
          <table:table-cell office:value-type="percentage" office:value="3.7153923399999997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7" table:style-name="ce10">
            <text:p>97<text:s/></text:p>
          </table:table-cell>
          <table:table-cell office:value-type="percentage" office:value="1.39147898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2" table:style-name="ce10">
            <text:p>42<text:s/></text:p>
          </table:table-cell>
          <table:table-cell office:value-type="percentage" office:value="6.0249606000000004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8731888999999999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345143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4160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03542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124803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725719999999997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71" table:formula="of:=SUM([.B11:.B22])" table:style-name="ce12">
            <text:p>6,971<text:s/></text:p>
          </table:table-cell>
          <table:table-cell office:value-type="percentage" office:value="0.9999999999000002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邵子川</meta:initial-creator>
    <dc:creator>邵子川</dc:creator>
    <meta:creation-date>2005-01-07T10:42:22Z</meta:creation-date>
    <dc:date>2023-01-10T03:47:17Z</dc:date>
    <meta:print-date>2023-01-10T03:47:03Z</meta:print-date>
  </office:meta>
</office:document-meta>
</file>