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1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2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97" table:style-name="ce10">
            <text:p>4,197<text:s/></text:p>
          </table:table-cell>
          <table:table-cell office:value-type="percentage" office:value="0.5997427837" table:style-name="ce14">
            <text:p>60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80" table:style-name="ce10">
            <text:p>1,780<text:s/></text:p>
          </table:table-cell>
          <table:table-cell office:value-type="percentage" office:value="0.2543583881" table:style-name="ce14">
            <text:p>25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57" table:style-name="ce10">
            <text:p>557<text:s/></text:p>
          </table:table-cell>
          <table:table-cell office:value-type="percentage" office:value="7.9594169800000003E-2" table:style-name="ce14">
            <text:p>8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45" table:style-name="ce10">
            <text:p>245<text:s/></text:p>
          </table:table-cell>
          <table:table-cell office:value-type="percentage" office:value="3.5010002899999997E-2" table:style-name="ce14">
            <text:p>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6" table:style-name="ce10">
            <text:p>106<text:s/></text:p>
          </table:table-cell>
          <table:table-cell office:value-type="percentage" office:value="1.5147184899999999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4" table:style-name="ce10">
            <text:p>44<text:s/></text:p>
          </table:table-cell>
          <table:table-cell office:value-type="percentage" office:value="6.2875107000000003E-3" table:style-name="ce14">
            <text:p>0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4295513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431837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573877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002857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8579593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159189999999996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98" table:formula="of:=SUM([.B11:.B22])" table:style-name="ce12">
            <text:p>6,998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1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2年2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50" table:style-name="ce10">
            <text:p>4,150<text:s/></text:p>
          </table:table-cell>
          <table:table-cell office:value-type="percentage" office:value="0.593026579" table:style-name="ce14">
            <text:p>59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802" table:style-name="ce10">
            <text:p>1,802<text:s/></text:p>
          </table:table-cell>
          <table:table-cell office:value-type="percentage" office:value="0.2575021435" table:style-name="ce14">
            <text:p>25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69" table:style-name="ce10">
            <text:p>569<text:s/></text:p>
          </table:table-cell>
          <table:table-cell office:value-type="percentage" office:value="8.1308945399999999E-2" table:style-name="ce14">
            <text:p>8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51" table:style-name="ce10">
            <text:p>251<text:s/></text:p>
          </table:table-cell>
          <table:table-cell office:value-type="percentage" office:value="3.5867390700000001E-2" table:style-name="ce14">
            <text:p>3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8" table:style-name="ce10">
            <text:p>108<text:s/></text:p>
          </table:table-cell>
          <table:table-cell office:value-type="percentage" office:value="1.5432980900000001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49" table:style-name="ce10">
            <text:p>49<text:s/></text:p>
          </table:table-cell>
          <table:table-cell office:value-type="percentage" office:value="7.0020005999999997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4295513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002857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002857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573877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0008574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159189999999996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98" table:formula="of:=SUM([.B11:.B22])" table:style-name="ce12">
            <text:p>6,998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邵子川</meta:initial-creator>
    <dc:creator>邵子川</dc:creator>
    <meta:creation-date>2005-01-07T10:42:22Z</meta:creation-date>
    <dc:date>2023-02-10T02:07:35Z</dc:date>
    <meta:print-date>2023-02-10T02:07:22Z</meta:print-date>
  </office:meta>
</office:document-meta>
</file>