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1年01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1年3月2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251" table:style-name="ce15">
            <text:p>2,251<text:s/></text:p>
          </table:table-cell>
          <table:table-cell office:value-type="percentage" office:value="0.57408824280000004" table:style-name="ce18">
            <text:p>57.4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160" table:style-name="ce15">
            <text:p>1,160<text:s/></text:p>
          </table:table-cell>
          <table:table-cell office:value-type="percentage" office:value="0.29584289720000001" table:style-name="ce18">
            <text:p>29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288" table:style-name="ce15">
            <text:p>288<text:s/></text:p>
          </table:table-cell>
          <table:table-cell office:value-type="percentage" office:value="7.3450650300000003E-2" table:style-name="ce18">
            <text:p>7.3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03" table:style-name="ce15">
            <text:p>103<text:s/></text:p>
          </table:table-cell>
          <table:table-cell office:value-type="percentage" office:value="2.6268809000000001E-2" table:style-name="ce18">
            <text:p>2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40" table:style-name="ce15">
            <text:p>40<text:s/></text:p>
          </table:table-cell>
          <table:table-cell office:value-type="percentage" office:value="1.02014792E-2" table:style-name="ce18">
            <text:p>1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25" table:style-name="ce15">
            <text:p>25<text:s/></text:p>
          </table:table-cell>
          <table:table-cell office:value-type="percentage" office:value="6.3759245000000004E-3" table:style-name="ce18">
            <text:p>0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13" table:style-name="ce15">
            <text:p>13<text:s/></text:p>
          </table:table-cell>
          <table:table-cell office:value-type="percentage" office:value="3.3154806999999998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10" table:style-name="ce15">
            <text:p>10<text:s/></text:p>
          </table:table-cell>
          <table:table-cell office:value-type="percentage" office:value="2.5503698000000001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2751849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0201479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8" table:style-name="ce15">
            <text:p>18<text:s/></text:p>
          </table:table-cell>
          <table:table-cell office:value-type="percentage" office:value="4.5906656000000001E-3" table:style-name="ce18">
            <text:p>0.5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0201479E-3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921" table:formula="of:=SUM([.B11:.B22])" table:style-name="ce16">
            <text:p>3,921<text:s/></text:p>
          </table:table-cell>
          <table:table-cell office:value-type="percentage" office:value="0.99999999980000009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邵子川</meta:initial-creator>
    <dc:creator>邵子川</dc:creator>
    <meta:creation-date>2005-01-07T10:42:22Z</meta:creation-date>
    <dc:date>2022-03-12T09:28:27Z</dc:date>
    <meta:print-date>2022-03-12T09:28:07Z</meta:print-date>
  </office:meta>
</office:document-meta>
</file>