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1年02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1年4月6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906" table:style-name="ce15">
            <text:p>2,906<text:s/></text:p>
          </table:table-cell>
          <table:table-cell office:value-type="percentage" office:value="0.74038216560000003" table:style-name="ce18">
            <text:p>74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752" table:style-name="ce15">
            <text:p>752<text:s/></text:p>
          </table:table-cell>
          <table:table-cell office:value-type="percentage" office:value="0.19159235669999999" table:style-name="ce18">
            <text:p>19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153" table:style-name="ce15">
            <text:p>153<text:s/></text:p>
          </table:table-cell>
          <table:table-cell office:value-type="percentage" office:value="3.8980891699999999E-2" table:style-name="ce18">
            <text:p>3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48" table:style-name="ce15">
            <text:p>48<text:s/></text:p>
          </table:table-cell>
          <table:table-cell office:value-type="percentage" office:value="1.2229299399999999E-2" table:style-name="ce18">
            <text:p>1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22" table:style-name="ce15">
            <text:p>22<text:s/></text:p>
          </table:table-cell>
          <table:table-cell office:value-type="percentage" office:value="5.6050954999999998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3.0573248E-3" table:style-name="ce18">
            <text:p>0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2.0382166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191083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834394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191083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286624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643312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925" table:formula="of:=SUM([.B11:.B22])" table:style-name="ce16">
            <text:p>3,925<text:s/></text:p>
          </table:table-cell>
          <table:table-cell office:value-type="percentage" office:value="0.99999999999999989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邵子川</meta:initial-creator>
    <dc:creator>邵子川</dc:creator>
    <meta:creation-date>2005-01-07T10:42:22Z</meta:creation-date>
    <dc:date>2022-04-14T11:03:07Z</dc:date>
    <meta:print-date>2022-04-14T11:02:21Z</meta:print-date>
  </office:meta>
</office:document-meta>
</file>