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11年03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11年5月2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102" table:style-name="ce15">
            <text:p>2,102<text:s/></text:p>
          </table:table-cell>
          <table:table-cell office:value-type="percentage" office:value="0.5336379792" table:style-name="ce18">
            <text:p>53.4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251" table:style-name="ce15">
            <text:p>1,251<text:s/></text:p>
          </table:table-cell>
          <table:table-cell office:value-type="percentage" office:value="0.31759329780000001" table:style-name="ce18">
            <text:p>31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324" table:style-name="ce15">
            <text:p>324<text:s/></text:p>
          </table:table-cell>
          <table:table-cell office:value-type="percentage" office:value="8.22543793E-2" table:style-name="ce18">
            <text:p>8.2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125" table:style-name="ce15">
            <text:p>125<text:s/></text:p>
          </table:table-cell>
          <table:table-cell office:value-type="percentage" office:value="3.1733942600000002E-2" table:style-name="ce18">
            <text:p>3.2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45" table:style-name="ce15">
            <text:p>45<text:s/></text:p>
          </table:table-cell>
          <table:table-cell office:value-type="percentage" office:value="1.14242193E-2" table:style-name="ce18">
            <text:p>1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35" table:style-name="ce15">
            <text:p>35<text:s/></text:p>
          </table:table-cell>
          <table:table-cell office:value-type="percentage" office:value="8.8855038999999993E-3" table:style-name="ce18">
            <text:p>0.9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11" table:style-name="ce15">
            <text:p>11<text:s/></text:p>
          </table:table-cell>
          <table:table-cell office:value-type="percentage" office:value="2.792587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12" table:style-name="ce15">
            <text:p>12<text:s/></text:p>
          </table:table-cell>
          <table:table-cell office:value-type="percentage" office:value="3.0464584999999999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0154862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7771008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18" table:style-name="ce15">
            <text:p>18<text:s/></text:p>
          </table:table-cell>
          <table:table-cell office:value-type="percentage" office:value="4.5696877E-3" table:style-name="ce18">
            <text:p>0.5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2693577000000001E-3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939" table:formula="of:=SUM([.B11:.B22])" table:style-name="ce16">
            <text:p>3,939<text:s/></text:p>
          </table:table-cell>
          <table:table-cell office:value-type="percentage" office:value="1" table:formula="of:=SUM([.C11:.C22]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邵子川</meta:initial-creator>
    <dc:creator>邵子川</dc:creator>
    <meta:creation-date>2005-01-07T10:42:22Z</meta:creation-date>
    <dc:date>2022-05-11T03:59:20Z</dc:date>
    <meta:print-date>2022-05-11T03:58:54Z</meta:print-date>
  </office:meta>
</office:document-meta>
</file>