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6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28" table:style-name="ce15">
            <text:p>2,228<text:s/></text:p>
          </table:table-cell>
          <table:table-cell office:value-type="percentage" office:value="0.56505199090000002" table:style-name="ce18">
            <text:p>56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83" table:style-name="ce15">
            <text:p>1,183<text:s/></text:p>
          </table:table-cell>
          <table:table-cell office:value-type="percentage" office:value="0.30002536140000002" table:style-name="ce18">
            <text:p>3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2" table:style-name="ce15">
            <text:p>302<text:s/></text:p>
          </table:table-cell>
          <table:table-cell office:value-type="percentage" office:value="7.65914278E-2" table:style-name="ce18">
            <text:p>7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6" table:style-name="ce15">
            <text:p>106<text:s/></text:p>
          </table:table-cell>
          <table:table-cell office:value-type="percentage" office:value="2.68830839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651788000000001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6084200000000003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5361400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433679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216839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608419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3114379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4456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43" table:formula="of:=SUM([.B11:.B22])" table:style-name="ce16">
            <text:p>3,943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邵子川</meta:initial-creator>
    <dc:creator>邵子川</dc:creator>
    <meta:creation-date>2005-01-07T10:42:22Z</meta:creation-date>
    <dc:date>2022-06-10T10:23:47Z</dc:date>
    <meta:print-date>2022-06-10T10:23:29Z</meta:print-date>
  </office:meta>
</office:document-meta>
</file>