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7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60" table:style-name="ce15">
            <text:p>2,260<text:s/></text:p>
          </table:table-cell>
          <table:table-cell office:value-type="percentage" office:value="0.5727318804" table:style-name="ce18">
            <text:p>57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92" table:style-name="ce15">
            <text:p>1,192<text:s/></text:p>
          </table:table-cell>
          <table:table-cell office:value-type="percentage" office:value="0.30207805370000002" table:style-name="ce18">
            <text:p>3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8" table:style-name="ce15">
            <text:p>268<text:s/></text:p>
          </table:table-cell>
          <table:table-cell office:value-type="percentage" office:value="6.7916877900000006E-2" table:style-name="ce18">
            <text:p>6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1" table:style-name="ce15">
            <text:p>111<text:s/></text:p>
          </table:table-cell>
          <table:table-cell office:value-type="percentage" office:value="2.8129751599999999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1.03902686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3355297000000001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5342119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410542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36847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205271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2944754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36847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46" table:formula="of:=SUM([.B11:.B22])" table:style-name="ce16">
            <text:p>3,946<text:s/></text:p>
          </table:table-cell>
          <table:table-cell office:value-type="percentage" office:value="0.9999999998999998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邵子川</meta:initial-creator>
    <dc:creator>邵子川</dc:creator>
    <meta:creation-date>2005-01-07T10:42:22Z</meta:creation-date>
    <dc:date>2022-07-14T07:55:56Z</dc:date>
    <meta:print-date>2022-07-14T07:55:34Z</meta:print-date>
  </office:meta>
</office:document-meta>
</file>