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1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1年9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19" table:style-name="ce15">
            <text:p>1,919<text:s/></text:p>
          </table:table-cell>
          <table:table-cell office:value-type="percentage" office:value="0.48545408550000002" table:style-name="ce18">
            <text:p>48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19" table:style-name="ce15">
            <text:p>1,319<text:s/></text:p>
          </table:table-cell>
          <table:table-cell office:value-type="percentage" office:value="0.33367062990000002" table:style-name="ce18">
            <text:p>33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88" table:style-name="ce15">
            <text:p>388<text:s/></text:p>
          </table:table-cell>
          <table:table-cell office:value-type="percentage" office:value="9.8153301299999995E-2" table:style-name="ce18">
            <text:p>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8" table:style-name="ce15">
            <text:p>148<text:s/></text:p>
          </table:table-cell>
          <table:table-cell office:value-type="percentage" office:value="3.7439919000000002E-2" table:style-name="ce18">
            <text:p>3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1.7455097400000001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7.8421451999999992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5653934000000002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7826967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047558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178346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0594485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118897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953" table:formula="of:=SUM([.B11:.B22])" table:style-name="ce16">
            <text:p>3,953<text:s/></text:p>
          </table:table-cell>
          <table:table-cell office:value-type="percentage" office:value="0.9999999999999998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邵子川</meta:initial-creator>
    <dc:creator>邵子川</dc:creator>
    <meta:creation-date>2005-01-07T10:42:22Z</meta:creation-date>
    <dc:date>2022-09-08T09:15:00Z</dc:date>
    <meta:print-date>2022-09-08T09:14:40Z</meta:print-date>
  </office:meta>
</office:document-meta>
</file>