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1年08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1年10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06" table:style-name="ce15">
            <text:p>1,906<text:s/></text:p>
          </table:table-cell>
          <table:table-cell office:value-type="percentage" office:value="0.48155634159999999" table:style-name="ce18">
            <text:p>48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301" table:style-name="ce15">
            <text:p>1,301<text:s/></text:p>
          </table:table-cell>
          <table:table-cell office:value-type="percentage" office:value="0.32870136430000002" table:style-name="ce18">
            <text:p>3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10" table:style-name="ce15">
            <text:p>410<text:s/></text:p>
          </table:table-cell>
          <table:table-cell office:value-type="percentage" office:value="0.10358767050000001" table:style-name="ce18">
            <text:p>1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49" table:style-name="ce15">
            <text:p>149<text:s/></text:p>
          </table:table-cell>
          <table:table-cell office:value-type="percentage" office:value="3.7645275399999997E-2" table:style-name="ce18">
            <text:p>3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9" table:style-name="ce15">
            <text:p>79<text:s/></text:p>
          </table:table-cell>
          <table:table-cell office:value-type="percentage" office:value="1.99595755E-2" table:style-name="ce18">
            <text:p>2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7.3269327999999998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3163213999999999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0318342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537139999999999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632642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5.8110156999999999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63264299999999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58" table:formula="of:=SUM([.B11:.B22])" table:style-name="ce16">
            <text:p>3,958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邵子川</meta:initial-creator>
    <dc:creator>邵子川</dc:creator>
    <meta:creation-date>2005-01-07T10:42:22Z</meta:creation-date>
    <dc:date>2022-10-07T08:49:35Z</dc:date>
    <meta:print-date>2022-10-07T08:49:17Z</meta:print-date>
  </office:meta>
</office:document-meta>
</file>