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1年09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1年11月2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1988" table:style-name="ce15">
            <text:p>1,988<text:s/></text:p>
          </table:table-cell>
          <table:table-cell office:value-type="percentage" office:value="0.50176678450000001" table:style-name="ce18">
            <text:p>50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286" table:style-name="ce15">
            <text:p>1,286<text:s/></text:p>
          </table:table-cell>
          <table:table-cell office:value-type="percentage" office:value="0.32458354369999998" table:style-name="ce18">
            <text:p>32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376" table:style-name="ce15">
            <text:p>376<text:s/></text:p>
          </table:table-cell>
          <table:table-cell office:value-type="percentage" office:value="9.4901564899999999E-2" table:style-name="ce18">
            <text:p>9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47" table:style-name="ce15">
            <text:p>147<text:s/></text:p>
          </table:table-cell>
          <table:table-cell office:value-type="percentage" office:value="3.7102473499999997E-2" table:style-name="ce18">
            <text:p>3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63" table:style-name="ce15">
            <text:p>63<text:s/></text:p>
          </table:table-cell>
          <table:table-cell office:value-type="percentage" office:value="1.5901060099999999E-2" table:style-name="ce18">
            <text:p>1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31" table:style-name="ce15">
            <text:p>31<text:s/></text:p>
          </table:table-cell>
          <table:table-cell office:value-type="percentage" office:value="7.8243310999999999E-3" table:style-name="ce18">
            <text:p>0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21" table:style-name="ce15">
            <text:p>21<text:s/></text:p>
          </table:table-cell>
          <table:table-cell office:value-type="percentage" office:value="5.3003534E-3" table:style-name="ce18">
            <text:p>0.5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5143867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12" table:style-name="ce15">
            <text:p>12<text:s/></text:p>
          </table:table-cell>
          <table:table-cell office:value-type="percentage" office:value="3.0287732999999999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27158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8" table:style-name="ce15">
            <text:p>18<text:s/></text:p>
          </table:table-cell>
          <table:table-cell office:value-type="percentage" office:value="4.5431600000000001E-3" table:style-name="ce18">
            <text:p>0.5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2619889E-3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962" table:formula="of:=SUM([.B11:.B22])" table:style-name="ce16">
            <text:p>3,962<text:s/></text:p>
          </table:table-cell>
          <table:table-cell office:value-type="percentage" office:value="1.0000000001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邵子川</meta:initial-creator>
    <dc:creator>邵子川</dc:creator>
    <meta:creation-date>2005-01-07T10:42:22Z</meta:creation-date>
    <dc:date>2022-11-14T09:36:16Z</dc:date>
    <meta:print-date>2022-11-14T09:36:02Z</meta:print-date>
  </office:meta>
</office:document-meta>
</file>