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12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02" table:style-name="ce15">
            <text:p>1,902<text:s/></text:p>
          </table:table-cell>
          <table:table-cell office:value-type="percentage" office:value="0.47909319900000003" table:style-name="ce18">
            <text:p>47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35" table:style-name="ce15">
            <text:p>1,335<text:s/></text:p>
          </table:table-cell>
          <table:table-cell office:value-type="percentage" office:value="0.33627204030000002" table:style-name="ce18">
            <text:p>3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01" table:style-name="ce15">
            <text:p>401<text:s/></text:p>
          </table:table-cell>
          <table:table-cell office:value-type="percentage" office:value="0.1010075567" table:style-name="ce18">
            <text:p>1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3.7531486099999997E-2" table:style-name="ce18">
            <text:p>3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1.7380352599999999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8.3123425999999997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5491183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5188916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63224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226699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2896725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594457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70" table:formula="of:=SUM([.B11:.B22])" table:style-name="ce16">
            <text:p>3,970<text:s/></text:p>
          </table:table-cell>
          <table:table-cell office:value-type="percentage" office:value="0.9999999999000002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2-09T03:46:33Z</dc:date>
    <meta:print-date>2022-12-09T03:46:20Z</meta:print-date>
  </office:meta>
</office:document-meta>
</file>