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1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1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881" table:style-name="ce15">
            <text:p>1,881<text:s/></text:p>
          </table:table-cell>
          <table:table-cell office:value-type="percentage" office:value="0.47178329569999999" table:style-name="ce18">
            <text:p>47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338" table:style-name="ce15">
            <text:p>1,338<text:s/></text:p>
          </table:table-cell>
          <table:table-cell office:value-type="percentage" office:value="0.33559066970000001" table:style-name="ce18">
            <text:p>33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20" table:style-name="ce15">
            <text:p>420<text:s/></text:p>
          </table:table-cell>
          <table:table-cell office:value-type="percentage" office:value="0.1053423627" table:style-name="ce18">
            <text:p>1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56" table:style-name="ce15">
            <text:p>156<text:s/></text:p>
          </table:table-cell>
          <table:table-cell office:value-type="percentage" office:value="3.9127163299999997E-2" table:style-name="ce18">
            <text:p>3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7" table:style-name="ce15">
            <text:p>77<text:s/></text:p>
          </table:table-cell>
          <table:table-cell office:value-type="percentage" office:value="1.9312766499999998E-2" table:style-name="ce18">
            <text:p>1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7.2736392999999998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2703786999999999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511412099999999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557060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2573363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6.5211938999999997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540756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87" table:formula="of:=SUM([.B11:.B22])" table:style-name="ce16">
            <text:p>3,987<text:s/></text:p>
          </table:table-cell>
          <table:table-cell office:value-type="percentage" office:value="0.9999999999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邵子川</meta:initial-creator>
    <dc:creator>邵子川</dc:creator>
    <meta:creation-date>2005-01-07T10:42:22Z</meta:creation-date>
    <dc:date>2023-01-10T03:48:28Z</dc:date>
    <meta:print-date>2023-01-10T03:48:13Z</meta:print-date>
  </office:meta>
</office:document-meta>
</file>