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1年12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2年2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1957" table:style-name="ce15">
            <text:p>1,957<text:s/></text:p>
          </table:table-cell>
          <table:table-cell office:value-type="percentage" office:value="0.49059914770000002" table:style-name="ce18">
            <text:p>49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97" table:style-name="ce15">
            <text:p>1,297<text:s/></text:p>
          </table:table-cell>
          <table:table-cell office:value-type="percentage" office:value="0.3251441464" table:style-name="ce18">
            <text:p>32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410" table:style-name="ce15">
            <text:p>410<text:s/></text:p>
          </table:table-cell>
          <table:table-cell office:value-type="percentage" office:value="0.1027826523" table:style-name="ce18">
            <text:p>10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39" table:style-name="ce15">
            <text:p>139<text:s/></text:p>
          </table:table-cell>
          <table:table-cell office:value-type="percentage" office:value="3.4845826000000003E-2" table:style-name="ce18">
            <text:p>3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76" table:style-name="ce15">
            <text:p>76<text:s/></text:p>
          </table:table-cell>
          <table:table-cell office:value-type="percentage" office:value="1.9052394100000002E-2" table:style-name="ce18">
            <text:p>1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7.0193030999999998E-3" table:style-name="ce18">
            <text:p>0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4" table:style-name="ce15">
            <text:p>24<text:s/></text:p>
          </table:table-cell>
          <table:table-cell office:value-type="percentage" office:value="6.0165454999999996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2.7575833999999998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548258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8" table:style-name="ce15">
            <text:p>8<text:s/></text:p>
          </table:table-cell>
          <table:table-cell office:value-type="percentage" office:value="2.0055151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7" table:style-name="ce15">
            <text:p>27<text:s/></text:p>
          </table:table-cell>
          <table:table-cell office:value-type="percentage" office:value="6.7686137000000004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53447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989" table:formula="of:=SUM([.B11:.B22])" table:style-name="ce16">
            <text:p>3,989<text:s/></text:p>
          </table:table-cell>
          <table:table-cell office:value-type="percentage" office:value="1.0000000002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邵子川</meta:initial-creator>
    <dc:creator>邵子川</dc:creator>
    <meta:creation-date>2005-01-07T10:42:22Z</meta:creation-date>
    <dc:date>2023-02-10T08:56:28Z</dc:date>
    <meta:print-date>2023-02-10T08:56:10Z</meta:print-date>
  </office:meta>
</office:document-meta>
</file>