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4111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1年01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1年3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867" table:style-name="ce12">
            <text:p>3,867<text:s/></text:p>
          </table:table-cell>
          <table:table-cell office:value-type="percentage" office:value="0.37301051410000002" table:style-name="ce15">
            <text:p>37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32" table:style-name="ce12">
            <text:p>3,432<text:s/></text:p>
          </table:table-cell>
          <table:table-cell office:value-type="percentage" office:value="0.33105044849999998" table:style-name="ce15">
            <text:p>33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80" table:style-name="ce12">
            <text:p>1,580<text:s/></text:p>
          </table:table-cell>
          <table:table-cell office:value-type="percentage" office:value="0.15240667499999999" table:style-name="ce15">
            <text:p>15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24" table:style-name="ce12">
            <text:p>824<text:s/></text:p>
          </table:table-cell>
          <table:table-cell office:value-type="percentage" office:value="7.9482974799999995E-2" table:style-name="ce15">
            <text:p>7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23" table:style-name="ce12">
            <text:p>323<text:s/></text:p>
          </table:table-cell>
          <table:table-cell office:value-type="percentage" office:value="3.1156554499999999E-2" table:style-name="ce15">
            <text:p>3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77" table:style-name="ce12">
            <text:p>177<text:s/></text:p>
          </table:table-cell>
          <table:table-cell office:value-type="percentage" office:value="1.7073405999999999E-2" table:style-name="ce15">
            <text:p>1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3" table:style-name="ce12">
            <text:p>63<text:s/></text:p>
          </table:table-cell>
          <table:table-cell office:value-type="percentage" office:value="6.0769750000000001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7" table:style-name="ce12">
            <text:p>37<text:s/></text:p>
          </table:table-cell>
          <table:table-cell office:value-type="percentage" office:value="3.5690170999999999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9291983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5433586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2" table:style-name="ce12">
            <text:p>22<text:s/></text:p>
          </table:table-cell>
          <table:table-cell office:value-type="percentage" office:value="2.1221183000000002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7875950000000004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67" table:formula="of:=SUM([.B20:.B31])" table:style-name="ce14">
            <text:p>10,367<text:s/></text:p>
          </table:table-cell>
          <table:table-cell office:value-type="percentage" office:value="0.9999999998999999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1年01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1年3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225" table:style-name="ce12">
            <text:p>3,225<text:s/></text:p>
          </table:table-cell>
          <table:table-cell office:value-type="percentage" office:value="0.3110832449" table:style-name="ce36">
            <text:p>3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19" table:style-name="ce12">
            <text:p>3,219<text:s/></text:p>
          </table:table-cell>
          <table:table-cell office:value-type="percentage" office:value="0.31050448539999997" table:style-name="ce36">
            <text:p>3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80" table:style-name="ce12">
            <text:p>1,680<text:s/></text:p>
          </table:table-cell>
          <table:table-cell office:value-type="percentage" office:value="0.16205266709999999" table:style-name="ce36">
            <text:p>16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25" table:style-name="ce12">
            <text:p>1,025<text:s/></text:p>
          </table:table-cell>
          <table:table-cell office:value-type="percentage" office:value="9.8871418899999994E-2" table:style-name="ce36">
            <text:p>9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38" table:style-name="ce12">
            <text:p>538<text:s/></text:p>
          </table:table-cell>
          <table:table-cell office:value-type="percentage" office:value="5.1895437400000001E-2" table:style-name="ce36">
            <text:p>5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300" table:style-name="ce12">
            <text:p>300<text:s/></text:p>
          </table:table-cell>
          <table:table-cell office:value-type="percentage" office:value="2.8937976300000001E-2" table:style-name="ce36">
            <text:p>2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38" table:style-name="ce12">
            <text:p>138<text:s/></text:p>
          </table:table-cell>
          <table:table-cell office:value-type="percentage" office:value="1.3311469100000001E-2" table:style-name="ce36">
            <text:p>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6" table:style-name="ce12">
            <text:p>76<text:s/></text:p>
          </table:table-cell>
          <table:table-cell office:value-type="percentage" office:value="7.3309539999999998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9" table:style-name="ce12">
            <text:p>39<text:s/></text:p>
          </table:table-cell>
          <table:table-cell office:value-type="percentage" office:value="3.7619368999999999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9" table:style-name="ce12">
            <text:p>39<text:s/></text:p>
          </table:table-cell>
          <table:table-cell office:value-type="percentage" office:value="3.7619368999999999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76" table:style-name="ce12">
            <text:p>76<text:s/></text:p>
          </table:table-cell>
          <table:table-cell office:value-type="percentage" office:value="7.3309539999999998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1575190999999999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67" table:formula="of:=SUM([.B20:.B31])" table:style-name="ce14">
            <text:p>10,367<text:s/></text:p>
          </table:table-cell>
          <table:table-cell office:value-type="percentage" office:value="0.99999999999999978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洪于淇</meta:initial-creator>
    <dc:creator>邵子川</dc:creator>
    <meta:creation-date>2005-01-07T10:42:22Z</meta:creation-date>
    <dc:date>2022-03-12T09:30:15Z</dc:date>
    <meta:print-date>2022-03-12T09:29:48Z</meta:print-date>
  </office:meta>
</office:document-meta>
</file>