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99180555555556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41111111111111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1年02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1年4月6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5501" table:style-name="ce12">
            <text:p>5,501<text:s/></text:p>
          </table:table-cell>
          <table:table-cell office:value-type="percentage" office:value="0.53129225420000004" table:style-name="ce15">
            <text:p>53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072" table:style-name="ce12">
            <text:p>3,072<text:s/></text:p>
          </table:table-cell>
          <table:table-cell office:value-type="percentage" office:value="0.29669692869999997" table:style-name="ce15">
            <text:p>29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094" table:style-name="ce12">
            <text:p>1,094<text:s/></text:p>
          </table:table-cell>
          <table:table-cell office:value-type="percentage" office:value="0.1056596484" table:style-name="ce15">
            <text:p>1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386" table:style-name="ce12">
            <text:p>386<text:s/></text:p>
          </table:table-cell>
          <table:table-cell office:value-type="percentage" office:value="3.7280278200000003E-2" table:style-name="ce15">
            <text:p>3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170" table:style-name="ce12">
            <text:p>170<text:s/></text:p>
          </table:table-cell>
          <table:table-cell office:value-type="percentage" office:value="1.6418775399999998E-2" table:style-name="ce15">
            <text:p>1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56" table:style-name="ce12">
            <text:p>56<text:s/></text:p>
          </table:table-cell>
          <table:table-cell office:value-type="percentage" office:value="5.4085378E-3" table:style-name="ce15">
            <text:p>0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4" table:style-name="ce12">
            <text:p>24<text:s/></text:p>
          </table:table-cell>
          <table:table-cell office:value-type="percentage" office:value="2.3179448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6" table:style-name="ce12">
            <text:p>26<text:s/></text:p>
          </table:table-cell>
          <table:table-cell office:value-type="percentage" office:value="2.5111068000000002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7606719999999999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7606719999999999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8" table:style-name="ce12">
            <text:p>8<text:s/></text:p>
          </table:table-cell>
          <table:table-cell office:value-type="percentage" office:value="7.7264830000000001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2.897431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54" table:formula="of:=SUM([.B20:.B31])" table:style-name="ce14">
            <text:p>10,354<text:s/></text:p>
          </table:table-cell>
          <table:table-cell office:value-type="percentage" office:value="1.0000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1年02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1年4月6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661" table:style-name="ce12">
            <text:p>4,661<text:s/></text:p>
          </table:table-cell>
          <table:table-cell office:value-type="percentage" office:value="0.4501641878" table:style-name="ce36">
            <text:p>45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54" table:style-name="ce12">
            <text:p>3,154<text:s/></text:p>
          </table:table-cell>
          <table:table-cell office:value-type="percentage" office:value="0.30461657330000003" table:style-name="ce36">
            <text:p>3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365" table:style-name="ce12">
            <text:p>1,365<text:s/></text:p>
          </table:table-cell>
          <table:table-cell office:value-type="percentage" office:value="0.131833108" table:style-name="ce36">
            <text:p>13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13" table:style-name="ce12">
            <text:p>613<text:s/></text:p>
          </table:table-cell>
          <table:table-cell office:value-type="percentage" office:value="5.9204172300000003E-2" table:style-name="ce36">
            <text:p>5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68" table:style-name="ce12">
            <text:p>268<text:s/></text:p>
          </table:table-cell>
          <table:table-cell office:value-type="percentage" office:value="2.5883716399999999E-2" table:style-name="ce36">
            <text:p>2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07" table:style-name="ce12">
            <text:p>107<text:s/></text:p>
          </table:table-cell>
          <table:table-cell office:value-type="percentage" office:value="1.03341704E-2" table:style-name="ce36">
            <text:p>1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7" table:style-name="ce12">
            <text:p>67<text:s/></text:p>
          </table:table-cell>
          <table:table-cell office:value-type="percentage" office:value="6.4709290999999999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9" table:style-name="ce12">
            <text:p>39<text:s/></text:p>
          </table:table-cell>
          <table:table-cell office:value-type="percentage" office:value="3.7666601999999999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6" table:style-name="ce12">
            <text:p>26<text:s/></text:p>
          </table:table-cell>
          <table:table-cell office:value-type="percentage" office:value="2.5111068000000002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1.5452965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1" table:style-name="ce12">
            <text:p>31<text:s/></text:p>
          </table:table-cell>
          <table:table-cell office:value-type="percentage" office:value="2.9940119999999999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7606719999999999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54" table:formula="of:=SUM([.B20:.B31])" table:style-name="ce14">
            <text:p>10,354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洪于淇</meta:initial-creator>
    <dc:creator>邵子川</dc:creator>
    <meta:creation-date>2005-01-07T10:42:22Z</meta:creation-date>
    <dc:date>2022-04-14T11:10:11Z</dc:date>
    <meta:print-date>2022-04-14T11:09:32Z</meta:print-date>
  </office:meta>
</office:document-meta>
</file>