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6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115" table:style-name="ce12">
            <text:p>4,115<text:s/></text:p>
          </table:table-cell>
          <table:table-cell office:value-type="percentage" office:value="0.397392564" table:style-name="ce15">
            <text:p>3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33" table:style-name="ce12">
            <text:p>3,333<text:s/></text:p>
          </table:table-cell>
          <table:table-cell office:value-type="percentage" office:value="0.32187349110000002" table:style-name="ce15">
            <text:p>3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30" table:style-name="ce12">
            <text:p>1,530<text:s/></text:p>
          </table:table-cell>
          <table:table-cell office:value-type="percentage" office:value="0.1477547079" table:style-name="ce15">
            <text:p>14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19" table:style-name="ce12">
            <text:p>719<text:s/></text:p>
          </table:table-cell>
          <table:table-cell office:value-type="percentage" office:value="6.9435055499999995E-2" table:style-name="ce15">
            <text:p>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5" table:style-name="ce12">
            <text:p>315<text:s/></text:p>
          </table:table-cell>
          <table:table-cell office:value-type="percentage" office:value="3.0420086900000001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6" table:style-name="ce12">
            <text:p>166<text:s/></text:p>
          </table:table-cell>
          <table:table-cell office:value-type="percentage" office:value="1.6030902900000001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8" table:style-name="ce12">
            <text:p>78<text:s/></text:p>
          </table:table-cell>
          <table:table-cell office:value-type="percentage" office:value="7.5325929999999998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697247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38290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5147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245775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28585000000000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55" table:formula="of:=SUM([.B20:.B31])" table:style-name="ce14">
            <text:p>10,355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6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28" table:style-name="ce12">
            <text:p>3,428<text:s/></text:p>
          </table:table-cell>
          <table:table-cell office:value-type="percentage" office:value="0.33104780299999997" table:style-name="ce36">
            <text:p>33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3" table:style-name="ce12">
            <text:p>3,163<text:s/></text:p>
          </table:table-cell>
          <table:table-cell office:value-type="percentage" office:value="0.30545630130000001" table:style-name="ce36">
            <text:p>3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99" table:style-name="ce12">
            <text:p>1,699<text:s/></text:p>
          </table:table-cell>
          <table:table-cell office:value-type="percentage" office:value="0.16407532590000001" table:style-name="ce36">
            <text:p>1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32" table:style-name="ce12">
            <text:p>932<text:s/></text:p>
          </table:table-cell>
          <table:table-cell office:value-type="percentage" office:value="9.0004828600000003E-2" table:style-name="ce36">
            <text:p>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4" table:style-name="ce12">
            <text:p>484<text:s/></text:p>
          </table:table-cell>
          <table:table-cell office:value-type="percentage" office:value="4.6740705E-2" table:style-name="ce36">
            <text:p>4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3" table:style-name="ce12">
            <text:p>273<text:s/></text:p>
          </table:table-cell>
          <table:table-cell office:value-type="percentage" office:value="2.6364075300000001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520038599999999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2428778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422984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834380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600192999999996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22887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55" table:formula="of:=SUM([.B20:.B31])" table:style-name="ce14">
            <text:p>10,355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洪于淇</meta:initial-creator>
    <dc:creator>邵子川</dc:creator>
    <meta:creation-date>2005-01-07T10:42:22Z</meta:creation-date>
    <dc:date>2022-06-10T10:26:36Z</dc:date>
    <meta:print-date>2022-06-10T10:26:14Z</meta:print-date>
  </office:meta>
</office:document-meta>
</file>