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7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182" table:style-name="ce12">
            <text:p>4,182<text:s/></text:p>
          </table:table-cell>
          <table:table-cell office:value-type="percentage" office:value="0.40409701419999999" table:style-name="ce15">
            <text:p>4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29" table:style-name="ce12">
            <text:p>3,429<text:s/></text:p>
          </table:table-cell>
          <table:table-cell office:value-type="percentage" office:value="0.33133636100000002" table:style-name="ce15">
            <text:p>3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23" table:style-name="ce12">
            <text:p>1,523<text:s/></text:p>
          </table:table-cell>
          <table:table-cell office:value-type="percentage" office:value="0.14716397719999999" table:style-name="ce15">
            <text:p>1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41" table:style-name="ce12">
            <text:p>641<text:s/></text:p>
          </table:table-cell>
          <table:table-cell office:value-type="percentage" office:value="6.1938351500000002E-2" table:style-name="ce15">
            <text:p>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6" table:style-name="ce12">
            <text:p>306<text:s/></text:p>
          </table:table-cell>
          <table:table-cell office:value-type="percentage" office:value="2.9568074199999999E-2" table:style-name="ce15">
            <text:p>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8" table:style-name="ce12">
            <text:p>128<text:s/></text:p>
          </table:table-cell>
          <table:table-cell office:value-type="percentage" office:value="1.23683448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1" table:style-name="ce12">
            <text:p>61<text:s/></text:p>
          </table:table-cell>
          <table:table-cell office:value-type="percentage" office:value="5.8942893000000001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156923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359261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29045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29181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98830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49" table:formula="of:=SUM([.B20:.B31])" table:style-name="ce14">
            <text:p>10,349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05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7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57" table:style-name="ce12">
            <text:p>3,457<text:s/></text:p>
          </table:table-cell>
          <table:table-cell office:value-type="percentage" office:value="0.33404193640000002" table:style-name="ce36">
            <text:p>3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84" table:style-name="ce12">
            <text:p>3,284<text:s/></text:p>
          </table:table-cell>
          <table:table-cell office:value-type="percentage" office:value="0.31732534540000001" table:style-name="ce36">
            <text:p>3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5" table:style-name="ce12">
            <text:p>1,685<text:s/></text:p>
          </table:table-cell>
          <table:table-cell office:value-type="percentage" office:value="0.16281766349999999" table:style-name="ce36">
            <text:p>1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87" table:style-name="ce12">
            <text:p>887<text:s/></text:p>
          </table:table-cell>
          <table:table-cell office:value-type="percentage" office:value="8.5708764100000001E-2" table:style-name="ce36">
            <text:p>8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2" table:style-name="ce12">
            <text:p>452<text:s/></text:p>
          </table:table-cell>
          <table:table-cell office:value-type="percentage" office:value="4.3675717500000003E-2" table:style-name="ce36">
            <text:p>4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2" table:style-name="ce12">
            <text:p>242<text:s/></text:p>
          </table:table-cell>
          <table:table-cell office:value-type="percentage" office:value="2.33839017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9" table:style-name="ce12">
            <text:p>129<text:s/></text:p>
          </table:table-cell>
          <table:table-cell office:value-type="percentage" office:value="1.246497249999999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2808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448739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88713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01033900000000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62769000000000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49" table:formula="of:=SUM([.B20:.B31])" table:style-name="ce14">
            <text:p>10,349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洪于淇</meta:initial-creator>
    <dc:creator>邵子川</dc:creator>
    <meta:creation-date>2005-01-07T10:42:22Z</meta:creation-date>
    <dc:date>2022-07-14T07:59:03Z</dc:date>
    <meta:print-date>2022-07-14T07:58:34Z</meta:print-date>
  </office:meta>
</office:document-meta>
</file>